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3.2pt" style:use-optimal-row-height="true" fo:break-before="page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>
            <draw:frame draw:z-index="1" draw:id="id0" draw:style-name="a0" draw:name="Imagem 1" svg:x="0.03333in" svg:y="0.04167in" svg:width="1.225in" svg:height="0.9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7">
            <text:p>JULH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8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20926042.690000001" table:formula="msoxl:=I15+I19+I23+I32+I34+I40" table:style-name="ce7">
            <text:p><text:s/>20.926.042,69<text:s/></text:p>
          </table:table-cell>
          <table:table-cell office:value-type="float" office:value="-4617124.3099999987" table:formula="msoxl:=I14-G14" table:style-name="ce62">
            <text:p><text:s/>(4.617.124,31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1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20926042.690000001" table:formula="msoxl:=SUM(I24:I29)" table:style-name="ce7">
            <text:p><text:s/>20.926.042,69<text:s/></text:p>
          </table:table-cell>
          <table:table-cell office:value-type="float" office:value="-4617124.3099999987" table:formula="msoxl:=I23-G23" table:style-name="ce63">
            <text:p><text:s/>(4.617.124,3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0926042.690000001" table:style-name="ce10">
            <text:p><text:s/>20.926.042,69<text:s/></text:p>
          </table:table-cell>
          <table:table-cell office:value-type="float" office:value="-4617124.3099999987" table:formula="msoxl:=I25-G25" table:style-name="ce65">
            <text:p><text:s/>(4.617.124,31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305213529.04000002" table:formula="msoxl:=I46+I49+I52+I54+I60" table:style-name="ce7">
            <text:p><text:s/>305.213.529,04<text:s/></text:p>
          </table:table-cell>
          <table:table-cell office:value-type="float" office:value="-399336915.95999998" table:formula="msoxl:=I45-G45" table:style-name="ce63">
            <text:p><text:s/>(399.336.915,96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305213529.04000002" table:formula="msoxl:=SUM(I61:I62)" table:style-name="ce7">
            <text:p><text:s/>305.213.529,04<text:s/></text:p>
          </table:table-cell>
          <table:table-cell office:value-type="float" office:value="-399336915.95999998" table:formula="msoxl:=I60-G60" table:style-name="ce63">
            <text:p><text:s/>(399.336.915,96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305213529.04000002" table:style-name="ce10">
            <text:p><text:s/>305.213.529,04<text:s/></text:p>
          </table:table-cell>
          <table:table-cell office:value-type="float" office:value="-399336915.95999998" table:formula="msoxl:=I62-G62" table:style-name="ce65">
            <text:p><text:s/>(399.336.915,96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326139571.73000002" table:formula="msoxl:=I14+I45" table:style-name="ce14">
            <text:p><text:s/>326.139.571,73<text:s/></text:p>
          </table:table-cell>
          <table:table-cell office:value-type="float" office:value="-403954040.26999998" table:formula="msoxl:=I65-G65" table:style-name="ce67">
            <text:p><text:s/>(403.954.040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326139571.73000002" table:formula="msoxl:=I65+I66" table:style-name="ce26">
            <text:p><text:s/>326.139.571,73<text:s/></text:p>
          </table:table-cell>
          <table:table-cell office:value-type="float" office:value="-403954040.26999998" table:formula="msoxl:=J65+J66" table:style-name="ce71">
            <text:p><text:s/>(403.954.040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office:value-type="float" office:value="164859915.16999996" table:formula="msoxl:=IF(I73&lt;G103,G103-I73,0)" table:style-name="ce30">
            <text:p><text:s/>164.859.915,17<text:s/></text:p>
          </table:table-cell>
          <table:table-cell office:value-type="float" office:value="164859915.16999996" table:formula="msoxl:=I74" table:style-name="ce126">
            <text:p><text:s/>164.859.915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490999486.89999998" table:formula="msoxl:=I73+I74" table:style-name="ce32">
            <text:p><text:s/>490.999.486,90<text:s/></text:p>
          </table:table-cell>
          <table:table-cell office:value-type="float" office:value="-239094125.10000002" table:formula="msoxl:=J73+J74" table:style-name="ce123">
            <text:p><text:s/>(239.094.125,1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msoxl:=G77+G78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490999486.89999998" table:formula="msoxl:=SUM(G90:G92)" table:style-name="ce7">
            <text:p><text:s/>490.999.486,90<text:s/></text:p>
          </table:table-cell>
          <table:table-cell office:value-type="float" office:value="207623392.21000001" table:formula="msoxl:=SUM(H90:H92)" table:style-name="ce7">
            <text:p><text:s/>207.623.392,21<text:s/></text:p>
          </table:table-cell>
          <table:table-cell office:value-type="float" office:value="188714752.34" table:formula="msoxl:=SUM(I90:I92)" table:style-name="ce7">
            <text:p><text:s/>188.714.752,34<text:s/></text:p>
          </table:table-cell>
          <table:table-cell office:value-type="float" office:value="231431475.10000002" table:formula="msoxl:=F89-G89" table:style-name="ce77">
            <text:p><text:s/>231.431.475,1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490999486.89999998" table:style-name="ce10">
            <text:p><text:s/>490.999.486,90<text:s/></text:p>
          </table:table-cell>
          <table:table-cell office:value-type="float" office:value="207623392.21000001" table:style-name="ce10">
            <text:p><text:s/>207.623.392,21<text:s/></text:p>
          </table:table-cell>
          <table:table-cell office:value-type="float" office:value="188714752.34" table:style-name="ce10">
            <text:p><text:s/>188.714.752,34<text:s/></text:p>
          </table:table-cell>
          <table:table-cell office:value-type="float" office:value="231431475.10000002" table:formula="msoxl:=F90-G90" table:style-name="ce77">
            <text:p><text:s/>231.431.475,1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490999486.89999998" table:formula="msoxl:=G94+G93+G89+G85" table:style-name="ce14">
            <text:p><text:s/>490.999.486,90<text:s/></text:p>
          </table:table-cell>
          <table:table-cell office:value-type="float" office:value="207623392.21000001" table:formula="msoxl:=H94+H93+H89+H85" table:style-name="ce14">
            <text:p><text:s/>207.623.392,21<text:s/></text:p>
          </table:table-cell>
          <table:table-cell office:value-type="float" office:value="188714752.34" table:formula="msoxl:=I94+I93+I89+I85" table:style-name="ce14">
            <text:p><text:s/>188.714.752,34<text:s/></text:p>
          </table:table-cell>
          <table:table-cell office:value-type="float" office:value="231431475.10000002" table:formula="msoxl:=J94+J93+J89+J85" table:style-name="ce128">
            <text:p><text:s/>231.431.475,1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490999486.89999998" table:formula="msoxl:=SUM(G95+G96)" table:style-name="ce25">
            <text:p><text:s/>490.999.486,90<text:s/></text:p>
          </table:table-cell>
          <table:table-cell office:value-type="float" office:value="207623392.21000001" table:formula="msoxl:=SUM(H95+H96)" table:style-name="ce25">
            <text:p><text:s/>207.623.392,21<text:s/></text:p>
          </table:table-cell>
          <table:table-cell office:value-type="float" office:value="188714752.34" table:formula="msoxl:=SUM(I95+I96)" table:style-name="ce45">
            <text:p><text:s/>188.714.752,34<text:s/></text:p>
          </table:table-cell>
          <table:table-cell office:value-type="float" office:value="231431475.10000002" table:formula="msoxl:=J95+J96" table:style-name="ce127">
            <text:p><text:s/>231.431.475,1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490999486.89999998" table:formula="msoxl:=SUM(G103+G104)" table:style-name="ce82">
            <text:p><text:s/>490.999.486,90<text:s/></text:p>
          </table:table-cell>
          <table:table-cell office:value-type="float" office:value="207623392.21000001" table:formula="msoxl:=SUM(H103+H104)" table:style-name="ce61">
            <text:p><text:s/>207.623.392,21<text:s/></text:p>
          </table:table-cell>
          <table:table-cell office:value-type="float" office:value="188714752.34" table:formula="msoxl:=I103" table:style-name="ce83">
            <text:p><text:s/>188.714.752,34<text:s/></text:p>
          </table:table-cell>
          <table:table-cell office:value-type="float" office:value="239094125.10000002" table:formula="msoxl:=J103+J104" table:style-name="ce84">
            <text:p><text:s/>239.094.125,1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office:value-type="string" table:number-columns-spanned="16" table:number-rows-spanned="1" table:style-name="ce18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8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7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80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8070406.95" table:formula="msoxl:=SUM(G121:G123)" table:style-name="ce94">
            <text:p><text:s/>128.070.406,95<text:s/></text:p>
          </table:table-cell>
          <table:table-cell office:value-type="float" office:value="128077343.83" table:formula="msoxl:=SUM(H121:H123)" table:style-name="ce94">
            <text:p><text:s/>128.077.343,83<text:s/></text:p>
          </table:table-cell>
          <table:table-cell office:value-type="float" office:value="223937814.97999999" table:formula="msoxl:=SUM(I121:I123)" table:style-name="ce94">
            <text:p><text:s/>223.937.814,98<text:s/></text:p>
          </table:table-cell>
          <table:table-cell office:value-type="float" office:value="56316.800000041723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8070406.95" table:formula="msoxl:=G120+G116" table:style-name="ce85">
            <text:p><text:s/>128.070.406,95<text:s/></text:p>
          </table:table-cell>
          <table:table-cell office:value-type="float" office:value="128077343.83" table:formula="msoxl:=H120+H116" table:style-name="ce85">
            <text:p><text:s/>128.077.343,83<text:s/></text:p>
          </table:table-cell>
          <table:table-cell office:value-type="float" office:value="223937814.97999999" table:formula="msoxl:=I120+I116" table:style-name="ce85">
            <text:p><text:s/>223.937.814,98<text:s/></text:p>
          </table:table-cell>
          <table:table-cell office:value-type="float" office:value="56316.800000041723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48359.03" table:formula="msoxl:=SUM(G135:G137)" table:style-name="ce94">
            <text:p><text:s/>1.148.359,0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48359.03" table:formula="msoxl:=G134+G130" table:style-name="ce85">
            <text:p><text:s/>1.148.359,0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1-04-12T14:38:23Z</dc:date>
    <meta:print-date>2020-03-23T13:34:16Z</meta:print-date>
  </office:meta>
</office:document-meta>
</file>