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JULH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3">
            <text:p>PREVISÃO</text:p>
          </table:table-cell>
          <table:covered-table-cell/>
          <table:table-cell office:value-type="string" table:number-columns-spanned="2" table:number-rows-spanned="1" table:style-name="ce183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4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4">
            <text:p>(a)</text:p>
          </table:table-cell>
          <table:covered-table-cell/>
          <table:table-cell office:value-type="string" table:number-columns-spanned="2" table:number-rows-spanned="1" table:style-name="ce185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25247954.460000001" table:formula="msoxl:=I15+I19+I23+I32+I34+I40" table:style-name="ce7">
            <text:p><text:s/>25.247.954,46<text:s/></text:p>
          </table:table-cell>
          <table:table-cell office:value-type="float" office:value="4047954.4600000009" table:formula="msoxl:=I14-G14" table:style-name="ce62">
            <text:p><text:s/>4.047.954,46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25247954.460000001" table:formula="msoxl:=SUM(I24:I29)" table:style-name="ce7">
            <text:p><text:s/>25.247.954,46<text:s/></text:p>
          </table:table-cell>
          <table:table-cell office:value-type="float" office:value="4047954.4600000009" table:formula="msoxl:=I23-G23" table:style-name="ce63">
            <text:p><text:s/>4.047.954,4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6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6">
            <text:p><text:s/>21.200.000,00<text:s/></text:p>
          </table:table-cell>
          <table:covered-table-cell/>
          <table:table-cell office:value-type="float" office:value="25247954.460000001" table:style-name="ce10">
            <text:p><text:s/>25.247.954,46<text:s/></text:p>
          </table:table-cell>
          <table:table-cell office:value-type="float" office:value="4047954.4600000009" table:formula="msoxl:=I25-G25" table:style-name="ce65">
            <text:p><text:s/>4.047.954,46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42552286.98000002" table:formula="msoxl:=I46+I49+I52+I54+I60" table:style-name="ce7">
            <text:p><text:s/>442.552.286,98<text:s/></text:p>
          </table:table-cell>
          <table:table-cell office:value-type="float" office:value="14176261.980000019" table:formula="msoxl:=I45-G45" table:style-name="ce63">
            <text:p><text:s/>14.176.261,98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42552286.98000002" table:formula="msoxl:=SUM(I61:I62)" table:style-name="ce7">
            <text:p><text:s/>442.552.286,98<text:s/></text:p>
          </table:table-cell>
          <table:table-cell office:value-type="float" office:value="14176261.980000019" table:formula="msoxl:=I60-G60" table:style-name="ce63">
            <text:p><text:s/>14.176.261,98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6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6">
            <text:p><text:s/>428.376.025,00<text:s/></text:p>
          </table:table-cell>
          <table:covered-table-cell/>
          <table:table-cell office:value-type="float" office:value="442552286.98000002" table:style-name="ce10">
            <text:p><text:s/>442.552.286,98<text:s/></text:p>
          </table:table-cell>
          <table:table-cell office:value-type="float" office:value="14176261.980000019" table:formula="msoxl:=I62-G62" table:style-name="ce65">
            <text:p><text:s/>14.176.261,98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467800241.44" table:formula="msoxl:=I14+I45" table:style-name="ce14">
            <text:p><text:s/>467.800.241,44<text:s/></text:p>
          </table:table-cell>
          <table:table-cell office:value-type="float" office:value="18224216.439999998" table:formula="msoxl:=I65-G65" table:style-name="ce67">
            <text:p><text:s/>18.224.216,4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89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60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60">
            <text:p><text:s/>449.576.025,00<text:s/></text:p>
          </table:table-cell>
          <table:covered-table-cell/>
          <table:table-cell office:value-type="float" office:value="467800241.44" table:formula="msoxl:=I65+I66" table:style-name="ce26">
            <text:p><text:s/>467.800.241,44<text:s/></text:p>
          </table:table-cell>
          <table:table-cell office:value-type="float" office:value="18224216.439999998" table:formula="msoxl:=J65+J66" table:style-name="ce71">
            <text:p><text:s/>18.224.216,4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4"/>
          <table:covered-table-cell/>
          <table:table-cell office:value-type="float" office:value="416760828.18000001" table:number-columns-spanned="2" table:number-rows-spanned="1" table:style-name="ce155">
            <text:p><text:s/>416.760.828,1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16760828.18000001" table:formula="msoxl:=I74-G74" table:style-name="ce126">
            <text:p><text:s/>(416.760.828,1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60">
            <text:p><text:s/>449.576.025,00<text:s/></text:p>
          </table:table-cell>
          <table:covered-table-cell/>
          <table:table-cell office:value-type="float" office:value="866336853.18000007" table:formula="msoxl:=G73+G74" table:number-columns-spanned="2" table:number-rows-spanned="1" table:style-name="ce160">
            <text:p><text:s/>866.336.853,18<text:s/></text:p>
          </table:table-cell>
          <table:covered-table-cell/>
          <table:table-cell office:value-type="float" office:value="467800241.44" table:formula="msoxl:=I73+I74" table:style-name="ce32">
            <text:p><text:s/>467.800.241,44<text:s/></text:p>
          </table:table-cell>
          <table:table-cell office:value-type="float" office:value="-398536611.74000001" table:formula="msoxl:=J73+J74" table:style-name="ce123">
            <text:p><text:s/>(398.536.611,7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msoxl:=G77+G78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3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7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39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866336853.17999995" table:formula="msoxl:=SUM(F90:F92)" table:style-name="ce7">
            <text:p><text:s/>866.336.853,18<text:s/></text:p>
          </table:table-cell>
          <table:table-cell office:value-type="float" office:value="268457626.87" table:formula="msoxl:=SUM(G90:G92)" table:style-name="ce7">
            <text:p><text:s/>268.457.626,87<text:s/></text:p>
          </table:table-cell>
          <table:table-cell office:value-type="float" office:value="33352326.969999999" table:formula="msoxl:=SUM(H90:H92)" table:style-name="ce7">
            <text:p><text:s/>33.352.326,97<text:s/></text:p>
          </table:table-cell>
          <table:table-cell office:value-type="float" office:value="32875415.539999999" table:formula="msoxl:=SUM(I90:I92)" table:style-name="ce7">
            <text:p><text:s/>32.875.415,54<text:s/></text:p>
          </table:table-cell>
          <table:table-cell office:value-type="float" office:value="597879226.30999994" table:formula="msoxl:=F89-G89" table:style-name="ce77">
            <text:p><text:s/>597.879.226,31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866336853.17999995" table:style-name="ce10">
            <text:p><text:s/>866.336.853,18<text:s/></text:p>
          </table:table-cell>
          <table:table-cell office:value-type="float" office:value="268457626.87" table:style-name="ce10">
            <text:p><text:s/>268.457.626,87<text:s/></text:p>
          </table:table-cell>
          <table:table-cell office:value-type="float" office:value="33352326.969999999" table:style-name="ce10">
            <text:p><text:s/>33.352.326,97<text:s/></text:p>
          </table:table-cell>
          <table:table-cell office:value-type="float" office:value="32875415.539999999" table:style-name="ce10">
            <text:p><text:s/>32.875.415,54<text:s/></text:p>
          </table:table-cell>
          <table:table-cell office:value-type="float" office:value="597879226.30999994" table:formula="msoxl:=F90-G90" table:style-name="ce77">
            <text:p><text:s/>597.879.226,31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866336853.17999995" table:formula="msoxl:=F94+F93+F89+F85" table:style-name="ce14">
            <text:p><text:s/>866.336.853,18<text:s/></text:p>
          </table:table-cell>
          <table:table-cell office:value-type="float" office:value="268457626.87" table:formula="msoxl:=G94+G93+G89+G85" table:style-name="ce14">
            <text:p><text:s/>268.457.626,87<text:s/></text:p>
          </table:table-cell>
          <table:table-cell office:value-type="float" office:value="33352326.969999999" table:formula="msoxl:=H94+H93+H89+H85" table:style-name="ce14">
            <text:p><text:s/>33.352.326,97<text:s/></text:p>
          </table:table-cell>
          <table:table-cell office:value-type="float" office:value="32875415.539999999" table:formula="msoxl:=I94+I93+I89+I85" table:style-name="ce14">
            <text:p><text:s/>32.875.415,54<text:s/></text:p>
          </table:table-cell>
          <table:table-cell office:value-type="float" office:value="597879226.30999994" table:formula="msoxl:=J94+J93+J89+J85" table:style-name="ce128">
            <text:p><text:s/>597.879.226,31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866336853.17999995" table:formula="msoxl:=SUM(F95+F96)" table:style-name="ce31">
            <text:p><text:s/>866.336.853,18<text:s/></text:p>
          </table:table-cell>
          <table:table-cell office:value-type="float" office:value="268457626.87" table:formula="msoxl:=SUM(G95+G96)" table:style-name="ce25">
            <text:p><text:s/>268.457.626,87<text:s/></text:p>
          </table:table-cell>
          <table:table-cell office:value-type="float" office:value="33352326.969999999" table:formula="msoxl:=SUM(H95+H96)" table:style-name="ce25">
            <text:p><text:s/>33.352.326,97<text:s/></text:p>
          </table:table-cell>
          <table:table-cell office:value-type="float" office:value="32875415.539999999" table:formula="msoxl:=SUM(I95+I96)" table:style-name="ce45">
            <text:p><text:s/>32.875.415,54<text:s/></text:p>
          </table:table-cell>
          <table:table-cell office:value-type="float" office:value="597879226.30999994" table:formula="msoxl:=J95+J96" table:style-name="ce127">
            <text:p><text:s/>597.879.226,3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1">
            <text:p><text:s/>6.36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99342614.56999999" table:formula="msoxl:=IF(I73&gt;G103,I73-G103,0)" table:style-name="ce47">
            <text:p><text:s/>199.342.614,57<text:s/></text:p>
          </table:table-cell>
          <table:table-cell table:style-name="ce29"/>
          <table:table-cell table:style-name="ce124"/>
          <table:table-cell office:value-type="float" office:value="-199342614.56999999" table:formula="msoxl:=F104-G104" table:style-name="ce125">
            <text:p><text:s/>(199.342.614,5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866336853.17999995" table:formula="msoxl:=SUM(F103+F104)" table:style-name="ce61">
            <text:p><text:s/>866.336.853,18<text:s/></text:p>
          </table:table-cell>
          <table:table-cell office:value-type="float" office:value="467800241.44" table:formula="msoxl:=SUM(G103+G104)" table:style-name="ce82">
            <text:p><text:s/>467.800.241,44<text:s/></text:p>
          </table:table-cell>
          <table:table-cell office:value-type="float" office:value="33352326.969999999" table:formula="msoxl:=SUM(H103+H104)" table:style-name="ce61">
            <text:p><text:s/>33.352.326,97<text:s/></text:p>
          </table:table-cell>
          <table:table-cell office:value-type="float" office:value="32875415.539999999" table:formula="msoxl:=I103" table:style-name="ce83">
            <text:p><text:s/>32.875.415,54<text:s/></text:p>
          </table:table-cell>
          <table:table-cell office:value-type="float" office:value="398536611.73999995" table:formula="msoxl:=J103+J104" table:style-name="ce84">
            <text:p><text:s/>398.536.611,7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3">
            <text:p><text:span text:style-name="T5">2</text:span><text:s/>Conforme Decretos publicados durante o mês de Julho, ocorreram alterações orçamentárias (Suplementação e Redução) nos Órgãos;<text:s/><text:span text:style-name="T5">98.12 - FUNDURB - SMSP, 98.14 - FUNDURB - SEHAB, 98.22 - FUNDURB - SIURB, 98.25 - FUNDURB - SMC e 98.37 - FUNDURB - SMDU.<text:s/></text:span>Em decorrência desse fato, o Quadro de Despesas Orçamentárias, relativo a coluna;<text:s/><text:span text:style-name="T5">Dotação Atualizada (f)</text:span>, foi acrescido em<text:s/><text:span text:style-name="T5">R$ 423.120.828,18.<text:s/></text:span>Para alcançar o equilíbrio orçamentário na coluna final entre os saldos totais das Receitas e Despesas Orçamentárias, registramos a diferença (423.120.828,18 - 6.360.000,00<text:span text:style-name="T5"><text:s/>= 416.760.828,18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33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3">
            <text:p><text:span text:style-name="T5">4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3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86">
            <text:p>Liquidados</text:p>
            <text:p>(c)</text:p>
          </table:table-cell>
          <table:table-cell office:value-type="string" table:number-columns-spanned="1" table:number-rows-spanned="2" table:style-name="ce186">
            <text:p>Pagos</text:p>
            <text:p>(d)</text:p>
          </table:table-cell>
          <table:table-cell office:value-type="string" table:number-columns-spanned="1" table:number-rows-spanned="2" table:style-name="ce186">
            <text:p>Cancelados</text:p>
            <text:p>(e)</text:p>
          </table:table-cell>
          <table:table-cell office:value-type="string" table:number-columns-spanned="1" table:number-rows-spanned="2" table:style-name="ce186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8:E120)" table:style-name="ce94">
            <text:p><text:s/>-<text:s text:c="3"/></text:p>
          </table:table-cell>
          <table:table-cell office:value-type="float" office:value="0" table:formula="msoxl:=SUM(F118:F120)" table:style-name="ce94">
            <text:p><text:s/>-<text:s text:c="3"/></text:p>
          </table:table-cell>
          <table:table-cell office:value-type="float" office:value="0" table:formula="msoxl:=SUM(G118:G120)" table:style-name="ce94">
            <text:p><text:s/>-<text:s text:c="3"/></text:p>
          </table:table-cell>
          <table:table-cell office:value-type="float" office:value="0" table:formula="msoxl:=SUM(H118:H120)" table:style-name="ce94">
            <text:p><text:s/>-<text:s text:c="3"/></text:p>
          </table:table-cell>
          <table:table-cell office:value-type="float" office:value="0" table:formula="msoxl:=SUM(I118:I120)" table:style-name="ce94">
            <text:p><text:s/>-<text:s text:c="3"/></text:p>
          </table:table-cell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471566.79000000004" table:formula="msoxl:=SUM(E122:E124)" table:style-name="ce94">
            <text:p><text:s/>471.566,79<text:s/></text:p>
          </table:table-cell>
          <table:table-cell office:value-type="float" office:value="34777247.270000003" table:formula="msoxl:=SUM(F122:F124)" table:style-name="ce94">
            <text:p><text:s/>34.777.247,27<text:s/></text:p>
          </table:table-cell>
          <table:table-cell office:value-type="float" office:value="19991183.25" table:formula="msoxl:=SUM(G122:G124)" table:style-name="ce94">
            <text:p><text:s/>19.991.183,25<text:s/></text:p>
          </table:table-cell>
          <table:table-cell office:value-type="float" office:value="19991183.25" table:formula="msoxl:=SUM(H122:H124)" table:style-name="ce94">
            <text:p><text:s/>19.991.183,25<text:s/></text:p>
          </table:table-cell>
          <table:table-cell office:value-type="float" office:value="15167394.85" table:formula="msoxl:=SUM(I122:I124)" table:style-name="ce94">
            <text:p><text:s/>15.167.394,85<text:s/></text:p>
          </table:table-cell>
          <table:table-cell office:value-type="float" office:value="90235.960000002757" table:formula="msoxl:=E121+F121-H121-I121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471566.79000000004" table:formula="msoxl:=26982.28+444584.51" table:style-name="ce94">
            <text:p><text:s/>471.566,79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991183.25" table:style-name="ce94">
            <text:p><text:s/>19.991.183,25<text:s/></text:p>
          </table:table-cell>
          <table:table-cell office:value-type="float" office:value="19991183.25" table:style-name="ce94">
            <text:p><text:s/>19.991.183,25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90235.960000002757" table:formula="msoxl:=E122+F122-H122-I122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471566.79000000004" table:formula="msoxl:=E121+E117" table:style-name="ce85">
            <text:p><text:s/>471.566,79<text:s/></text:p>
          </table:table-cell>
          <table:table-cell office:value-type="float" office:value="34777247.270000003" table:formula="msoxl:=F121+F117" table:style-name="ce85">
            <text:p><text:s/>34.777.247,27<text:s/></text:p>
          </table:table-cell>
          <table:table-cell office:value-type="float" office:value="19991183.25" table:formula="msoxl:=G121+G117" table:style-name="ce85">
            <text:p><text:s/>19.991.183,25<text:s/></text:p>
          </table:table-cell>
          <table:table-cell office:value-type="float" office:value="19991183.25" table:formula="msoxl:=H121+H117" table:style-name="ce85">
            <text:p><text:s/>19.991.183,25<text:s/></text:p>
          </table:table-cell>
          <table:table-cell office:value-type="float" office:value="15167394.85" table:formula="msoxl:=I121+I117" table:style-name="ce85">
            <text:p><text:s/>15.167.394,85<text:s/></text:p>
          </table:table-cell>
          <table:table-cell office:value-type="float" office:value="90235.960000002757" table:formula="msoxl:=J121+J117" table:style-name="ce85">
            <text:p><text:s/>90.235,9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86">
            <text:p>Pagos</text:p>
            <text:p>(c)</text:p>
          </table:table-cell>
          <table:table-cell office:value-type="string" table:number-columns-spanned="1" table:number-rows-spanned="2" table:style-name="ce186">
            <text:p>Cancelados</text:p>
            <text:p>(d)</text:p>
          </table:table-cell>
          <table:table-cell office:value-type="string" table:number-columns-spanned="1" table:number-rows-spanned="2" table:style-name="ce186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2:E134)" table:style-name="ce94">
            <text:p><text:s/>-<text:s text:c="3"/></text:p>
          </table:table-cell>
          <table:table-cell office:value-type="float" office:value="0" table:formula="msoxl:=SUM(F132:F134)" table:style-name="ce94">
            <text:p><text:s/>-<text:s text:c="3"/></text:p>
          </table:table-cell>
          <table:table-cell office:value-type="float" office:value="0" table:formula="msoxl:=SUM(G132:G134)" table:style-name="ce94">
            <text:p><text:s/>-<text:s text:c="3"/></text:p>
          </table:table-cell>
          <table:table-cell office:value-type="float" office:value="0" table:formula="msoxl:=SUM(H132:H134)" table:style-name="ce94">
            <text:p><text:s/>-<text:s text:c="3"/></text:p>
          </table:table-cell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6:E138)" table:style-name="ce94">
            <text:p><text:s/>-<text:s text:c="3"/></text:p>
          </table:table-cell>
          <table:table-cell office:value-type="float" office:value="2096821" table:formula="msoxl:=SUM(F136:F138)" table:style-name="ce94">
            <text:p><text:s/>2.096.821,00<text:s/></text:p>
          </table:table-cell>
          <table:table-cell office:value-type="float" office:value="2096821" table:formula="msoxl:=SUM(G136:G138)" table:style-name="ce94">
            <text:p><text:s/>2.096.821,00<text:s/></text:p>
          </table:table-cell>
          <table:table-cell office:value-type="float" office:value="0" table:formula="msoxl:=SUM(H136:H138)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96821" table:style-name="ce94">
            <text:p><text:s/>2.096.821,00<text:s/></text:p>
          </table:table-cell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0" table:formula="msoxl:=E135+E131" table:style-name="ce85">
            <text:p><text:s/>-<text:s text:c="3"/></text:p>
          </table:table-cell>
          <table:table-cell office:value-type="float" office:value="2096821" table:formula="msoxl:=F135+F131" table:style-name="ce85">
            <text:p><text:s/>2.096.821,00<text:s/></text:p>
          </table:table-cell>
          <table:table-cell office:value-type="float" office:value="2096821" table:formula="msoxl:=G135+G131" table:style-name="ce85">
            <text:p><text:s/>2.096.821,00<text:s/></text:p>
          </table:table-cell>
          <table:table-cell office:value-type="float" office:value="0" table:formula="msoxl:=H135+H131" table:style-name="ce85">
            <text:p><text:s/>-<text:s text:c="3"/></text:p>
          </table:table-cell>
          <table:table-cell office:value-type="float" office:value="0" table:formula="msoxl:=I135+I131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2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dministrador</dc:creator>
    <meta:creation-date>2015-06-18T21:51:31Z</meta:creation-date>
    <dc:date>2019-08-28T12:20:08Z</dc:date>
    <meta:print-date>2019-08-20T14:04:38Z</meta:print-date>
  </office:meta>
</office:document-meta>
</file>