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8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4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4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5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6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0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9">
            <text:p>MAI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5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8">
            <text:p>PREVISÃO</text:p>
          </table:table-cell>
          <table:covered-table-cell/>
          <table:table-cell office:value-type="string" table:number-columns-spanned="2" table:number-rows-spanned="1" table:style-name="ce148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60">
            <text:p><text:s/>INICIAL</text:p>
          </table:table-cell>
          <table:covered-table-cell/>
          <table:table-cell office:value-type="string" table:number-columns-spanned="2" table:number-rows-spanned="1" table:style-name="ce160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72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9">
            <text:p>(a)</text:p>
          </table:table-cell>
          <table:covered-table-cell/>
          <table:table-cell office:value-type="string" table:number-columns-spanned="2" table:number-rows-spanned="1" table:style-name="ce150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1930772" table:formula="msoxl:=E15+E19+E23+E30+E32+E34+E40" table:number-columns-spanned="2" table:number-rows-spanned="1" table:style-name="ce202">
            <text:p><text:s/>11.930.772,00<text:s/></text:p>
          </table:table-cell>
          <table:covered-table-cell/>
          <table:table-cell office:value-type="float" office:value="11930772" table:formula="msoxl:=G15+G19+G23+G30+G32+G34+G40" table:number-columns-spanned="2" table:number-rows-spanned="1" table:style-name="ce202">
            <text:p><text:s/>11.930.772,00<text:s/></text:p>
          </table:table-cell>
          <table:covered-table-cell/>
          <table:table-cell office:value-type="float" office:value="10243394.209999999" table:formula="msoxl:=I15+I19+I23+I32+I34+I40" table:style-name="ce7">
            <text:p><text:s/>10.243.394,21<text:s/></text:p>
          </table:table-cell>
          <table:table-cell office:value-type="float" office:value="-1687377.790000001" table:formula="msoxl:=I14-G14" table:style-name="ce62">
            <text:p><text:s/>(1.687.377,79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3">
            <text:p>Contribuições P/o Custeio do Serv.de Iluminação Pública</text:p>
          </table:table-cell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1930772" table:formula="msoxl:=SUM(E24:E29)" table:number-columns-spanned="2" table:number-rows-spanned="1" table:style-name="ce159">
            <text:p><text:s/>11.930.772,00<text:s/></text:p>
          </table:table-cell>
          <table:covered-table-cell/>
          <table:table-cell office:value-type="float" office:value="11930772" table:formula="msoxl:=SUM(G24:G29)" table:number-columns-spanned="2" table:number-rows-spanned="1" table:style-name="ce159">
            <text:p><text:s/>11.930.772,00<text:s/></text:p>
          </table:table-cell>
          <table:covered-table-cell/>
          <table:table-cell office:value-type="float" office:value="10195505.85" table:formula="msoxl:=SUM(I24:I29)" table:style-name="ce7">
            <text:p><text:s/>10.195.505,85<text:s/></text:p>
          </table:table-cell>
          <table:table-cell office:value-type="float" office:value="-1735266.1500000004" table:formula="msoxl:=I23-G23" table:style-name="ce63">
            <text:p><text:s/>(1.735.266,15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1930772" table:number-columns-spanned="2" table:number-rows-spanned="1" table:style-name="ce161">
            <text:p><text:s/>11.930.772,00<text:s/></text:p>
          </table:table-cell>
          <table:covered-table-cell/>
          <table:table-cell office:value-type="float" office:value="11930772" table:number-columns-spanned="2" table:number-rows-spanned="1" table:style-name="ce161">
            <text:p><text:s/>11.930.772,00<text:s/></text:p>
          </table:table-cell>
          <table:covered-table-cell/>
          <table:table-cell office:value-type="float" office:value="10195505.85" table:style-name="ce10">
            <text:p><text:s/>10.195.505,85<text:s/></text:p>
          </table:table-cell>
          <table:table-cell office:value-type="float" office:value="-1735266.1500000004" table:formula="msoxl:=I25-G25" table:style-name="ce65">
            <text:p><text:s/>(1.735.266,15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47888.36" table:formula="msoxl:=SUM(I41:I44)" table:style-name="ce7">
            <text:p><text:s/>47.888,36<text:s/></text:p>
          </table:table-cell>
          <table:table-cell office:value-type="float" office:value="47888.36" table:formula="msoxl:=I40-G40" table:style-name="ce63">
            <text:p><text:s/>47.888,36<text:s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47888.36" table:style-name="ce10">
            <text:p><text:s/>47.888,36<text:s/></text:p>
          </table:table-cell>
          <table:table-cell office:value-type="float" office:value="47888.36" table:formula="msoxl:=I44-G44" table:style-name="ce64">
            <text:p><text:s/>47.888,36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61282068" table:formula="msoxl:=E46+E49+E52+E54+E60" table:number-columns-spanned="2" table:number-rows-spanned="1" table:style-name="ce159">
            <text:p><text:s/>461.282.068,00<text:s/></text:p>
          </table:table-cell>
          <table:covered-table-cell/>
          <table:table-cell office:value-type="float" office:value="461282068" table:formula="msoxl:=G46+G49+G52+G54+G60" table:number-columns-spanned="2" table:number-rows-spanned="1" table:style-name="ce159">
            <text:p><text:s/>461.282.068,00<text:s/></text:p>
          </table:table-cell>
          <table:covered-table-cell/>
          <table:table-cell office:value-type="float" office:value="298750344.12" table:formula="msoxl:=I46+I49+I52+I54+I60" table:style-name="ce7">
            <text:p><text:s/>298.750.344,12<text:s/></text:p>
          </table:table-cell>
          <table:table-cell office:value-type="float" office:value="-162531723.88" table:formula="msoxl:=I45-G45" table:style-name="ce63">
            <text:p><text:s/>(162.531.723,88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61282068" table:formula="msoxl:=SUM(E61:E62)" table:number-columns-spanned="2" table:number-rows-spanned="1" table:style-name="ce159">
            <text:p><text:s/>461.282.068,00<text:s/></text:p>
          </table:table-cell>
          <table:covered-table-cell/>
          <table:table-cell office:value-type="float" office:value="461282068" table:formula="msoxl:=SUM(G61:G62)" table:number-columns-spanned="2" table:number-rows-spanned="1" table:style-name="ce159">
            <text:p><text:s/>461.282.068,00<text:s/></text:p>
          </table:table-cell>
          <table:covered-table-cell/>
          <table:table-cell office:value-type="float" office:value="298750344.12" table:formula="msoxl:=SUM(I61:I62)" table:style-name="ce7">
            <text:p><text:s/>298.750.344,12<text:s/></text:p>
          </table:table-cell>
          <table:table-cell office:value-type="float" office:value="-162531723.88" table:formula="msoxl:=I60-G60" table:style-name="ce63">
            <text:p><text:s/>(162.531.723,88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61282068" table:number-columns-spanned="2" table:number-rows-spanned="1" table:style-name="ce161">
            <text:p><text:s/>461.282.068,00<text:s/></text:p>
          </table:table-cell>
          <table:covered-table-cell/>
          <table:table-cell office:value-type="float" office:value="461282068" table:number-columns-spanned="2" table:number-rows-spanned="1" table:style-name="ce161">
            <text:p><text:s/>461.282.068,00<text:s/></text:p>
          </table:table-cell>
          <table:covered-table-cell/>
          <table:table-cell office:value-type="float" office:value="298750344.12" table:style-name="ce10">
            <text:p><text:s/>298.750.344,12<text:s/></text:p>
          </table:table-cell>
          <table:table-cell office:value-type="float" office:value="-162531723.88" table:formula="msoxl:=I62-G62" table:style-name="ce65">
            <text:p><text:s/>(162.531.723,88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73212840" table:formula="msoxl:=E63+E45+E14" table:number-columns-spanned="2" table:number-rows-spanned="1" table:style-name="ce167">
            <text:p><text:s/>473.212.840,00<text:s/></text:p>
          </table:table-cell>
          <table:covered-table-cell/>
          <table:table-cell office:value-type="float" office:value="473212840" table:formula="msoxl:=G63+G45+G14" table:number-columns-spanned="2" table:number-rows-spanned="1" table:style-name="ce167">
            <text:p><text:s/>473.212.840,00<text:s/></text:p>
          </table:table-cell>
          <table:covered-table-cell/>
          <table:table-cell office:value-type="float" office:value="308993738.32999998" table:formula="msoxl:=I14+I45" table:style-name="ce14">
            <text:p><text:s/>308.993.738,33<text:s/></text:p>
          </table:table-cell>
          <table:table-cell office:value-type="float" office:value="-164219101.67000002" table:formula="msoxl:=I65-G65" table:style-name="ce67">
            <text:p><text:s/>(164.219.101,6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2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9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73212840" table:formula="msoxl:=E65+E66" table:number-columns-spanned="2" table:number-rows-spanned="1" table:style-name="ce170">
            <text:p><text:s/>473.212.840,00<text:s/></text:p>
          </table:table-cell>
          <table:covered-table-cell/>
          <table:table-cell office:value-type="float" office:value="473212840" table:formula="msoxl:=G65+G66" table:number-columns-spanned="2" table:number-rows-spanned="1" table:style-name="ce170">
            <text:p><text:s/>473.212.840,00<text:s/></text:p>
          </table:table-cell>
          <table:covered-table-cell/>
          <table:table-cell office:value-type="float" office:value="308993738.32999998" table:formula="msoxl:=I65+I66" table:style-name="ce26">
            <text:p><text:s/>308.993.738,33<text:s/></text:p>
          </table:table-cell>
          <table:table-cell office:value-type="float" office:value="-164219101.67000002" table:formula="msoxl:=J65+J66" table:style-name="ce71">
            <text:p><text:s/>(164.219.101,6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73212840" table:formula="msoxl:=E73+E74" table:number-columns-spanned="2" table:number-rows-spanned="1" table:style-name="ce170">
            <text:p><text:s/>473.212.840,00<text:s/></text:p>
          </table:table-cell>
          <table:covered-table-cell/>
          <table:table-cell office:value-type="float" office:value="473212840" table:formula="msoxl:=G73+G74" table:number-columns-spanned="2" table:number-rows-spanned="1" table:style-name="ce170">
            <text:p><text:s/>473.212.840,00<text:s/></text:p>
          </table:table-cell>
          <table:covered-table-cell/>
          <table:table-cell office:value-type="float" office:value="308993738.32999998" table:formula="msoxl:=I73+I74" table:style-name="ce32">
            <text:p><text:s/>308.993.738,33<text:s/></text:p>
          </table:table-cell>
          <table:table-cell office:value-type="float" office:value="-164219101.67000002" table:formula="msoxl:=J73+J74" table:style-name="ce123">
            <text:p><text:s/>(164.219.101,6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6"/>
          <table:covered-table-cell/>
          <table:table-cell office:value-type="float" office:value="0" table:formula="msoxl:=G77+G78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201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8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4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5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8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200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6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69633608" table:formula="msoxl:=SUM(E90:E92)" table:style-name="ce7">
            <text:p><text:s/>469.633.608,00<text:s/></text:p>
          </table:table-cell>
          <table:table-cell office:value-type="float" office:value="469633608" table:formula="msoxl:=SUM(F90:F92)" table:style-name="ce7">
            <text:p><text:s/>469.633.608,00<text:s/></text:p>
          </table:table-cell>
          <table:table-cell office:value-type="float" office:value="104195887.38" table:formula="msoxl:=SUM(G90:G92)" table:style-name="ce7">
            <text:p><text:s/>104.195.887,38<text:s/></text:p>
          </table:table-cell>
          <table:table-cell office:value-type="float" office:value="28216172.07" table:formula="msoxl:=SUM(H90:H92)" table:style-name="ce7">
            <text:p><text:s/>28.216.172,07<text:s/></text:p>
          </table:table-cell>
          <table:table-cell office:value-type="float" office:value="21183013.559999999" table:formula="msoxl:=SUM(I90:I92)" table:style-name="ce7">
            <text:p><text:s/>21.183.013,56<text:s/></text:p>
          </table:table-cell>
          <table:table-cell office:value-type="float" office:value="365437720.62" table:formula="msoxl:=F89-G89" table:style-name="ce77">
            <text:p><text:s/>365.437.720,62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69633608" table:style-name="ce10">
            <text:p><text:s/>469.633.608,00<text:s/></text:p>
          </table:table-cell>
          <table:table-cell office:value-type="float" office:value="469633608" table:style-name="ce10">
            <text:p><text:s/>469.633.608,00<text:s/></text:p>
          </table:table-cell>
          <table:table-cell office:value-type="float" office:value="104195887.38" table:style-name="ce10">
            <text:p><text:s/>104.195.887,38<text:s/></text:p>
          </table:table-cell>
          <table:table-cell office:value-type="float" office:value="28216172.07" table:style-name="ce10">
            <text:p><text:s/>28.216.172,07<text:s/></text:p>
          </table:table-cell>
          <table:table-cell office:value-type="float" office:value="21183013.559999999" table:style-name="ce10">
            <text:p><text:s/>21.183.013,56<text:s/></text:p>
          </table:table-cell>
          <table:table-cell office:value-type="float" office:value="365437720.62" table:formula="msoxl:=F90-G90" table:style-name="ce77">
            <text:p><text:s/>365.437.720,62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69633608" table:formula="msoxl:=E94+E93+E89+E85" table:style-name="ce14">
            <text:p><text:s/>469.633.608,00<text:s/></text:p>
          </table:table-cell>
          <table:table-cell office:value-type="float" office:value="469633608" table:formula="msoxl:=F94+F93+F89+F85" table:style-name="ce14">
            <text:p><text:s/>469.633.608,00<text:s/></text:p>
          </table:table-cell>
          <table:table-cell office:value-type="float" office:value="104195887.38" table:formula="msoxl:=G94+G93+G89+G85" table:style-name="ce14">
            <text:p><text:s/>104.195.887,38<text:s/></text:p>
          </table:table-cell>
          <table:table-cell office:value-type="float" office:value="28216172.07" table:formula="msoxl:=H94+H93+H89+H85" table:style-name="ce14">
            <text:p><text:s/>28.216.172,07<text:s/></text:p>
          </table:table-cell>
          <table:table-cell office:value-type="float" office:value="21183013.559999999" table:formula="msoxl:=I94+I93+I89+I85" table:style-name="ce14">
            <text:p><text:s/>21.183.013,56<text:s/></text:p>
          </table:table-cell>
          <table:table-cell office:value-type="float" office:value="365437720.62" table:formula="msoxl:=J94+J93+J89+J85" table:style-name="ce128">
            <text:p><text:s/>365.437.720,62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69633608" table:formula="msoxl:=SUM(E95+E96)" table:style-name="ce31">
            <text:p><text:s/>469.633.608,00<text:s/></text:p>
          </table:table-cell>
          <table:table-cell office:value-type="float" office:value="469633608" table:formula="msoxl:=SUM(F95+F96)" table:style-name="ce31">
            <text:p><text:s/>469.633.608,00<text:s/></text:p>
          </table:table-cell>
          <table:table-cell office:value-type="float" office:value="104195887.38" table:formula="msoxl:=SUM(G95+G96)" table:style-name="ce25">
            <text:p><text:s/>104.195.887,38<text:s/></text:p>
          </table:table-cell>
          <table:table-cell office:value-type="float" office:value="28216172.07" table:formula="msoxl:=SUM(H95+H96)" table:style-name="ce25">
            <text:p><text:s/>28.216.172,07<text:s/></text:p>
          </table:table-cell>
          <table:table-cell office:value-type="float" office:value="21183013.559999999" table:formula="msoxl:=SUM(I95+I96)" table:style-name="ce45">
            <text:p><text:s/>21.183.013,56<text:s/></text:p>
          </table:table-cell>
          <table:table-cell office:value-type="float" office:value="365437720.62" table:formula="msoxl:=J95+J96" table:style-name="ce127">
            <text:p><text:s/>365.437.720,62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3579232" table:style-name="ce133">
            <text:p><text:s/>3.579.232,00<text:s/></text:p>
          </table:table-cell>
          <table:table-cell office:value-type="float" office:value="3579232" table:style-name="ce133">
            <text:p><text:s/>3.579.232,00<text:s/></text:p>
          </table:table-cell>
          <table:table-cell office:value-type="float" office:value="204797850.94999999" table:formula="msoxl:=IF(I73&gt;G103,I73-G103,0)" table:style-name="ce47">
            <text:p><text:s/>204.797.850,95<text:s/></text:p>
          </table:table-cell>
          <table:table-cell table:style-name="ce29"/>
          <table:table-cell table:style-name="ce124"/>
          <table:table-cell office:value-type="float" office:value="-201218618.94999999" table:formula="msoxl:=F104-G104" table:style-name="ce125">
            <text:p><text:s/>(201.218.618,95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73212840" table:formula="msoxl:=SUM(E103+E104)" table:style-name="ce61">
            <text:p><text:s/>473.212.840,00<text:s/></text:p>
          </table:table-cell>
          <table:table-cell office:value-type="float" office:value="473212840" table:formula="msoxl:=SUM(F103+F104)" table:style-name="ce61">
            <text:p><text:s/>473.212.840,00<text:s/></text:p>
          </table:table-cell>
          <table:table-cell office:value-type="float" office:value="308993738.32999998" table:formula="msoxl:=SUM(G103+G104)" table:style-name="ce82">
            <text:p><text:s/>308.993.738,33<text:s/></text:p>
          </table:table-cell>
          <table:table-cell office:value-type="float" office:value="28216172.07" table:formula="msoxl:=SUM(H103+H104)" table:style-name="ce61">
            <text:p><text:s/>28.216.172,07<text:s/></text:p>
          </table:table-cell>
          <table:table-cell office:value-type="float" office:value="21183013.559999999" table:formula="msoxl:=I103" table:style-name="ce83">
            <text:p><text:s/>21.183.013,56<text:s/></text:p>
          </table:table-cell>
          <table:table-cell office:value-type="float" office:value="164219101.67000002" table:formula="msoxl:=J103+J104" table:style-name="ce84">
            <text:p><text:s/>164.219.101,67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82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3.579.232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82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79">
            <text:p><text:span text:style-name="T5">3</text:span>. Os documentos que serviram de base para sua elaboração, encontram-se em formato digital no Processo Administrativo-(SEI!)<text:s/><text:span text:style-name="T5">nº. 6066.2021/0000105-5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82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8">
            <text:p>Inscritos</text:p>
          </table:table-cell>
          <table:covered-table-cell/>
          <table:table-cell office:value-type="string" table:number-columns-spanned="1" table:number-rows-spanned="2" table:style-name="ce199">
            <text:p>Liquidados</text:p>
            <text:p>(c)</text:p>
          </table:table-cell>
          <table:table-cell office:value-type="string" table:number-columns-spanned="1" table:number-rows-spanned="2" table:style-name="ce199">
            <text:p>Pagos</text:p>
            <text:p>(d)</text:p>
          </table:table-cell>
          <table:table-cell office:value-type="string" table:number-columns-spanned="1" table:number-rows-spanned="2" table:style-name="ce199">
            <text:p>Cancelados</text:p>
            <text:p>(e)</text:p>
          </table:table-cell>
          <table:table-cell office:value-type="string" table:number-columns-spanned="1" table:number-rows-spanned="2" table:style-name="ce199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56316.800000000003" table:formula="msoxl:=SUM(E121:E123)" table:style-name="ce94">
            <text:p><text:s/>56.316,80<text:s/></text:p>
          </table:table-cell>
          <table:table-cell office:value-type="float" office:value="151237137.97999999" table:formula="msoxl:=SUM(F121:F123)" table:style-name="ce94">
            <text:p><text:s/>151.237.137,98<text:s/></text:p>
          </table:table-cell>
          <table:table-cell office:value-type="float" office:value="46992405.619999997" table:formula="msoxl:=SUM(G121:G123)" table:style-name="ce94">
            <text:p><text:s/>46.992.405,62<text:s/></text:p>
          </table:table-cell>
          <table:table-cell office:value-type="float" office:value="46394527.280000001" table:formula="msoxl:=SUM(H121:H123)" table:style-name="ce94">
            <text:p><text:s/>46.394.527,28<text:s/></text:p>
          </table:table-cell>
          <table:table-cell office:value-type="float" office:value="104244732.36" table:formula="msoxl:=SUM(I121:I123)" table:style-name="ce94">
            <text:p><text:s/>104.244.732,36<text:s/></text:p>
          </table:table-cell>
          <table:table-cell office:value-type="float" office:value="654195.1400000006" table:formula="msoxl:=E120+F120-H120-I120" table:style-name="ce94">
            <text:p><text:s/>654.195,14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56316.800000000003" table:formula="msoxl:=63253.68-6936.88" table:style-name="ce94">
            <text:p><text:s/>56.316,80<text:s/></text:p>
          </table:table-cell>
          <table:table-cell office:value-type="float" office:value="151237137.97999999" table:style-name="ce94">
            <text:p><text:s/>151.237.137,98<text:s/></text:p>
          </table:table-cell>
          <table:table-cell office:value-type="float" office:value="46992405.619999997" table:style-name="ce94">
            <text:p><text:s/>46.992.405,62<text:s/></text:p>
          </table:table-cell>
          <table:table-cell office:value-type="float" office:value="46394527.280000001" table:style-name="ce94">
            <text:p><text:s/>46.394.527,28<text:s/></text:p>
          </table:table-cell>
          <table:table-cell office:value-type="float" office:value="104244732.36" table:style-name="ce94">
            <text:p><text:s/>104.244.732,36<text:s/></text:p>
          </table:table-cell>
          <table:table-cell office:value-type="float" office:value="654195.1400000006" table:formula="msoxl:=E121+F121-H121-I121" table:style-name="ce94">
            <text:p><text:s/>654.195,14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206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85">
            <text:p><text:s/>56.316,80<text:s/></text:p>
          </table:table-cell>
          <table:table-cell office:value-type="float" office:value="151237137.97999999" table:formula="msoxl:=F120+F116" table:style-name="ce85">
            <text:p><text:s/>151.237.137,98<text:s/></text:p>
          </table:table-cell>
          <table:table-cell office:value-type="float" office:value="46992405.619999997" table:formula="msoxl:=G120+G116" table:style-name="ce85">
            <text:p><text:s/>46.992.405,62<text:s/></text:p>
          </table:table-cell>
          <table:table-cell office:value-type="float" office:value="46394527.280000001" table:formula="msoxl:=H120+H116" table:style-name="ce85">
            <text:p><text:s/>46.394.527,28<text:s/></text:p>
          </table:table-cell>
          <table:table-cell office:value-type="float" office:value="104244732.36" table:formula="msoxl:=I120+I116" table:style-name="ce85">
            <text:p><text:s/>104.244.732,36<text:s/></text:p>
          </table:table-cell>
          <table:table-cell office:value-type="float" office:value="654195.1400000006" table:formula="msoxl:=J120+J116" table:style-name="ce85">
            <text:p><text:s/>654.195,14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8">
            <text:p>Inscritos</text:p>
          </table:table-cell>
          <table:covered-table-cell/>
          <table:table-cell office:value-type="string" table:number-columns-spanned="1" table:number-rows-spanned="2" table:style-name="ce199">
            <text:p>Pagos</text:p>
            <text:p>(c)</text:p>
          </table:table-cell>
          <table:table-cell office:value-type="string" table:number-columns-spanned="1" table:number-rows-spanned="2" table:style-name="ce199">
            <text:p>Cancelados</text:p>
            <text:p>(d)</text:p>
          </table:table-cell>
          <table:table-cell office:value-type="string" table:number-columns-spanned="1" table:number-rows-spanned="2" table:style-name="ce199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3963718.43" table:formula="msoxl:=SUM(F135:F137)" table:style-name="ce94">
            <text:p><text:s/>3.963.718,43<text:s/></text:p>
          </table:table-cell>
          <table:table-cell office:value-type="float" office:value="3963718.43" table:formula="msoxl:=SUM(G135:G137)" table:style-name="ce94">
            <text:p><text:s/>3.963.718,43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6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3963718.43" table:formula="msoxl:=F134+F130" table:style-name="ce85">
            <text:p><text:s/>3.963.718,43<text:s/></text:p>
          </table:table-cell>
          <table:table-cell office:value-type="float" office:value="3963718.43" table:formula="msoxl:=G134+G130" table:style-name="ce85">
            <text:p><text:s/>3.963.718,43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137">
            <text:p>Cesar Angel Boffa de Azevedo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38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38">
            <text:p>CPF: 343.022.158-79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TECC/FUNDURB</text:p>
          </table:table-cell>
          <table:table-cell table:style-name="ce108"/>
          <table:table-cell office:value-type="string" table:style-name="ce137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1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1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Maria Gabriela Camollez Florio</dc:creator>
    <meta:creation-date>2015-06-18T21:51:31Z</meta:creation-date>
    <dc:date>2021-06-29T11:54:36Z</dc:date>
    <meta:print-date>2017-07-21T15:05:31Z</meta:print-date>
  </office:meta>
</office:document-meta>
</file>