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0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69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69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0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1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9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8">
            <text:p>MAI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89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4">
            <text:p>PREVISÃO</text:p>
          </table:table-cell>
          <table:covered-table-cell/>
          <table:table-cell office:value-type="string" table:number-columns-spanned="2" table:number-rows-spanned="1" table:style-name="ce184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3">
            <text:p><text:s/>INICIAL</text:p>
          </table:table-cell>
          <table:covered-table-cell/>
          <table:table-cell office:value-type="string" table:number-columns-spanned="2" table:number-rows-spanned="1" table:style-name="ce173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0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5">
            <text:p>(a)</text:p>
          </table:table-cell>
          <table:covered-table-cell/>
          <table:table-cell office:value-type="string" table:number-columns-spanned="2" table:number-rows-spanned="1" table:style-name="ce186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1200000" table:formula="msoxl:=E15+E19+E23+E30+E32+E34+E40" table:number-columns-spanned="2" table:number-rows-spanned="1" table:style-name="ce190">
            <text:p><text:s/>21.200.000,00<text:s/></text:p>
          </table:table-cell>
          <table:covered-table-cell/>
          <table:table-cell office:value-type="float" office:value="21200000" table:formula="msoxl:=G15+G19+G23+G30+G32+G34+G40" table:number-columns-spanned="2" table:number-rows-spanned="1" table:style-name="ce190">
            <text:p><text:s/>21.200.000,00<text:s/></text:p>
          </table:table-cell>
          <table:covered-table-cell/>
          <table:table-cell office:value-type="float" office:value="16180560.83" table:formula="msoxl:=I15+I19+I23+I32+I34+I40" table:style-name="ce7">
            <text:p><text:s/>16.180.560,83<text:s/></text:p>
          </table:table-cell>
          <table:table-cell office:value-type="float" office:value="-5019439.17" table:formula="msoxl:=I14-G14" table:style-name="ce62">
            <text:p><text:s/>(5.019.439,17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8">
            <text:p>Contribuições P/o Custeio do Serv.de Iluminação Pública</text:p>
          </table:table-cell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1200000" table:formula="msoxl:=SUM(E24:E29)" table:number-columns-spanned="2" table:number-rows-spanned="1" table:style-name="ce162">
            <text:p><text:s/>21.200.000,00<text:s/></text:p>
          </table:table-cell>
          <table:covered-table-cell/>
          <table:table-cell office:value-type="float" office:value="21200000" table:formula="msoxl:=SUM(G24:G29)" table:number-columns-spanned="2" table:number-rows-spanned="1" table:style-name="ce162">
            <text:p><text:s/>21.200.000,00<text:s/></text:p>
          </table:table-cell>
          <table:covered-table-cell/>
          <table:table-cell office:value-type="float" office:value="16180560.83" table:formula="msoxl:=SUM(I24:I29)" table:style-name="ce7">
            <text:p><text:s/>16.180.560,83<text:s/></text:p>
          </table:table-cell>
          <table:table-cell office:value-type="float" office:value="-5019439.17" table:formula="msoxl:=I23-G23" table:style-name="ce63">
            <text:p><text:s/>(5.019.439,17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1200000" table:number-columns-spanned="2" table:number-rows-spanned="1" table:style-name="ce157">
            <text:p><text:s/>21.200.000,00<text:s/></text:p>
          </table:table-cell>
          <table:covered-table-cell/>
          <table:table-cell office:value-type="float" office:value="21200000" table:number-columns-spanned="2" table:number-rows-spanned="1" table:style-name="ce157">
            <text:p><text:s/>21.200.000,00<text:s/></text:p>
          </table:table-cell>
          <table:covered-table-cell/>
          <table:table-cell office:value-type="float" office:value="16180560.83" table:style-name="ce10">
            <text:p><text:s/>16.180.560,83<text:s/></text:p>
          </table:table-cell>
          <table:table-cell office:value-type="float" office:value="-5019439.17" table:formula="msoxl:=I25-G25" table:style-name="ce65">
            <text:p><text:s/>(5.019.439,17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28376025" table:formula="msoxl:=E46+E49+E52+E54+E60" table:number-columns-spanned="2" table:number-rows-spanned="1" table:style-name="ce162">
            <text:p><text:s/>428.376.025,00<text:s/></text:p>
          </table:table-cell>
          <table:covered-table-cell/>
          <table:table-cell office:value-type="float" office:value="428376025" table:formula="msoxl:=G46+G49+G52+G54+G60" table:number-columns-spanned="2" table:number-rows-spanned="1" table:style-name="ce162">
            <text:p><text:s/>428.376.025,00<text:s/></text:p>
          </table:table-cell>
          <table:covered-table-cell/>
          <table:table-cell office:value-type="float" office:value="320164244.36000001" table:formula="msoxl:=I46+I49+I52+I54+I60" table:style-name="ce7">
            <text:p><text:s/>320.164.244,36<text:s/></text:p>
          </table:table-cell>
          <table:table-cell office:value-type="float" office:value="-108211780.63999999" table:formula="msoxl:=I45-G45" table:style-name="ce63">
            <text:p><text:s/>(108.211.780,64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28376025" table:formula="msoxl:=SUM(E61:E62)" table:number-columns-spanned="2" table:number-rows-spanned="1" table:style-name="ce162">
            <text:p><text:s/>428.376.025,00<text:s/></text:p>
          </table:table-cell>
          <table:covered-table-cell/>
          <table:table-cell office:value-type="float" office:value="428376025" table:formula="msoxl:=SUM(G61:G62)" table:number-columns-spanned="2" table:number-rows-spanned="1" table:style-name="ce162">
            <text:p><text:s/>428.376.025,00<text:s/></text:p>
          </table:table-cell>
          <table:covered-table-cell/>
          <table:table-cell office:value-type="float" office:value="320164244.36000001" table:formula="msoxl:=SUM(I61:I62)" table:style-name="ce7">
            <text:p><text:s/>320.164.244,36<text:s/></text:p>
          </table:table-cell>
          <table:table-cell office:value-type="float" office:value="-108211780.63999999" table:formula="msoxl:=I60-G60" table:style-name="ce63">
            <text:p><text:s/>(108.211.780,64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28376025" table:number-columns-spanned="2" table:number-rows-spanned="1" table:style-name="ce157">
            <text:p><text:s/>428.376.025,00<text:s/></text:p>
          </table:table-cell>
          <table:covered-table-cell/>
          <table:table-cell office:value-type="float" office:value="428376025" table:number-columns-spanned="2" table:number-rows-spanned="1" table:style-name="ce157">
            <text:p><text:s/>428.376.025,00<text:s/></text:p>
          </table:table-cell>
          <table:covered-table-cell/>
          <table:table-cell office:value-type="float" office:value="320164244.36000001" table:style-name="ce10">
            <text:p><text:s/>320.164.244,36<text:s/></text:p>
          </table:table-cell>
          <table:table-cell office:value-type="float" office:value="-108211780.63999999" table:formula="msoxl:=I62-G62" table:style-name="ce65">
            <text:p><text:s/>(108.211.780,64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49576025" table:formula="msoxl:=E63+E45+E14" table:number-columns-spanned="2" table:number-rows-spanned="1" table:style-name="ce163">
            <text:p><text:s/>449.576.025,00<text:s/></text:p>
          </table:table-cell>
          <table:covered-table-cell/>
          <table:table-cell office:value-type="float" office:value="449576025" table:formula="msoxl:=G63+G45+G14" table:number-columns-spanned="2" table:number-rows-spanned="1" table:style-name="ce163">
            <text:p><text:s/>449.576.025,00<text:s/></text:p>
          </table:table-cell>
          <table:covered-table-cell/>
          <table:table-cell office:value-type="float" office:value="336344805.19" table:formula="msoxl:=I14+I45" table:style-name="ce14">
            <text:p><text:s/>336.344.805,19<text:s/></text:p>
          </table:table-cell>
          <table:table-cell office:value-type="float" office:value="-113231219.81" table:formula="msoxl:=I65-G65" table:style-name="ce67">
            <text:p><text:s/>(113.231.219,8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0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0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2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49576025" table:formula="msoxl:=E65+E66" table:number-columns-spanned="2" table:number-rows-spanned="1" table:style-name="ce161">
            <text:p><text:s/>449.576.025,00<text:s/></text:p>
          </table:table-cell>
          <table:covered-table-cell/>
          <table:table-cell office:value-type="float" office:value="449576025" table:formula="msoxl:=G65+G66" table:number-columns-spanned="2" table:number-rows-spanned="1" table:style-name="ce161">
            <text:p><text:s/>449.576.025,00<text:s/></text:p>
          </table:table-cell>
          <table:covered-table-cell/>
          <table:table-cell office:value-type="float" office:value="336344805.19" table:formula="msoxl:=I65+I66" table:style-name="ce26">
            <text:p><text:s/>336.344.805,19<text:s/></text:p>
          </table:table-cell>
          <table:table-cell office:value-type="float" office:value="-113231219.81" table:formula="msoxl:=J65+J66" table:style-name="ce71">
            <text:p><text:s/>(113.231.219,8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49576025" table:formula="msoxl:=E73+E74" table:number-columns-spanned="2" table:number-rows-spanned="1" table:style-name="ce161">
            <text:p><text:s/>449.576.025,00<text:s/></text:p>
          </table:table-cell>
          <table:covered-table-cell/>
          <table:table-cell office:value-type="float" office:value="449576025" table:formula="msoxl:=G73+G74" table:number-columns-spanned="2" table:number-rows-spanned="1" table:style-name="ce161">
            <text:p><text:s/>449.576.025,00<text:s/></text:p>
          </table:table-cell>
          <table:covered-table-cell/>
          <table:table-cell office:value-type="float" office:value="336344805.19" table:formula="msoxl:=I73+I74" table:style-name="ce32">
            <text:p><text:s/>336.344.805,19<text:s/></text:p>
          </table:table-cell>
          <table:table-cell office:value-type="float" office:value="-113231219.81" table:formula="msoxl:=J73+J74" table:style-name="ce123">
            <text:p><text:s/>(113.231.219,8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5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8"/>
          <table:covered-table-cell/>
          <table:table-cell office:value-type="float" office:value="0" table:formula="msoxl:=G77+G78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4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0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6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7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1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3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4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43216025" table:formula="msoxl:=SUM(E90:E92)" table:style-name="ce7">
            <text:p><text:s/>443.216.025,00<text:s/></text:p>
          </table:table-cell>
          <table:table-cell office:value-type="float" office:value="443216025" table:formula="msoxl:=SUM(F90:F92)" table:style-name="ce7">
            <text:p><text:s/>443.216.025,00<text:s/></text:p>
          </table:table-cell>
          <table:table-cell office:value-type="float" office:value="71581707.469999999" table:formula="msoxl:=SUM(G90:G92)" table:style-name="ce7">
            <text:p><text:s/>71.581.707,47<text:s/></text:p>
          </table:table-cell>
          <table:table-cell office:value-type="float" office:value="6972848.3700000001" table:formula="msoxl:=SUM(H90:H92)" table:style-name="ce7">
            <text:p><text:s/>6.972.848,37<text:s/></text:p>
          </table:table-cell>
          <table:table-cell office:value-type="float" office:value="6740741.9400000004" table:formula="msoxl:=SUM(I90:I92)" table:style-name="ce7">
            <text:p><text:s/>6.740.741,94<text:s/></text:p>
          </table:table-cell>
          <table:table-cell office:value-type="float" office:value="371634317.52999997" table:formula="msoxl:=F89-G89" table:style-name="ce77">
            <text:p><text:s/>371.634.317,53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43216025" table:style-name="ce10">
            <text:p><text:s/>443.216.025,00<text:s/></text:p>
          </table:table-cell>
          <table:table-cell office:value-type="float" office:value="443216025" table:style-name="ce10">
            <text:p><text:s/>443.216.025,00<text:s/></text:p>
          </table:table-cell>
          <table:table-cell office:value-type="float" office:value="71581707.469999999" table:style-name="ce10">
            <text:p><text:s/>71.581.707,47<text:s/></text:p>
          </table:table-cell>
          <table:table-cell office:value-type="float" office:value="6972848.3700000001" table:style-name="ce10">
            <text:p><text:s/>6.972.848,37<text:s/></text:p>
          </table:table-cell>
          <table:table-cell office:value-type="float" office:value="6740741.9400000004" table:style-name="ce10">
            <text:p><text:s/>6.740.741,94<text:s/></text:p>
          </table:table-cell>
          <table:table-cell office:value-type="float" office:value="371634317.52999997" table:formula="msoxl:=F90-G90" table:style-name="ce77">
            <text:p><text:s/>371.634.317,53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43216025" table:formula="msoxl:=E94+E93+E89+E85" table:style-name="ce14">
            <text:p><text:s/>443.216.025,00<text:s/></text:p>
          </table:table-cell>
          <table:table-cell office:value-type="float" office:value="443216025" table:formula="msoxl:=F94+F93+F89+F85" table:style-name="ce14">
            <text:p><text:s/>443.216.025,00<text:s/></text:p>
          </table:table-cell>
          <table:table-cell office:value-type="float" office:value="71581707.469999999" table:formula="msoxl:=G94+G93+G89+G85" table:style-name="ce14">
            <text:p><text:s/>71.581.707,47<text:s/></text:p>
          </table:table-cell>
          <table:table-cell office:value-type="float" office:value="6972848.3700000001" table:formula="msoxl:=H94+H93+H89+H85" table:style-name="ce14">
            <text:p><text:s/>6.972.848,37<text:s/></text:p>
          </table:table-cell>
          <table:table-cell office:value-type="float" office:value="6740741.9400000004" table:formula="msoxl:=I94+I93+I89+I85" table:style-name="ce14">
            <text:p><text:s/>6.740.741,94<text:s/></text:p>
          </table:table-cell>
          <table:table-cell office:value-type="float" office:value="371634317.52999997" table:formula="msoxl:=J94+J93+J89+J85" table:style-name="ce128">
            <text:p><text:s/>371.634.317,53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43216025" table:formula="msoxl:=SUM(E95+E96)" table:style-name="ce31">
            <text:p><text:s/>443.216.025,00<text:s/></text:p>
          </table:table-cell>
          <table:table-cell office:value-type="float" office:value="443216025" table:formula="msoxl:=SUM(F95+F96)" table:style-name="ce31">
            <text:p><text:s/>443.216.025,00<text:s/></text:p>
          </table:table-cell>
          <table:table-cell office:value-type="float" office:value="71581707.469999999" table:formula="msoxl:=SUM(G95+G96)" table:style-name="ce25">
            <text:p><text:s/>71.581.707,47<text:s/></text:p>
          </table:table-cell>
          <table:table-cell office:value-type="float" office:value="6972848.3700000001" table:formula="msoxl:=SUM(H95+H96)" table:style-name="ce25">
            <text:p><text:s/>6.972.848,37<text:s/></text:p>
          </table:table-cell>
          <table:table-cell office:value-type="float" office:value="6740741.9400000004" table:formula="msoxl:=SUM(I95+I96)" table:style-name="ce45">
            <text:p><text:s/>6.740.741,94<text:s/></text:p>
          </table:table-cell>
          <table:table-cell office:value-type="float" office:value="371634317.52999997" table:formula="msoxl:=J95+J96" table:style-name="ce127">
            <text:p><text:s/>371.634.317,53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6360000" table:style-name="ce133">
            <text:p><text:s/>6.360.000,00<text:s/></text:p>
          </table:table-cell>
          <table:table-cell office:value-type="float" office:value="6360000" table:style-name="ce133">
            <text:p><text:s/>6.360.000,00<text:s/></text:p>
          </table:table-cell>
          <table:table-cell office:value-type="float" office:value="264763097.72" table:formula="msoxl:=IF(I73&gt;G103,I73-G103,0)" table:style-name="ce47">
            <text:p><text:s/>264.763.097,72<text:s/></text:p>
          </table:table-cell>
          <table:table-cell table:style-name="ce29"/>
          <table:table-cell table:style-name="ce124"/>
          <table:table-cell office:value-type="float" office:value="-258403097.72" table:formula="msoxl:=F104-G104" table:style-name="ce125">
            <text:p><text:s/>(258.403.097,72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49576025" table:formula="msoxl:=SUM(E103+E104)" table:style-name="ce61">
            <text:p><text:s/>449.576.025,00<text:s/></text:p>
          </table:table-cell>
          <table:table-cell office:value-type="float" office:value="449576025" table:formula="msoxl:=SUM(F103+F104)" table:style-name="ce61">
            <text:p><text:s/>449.576.025,00<text:s/></text:p>
          </table:table-cell>
          <table:table-cell office:value-type="float" office:value="336344805.19" table:formula="msoxl:=SUM(G103+G104)" table:style-name="ce82">
            <text:p><text:s/>336.344.805,19<text:s/></text:p>
          </table:table-cell>
          <table:table-cell office:value-type="float" office:value="6972848.3700000001" table:formula="msoxl:=SUM(H103+H104)" table:style-name="ce61">
            <text:p><text:s/>6.972.848,37<text:s/></text:p>
          </table:table-cell>
          <table:table-cell office:value-type="float" office:value="6740741.9400000004" table:formula="msoxl:=I103" table:style-name="ce83">
            <text:p><text:s/>6.740.741,94<text:s/></text:p>
          </table:table-cell>
          <table:table-cell office:value-type="float" office:value="113231219.80999997" table:formula="msoxl:=J103+J104" table:style-name="ce84">
            <text:p><text:s/>113.231.219,8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5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6.360.00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5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35">
            <text:p><text:span text:style-name="T5">3</text:span>. Os documentos que serviram de base para sua elaboração, encontram-se em formato digital no Processo Administrativo-(SEI!)<text:s/><text:span text:style-name="T5">nº. 6068.2019/0000231-8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187">
            <text:p>Liquidados</text:p>
            <text:p>(c)</text:p>
          </table:table-cell>
          <table:table-cell office:value-type="string" table:number-columns-spanned="1" table:number-rows-spanned="2" table:style-name="ce187">
            <text:p>Pagos</text:p>
            <text:p>(d)</text:p>
          </table:table-cell>
          <table:table-cell office:value-type="string" table:number-columns-spanned="1" table:number-rows-spanned="2" table:style-name="ce187">
            <text:p>Cancelados</text:p>
            <text:p>(e)</text:p>
          </table:table-cell>
          <table:table-cell office:value-type="string" table:number-columns-spanned="1" table:number-rows-spanned="2" table:style-name="ce187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471566.79000000004" table:formula="msoxl:=SUM(E121:E123)" table:style-name="ce94">
            <text:p><text:s/>471.566,79<text:s/></text:p>
          </table:table-cell>
          <table:table-cell office:value-type="float" office:value="34777247.270000003" table:formula="msoxl:=SUM(F121:F123)" table:style-name="ce94">
            <text:p><text:s/>34.777.247,27<text:s/></text:p>
          </table:table-cell>
          <table:table-cell office:value-type="float" office:value="19609852.420000002" table:formula="msoxl:=SUM(G121:G123)" table:style-name="ce94">
            <text:p><text:s/>19.609.852,42<text:s/></text:p>
          </table:table-cell>
          <table:table-cell office:value-type="float" office:value="19609852.420000002" table:formula="msoxl:=SUM(H121:H123)" table:style-name="ce94">
            <text:p><text:s/>19.609.852,42<text:s/></text:p>
          </table:table-cell>
          <table:table-cell office:value-type="float" office:value="15167394.85" table:formula="msoxl:=SUM(I121:I123)" table:style-name="ce94">
            <text:p><text:s/>15.167.394,85<text:s/></text:p>
          </table:table-cell>
          <table:table-cell office:value-type="float" office:value="471566.79000000097" table:formula="msoxl:=E120+F120-H120-I120" table:style-name="ce94">
            <text:p><text:s/>471.566,79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471566.79000000004" table:formula="msoxl:=26982.28+444584.51" table:style-name="ce94">
            <text:p><text:s/>471.566,79<text:s/></text:p>
          </table:table-cell>
          <table:table-cell office:value-type="float" office:value="34777247.270000003" table:style-name="ce94">
            <text:p><text:s/>34.777.247,27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9609852.420000002" table:style-name="ce94">
            <text:p><text:s/>19.609.852,42<text:s/></text:p>
          </table:table-cell>
          <table:table-cell office:value-type="float" office:value="15167394.85" table:style-name="ce94">
            <text:p><text:s/>15.167.394,85<text:s/></text:p>
          </table:table-cell>
          <table:table-cell office:value-type="float" office:value="471566.79000000097" table:formula="msoxl:=E121+F121-H121-I121" table:style-name="ce94">
            <text:p><text:s/>471.566,79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88">
            <text:p>TOTAL<text:s/></text:p>
          </table:table-cell>
          <table:covered-table-cell table:number-columns-repeated="3"/>
          <table:table-cell office:value-type="float" office:value="471566.79000000004" table:formula="msoxl:=E120+E116" table:style-name="ce85">
            <text:p><text:s/>471.566,79<text:s/></text:p>
          </table:table-cell>
          <table:table-cell office:value-type="float" office:value="34777247.270000003" table:formula="msoxl:=F120+F116" table:style-name="ce85">
            <text:p><text:s/>34.777.247,27<text:s/></text:p>
          </table:table-cell>
          <table:table-cell office:value-type="float" office:value="19609852.420000002" table:formula="msoxl:=G120+G116" table:style-name="ce85">
            <text:p><text:s/>19.609.852,42<text:s/></text:p>
          </table:table-cell>
          <table:table-cell office:value-type="float" office:value="19609852.420000002" table:formula="msoxl:=H120+H116" table:style-name="ce85">
            <text:p><text:s/>19.609.852,42<text:s/></text:p>
          </table:table-cell>
          <table:table-cell office:value-type="float" office:value="15167394.85" table:formula="msoxl:=I120+I116" table:style-name="ce85">
            <text:p><text:s/>15.167.394,85<text:s/></text:p>
          </table:table-cell>
          <table:table-cell office:value-type="float" office:value="471566.79000000097" table:formula="msoxl:=J120+J116" table:style-name="ce85">
            <text:p><text:s/>471.566,7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187">
            <text:p>Pagos</text:p>
            <text:p>(c)</text:p>
          </table:table-cell>
          <table:table-cell office:value-type="string" table:number-columns-spanned="1" table:number-rows-spanned="2" table:style-name="ce187">
            <text:p>Cancelados</text:p>
            <text:p>(d)</text:p>
          </table:table-cell>
          <table:table-cell office:value-type="string" table:number-columns-spanned="1" table:number-rows-spanned="2" table:style-name="ce187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2096821" table:formula="msoxl:=SUM(F135:F137)" table:style-name="ce94">
            <text:p><text:s/>2.096.821,00<text:s/></text:p>
          </table:table-cell>
          <table:table-cell office:value-type="float" office:value="2020678.11" table:formula="msoxl:=SUM(G135:G137)" table:style-name="ce94">
            <text:p><text:s/>2.020.678,11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76142.889999999898" table:formula="msoxl:=E134+F134-G134-H134" table:style-name="ce94">
            <text:p><text:s/>76.142,89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2096821" table:style-name="ce94">
            <text:p><text:s/>2.096.821,00<text:s/></text:p>
          </table:table-cell>
          <table:table-cell office:value-type="float" office:value="2020678.11" table:style-name="ce94">
            <text:p><text:s/>2.020.678,11<text:s/></text:p>
          </table:table-cell>
          <table:table-cell table:style-name="ce94"/>
          <table:table-cell office:value-type="float" office:value="76142.889999999898" table:formula="msoxl:=E135+F135-G135-H135" table:style-name="ce94">
            <text:p><text:s/>76.142,89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88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2096821" table:formula="msoxl:=F134+F130" table:style-name="ce85">
            <text:p><text:s/>2.096.821,00<text:s/></text:p>
          </table:table-cell>
          <table:table-cell office:value-type="float" office:value="2020678.11" table:formula="msoxl:=G134+G130" table:style-name="ce85">
            <text:p><text:s/>2.020.678,11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76142.889999999898" table:formula="msoxl:=I134+I130" table:style-name="ce85">
            <text:p><text:s/>76.142,89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<text:span text:style-name="T1">1</text:span>. O saldo remanescente de Restos a Pagar não Processados, inscritos em exercícios anteriores, refere-se aos anos de 2014 e 2017.<text:s/></text:p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José Amaral Wagner Neto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 - Substituto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751.979.798-87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DU/CAF/DRV</text:p>
          </table:table-cell>
          <table:table-cell table:style-name="ce107"/>
          <table:table-cell table:style-name="ce111"/>
          <table:table-cell office:value-type="string" table:style-name="ce106">
            <text:p>SMDU/CAF</text:p>
          </table:table-cell>
          <table:table-cell table:style-name="ce107"/>
          <table:table-cell table:style-name="ce108"/>
          <table:table-cell office:value-type="string" table:style-name="ce134">
            <text:p>SMDU/AOC/FUNDURB</text:p>
          </table:table-cell>
          <table:table-cell table:style-name="ce108"/>
          <table:table-cell office:value-type="string" table:style-name="ce99">
            <text:p>SMDU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4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4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19-07-01T15:23:53Z</dc:date>
    <meta:print-date>2017-07-21T15:05:31Z</meta:print-date>
  </office:meta>
</office:document-meta>
</file>