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6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7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5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7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10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2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3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4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5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1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0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2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9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/>
      <style:text-properties fo:color="#000000" fo:font-size="8pt" style:font-size-asian="8pt" style:font-size-complex="8pt" style:font-family-generic="swiss"/>
    </style:style>
    <style:style style:name="ce140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41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3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4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52" style:family="table-cell" style:parent-style-name="Separador_32_de_32_milhares_32_2" style:data-style-name="N38">
      <style:table-cell-properties fo:border="thin solid #000000"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55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58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7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1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5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6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9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8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93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2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4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5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6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8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0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14.25pt" style:use-optimal-row-height="false" fo:break-before="page"/>
    </style:style>
    <style:style style:name="ro21" style:family="table-row">
      <style:table-row-properties style:row-height="56.2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" table:style-name="ta1" table:print-ranges="Balanço_Orçamentário.A1:Balanço_Orçamentário.J146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81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81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2">
            <text:p>FUNDO DE DESENVOLVIMENTO URBANO - FUNDURB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3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2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1">
            <text:p>ABRIL/2022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199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93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85">
            <text:p>PREVISÃO</text:p>
          </table:table-cell>
          <table:covered-table-cell/>
          <table:table-cell office:value-type="string" table:number-columns-spanned="2" table:number-rows-spanned="1" table:style-name="ce185">
            <text:p>PREVISÃO<text:s/></text:p>
          </table:table-cell>
          <table:covered-table-cell/>
          <table:table-cell office:value-type="string" table:style-name="ce126">
            <text:p>RECEITAS</text:p>
          </table:table-cell>
          <table:table-cell office:value-type="string" table:style-name="ce127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79">
            <text:p><text:s/>INICIAL</text:p>
          </table:table-cell>
          <table:covered-table-cell/>
          <table:table-cell office:value-type="string" table:number-columns-spanned="2" table:number-rows-spanned="1" table:style-name="ce179">
            <text:p>ATUALIZADA</text:p>
          </table:table-cell>
          <table:covered-table-cell/>
          <table:table-cell office:value-type="string" table:style-name="ce90">
            <text:p>REALIZADAS</text:p>
          </table:table-cell>
          <table:table-cell office:value-type="string" table:number-columns-spanned="1" table:number-rows-spanned="2" table:style-name="ce145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86">
            <text:p>(a)</text:p>
          </table:table-cell>
          <table:covered-table-cell/>
          <table:table-cell office:value-type="string" table:number-columns-spanned="2" table:number-rows-spanned="1" table:style-name="ce180">
            <text:p>(b)</text:p>
          </table:table-cell>
          <table:covered-table-cell/>
          <table:table-cell office:value-type="string" table:style-name="ce93">
            <text:p>(c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12523734" table:formula="msoxl:=E15+E19+E23+E30+E32+E34+E40" table:number-columns-spanned="2" table:number-rows-spanned="1" table:style-name="ce200">
            <text:p><text:s/>12.523.734,00<text:s/></text:p>
          </table:table-cell>
          <table:covered-table-cell/>
          <table:table-cell office:value-type="float" office:value="12523734" table:formula="msoxl:=G15+G19+G23+G30+G32+G34+G40" table:number-columns-spanned="2" table:number-rows-spanned="1" table:style-name="ce200">
            <text:p><text:s/>12.523.734,00<text:s/></text:p>
          </table:table-cell>
          <table:covered-table-cell/>
          <table:table-cell office:value-type="float" office:value="51523933.759999998" table:formula="msoxl:=I15+I19+I23+I32+I34+I40" table:style-name="ce7">
            <text:p><text:s/>51.523.933,76<text:s/></text:p>
          </table:table-cell>
          <table:table-cell office:value-type="float" office:value="39000199.759999998" table:formula="msoxl:=I14-G14" table:style-name="ce62">
            <text:p><text:s/>39.000.199,76<text:s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msoxl:=SUM(E16:E18)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msoxl:=SUM(I16:I18)" table:style-name="ce7">
            <text:p><text:s/>-<text:s text:c="3"/></text:p>
          </table:table-cell>
          <table:table-cell office:value-type="float" office:value="0" table:formula="msoxl:=G15-I15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7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16-I16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17-I1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18-I18" table:style-name="ce65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6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0" table:formula="msoxl:=E20+E21+E22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msoxl:=I20+I21+I22" table:style-name="ce7">
            <text:p><text:s/>-<text:s text:c="3"/></text:p>
          </table:table-cell>
          <table:table-cell office:value-type="float" office:value="0" table:formula="msoxl:=G19-I1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20-I2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21-I2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number-columns-spanned="2" table:number-rows-spanned="1" table:style-name="ce178">
            <text:p>Contribuições P/o Custeio do Serv.de Iluminação Pública</text:p>
          </table:table-cell>
          <table:covered-table-cell/>
          <table:table-cell table:number-columns-spanned="2" table:number-rows-spanned="1" table:style-name="ce201"/>
          <table:covered-table-cell/>
          <table:table-cell table:number-columns-spanned="2" table:number-rows-spanned="1" table:style-name="ce201"/>
          <table:covered-table-cell/>
          <table:table-cell table:style-name="ce10"/>
          <table:table-cell office:value-type="float" office:value="0" table:formula="msoxl:=G22-I22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118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12523734" table:formula="msoxl:=SUM(E24:E29)" table:number-columns-spanned="2" table:number-rows-spanned="1" table:style-name="ce172">
            <text:p><text:s/>12.523.734,00<text:s/></text:p>
          </table:table-cell>
          <table:covered-table-cell/>
          <table:table-cell office:value-type="float" office:value="12523734" table:formula="msoxl:=SUM(G24:G29)" table:number-columns-spanned="2" table:number-rows-spanned="1" table:style-name="ce172">
            <text:p><text:s/>12.523.734,00<text:s/></text:p>
          </table:table-cell>
          <table:covered-table-cell/>
          <table:table-cell office:value-type="float" office:value="51523933.759999998" table:formula="msoxl:=SUM(I24:I29)" table:style-name="ce7">
            <text:p><text:s/>51.523.933,76<text:s/></text:p>
          </table:table-cell>
          <table:table-cell office:value-type="float" office:value="39000199.759999998" table:formula="msoxl:=I23-G23" table:style-name="ce63">
            <text:p><text:s/>39.000.199,76<text:s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24-I24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12523734" table:number-columns-spanned="2" table:number-rows-spanned="1" table:style-name="ce153">
            <text:p><text:s/>12.523.734,00<text:s/></text:p>
          </table:table-cell>
          <table:covered-table-cell/>
          <table:table-cell office:value-type="float" office:value="12523734" table:number-columns-spanned="2" table:number-rows-spanned="1" table:style-name="ce153">
            <text:p><text:s/>12.523.734,00<text:s/></text:p>
          </table:table-cell>
          <table:covered-table-cell/>
          <table:table-cell office:value-type="float" office:value="51523933.759999998" table:style-name="ce139">
            <text:p><text:s/>51.523.933,76<text:s/></text:p>
          </table:table-cell>
          <table:table-cell office:value-type="float" office:value="39000199.759999998" table:formula="msoxl:=I25-G25" table:style-name="ce65">
            <text:p><text:s/>39.000.199,76<text:s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26-I2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01"/>
          <table:covered-table-cell/>
          <table:table-cell table:number-columns-spanned="2" table:number-rows-spanned="1" table:style-name="ce201"/>
          <table:covered-table-cell/>
          <table:table-cell table:style-name="ce10"/>
          <table:table-cell table:style-name="ce65"/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28-I2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msoxl:=G29-I29" table:style-name="ce65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msoxl:=SUM(E31)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msoxl:=SUM(I31:I31)" table:style-name="ce7">
            <text:p><text:s/>-<text:s text:c="3"/></text:p>
          </table:table-cell>
          <table:table-cell office:value-type="float" office:value="0" table:formula="msoxl:=G30-I30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31-I3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msoxl:=E33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msoxl:=I33" table:style-name="ce7">
            <text:p><text:s/>-<text:s text:c="3"/></text:p>
          </table:table-cell>
          <table:table-cell office:value-type="float" office:value="0" table:formula="msoxl:=G32-I3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33-I3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msoxl:=SUM(E35:E39)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msoxl:=SUM(I35:I39)" table:style-name="ce7">
            <text:p><text:s/>-<text:s text:c="3"/></text:p>
          </table:table-cell>
          <table:table-cell office:value-type="float" office:value="0" table:formula="msoxl:=G34-I34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74"/>
          <table:covered-table-cell/>
          <table:table-cell table:number-columns-spanned="2" table:number-rows-spanned="1" table:style-name="ce174"/>
          <table:covered-table-cell/>
          <table:table-cell table:style-name="ce10"/>
          <table:table-cell office:value-type="float" office:value="0" table:formula="msoxl:=G35-I35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36-I36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37-I3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38-I3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39-I39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9">
          <table:table-cell table:style-name="ce56"/>
          <table:table-cell office:value-type="string" table:style-name="ce119">
            <text:p><text:s text:c="4"/>OUTRAS RECEITAS CORRENTES<text:s/></text:p>
          </table:table-cell>
          <table:table-cell table:number-columns-repeated="2" table:style-name="ce3"/>
          <table:table-cell office:value-type="float" office:value="0" table:formula="msoxl:=SUM(E41:E44)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msoxl:=SUM(G41:G44)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msoxl:=SUM(I41:I44)" table:style-name="ce7">
            <text:p><text:s/>-<text:s text:c="3"/></text:p>
          </table:table-cell>
          <table:table-cell office:value-type="float" office:value="0" table:formula="msoxl:=I40-G40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6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table:number-columns-spanned="2" table:number-rows-spanned="1" table:style-name="ce174"/>
          <table:covered-table-cell/>
          <table:table-cell table:number-columns-spanned="2" table:number-rows-spanned="1" table:style-name="ce174"/>
          <table:covered-table-cell/>
          <table:table-cell table:style-name="ce10"/>
          <table:table-cell office:value-type="float" office:value="0" table:formula="msoxl:=G41-I41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42-I42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43-I4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7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msoxl:=I44-G44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9">
          <table:table-cell table:style-name="ce56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484208734" table:formula="msoxl:=E46+E49+E52+E54+E60" table:number-columns-spanned="2" table:number-rows-spanned="1" table:style-name="ce172">
            <text:p><text:s/>484.208.734,00<text:s/></text:p>
          </table:table-cell>
          <table:covered-table-cell/>
          <table:table-cell office:value-type="float" office:value="484208734" table:formula="msoxl:=G46+G49+G52+G54+G60" table:number-columns-spanned="2" table:number-rows-spanned="1" table:style-name="ce172">
            <text:p><text:s/>484.208.734,00<text:s/></text:p>
          </table:table-cell>
          <table:covered-table-cell/>
          <table:table-cell office:value-type="float" office:value="342590718.97000003" table:formula="msoxl:=I46+I49+I52+I54+I60" table:style-name="ce7">
            <text:p><text:s/>342.590.718,97<text:s/></text:p>
          </table:table-cell>
          <table:table-cell office:value-type="float" office:value="-141618015.02999997" table:formula="msoxl:=I45-G45" table:style-name="ce63">
            <text:p><text:s/>(141.618.015,03)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msoxl:=E47+E48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msoxl:=G47+G48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msoxl:=I47+I48" table:style-name="ce7">
            <text:p><text:s/>-<text:s text:c="3"/></text:p>
          </table:table-cell>
          <table:table-cell office:value-type="float" office:value="0" table:formula="msoxl:=G46-I46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6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47-I4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48-I4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msoxl:=E50+E51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msoxl:=G50+G51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msoxl:=I50+I51" table:style-name="ce7">
            <text:p><text:s/>-<text:s text:c="3"/></text:p>
          </table:table-cell>
          <table:table-cell office:value-type="float" office:value="0" table:formula="msoxl:=G49-I4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50-I5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51-I5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msoxl:=E53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msoxl:=G53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msoxl:=I53" table:style-name="ce7">
            <text:p><text:s/>-<text:s text:c="3"/></text:p>
          </table:table-cell>
          <table:table-cell office:value-type="float" office:value="0" table:formula="msoxl:=G52-I5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53-I53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msoxl:=SUM(E55:E59)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msoxl:=SUM(G55:G59)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msoxl:=SUM(I55:I59)" table:style-name="ce7">
            <text:p><text:s/>-<text:s text:c="3"/></text:p>
          </table:table-cell>
          <table:table-cell office:value-type="float" office:value="0" table:formula="msoxl:=G54-I54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55-I55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56-I5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57-I5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58-I5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59-I59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484208734" table:formula="msoxl:=SUM(E61:E62)" table:number-columns-spanned="2" table:number-rows-spanned="1" table:style-name="ce172">
            <text:p><text:s/>484.208.734,00<text:s/></text:p>
          </table:table-cell>
          <table:covered-table-cell/>
          <table:table-cell office:value-type="float" office:value="484208734" table:formula="msoxl:=SUM(G61:G62)" table:number-columns-spanned="2" table:number-rows-spanned="1" table:style-name="ce172">
            <text:p><text:s/>484.208.734,00<text:s/></text:p>
          </table:table-cell>
          <table:covered-table-cell/>
          <table:table-cell office:value-type="float" office:value="342590718.97000003" table:formula="msoxl:=SUM(I61:I62)" table:style-name="ce7">
            <text:p><text:s/>342.590.718,97<text:s/></text:p>
          </table:table-cell>
          <table:table-cell office:value-type="float" office:value="-141618015.02999997" table:formula="msoxl:=I60-G60" table:style-name="ce63">
            <text:p><text:s/>(141.618.015,03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61-I61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484208734" table:number-columns-spanned="2" table:number-rows-spanned="1" table:style-name="ce153">
            <text:p><text:s/>484.208.734,00<text:s/></text:p>
          </table:table-cell>
          <table:covered-table-cell/>
          <table:table-cell office:value-type="float" office:value="484208734" table:number-columns-spanned="2" table:number-rows-spanned="1" table:style-name="ce153">
            <text:p><text:s/>484.208.734,00<text:s/></text:p>
          </table:table-cell>
          <table:covered-table-cell/>
          <table:table-cell office:value-type="float" office:value="342590718.97000003" table:style-name="ce10">
            <text:p><text:s/>342.590.718,97<text:s/></text:p>
          </table:table-cell>
          <table:table-cell office:value-type="float" office:value="-141618015.02999997" table:formula="msoxl:=I62-G62" table:style-name="ce65">
            <text:p><text:s/>(141.618.015,03)</text:p>
          </table:table-cell>
          <table:table-cell table:number-columns-repeated="16374"/>
        </table:table-row>
        <table:table-row table:style-name="ro13">
          <table:table-cell office:value-type="string" table:style-name="ce55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7"/>
          <table:table-cell office:value-type="float" office:value="0" table:formula="msoxl:=G63-I63" table:style-name="ce63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5"/>
          <table:table-cell table:number-columns-repeated="3" table:style-name="ce3"/>
          <table:table-cell table:number-columns-spanned="2" table:number-rows-spanned="1" table:style-name="ce202"/>
          <table:covered-table-cell/>
          <table:table-cell table:number-columns-spanned="2" table:number-rows-spanned="1" table:style-name="ce202"/>
          <table:covered-table-cell/>
          <table:table-cell table:style-name="ce7"/>
          <table:table-cell table:style-name="ce66"/>
          <table:table-cell table:number-columns-repeated="16374"/>
        </table:table-row>
        <table:table-row table:style-name="ro4">
          <table:table-cell office:value-type="string" table:style-name="ce58">
            <text:p>SUBTOTAL DAS RECEITAS (III) = (I + II)</text:p>
          </table:table-cell>
          <table:table-cell table:number-columns-repeated="3" table:style-name="ce13"/>
          <table:table-cell office:value-type="float" office:value="496732468" table:formula="msoxl:=E63+E45+E14" table:number-columns-spanned="2" table:number-rows-spanned="1" table:style-name="ce173">
            <text:p><text:s/>496.732.468,00<text:s/></text:p>
          </table:table-cell>
          <table:covered-table-cell/>
          <table:table-cell office:value-type="float" office:value="496732468" table:formula="msoxl:=G63+G45+G14" table:number-columns-spanned="2" table:number-rows-spanned="1" table:style-name="ce173">
            <text:p><text:s/>496.732.468,00<text:s/></text:p>
          </table:table-cell>
          <table:covered-table-cell/>
          <table:table-cell office:value-type="float" office:value="394114652.73000002" table:formula="msoxl:=I14+I45" table:style-name="ce14">
            <text:p><text:s/>394.114.652,73<text:s/></text:p>
          </table:table-cell>
          <table:table-cell office:value-type="float" office:value="-102617815.26999998" table:formula="msoxl:=I65-G65" table:style-name="ce67">
            <text:p><text:s/>(102.617.815,27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5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msoxl:=E67+E70" table:number-columns-spanned="2" table:number-rows-spanned="1" table:style-name="ce200">
            <text:p><text:s/>-<text:s text:c="3"/></text:p>
          </table:table-cell>
          <table:covered-table-cell/>
          <table:table-cell office:value-type="float" office:value="0" table:formula="msoxl:=G67+G70" table:number-columns-spanned="2" table:number-rows-spanned="1" table:style-name="ce200">
            <text:p><text:s/>-<text:s text:c="3"/></text:p>
          </table:table-cell>
          <table:covered-table-cell/>
          <table:table-cell table:style-name="ce17"/>
          <table:table-cell office:value-type="float" office:value="0" table:formula="msoxl:=SUM(J68:J69)" table:style-name="ce68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4">
          <table:table-cell table:style-name="ce55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msoxl:=SUM(E68:F69)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msoxl:=SUM(G68:H69)" table:number-columns-spanned="2" table:number-rows-spanned="1" table:style-name="ce172">
            <text:p><text:s/>-<text:s text:c="3"/></text:p>
          </table:table-cell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6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9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style-name="ce23"/>
          <table:table-cell office:value-type="float" office:value="0" table:style-name="ce7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9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496732468" table:formula="msoxl:=E65+E66" table:number-columns-spanned="2" table:number-rows-spanned="1" table:style-name="ce159">
            <text:p><text:s/>496.732.468,00<text:s/></text:p>
          </table:table-cell>
          <table:covered-table-cell/>
          <table:table-cell office:value-type="float" office:value="496732468" table:formula="msoxl:=G65+G66" table:number-columns-spanned="2" table:number-rows-spanned="1" table:style-name="ce159">
            <text:p><text:s/>496.732.468,00<text:s/></text:p>
          </table:table-cell>
          <table:covered-table-cell/>
          <table:table-cell office:value-type="float" office:value="394114652.73000002" table:formula="msoxl:=I65+I66" table:style-name="ce26">
            <text:p><text:s/>394.114.652,73<text:s/></text:p>
          </table:table-cell>
          <table:table-cell office:value-type="float" office:value="-102617815.26999998" table:formula="msoxl:=J65+J66" table:style-name="ce71">
            <text:p><text:s/>(102.617.815,27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60">
            <text:p>DÉFICIT (VI)</text:p>
          </table:table-cell>
          <table:table-cell table:number-columns-repeated="3" table:style-name="ce28"/>
          <table:table-cell table:number-columns-spanned="2" table:number-rows-spanned="1" table:style-name="ce151"/>
          <table:covered-table-cell/>
          <table:table-cell office:value-type="float" office:value="189749833.34999999" table:number-columns-spanned="2" table:number-rows-spanned="1" table:style-name="ce152">
            <text:p><text:s/>189.749.833,35<text:s/></text:p>
          </table:table-cell>
          <table:covered-table-cell/>
          <table:table-cell office:value-type="float" office:value="0" table:formula="msoxl:=IF(I73&lt;G103,G103-I73,0)" table:style-name="ce30">
            <text:p><text:s/>-<text:s text:c="3"/></text:p>
          </table:table-cell>
          <table:table-cell office:value-type="float" office:value="-189749833.34999999" table:formula="msoxl:=-G74" table:style-name="ce123">
            <text:p><text:s/>(189.749.833,35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0">
            <text:p>TOTAL (VII) = (V <text:s/>+ VI)</text:p>
          </table:table-cell>
          <table:table-cell table:number-columns-repeated="3" table:style-name="ce27"/>
          <table:table-cell office:value-type="float" office:value="496732468" table:formula="msoxl:=E73+E74" table:number-columns-spanned="2" table:number-rows-spanned="1" table:style-name="ce159">
            <text:p><text:s/>496.732.468,00<text:s/></text:p>
          </table:table-cell>
          <table:covered-table-cell/>
          <table:table-cell office:value-type="float" office:value="686482301.35000002" table:formula="msoxl:=G73+G74" table:number-columns-spanned="2" table:number-rows-spanned="1" table:style-name="ce159">
            <text:p><text:s/>686.482.301,35<text:s/></text:p>
          </table:table-cell>
          <table:covered-table-cell/>
          <table:table-cell office:value-type="float" office:value="394114652.73000002" table:formula="msoxl:=I73+I74" table:style-name="ce32">
            <text:p><text:s/>394.114.652,73<text:s/></text:p>
          </table:table-cell>
          <table:table-cell office:value-type="float" office:value="-292367648.62" table:formula="msoxl:=J73+J74" table:style-name="ce120">
            <text:p><text:s/>(292.367.648,62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206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4"/>
          <table:covered-table-cell/>
          <table:table-cell office:value-type="float" office:value="0" table:formula="msoxl:=G77+G78" table:number-columns-spanned="2" table:number-rows-spanned="1" table:style-name="ce208">
            <text:p><text:s/>-<text:s text:c="3"/></text:p>
          </table:table-cell>
          <table:covered-table-cell/>
          <table:table-cell office:value-type="float" office:value="0" table:formula="msoxl:=I77+I78" table:style-name="ce61">
            <text:p><text:s/>-<text:s text:c="3"/></text:p>
          </table:table-cell>
          <table:table-cell table:style-name="ce72"/>
          <table:table-cell table:number-columns-repeated="16374" table:style-name="ce1"/>
        </table:table-row>
        <table:table-row table:style-name="ro1">
          <table:table-cell table:style-name="ce73"/>
          <table:table-cell office:value-type="string" table:number-columns-spanned="3" table:number-rows-spanned="1" table:style-name="ce205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209"/>
          <table:covered-table-cell/>
          <table:table-cell table:style-name="ce38"/>
          <table:table-cell table:style-name="ce97"/>
          <table:table-cell table:number-columns-repeated="16374" table:style-name="ce1"/>
        </table:table-row>
        <table:table-row table:style-name="ro4">
          <table:table-cell table:style-name="ce74"/>
          <table:table-cell office:value-type="string" table:number-columns-spanned="3" table:number-rows-spanned="1" table:style-name="ce207">
            <text:p>Reabertura de Créditos Adicionais</text:p>
          </table:table-cell>
          <table:covered-table-cell table:number-columns-repeated="2"/>
          <table:table-cell table:style-name="ce75"/>
          <table:table-cell table:style-name="ce76"/>
          <table:table-cell table:number-columns-spanned="2" table:number-rows-spanned="1" table:style-name="ce203"/>
          <table:covered-table-cell/>
          <table:table-cell table:style-name="ce96"/>
          <table:table-cell table:style-name="ce98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67"/>
          <table:covered-table-cell table:number-columns-repeated="3"/>
          <table:table-cell table:style-name="ce88"/>
          <table:table-cell table:number-columns-repeated="4" table:style-name="ce89"/>
          <table:table-cell office:value-type="string" table:number-columns-spanned="1" table:number-rows-spanned="4" table:style-name="ce210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49">
            <text:p>DESPESAS<text:s/></text:p>
          </table:table-cell>
          <table:covered-table-cell table:number-columns-repeated="3"/>
          <table:table-cell office:value-type="string" table:style-name="ce90">
            <text:p>DOTAÇÃO</text:p>
          </table:table-cell>
          <table:table-cell office:value-type="string" table:style-name="ce91">
            <text:p>DOTAÇÃO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2">
            <text:p>INICIAL</text:p>
          </table:table-cell>
          <table:table-cell office:value-type="string" table:style-name="ce92">
            <text:p>ATUALIZADA</text:p>
          </table:table-cell>
          <table:table-cell office:value-type="string" table:style-name="ce92">
            <text:p>EMPENHADAS</text:p>
          </table:table-cell>
          <table:table-cell office:value-type="string" table:style-name="ce92">
            <text:p>LIQUIDADAS</text:p>
          </table:table-cell>
          <table:table-cell office:value-type="string" table:style-name="ce92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3">
            <text:p>(e)</text:p>
          </table:table-cell>
          <table:table-cell office:value-type="string" table:style-name="ce93">
            <text:p>(f)</text:p>
          </table:table-cell>
          <table:table-cell office:value-type="string" table:style-name="ce93">
            <text:p>(g)</text:p>
          </table:table-cell>
          <table:table-cell office:value-type="string" table:style-name="ce93">
            <text:p>(h)</text:p>
          </table:table-cell>
          <table:table-cell office:value-type="string" table:style-name="ce93">
            <text:p>(I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0" table:formula="msoxl:=SUM(E86:E88)" table:style-name="ce7">
            <text:p><text:s/>-<text:s text:c="3"/></text:p>
          </table:table-cell>
          <table:table-cell office:value-type="float" office:value="0" table:formula="msoxl:=SUM(F86:F88)" table:style-name="ce7">
            <text:p><text:s/>-<text:s text:c="3"/></text:p>
          </table:table-cell>
          <table:table-cell office:value-type="float" office:value="0" table:formula="msoxl:=SUM(G86:G88)" table:style-name="ce7">
            <text:p><text:s/>-<text:s text:c="3"/></text:p>
          </table:table-cell>
          <table:table-cell office:value-type="float" office:value="0" table:formula="msoxl:=SUM(H86:H88)" table:style-name="ce7">
            <text:p><text:s/>-<text:s text:c="3"/></text:p>
          </table:table-cell>
          <table:table-cell office:value-type="float" office:value="0" table:formula="msoxl:=SUM(I86:I88)" table:style-name="ce7">
            <text:p><text:s/>-<text:s text:c="3"/></text:p>
          </table:table-cell>
          <table:table-cell office:value-type="float" office:value="0" table:formula="msoxl:=F85-G85" table:style-name="ce77">
            <text:p><text:s/>-<text:s text:c="3"/></text:p>
          </table:table-cell>
          <table:table-cell table:style-name="ce3"/>
          <table:table-cell table:number-columns-repeated="16373"/>
        </table:table-row>
        <table:table-row table:style-name="ro12">
          <table:table-cell table:style-name="ce56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6-G8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7-G8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OUTRAS DESPESAS CORRENTES (3300-33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8-G8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492975348" table:formula="msoxl:=SUM(E90:E92)" table:style-name="ce7">
            <text:p><text:s/>492.975.348,00<text:s/></text:p>
          </table:table-cell>
          <table:table-cell office:value-type="float" office:value="686482301.35000002" table:formula="msoxl:=SUM(F90:F92)" table:style-name="ce7">
            <text:p><text:s/>686.482.301,35<text:s/></text:p>
          </table:table-cell>
          <table:table-cell office:value-type="float" office:value="260523225.08000001" table:formula="msoxl:=SUM(G90:G92)" table:style-name="ce7">
            <text:p><text:s/>260.523.225,08<text:s/></text:p>
          </table:table-cell>
          <table:table-cell office:value-type="float" office:value="29418599.539999999" table:formula="msoxl:=SUM(H90:H92)" table:style-name="ce7">
            <text:p><text:s/>29.418.599,54<text:s/></text:p>
          </table:table-cell>
          <table:table-cell office:value-type="float" office:value="17041509.690000001" table:formula="msoxl:=SUM(I90:I92)" table:style-name="ce7">
            <text:p><text:s/>17.041.509,69<text:s/></text:p>
          </table:table-cell>
          <table:table-cell office:value-type="float" office:value="425959076.26999998" table:formula="msoxl:=F89-G89" table:style-name="ce77">
            <text:p><text:s/>425.959.076,27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6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492975348" table:style-name="ce10">
            <text:p><text:s/>492.975.348,00<text:s/></text:p>
          </table:table-cell>
          <table:table-cell office:value-type="float" office:value="686482301.35000002" table:style-name="ce10">
            <text:p><text:s/>686.482.301,35<text:s/></text:p>
          </table:table-cell>
          <table:table-cell office:value-type="float" office:value="260523225.08000001" table:style-name="ce10">
            <text:p><text:s/>260.523.225,08<text:s/></text:p>
          </table:table-cell>
          <table:table-cell office:value-type="float" office:value="29418599.539999999" table:style-name="ce10">
            <text:p><text:s/>29.418.599,54<text:s/></text:p>
          </table:table-cell>
          <table:table-cell office:value-type="float" office:value="17041509.690000001" table:style-name="ce10">
            <text:p><text:s/>17.041.509,69<text:s/></text:p>
          </table:table-cell>
          <table:table-cell office:value-type="float" office:value="425959076.26999998" table:formula="msoxl:=F90-G90" table:style-name="ce140">
            <text:p><text:s/>425.959.076,27<text:s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1-G9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2-G9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5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3-G93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 table:visibility="collapse">
          <table:table-cell office:value-type="string" table:style-name="ce55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4-G94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8">
            <text:p>SUBTOTAL DAS DESPESAS (XI) = (VIII + IX+ X)<text:s/></text:p>
          </table:table-cell>
          <table:table-cell table:number-columns-repeated="3" table:style-name="ce13"/>
          <table:table-cell office:value-type="float" office:value="492975348" table:formula="msoxl:=E94+E93+E89+E85" table:style-name="ce14">
            <text:p><text:s/>492.975.348,00<text:s/></text:p>
          </table:table-cell>
          <table:table-cell office:value-type="float" office:value="686482301.35000002" table:formula="msoxl:=F94+F93+F89+F85" table:style-name="ce14">
            <text:p><text:s/>686.482.301,35<text:s/></text:p>
          </table:table-cell>
          <table:table-cell office:value-type="float" office:value="260523225.08000001" table:formula="msoxl:=G94+G93+G89+G85" table:style-name="ce14">
            <text:p><text:s/>260.523.225,08<text:s/></text:p>
          </table:table-cell>
          <table:table-cell office:value-type="float" office:value="29418599.539999999" table:formula="msoxl:=H94+H93+H89+H85" table:style-name="ce14">
            <text:p><text:s/>29.418.599,54<text:s/></text:p>
          </table:table-cell>
          <table:table-cell office:value-type="float" office:value="17041509.690000001" table:formula="msoxl:=I94+I93+I89+I85" table:style-name="ce14">
            <text:p><text:s/>17.041.509,69<text:s/></text:p>
          </table:table-cell>
          <table:table-cell office:value-type="float" office:value="425959076.26999998" table:formula="msoxl:=J94+J93+J89+J85" table:style-name="ce125">
            <text:p><text:s/>425.959.076,27<text:s/>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55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msoxl:=H97+H100" table:style-name="ce7">
            <text:p><text:s/>-<text:s text:c="3"/></text:p>
          </table:table-cell>
          <table:table-cell table:style-name="ce7"/>
          <table:table-cell office:value-type="float" office:value="0" table:formula="msoxl:=F96-G9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5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98+H99" table:style-name="ce10">
            <text:p><text:s/>-<text:s text:c="3"/></text:p>
          </table:table-cell>
          <table:table-cell table:style-name="ce10"/>
          <table:table-cell office:value-type="float" office:value="0" table:formula="msoxl:=F97-G9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98-G9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msoxl:=F99-G99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101+H102" table:style-name="ce10">
            <text:p><text:s/>-<text:s text:c="3"/></text:p>
          </table:table-cell>
          <table:table-cell table:style-name="ce10"/>
          <table:table-cell office:value-type="float" office:value="0" table:formula="msoxl:=F100-G100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101-G10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msoxl:=F102-G10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0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92975348" table:formula="msoxl:=SUM(E95+E96)" table:style-name="ce31">
            <text:p><text:s/>492.975.348,00<text:s/></text:p>
          </table:table-cell>
          <table:table-cell office:value-type="float" office:value="686482301.35000002" table:formula="msoxl:=SUM(F95+F96)" table:style-name="ce31">
            <text:p><text:s/>686.482.301,35<text:s/></text:p>
          </table:table-cell>
          <table:table-cell office:value-type="float" office:value="260523225.08000001" table:formula="msoxl:=SUM(G95+G96)" table:style-name="ce25">
            <text:p><text:s/>260.523.225,08<text:s/></text:p>
          </table:table-cell>
          <table:table-cell office:value-type="float" office:value="29418599.539999999" table:formula="msoxl:=SUM(H95+H96)" table:style-name="ce25">
            <text:p><text:s/>29.418.599,54<text:s/></text:p>
          </table:table-cell>
          <table:table-cell office:value-type="float" office:value="17041509.690000001" table:formula="msoxl:=SUM(I95+I96)" table:style-name="ce45">
            <text:p><text:s/>17.041.509,69<text:s/></text:p>
          </table:table-cell>
          <table:table-cell office:value-type="float" office:value="425959076.26999998" table:formula="msoxl:=J95+J96" table:style-name="ce124">
            <text:p><text:s/>425.959.076,27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0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3757120" table:style-name="ce130">
            <text:p><text:s/>3.757.120,00<text:s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133591427.65000001" table:formula="msoxl:=IF(I73&gt;G103,I73-G103,0)" table:style-name="ce47">
            <text:p><text:s/>133.591.427,65<text:s/></text:p>
          </table:table-cell>
          <table:table-cell table:style-name="ce29"/>
          <table:table-cell table:style-name="ce121"/>
          <table:table-cell office:value-type="float" office:value="-133591427.65000001" table:formula="msoxl:=F104-G104" table:style-name="ce122">
            <text:p><text:s/>(133.591.427,65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9">
            <text:p>TOTAL (XIV) = (XII + XIII)<text:span text:style-name="T1"><text:s/></text:span></text:p>
          </table:table-cell>
          <table:table-cell table:number-columns-repeated="2" table:style-name="ce80"/>
          <table:table-cell table:style-name="ce81"/>
          <table:table-cell office:value-type="float" office:value="496732468" table:formula="msoxl:=SUM(E103+E104)" table:style-name="ce61">
            <text:p><text:s/>496.732.468,00<text:s/></text:p>
          </table:table-cell>
          <table:table-cell office:value-type="float" office:value="686482301.35000002" table:formula="msoxl:=SUM(F103+F104)" table:style-name="ce61">
            <text:p><text:s/>686.482.301,35<text:s/></text:p>
          </table:table-cell>
          <table:table-cell office:value-type="float" office:value="394114652.73000002" table:formula="msoxl:=SUM(G103+G104)" table:style-name="ce82">
            <text:p><text:s/>394.114.652,73<text:s/></text:p>
          </table:table-cell>
          <table:table-cell office:value-type="float" office:value="29418599.539999999" table:formula="msoxl:=SUM(H103+H104)" table:style-name="ce61">
            <text:p><text:s/>29.418.599,54<text:s/></text:p>
          </table:table-cell>
          <table:table-cell office:value-type="float" office:value="17041509.690000001" table:formula="msoxl:=I103" table:style-name="ce83">
            <text:p><text:s/>17.041.509,69<text:s/></text:p>
          </table:table-cell>
          <table:table-cell office:value-type="float" office:value="292367648.62" table:formula="msoxl:=J103+J104" table:style-name="ce84">
            <text:p><text:s/>292.367.648,62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5">
            <text:p>FONTE: Lei Municipal nº 17.728/2021 (estima receita e fixa despesa para 2022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42">
            <text:p><text:span text:style-name="T3">1</text:span>. Para atender ao disposto no art. 102, da Lei nº 4.320/64, registramos na linha<text:s/><text:span text:style-name="T3">SUPERÁVIT (XIII) do Quadro - Despesa (coluna Dotação Inicial)</text:span>, o valor de<text:s/><text:span text:style-name="T3">R$ 3.757.120,00</text:span>, relativo à desvinculação de 30%, sobre o valor total previsto no<text:s/><text:span text:style-name="T3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64">
            <text:p><text:span text:style-name="T3">2.</text:span><text:s/>Conforme Decretos publicados durante os meses de Março e Abril/2022, ocorreram alterações orçamentárias (Suplementação e Redução). Em decorrência desse fato, o Quadro de Despesas Orçamentárias, relativo a coluna;<text:s/><text:span text:style-name="T3">Dotação Atualizada (f)</text:span>, foi acrescido em<text:s/><text:span text:style-name="T3">R$ 193.506.953,35.<text:s/></text:span>Para alcançar o equilíbrio orçamentário na coluna final entre os saldos totais das Receitas e Despesas Orçamentárias, registramos a diferença (193.506.953,35-3.757.120,00<text:s/><text:span text:style-name="T3">= 189.749.833,35)</text:span>, como<text:s/><text:span text:style-name="T3">Déficit (VI)</text:span><text:s/>no<text:s/><text:span text:style-name="T3">Quadro de Receitas - Coluna Previsão Atualizada (b)<text:s/></text:span>.</text:p>
          </table:table-cell>
          <table:covered-table-cell table:number-columns-repeated="13"/>
          <table:table-cell table:style-name="ce128"/>
          <table:table-cell table:style-name="ce129"/>
          <table:table-cell table:number-columns-repeated="16368"/>
        </table:table-row>
        <table:table-row table:style-name="ro17">
          <table:table-cell office:value-type="string" table:number-columns-spanned="14" table:number-rows-spanned="1" table:style-name="ce142">
            <text:p><text:span text:style-name="T3">3</text:span>. Este demonstrativo foi elaborado de acordo com a Lei 4.320/64, Portaria SF nº 266/2016, NBC T 16 - Resolução CFC nº 1.133/2008, Instrução de Procedimentos Contábeis - IPC 07 e com base na estrutura apresentada conforme DCASP E MCASP 9ª Edição, aprovada pela Secretaria do Tesouro Nacional - STN.</text:p>
          </table:table-cell>
          <table:covered-table-cell table:number-columns-repeated="13"/>
          <table:table-cell table:number-columns-repeated="16370" table:style-name="ce1"/>
        </table:table-row>
        <table:table-row table:style-name="ro19">
          <table:table-cell office:value-type="string" table:number-columns-spanned="14" table:number-rows-spanned="1" table:style-name="ce164">
            <text:p><text:span text:style-name="T3">4</text:span>. Os documentos que serviram de base para sua elaboração, encontram-se em formato digital no Processo Administrativo-(SEI!)<text:s/><text:span text:style-name="T3">nº. 6068.2022/0001813-9.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0">
          <table:table-cell table:number-columns-repeated="4" table:style-name="ce107"/>
          <table:table-cell office:value-type="string" table:style-name="ce117">
            <text:p>Quadro da Execução de Restos a Pagar não Processados<text:s/></text:p>
          </table:table-cell>
          <table:table-cell table:number-columns-repeated="5" table:style-name="ce107"/>
          <table:table-cell table:number-columns-repeated="1637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4">
          <table:table-cell office:value-type="string" table:number-columns-spanned="4" table:number-rows-spanned="2" table:style-name="ce188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63">
            <text:p>Inscritos</text:p>
          </table:table-cell>
          <table:covered-table-cell/>
          <table:table-cell office:value-type="string" table:number-columns-spanned="1" table:number-rows-spanned="2" table:style-name="ce197">
            <text:p>Liquidados</text:p>
            <text:p>(c)</text:p>
          </table:table-cell>
          <table:table-cell office:value-type="string" table:number-columns-spanned="1" table:number-rows-spanned="2" table:style-name="ce197">
            <text:p>Pagos</text:p>
            <text:p>(d)</text:p>
          </table:table-cell>
          <table:table-cell office:value-type="string" table:number-columns-spanned="1" table:number-rows-spanned="2" table:style-name="ce197">
            <text:p>Cancelados</text:p>
            <text:p>(e)</text:p>
          </table:table-cell>
          <table:table-cell office:value-type="string" table:number-columns-spanned="1" table:number-rows-spanned="2" table:style-name="ce197">
            <text:p>Saldo</text:p>
            <text:p>(f) = (a+b-d-e)</text:p>
          </table:table-cell>
          <table:table-cell table:number-columns-repeated="16374"/>
        </table:table-row>
        <table:table-row table:style-name="ro21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10">
            <text:p>DESPESAS CORRENTES</text:p>
          </table:table-cell>
          <table:table-cell table:number-columns-repeated="2" table:style-name="ce3"/>
          <table:table-cell table:style-name="ce111"/>
          <table:table-cell office:value-type="float" office:value="0" table:formula="msoxl:=SUM(E117:E119)" table:style-name="ce94">
            <text:p><text:s/>-<text:s text:c="3"/></text:p>
          </table:table-cell>
          <table:table-cell office:value-type="float" office:value="0" table:formula="msoxl:=SUM(F117:F119)" table:style-name="ce94">
            <text:p><text:s/>-<text:s text:c="3"/></text:p>
          </table:table-cell>
          <table:table-cell office:value-type="float" office:value="0" table:formula="msoxl:=SUM(G117:G119)" table:style-name="ce94">
            <text:p><text:s/>-<text:s text:c="3"/></text:p>
          </table:table-cell>
          <table:table-cell office:value-type="float" office:value="0" table:formula="msoxl:=SUM(H117:H119)" table:style-name="ce94">
            <text:p><text:s/>-<text:s text:c="3"/></text:p>
          </table:table-cell>
          <table:table-cell office:value-type="float" office:value="0" table:formula="msoxl:=SUM(I117:I119)" table:style-name="ce94">
            <text:p><text:s/>-<text:s text:c="3"/></text:p>
          </table:table-cell>
          <table:table-cell office:value-type="float" office:value="0" table:formula="msoxl:=E116+F116-H116-I116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2"/>
          <table:table-cell office:value-type="string" table:style-name="ce3">
            <text:p>PESSOAL E ENCARGOS SOCIAIS</text:p>
          </table:table-cell>
          <table:table-cell table:style-name="ce3"/>
          <table:table-cell table:style-name="ce111"/>
          <table:table-cell table:number-columns-repeated="5" table:style-name="ce94"/>
          <table:table-cell office:value-type="float" office:value="0" table:formula="msoxl:=E117+F117-H117-I117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2"/>
          <table:table-cell office:value-type="string" table:style-name="ce3">
            <text:p>JUROS E ENCARGOS DA DÍVIDA</text:p>
          </table:table-cell>
          <table:table-cell table:style-name="ce3"/>
          <table:table-cell table:style-name="ce111"/>
          <table:table-cell table:number-columns-repeated="5" table:style-name="ce94"/>
          <table:table-cell office:value-type="float" office:value="0" table:formula="msoxl:=E118+F118-H118-I118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2"/>
          <table:table-cell office:value-type="string" table:style-name="ce3">
            <text:p>OUTRAS DESPESAS CORRENTES</text:p>
          </table:table-cell>
          <table:table-cell table:style-name="ce3"/>
          <table:table-cell table:style-name="ce111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19+F119-H119-I119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10">
            <text:p>DESPESAS DE CAPITAL</text:p>
          </table:table-cell>
          <table:table-cell table:number-columns-repeated="2" table:style-name="ce3"/>
          <table:table-cell table:style-name="ce111"/>
          <table:table-cell office:value-type="float" office:value="56316.800000000003" table:formula="msoxl:=SUM(E121:E123)" table:style-name="ce94">
            <text:p><text:s/>56.316,80<text:s/></text:p>
          </table:table-cell>
          <table:table-cell office:value-type="float" office:value="226156366.94999999" table:formula="msoxl:=SUM(F121:F123)" table:style-name="ce94">
            <text:p><text:s/>226.156.366,95<text:s/></text:p>
          </table:table-cell>
          <table:table-cell office:value-type="float" office:value="154408860.21000001" table:formula="msoxl:=SUM(G121:G123)" table:style-name="ce94">
            <text:p><text:s/>154.408.860,21<text:s/></text:p>
          </table:table-cell>
          <table:table-cell office:value-type="float" office:value="153701454.68000001" table:formula="msoxl:=SUM(H121:H123)" table:style-name="ce94">
            <text:p><text:s/>153.701.454,68<text:s/></text:p>
          </table:table-cell>
          <table:table-cell office:value-type="float" office:value="15653134.49" table:formula="msoxl:=SUM(I121:I123)" table:style-name="ce94">
            <text:p><text:s/>15.653.134,49<text:s/></text:p>
          </table:table-cell>
          <table:table-cell office:value-type="float" office:value="56858094.579999991" table:formula="msoxl:=E120+F120-H120-I120" table:style-name="ce141">
            <text:p><text:s/>56.858.094,58<text:s/></text:p>
          </table:table-cell>
          <table:table-cell table:number-columns-repeated="16374"/>
        </table:table-row>
        <table:table-row table:style-name="ro1">
          <table:table-cell table:style-name="ce112"/>
          <table:table-cell office:value-type="string" table:style-name="ce3">
            <text:p>INVESTIMENTOS</text:p>
          </table:table-cell>
          <table:table-cell table:style-name="ce3"/>
          <table:table-cell table:style-name="ce111"/>
          <table:table-cell office:value-type="float" office:value="56316.800000000003" table:style-name="ce94">
            <text:p><text:s/>56.316,80<text:s/></text:p>
          </table:table-cell>
          <table:table-cell office:value-type="float" office:value="226156366.94999999" table:style-name="ce94">
            <text:p><text:s/>226.156.366,95<text:s/></text:p>
          </table:table-cell>
          <table:table-cell office:value-type="float" office:value="154408860.21000001" table:style-name="ce94">
            <text:p><text:s/>154.408.860,21<text:s/></text:p>
          </table:table-cell>
          <table:table-cell office:value-type="float" office:value="153701454.68000001" table:style-name="ce94">
            <text:p><text:s/>153.701.454,68<text:s/></text:p>
          </table:table-cell>
          <table:table-cell office:value-type="float" office:value="15653134.49" table:style-name="ce94">
            <text:p><text:s/>15.653.134,49<text:s/></text:p>
          </table:table-cell>
          <table:table-cell office:value-type="float" office:value="56858094.579999991" table:formula="msoxl:=E121+F121-H121-I121" table:style-name="ce94">
            <text:p><text:s/>56.858.094,58<text:s/></text:p>
          </table:table-cell>
          <table:table-cell table:number-columns-repeated="16374"/>
        </table:table-row>
        <table:table-row table:style-name="ro1">
          <table:table-cell table:style-name="ce112"/>
          <table:table-cell office:value-type="string" table:style-name="ce3">
            <text:p>INVERSÕES FINANCEIRAS</text:p>
          </table:table-cell>
          <table:table-cell table:style-name="ce3"/>
          <table:table-cell table:style-name="ce111"/>
          <table:table-cell table:number-columns-repeated="5" table:style-name="ce94"/>
          <table:table-cell office:value-type="float" office:value="0" table:formula="msoxl:=E122+F122-H122-I122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3"/>
          <table:table-cell office:value-type="string" table:style-name="ce114">
            <text:p>AMORTIZACÃO DA DÍVIDA</text:p>
          </table:table-cell>
          <table:table-cell table:style-name="ce114"/>
          <table:table-cell table:style-name="ce115"/>
          <table:table-cell table:number-columns-repeated="2" table:style-name="ce94"/>
          <table:table-cell table:number-columns-repeated="2" table:style-name="ce95"/>
          <table:table-cell table:style-name="ce94"/>
          <table:table-cell office:value-type="float" office:value="0" table:formula="msoxl:=E123+F123-H123-I123" table:style-name="ce94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number-columns-spanned="4" table:number-rows-spanned="1" table:style-name="ce198">
            <text:p>TOTAL<text:s/></text:p>
          </table:table-cell>
          <table:covered-table-cell table:number-columns-repeated="3"/>
          <table:table-cell office:value-type="float" office:value="56316.800000000003" table:formula="msoxl:=E120+E116" table:style-name="ce85">
            <text:p><text:s/>56.316,80<text:s/></text:p>
          </table:table-cell>
          <table:table-cell office:value-type="float" office:value="226156366.94999999" table:formula="msoxl:=F120+F116" table:style-name="ce85">
            <text:p><text:s/>226.156.366,95<text:s/></text:p>
          </table:table-cell>
          <table:table-cell office:value-type="float" office:value="154408860.21000001" table:formula="msoxl:=G120+G116" table:style-name="ce85">
            <text:p><text:s/>154.408.860,21<text:s/></text:p>
          </table:table-cell>
          <table:table-cell office:value-type="float" office:value="153701454.68000001" table:formula="msoxl:=H120+H116" table:style-name="ce85">
            <text:p><text:s/>153.701.454,68<text:s/></text:p>
          </table:table-cell>
          <table:table-cell office:value-type="float" office:value="15653134.49" table:formula="msoxl:=I120+I116" table:style-name="ce85">
            <text:p><text:s/>15.653.134,49<text:s/></text:p>
          </table:table-cell>
          <table:table-cell office:value-type="float" office:value="56858094.579999991" table:formula="msoxl:=J120+J116" table:style-name="ce85">
            <text:p><text:s/>56.858.094,58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style-name="ro2">
          <table:table-cell table:style-name="ce1"/>
          <table:table-cell table:number-columns-repeated="3" table:style-name="ce50"/>
          <table:table-cell office:value-type="string" table:style-name="ce116">
            <text:p>Quadro da Execução de Restos a Pagar Processados<text:s/></text:p>
          </table:table-cell>
          <table:table-cell table:number-columns-repeated="4" table:style-name="ce50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88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63">
            <text:p>Inscritos</text:p>
          </table:table-cell>
          <table:covered-table-cell/>
          <table:table-cell office:value-type="string" table:number-columns-spanned="1" table:number-rows-spanned="2" table:style-name="ce197">
            <text:p>Pagos</text:p>
            <text:p>(c)</text:p>
          </table:table-cell>
          <table:table-cell office:value-type="string" table:number-columns-spanned="1" table:number-rows-spanned="2" table:style-name="ce197">
            <text:p>Cancelados</text:p>
            <text:p>(d)</text:p>
          </table:table-cell>
          <table:table-cell office:value-type="string" table:number-columns-spanned="1" table:number-rows-spanned="2" table:style-name="ce197">
            <text:p>Saldo</text:p>
            <text:p>(e) = (a+b-c-d)</text:p>
          </table:table-cell>
          <table:table-cell table:number-columns-repeated="16375" table:style-name="ce1"/>
        </table:table-row>
        <table:table-row table:style-name="ro21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10">
            <text:p>DESPESAS CORRENTES</text:p>
          </table:table-cell>
          <table:table-cell table:number-columns-repeated="2" table:style-name="ce3"/>
          <table:table-cell table:style-name="ce111"/>
          <table:table-cell office:value-type="float" office:value="0" table:formula="msoxl:=SUM(E131:E133)" table:style-name="ce94">
            <text:p><text:s/>-<text:s text:c="3"/></text:p>
          </table:table-cell>
          <table:table-cell office:value-type="float" office:value="0" table:formula="msoxl:=SUM(F131:F133)" table:style-name="ce94">
            <text:p><text:s/>-<text:s text:c="3"/></text:p>
          </table:table-cell>
          <table:table-cell office:value-type="float" office:value="0" table:formula="msoxl:=SUM(G131:G133)" table:style-name="ce94">
            <text:p><text:s/>-<text:s text:c="3"/></text:p>
          </table:table-cell>
          <table:table-cell office:value-type="float" office:value="0" table:formula="msoxl:=SUM(H131:H133)" table:style-name="ce94">
            <text:p><text:s/>-<text:s text:c="3"/></text:p>
          </table:table-cell>
          <table:table-cell office:value-type="float" office:value="0" table:formula="msoxl:=E130+F130-G130-H130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2"/>
          <table:table-cell office:value-type="string" table:style-name="ce3">
            <text:p>PESSOAL E ENCARGOS SOCIAIS</text:p>
          </table:table-cell>
          <table:table-cell table:style-name="ce3"/>
          <table:table-cell table:style-name="ce111"/>
          <table:table-cell table:number-columns-repeated="4" table:style-name="ce94"/>
          <table:table-cell office:value-type="float" office:value="0" table:formula="msoxl:=E131+F131-G131-H131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2"/>
          <table:table-cell office:value-type="string" table:style-name="ce3">
            <text:p>JUROS E ENCARGOS DA DÍVIDA</text:p>
          </table:table-cell>
          <table:table-cell table:style-name="ce3"/>
          <table:table-cell table:style-name="ce111"/>
          <table:table-cell table:number-columns-repeated="4" table:style-name="ce94"/>
          <table:table-cell office:value-type="float" office:value="0" table:formula="msoxl:=E132+F132-G132-H132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2"/>
          <table:table-cell office:value-type="string" table:style-name="ce3">
            <text:p>OUTRAS DESPESAS CORRENTES</text:p>
          </table:table-cell>
          <table:table-cell table:style-name="ce3"/>
          <table:table-cell table:style-name="ce111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table:style-name="ce94"/>
          <table:table-cell office:value-type="float" office:value="0" table:formula="msoxl:=E133+F133-G133-H133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0">
            <text:p>DESPESAS DE CAPITAL</text:p>
          </table:table-cell>
          <table:table-cell table:number-columns-repeated="2" table:style-name="ce3"/>
          <table:table-cell table:style-name="ce111"/>
          <table:table-cell office:value-type="float" office:value="0" table:formula="msoxl:=SUM(E135:E137)" table:style-name="ce94">
            <text:p><text:s/>-<text:s text:c="3"/></text:p>
          </table:table-cell>
          <table:table-cell office:value-type="float" office:value="8911955.9399999995" table:formula="msoxl:=SUM(F135:F137)" table:style-name="ce141">
            <text:p><text:s/>8.911.955,94<text:s/></text:p>
          </table:table-cell>
          <table:table-cell office:value-type="float" office:value="8911955.9399999995" table:formula="msoxl:=SUM(G135:G137)" table:style-name="ce141">
            <text:p><text:s/>8.911.955,94<text:s/></text:p>
          </table:table-cell>
          <table:table-cell office:value-type="float" office:value="0" table:formula="msoxl:=SUM(H135:H137)" table:style-name="ce141">
            <text:p><text:s/>-<text:s text:c="3"/></text:p>
          </table:table-cell>
          <table:table-cell office:value-type="float" office:value="0" table:formula="msoxl:=E134+F134-G134-H134" table:style-name="ce141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2"/>
          <table:table-cell office:value-type="string" table:style-name="ce3">
            <text:p>INVESTIMENTOS</text:p>
          </table:table-cell>
          <table:table-cell table:style-name="ce3"/>
          <table:table-cell table:style-name="ce111"/>
          <table:table-cell office:value-type="float" office:value="0" table:style-name="ce94">
            <text:p><text:s/>-<text:s text:c="3"/></text:p>
          </table:table-cell>
          <table:table-cell office:value-type="float" office:value="8911955.9399999995" table:style-name="ce94">
            <text:p><text:s/>8.911.955,94<text:s/></text:p>
          </table:table-cell>
          <table:table-cell office:value-type="float" office:value="8911955.9399999995" table:style-name="ce94">
            <text:p><text:s/>8.911.955,94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35+F135-G135-H135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2"/>
          <table:table-cell office:value-type="string" table:style-name="ce3">
            <text:p>INVERSÕES FINANCEIRAS</text:p>
          </table:table-cell>
          <table:table-cell table:style-name="ce3"/>
          <table:table-cell table:style-name="ce111"/>
          <table:table-cell table:number-columns-repeated="4" table:style-name="ce94"/>
          <table:table-cell office:value-type="float" office:value="0" table:formula="msoxl:=E136+F136-G136-H136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3"/>
          <table:table-cell office:value-type="string" table:style-name="ce114">
            <text:p>AMORTIZACÃO DA DÍVIDA</text:p>
          </table:table-cell>
          <table:table-cell table:style-name="ce114"/>
          <table:table-cell table:style-name="ce115"/>
          <table:table-cell table:number-columns-repeated="2" table:style-name="ce94"/>
          <table:table-cell table:style-name="ce95"/>
          <table:table-cell table:style-name="ce94"/>
          <table:table-cell office:value-type="float" office:value="0" table:formula="msoxl:=E137+F137-G137-H137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98">
            <text:p>TOTAL<text:s/></text:p>
          </table:table-cell>
          <table:covered-table-cell table:number-columns-repeated="3"/>
          <table:table-cell office:value-type="float" office:value="0" table:formula="msoxl:=E134+E130" table:style-name="ce85">
            <text:p><text:s/>-<text:s text:c="3"/></text:p>
          </table:table-cell>
          <table:table-cell office:value-type="float" office:value="8911955.9399999995" table:formula="msoxl:=F134+F130" table:style-name="ce85">
            <text:p><text:s/>8.911.955,94<text:s/></text:p>
          </table:table-cell>
          <table:table-cell office:value-type="float" office:value="8911955.9399999995" table:formula="msoxl:=G134+G130" table:style-name="ce85">
            <text:p><text:s/>8.911.955,94<text:s/></text:p>
          </table:table-cell>
          <table:table-cell office:value-type="float" office:value="0" table:formula="msoxl:=H134+H130" table:style-name="ce85">
            <text:p><text:s/>-<text:s text:c="3"/></text:p>
          </table:table-cell>
          <table:table-cell office:value-type="float" office:value="0" table:formula="msoxl:=I134+I130" table:style-name="ce85">
            <text:p><text:s/>-<text:s text:c="3"/>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2">
            <text:p>1. O saldo remanescente de Restos a Pagar não Processados, inscritos em exercícios anteriores, refere-se ao ano de 2017.<text:s/></text:p>
          </table:table-cell>
          <table:table-cell table:number-columns-repeated="8" table:style-name="ce131"/>
          <table:table-cell table:number-columns-repeated="16375" table:style-name="ce1"/>
        </table:table-row>
        <table:table-row table:style-name="ro23">
          <table:table-cell table:number-columns-repeated="16384" table:style-name="ce1"/>
        </table:table-row>
        <table:table-row table:style-name="ro14">
          <table:table-cell table:style-name="ce107"/>
          <table:table-cell office:value-type="string" table:style-name="ce108">
            <text:p><text:s text:c="18"/>Vito Panicci Neto</text:p>
          </table:table-cell>
          <table:table-cell table:style-name="ce106"/>
          <table:table-cell table:style-name="ce108"/>
          <table:table-cell office:value-type="string" table:style-name="ce133">
            <text:p>Francinaldo da Silva Rodrigues</text:p>
          </table:table-cell>
          <table:table-cell table:style-name="ce135"/>
          <table:table-cell table:style-name="ce133"/>
          <table:table-cell office:value-type="string" table:style-name="ce99">
            <text:p>Talita Veiga Cavallari Fonseca</text:p>
          </table:table-cell>
          <table:table-cell table:style-name="ce133"/>
          <table:table-cell office:value-type="string" table:style-name="ce137">
            <text:p>Marcos Duque Gadelho</text:p>
          </table:table-cell>
          <table:table-cell table:number-columns-repeated="16374" table:style-name="ce1"/>
        </table:table-row>
        <table:table-row table:style-name="ro7">
          <table:table-cell table:style-name="ce107"/>
          <table:table-cell office:value-type="string" table:style-name="ce109">
            <text:p><text:s text:c="25"/>Contador<text:s/></text:p>
          </table:table-cell>
          <table:table-cell table:style-name="ce106"/>
          <table:table-cell table:style-name="ce109"/>
          <table:table-cell office:value-type="string" table:style-name="ce134">
            <text:p>Coord.de Adm. e Finanças</text:p>
          </table:table-cell>
          <table:table-cell table:style-name="ce106"/>
          <table:table-cell table:style-name="ce134"/>
          <table:table-cell office:value-type="string" table:style-name="ce102">
            <text:p>Secretária Executiva</text:p>
          </table:table-cell>
          <table:table-cell table:style-name="ce134"/>
          <table:table-cell office:value-type="string" table:style-name="ce138">
            <text:p>Secretário Municipal</text:p>
          </table:table-cell>
          <table:table-cell table:number-columns-repeated="16374" table:style-name="ce1"/>
        </table:table-row>
        <table:table-row table:style-name="ro14">
          <table:table-cell table:style-name="ce107"/>
          <table:table-cell office:value-type="string" table:style-name="ce109">
            <text:p><text:s text:c="16"/>CRC: 1SP132.989/O-2<text:s/></text:p>
          </table:table-cell>
          <table:table-cell table:style-name="ce106"/>
          <table:table-cell table:style-name="ce109"/>
          <table:table-cell office:value-type="string" table:style-name="ce134">
            <text:p>CPF: 350.792.538-94</text:p>
          </table:table-cell>
          <table:table-cell table:style-name="ce106"/>
          <table:table-cell table:style-name="ce134"/>
          <table:table-cell office:value-type="string" table:style-name="ce104">
            <text:p>CPF: 412.647.488-92</text:p>
          </table:table-cell>
          <table:table-cell table:style-name="ce134"/>
          <table:table-cell office:value-type="string" table:style-name="ce138">
            <text:p>CPF: 191.514.548-15</text:p>
          </table:table-cell>
          <table:table-cell table:number-columns-repeated="4" table:style-name="ce99"/>
          <table:table-cell table:style-name="ce101"/>
          <table:table-cell table:number-columns-repeated="16369"/>
        </table:table-row>
        <table:table-row table:style-name="ro7">
          <table:table-cell table:style-name="ce107"/>
          <table:table-cell office:value-type="string" table:style-name="ce108">
            <text:p><text:s text:c="18"/>SMUL/CAF/DRV</text:p>
          </table:table-cell>
          <table:table-cell table:style-name="ce106"/>
          <table:table-cell table:style-name="ce108"/>
          <table:table-cell office:value-type="string" table:style-name="ce133">
            <text:p>SMUL/CAF</text:p>
          </table:table-cell>
          <table:table-cell table:style-name="ce106"/>
          <table:table-cell table:style-name="ce134"/>
          <table:table-cell office:value-type="string" table:style-name="ce136">
            <text:p>SMUL/ATECC/FUNDURB</text:p>
          </table:table-cell>
          <table:table-cell table:style-name="ce134"/>
          <table:table-cell office:value-type="string" table:style-name="ce137">
            <text:p>SMUL/GAB</text:p>
          </table:table-cell>
          <table:table-cell table:style-name="ce103"/>
          <table:table-cell table:number-columns-repeated="2" table:style-name="ce102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87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87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spanned="14" table:number-rows-spanned="1" table:style-name="ce142"/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164"/>
          <table:covered-table-cell table:number-columns-repeated="13"/>
          <table:table-cell table:number-columns-repeated="16370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0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1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51"/>
          <table:table-cell table:number-columns-repeated="5" table:style-name="ce53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11"/>
          <table:table-cell table:number-columns-repeated="16375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Henrique Lucas Putti Hessel</dc:creator>
    <meta:creation-date>2015-06-18T21:51:31Z</meta:creation-date>
    <dc:date>2022-05-26T13:37:07Z</dc:date>
    <meta:print-date>2022-05-26T13:36:24Z</meta:print-date>
  </office:meta>
</office:document-meta>
</file>