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9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4.25pt" style:use-optimal-row-height="fals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8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9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0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9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8">
            <text:p>MARÇ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6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2">
            <text:p>PREVISÃO</text:p>
          </table:table-cell>
          <table:covered-table-cell/>
          <table:table-cell office:value-type="string" table:number-columns-spanned="2" table:number-rows-spanned="1" table:style-name="ce182">
            <text:p>PREVISÃO<text:s/></text:p>
          </table:table-cell>
          <table:covered-table-cell/>
          <table:table-cell office:value-type="string" table:style-name="ce126">
            <text:p>RECEITAS</text:p>
          </table:table-cell>
          <table:table-cell office:value-type="string" table:style-name="ce127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6">
            <text:p><text:s/>INICIAL</text:p>
          </table:table-cell>
          <table:covered-table-cell/>
          <table:table-cell office:value-type="string" table:number-columns-spanned="2" table:number-rows-spanned="1" table:style-name="ce176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4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3">
            <text:p>(a)</text:p>
          </table:table-cell>
          <table:covered-table-cell/>
          <table:table-cell office:value-type="string" table:number-columns-spanned="2" table:number-rows-spanned="1" table:style-name="ce177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2523734" table:formula="msoxl:=E15+E19+E23+E30+E32+E34+E40" table:number-columns-spanned="2" table:number-rows-spanned="1" table:style-name="ce197">
            <text:p><text:s/>12.523.734,00<text:s/></text:p>
          </table:table-cell>
          <table:covered-table-cell/>
          <table:table-cell office:value-type="float" office:value="12523734" table:formula="msoxl:=G15+G19+G23+G30+G32+G34+G40" table:number-columns-spanned="2" table:number-rows-spanned="1" table:style-name="ce197">
            <text:p><text:s/>12.523.734,00<text:s/></text:p>
          </table:table-cell>
          <table:covered-table-cell/>
          <table:table-cell office:value-type="float" office:value="38387659.560000002" table:formula="msoxl:=I15+I19+I23+I32+I34+I40" table:style-name="ce7">
            <text:p><text:s/>38.387.659,56<text:s/></text:p>
          </table:table-cell>
          <table:table-cell office:value-type="float" office:value="25863925.560000002" table:formula="msoxl:=I14-G14" table:style-name="ce62">
            <text:p><text:s/>25.863.925,56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5">
            <text:p>Contribuições P/o Custeio do Serv.de Iluminação Pública</text:p>
          </table:table-cell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18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2523734" table:formula="msoxl:=SUM(E24:E29)" table:number-columns-spanned="2" table:number-rows-spanned="1" table:style-name="ce169">
            <text:p><text:s/>12.523.734,00<text:s/></text:p>
          </table:table-cell>
          <table:covered-table-cell/>
          <table:table-cell office:value-type="float" office:value="12523734" table:formula="msoxl:=SUM(G24:G29)" table:number-columns-spanned="2" table:number-rows-spanned="1" table:style-name="ce169">
            <text:p><text:s/>12.523.734,00<text:s/></text:p>
          </table:table-cell>
          <table:covered-table-cell/>
          <table:table-cell office:value-type="float" office:value="38387659.560000002" table:formula="msoxl:=SUM(I24:I29)" table:style-name="ce7">
            <text:p><text:s/>38.387.659,56<text:s/></text:p>
          </table:table-cell>
          <table:table-cell office:value-type="float" office:value="25863925.560000002" table:formula="msoxl:=I23-G23" table:style-name="ce63">
            <text:p><text:s/>25.863.925,56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2523734" table:number-columns-spanned="2" table:number-rows-spanned="1" table:style-name="ce150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50">
            <text:p><text:s/>12.523.734,00<text:s/></text:p>
          </table:table-cell>
          <table:covered-table-cell/>
          <table:table-cell office:value-type="float" office:value="38387659.560000002" table:style-name="ce10">
            <text:p><text:s/>38.387.659,56<text:s/></text:p>
          </table:table-cell>
          <table:table-cell office:value-type="float" office:value="25863925.560000002" table:formula="msoxl:=I25-G25" table:style-name="ce65">
            <text:p><text:s/>25.863.925,56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19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84208734" table:formula="msoxl:=E46+E49+E52+E54+E60" table:number-columns-spanned="2" table:number-rows-spanned="1" table:style-name="ce169">
            <text:p><text:s/>484.208.734,00<text:s/></text:p>
          </table:table-cell>
          <table:covered-table-cell/>
          <table:table-cell office:value-type="float" office:value="484208734" table:formula="msoxl:=G46+G49+G52+G54+G60" table:number-columns-spanned="2" table:number-rows-spanned="1" table:style-name="ce169">
            <text:p><text:s/>484.208.734,00<text:s/></text:p>
          </table:table-cell>
          <table:covered-table-cell/>
          <table:table-cell office:value-type="float" office:value="274426588.02999997" table:formula="msoxl:=I46+I49+I52+I54+I60" table:style-name="ce7">
            <text:p><text:s/>274.426.588,03<text:s/></text:p>
          </table:table-cell>
          <table:table-cell office:value-type="float" office:value="-209782145.97000003" table:formula="msoxl:=I45-G45" table:style-name="ce63">
            <text:p><text:s/>(209.782.145,97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84208734" table:formula="msoxl:=SUM(E61:E62)" table:number-columns-spanned="2" table:number-rows-spanned="1" table:style-name="ce169">
            <text:p><text:s/>484.208.734,00<text:s/></text:p>
          </table:table-cell>
          <table:covered-table-cell/>
          <table:table-cell office:value-type="float" office:value="484208734" table:formula="msoxl:=SUM(G61:G62)" table:number-columns-spanned="2" table:number-rows-spanned="1" table:style-name="ce169">
            <text:p><text:s/>484.208.734,00<text:s/></text:p>
          </table:table-cell>
          <table:covered-table-cell/>
          <table:table-cell office:value-type="float" office:value="274426588.02999997" table:formula="msoxl:=SUM(I61:I62)" table:style-name="ce7">
            <text:p><text:s/>274.426.588,03<text:s/></text:p>
          </table:table-cell>
          <table:table-cell office:value-type="float" office:value="-209782145.97000003" table:formula="msoxl:=I60-G60" table:style-name="ce63">
            <text:p><text:s/>(209.782.145,97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84208734" table:number-columns-spanned="2" table:number-rows-spanned="1" table:style-name="ce150">
            <text:p><text:s/>484.208.734,00<text:s/></text:p>
          </table:table-cell>
          <table:covered-table-cell/>
          <table:table-cell office:value-type="float" office:value="484208734" table:number-columns-spanned="2" table:number-rows-spanned="1" table:style-name="ce150">
            <text:p><text:s/>484.208.734,00<text:s/></text:p>
          </table:table-cell>
          <table:covered-table-cell/>
          <table:table-cell office:value-type="float" office:value="274426588.02999997" table:style-name="ce10">
            <text:p><text:s/>274.426.588,03<text:s/></text:p>
          </table:table-cell>
          <table:table-cell office:value-type="float" office:value="-209782145.97000003" table:formula="msoxl:=I62-G62" table:style-name="ce65">
            <text:p><text:s/>(209.782.145,97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63+E45+E14" table:number-columns-spanned="2" table:number-rows-spanned="1" table:style-name="ce170">
            <text:p><text:s/>496.732.468,00<text:s/></text:p>
          </table:table-cell>
          <table:covered-table-cell/>
          <table:table-cell office:value-type="float" office:value="496732468" table:formula="msoxl:=G63+G45+G14" table:number-columns-spanned="2" table:number-rows-spanned="1" table:style-name="ce170">
            <text:p><text:s/>496.732.468,00<text:s/></text:p>
          </table:table-cell>
          <table:covered-table-cell/>
          <table:table-cell office:value-type="float" office:value="312814247.58999997" table:formula="msoxl:=I14+I45" table:style-name="ce14">
            <text:p><text:s/>312.814.247,59<text:s/></text:p>
          </table:table-cell>
          <table:table-cell office:value-type="float" office:value="-183918220.41000003" table:formula="msoxl:=I65-G65" table:style-name="ce67">
            <text:p><text:s/>(183.918.220,4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7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9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96732468" table:formula="msoxl:=E65+E66" table:number-columns-spanned="2" table:number-rows-spanned="1" table:style-name="ce156">
            <text:p><text:s/>496.732.468,00<text:s/></text:p>
          </table:table-cell>
          <table:covered-table-cell/>
          <table:table-cell office:value-type="float" office:value="496732468" table:formula="msoxl:=G65+G66" table:number-columns-spanned="2" table:number-rows-spanned="1" table:style-name="ce156">
            <text:p><text:s/>496.732.468,00<text:s/></text:p>
          </table:table-cell>
          <table:covered-table-cell/>
          <table:table-cell office:value-type="float" office:value="312814247.58999997" table:formula="msoxl:=I65+I66" table:style-name="ce26">
            <text:p><text:s/>312.814.247,59<text:s/></text:p>
          </table:table-cell>
          <table:table-cell office:value-type="float" office:value="-183918220.41000003" table:formula="msoxl:=J65+J66" table:style-name="ce71">
            <text:p><text:s/>(183.918.220,4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48"/>
          <table:covered-table-cell/>
          <table:table-cell office:value-type="float" office:value="175409025.50999999" table:number-columns-spanned="2" table:number-rows-spanned="1" table:style-name="ce149">
            <text:p><text:s/>175.409.025,51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175409025.50999999" table:formula="msoxl:=-G74" table:style-name="ce123">
            <text:p><text:s/>(175.409.025,51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96732468" table:formula="msoxl:=E73+E74" table:number-columns-spanned="2" table:number-rows-spanned="1" table:style-name="ce156">
            <text:p><text:s/>496.732.468,00<text:s/></text:p>
          </table:table-cell>
          <table:covered-table-cell/>
          <table:table-cell office:value-type="float" office:value="672141493.50999999" table:formula="msoxl:=G73+G74" table:number-columns-spanned="2" table:number-rows-spanned="1" table:style-name="ce156">
            <text:p><text:s/>672.141.493,51<text:s/></text:p>
          </table:table-cell>
          <table:covered-table-cell/>
          <table:table-cell office:value-type="float" office:value="312814247.58999997" table:formula="msoxl:=I73+I74" table:style-name="ce32">
            <text:p><text:s/>312.814.247,59<text:s/></text:p>
          </table:table-cell>
          <table:table-cell office:value-type="float" office:value="-359327245.92000002" table:formula="msoxl:=J73+J74" table:style-name="ce120">
            <text:p><text:s/>(359.327.245,9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float" office:value="0" table:formula="msoxl:=G77+G78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0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07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92975348" table:formula="msoxl:=SUM(E90:E92)" table:style-name="ce7">
            <text:p><text:s/>492.975.348,00<text:s/></text:p>
          </table:table-cell>
          <table:table-cell office:value-type="float" office:value="672141493.50999999" table:formula="msoxl:=SUM(F90:F92)" table:style-name="ce7">
            <text:p><text:s/>672.141.493,51<text:s/></text:p>
          </table:table-cell>
          <table:table-cell office:value-type="float" office:value="165426617.06999999" table:formula="msoxl:=SUM(G90:G92)" table:style-name="ce7">
            <text:p><text:s/>165.426.617,07<text:s/></text:p>
          </table:table-cell>
          <table:table-cell office:value-type="float" office:value="15696503.779999999" table:formula="msoxl:=SUM(H90:H92)" table:style-name="ce7">
            <text:p><text:s/>15.696.503,78<text:s/></text:p>
          </table:table-cell>
          <table:table-cell office:value-type="float" office:value="9711669.5600000005" table:formula="msoxl:=SUM(I90:I92)" table:style-name="ce7">
            <text:p><text:s/>9.711.669,56<text:s/></text:p>
          </table:table-cell>
          <table:table-cell office:value-type="float" office:value="506714876.44" table:formula="msoxl:=F89-G89" table:style-name="ce77">
            <text:p><text:s/>506.714.876,44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92975348" table:style-name="ce10">
            <text:p><text:s/>492.975.348,00<text:s/></text:p>
          </table:table-cell>
          <table:table-cell office:value-type="float" office:value="672141493.50999999" table:style-name="ce10">
            <text:p><text:s/>672.141.493,51<text:s/></text:p>
          </table:table-cell>
          <table:table-cell office:value-type="float" office:value="165426617.06999999" table:style-name="ce10">
            <text:p><text:s/>165.426.617,07<text:s/></text:p>
          </table:table-cell>
          <table:table-cell office:value-type="float" office:value="15696503.779999999" table:style-name="ce10">
            <text:p><text:s/>15.696.503,78<text:s/></text:p>
          </table:table-cell>
          <table:table-cell office:value-type="float" office:value="9711669.5600000005" table:style-name="ce10">
            <text:p><text:s/>9.711.669,56<text:s/></text:p>
          </table:table-cell>
          <table:table-cell office:value-type="float" office:value="506714876.44" table:formula="msoxl:=F90-G90" table:style-name="ce77">
            <text:p><text:s/>506.714.876,44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94+E93+E89+E85" table:style-name="ce14">
            <text:p><text:s/>492.975.348,00<text:s/></text:p>
          </table:table-cell>
          <table:table-cell office:value-type="float" office:value="672141493.50999999" table:formula="msoxl:=F94+F93+F89+F85" table:style-name="ce14">
            <text:p><text:s/>672.141.493,51<text:s/></text:p>
          </table:table-cell>
          <table:table-cell office:value-type="float" office:value="165426617.06999999" table:formula="msoxl:=G94+G93+G89+G85" table:style-name="ce14">
            <text:p><text:s/>165.426.617,07<text:s/></text:p>
          </table:table-cell>
          <table:table-cell office:value-type="float" office:value="15696503.779999999" table:formula="msoxl:=H94+H93+H89+H85" table:style-name="ce14">
            <text:p><text:s/>15.696.503,78<text:s/></text:p>
          </table:table-cell>
          <table:table-cell office:value-type="float" office:value="9711669.5600000005" table:formula="msoxl:=I94+I93+I89+I85" table:style-name="ce14">
            <text:p><text:s/>9.711.669,56<text:s/></text:p>
          </table:table-cell>
          <table:table-cell office:value-type="float" office:value="506714876.44" table:formula="msoxl:=J94+J93+J89+J85" table:style-name="ce125">
            <text:p><text:s/>506.714.876,44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92975348" table:formula="msoxl:=SUM(E95+E96)" table:style-name="ce31">
            <text:p><text:s/>492.975.348,00<text:s/></text:p>
          </table:table-cell>
          <table:table-cell office:value-type="float" office:value="672141493.50999999" table:formula="msoxl:=SUM(F95+F96)" table:style-name="ce31">
            <text:p><text:s/>672.141.493,51<text:s/></text:p>
          </table:table-cell>
          <table:table-cell office:value-type="float" office:value="165426617.06999999" table:formula="msoxl:=SUM(G95+G96)" table:style-name="ce25">
            <text:p><text:s/>165.426.617,07<text:s/></text:p>
          </table:table-cell>
          <table:table-cell office:value-type="float" office:value="15696503.779999999" table:formula="msoxl:=SUM(H95+H96)" table:style-name="ce25">
            <text:p><text:s/>15.696.503,78<text:s/></text:p>
          </table:table-cell>
          <table:table-cell office:value-type="float" office:value="9711669.5600000005" table:formula="msoxl:=SUM(I95+I96)" table:style-name="ce45">
            <text:p><text:s/>9.711.669,56<text:s/></text:p>
          </table:table-cell>
          <table:table-cell office:value-type="float" office:value="506714876.44" table:formula="msoxl:=J95+J96" table:style-name="ce124">
            <text:p><text:s/>506.714.876,4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757120" table:style-name="ce130">
            <text:p><text:s/>3.757.120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47387630.51999998" table:formula="msoxl:=IF(I73&gt;G103,I73-G103,0)" table:style-name="ce47">
            <text:p><text:s/>147.387.630,52<text:s/></text:p>
          </table:table-cell>
          <table:table-cell table:style-name="ce29"/>
          <table:table-cell table:style-name="ce121"/>
          <table:table-cell office:value-type="float" office:value="-147387630.51999998" table:formula="msoxl:=F104-G104" table:style-name="ce122">
            <text:p><text:s/>(147.387.630,52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1"><text:s/></text:span></text:p>
          </table:table-cell>
          <table:table-cell table:number-columns-repeated="2" table:style-name="ce80"/>
          <table:table-cell table:style-name="ce81"/>
          <table:table-cell office:value-type="float" office:value="496732468" table:formula="msoxl:=SUM(E103+E104)" table:style-name="ce61">
            <text:p><text:s/>496.732.468,00<text:s/></text:p>
          </table:table-cell>
          <table:table-cell office:value-type="float" office:value="672141493.50999999" table:formula="msoxl:=SUM(F103+F104)" table:style-name="ce61">
            <text:p><text:s/>672.141.493,51<text:s/></text:p>
          </table:table-cell>
          <table:table-cell office:value-type="float" office:value="312814247.58999997" table:formula="msoxl:=SUM(G103+G104)" table:style-name="ce82">
            <text:p><text:s/>312.814.247,59<text:s/></text:p>
          </table:table-cell>
          <table:table-cell office:value-type="float" office:value="15696503.779999999" table:formula="msoxl:=SUM(H103+H104)" table:style-name="ce61">
            <text:p><text:s/>15.696.503,78<text:s/></text:p>
          </table:table-cell>
          <table:table-cell office:value-type="float" office:value="9711669.5600000005" table:formula="msoxl:=I103" table:style-name="ce83">
            <text:p><text:s/>9.711.669,56<text:s/></text:p>
          </table:table-cell>
          <table:table-cell office:value-type="float" office:value="359327245.92000002" table:formula="msoxl:=J103+J104" table:style-name="ce84">
            <text:p><text:s/>359.327.245,9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9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61">
            <text:p><text:span text:style-name="T3">2.</text:span><text:s/>Conforme Decretos publicados durante o mês de Março/2022, ocorreram alterações orçamentárias (Suplementação e Redução). Em decorrência desse fato, o Quadro de Despesas Orçamentárias, relativo a coluna;<text:s/><text:span text:style-name="T3">Dotação Atualizada (f)</text:span>, foi acrescido em<text:s/><text:span text:style-name="T3">R$ 179.166.145,51.<text:s/></text:span>Para alcançar o equilíbrio orçamentário na coluna final entre os saldos totais das Receitas e Despesas Orçamentárias, registramos a diferença (179.166.145,51-3.757.120,00<text:s/><text:span text:style-name="T3">= 175.409.025,51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28"/>
          <table:table-cell table:style-name="ce129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39">
            <text:p><text:span text:style-name="T3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1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07"/>
          <table:table-cell office:value-type="string" table:style-name="ce117">
            <text:p>Quadro da Execução de Restos a Pagar não Processados<text:s/></text:p>
          </table:table-cell>
          <table:table-cell table:number-columns-repeated="5" table:style-name="ce107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8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226156366.94999999" table:formula="msoxl:=SUM(F121:F123)" table:style-name="ce94">
            <text:p><text:s/>226.156.366,95<text:s/></text:p>
          </table:table-cell>
          <table:table-cell office:value-type="float" office:value="151366898.91" table:formula="msoxl:=SUM(G121:G123)" table:style-name="ce94">
            <text:p><text:s/>151.366.898,91<text:s/></text:p>
          </table:table-cell>
          <table:table-cell office:value-type="float" office:value="148633174.03999999" table:formula="msoxl:=SUM(H121:H123)" table:style-name="ce94">
            <text:p><text:s/>148.633.174,04<text:s/></text:p>
          </table:table-cell>
          <table:table-cell office:value-type="float" office:value="11945504.189999999" table:formula="msoxl:=SUM(I121:I123)" table:style-name="ce94">
            <text:p><text:s/>11.945.504,19<text:s/></text:p>
          </table:table-cell>
          <table:table-cell office:value-type="float" office:value="65634005.520000011" table:formula="msoxl:=E120+F120-H120-I120" table:style-name="ce94">
            <text:p><text:s/>65.634.005,52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56316.800000000003" table:style-name="ce94">
            <text:p><text:s/>56.316,80<text:s/></text:p>
          </table:table-cell>
          <table:table-cell office:value-type="float" office:value="226156366.94999999" table:style-name="ce94">
            <text:p><text:s/>226.156.366,95<text:s/></text:p>
          </table:table-cell>
          <table:table-cell office:value-type="float" office:value="151366898.91" table:formula="msoxl:=151366898.91" table:style-name="ce94">
            <text:p><text:s/>151.366.898,91<text:s/></text:p>
          </table:table-cell>
          <table:table-cell office:value-type="float" office:value="148633174.03999999" table:style-name="ce94">
            <text:p><text:s/>148.633.174,04<text:s/></text:p>
          </table:table-cell>
          <table:table-cell office:value-type="float" office:value="11945504.189999999" table:style-name="ce94">
            <text:p><text:s/>11.945.504,19<text:s/></text:p>
          </table:table-cell>
          <table:table-cell office:value-type="float" office:value="65634005.520000011" table:formula="msoxl:=E121+F121-H121-I121" table:style-name="ce94">
            <text:p><text:s/>65.634.005,52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226156366.94999999" table:formula="msoxl:=F120+F116" table:style-name="ce85">
            <text:p><text:s/>226.156.366,95<text:s/></text:p>
          </table:table-cell>
          <table:table-cell office:value-type="float" office:value="151366898.91" table:formula="msoxl:=G120+G116" table:style-name="ce85">
            <text:p><text:s/>151.366.898,91<text:s/></text:p>
          </table:table-cell>
          <table:table-cell office:value-type="float" office:value="148633174.03999999" table:formula="msoxl:=H120+H116" table:style-name="ce85">
            <text:p><text:s/>148.633.174,04<text:s/></text:p>
          </table:table-cell>
          <table:table-cell office:value-type="float" office:value="11945504.189999999" table:formula="msoxl:=I120+I116" table:style-name="ce85">
            <text:p><text:s/>11.945.504,19<text:s/></text:p>
          </table:table-cell>
          <table:table-cell office:value-type="float" office:value="65634005.520000011" table:formula="msoxl:=J120+J116" table:style-name="ce85">
            <text:p><text:s/>65.634.005,52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6">
            <text:p>Quadro da Execução de Restos a Pagar Processados<text:s/>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8911955.9399999995" table:formula="msoxl:=SUM(F135:F137)" table:style-name="ce94">
            <text:p><text:s/>8.911.955,94<text:s/></text:p>
          </table:table-cell>
          <table:table-cell office:value-type="float" office:value="8911955.9399999995" table:formula="msoxl:=SUM(G135:G137)" table:style-name="ce94">
            <text:p><text:s/>8.911.955,94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0" table:style-name="ce94">
            <text:p><text:s/>-<text:s text:c="3"/></text:p>
          </table:table-cell>
          <table:table-cell office:value-type="float" office:value="8911955.9399999995" table:style-name="ce94">
            <text:p><text:s/>8.911.955,94<text:s/></text:p>
          </table:table-cell>
          <table:table-cell office:value-type="float" office:value="8911955.9399999995" table:style-name="ce94">
            <text:p><text:s/>8.911.955,94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8911955.9399999995" table:formula="msoxl:=F134+F130" table:style-name="ce85">
            <text:p><text:s/>8.911.955,94<text:s/></text:p>
          </table:table-cell>
          <table:table-cell office:value-type="float" office:value="8911955.9399999995" table:formula="msoxl:=G134+G130" table:style-name="ce85">
            <text:p><text:s/>8.911.955,94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2">
            <text:p>1. O saldo remanescente de Restos a Pagar não Processados, inscritos em exercícios anteriores, refere-se ao ano de 2017.<text:s/></text:p>
          </table:table-cell>
          <table:table-cell table:number-columns-repeated="8" table:style-name="ce131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07"/>
          <table:table-cell office:value-type="string" table:style-name="ce108">
            <text:p><text:s text:c="18"/>Vito Panicci Neto</text:p>
          </table:table-cell>
          <table:table-cell table:style-name="ce106"/>
          <table:table-cell table:style-name="ce108"/>
          <table:table-cell office:value-type="string" table:style-name="ce133">
            <text:p>Francinaldo da Silva Rodrigues</text:p>
          </table:table-cell>
          <table:table-cell table:style-name="ce135"/>
          <table:table-cell table:style-name="ce133"/>
          <table:table-cell office:value-type="string" table:style-name="ce99">
            <text:p>Talita Veiga Cavallari Fonseca</text:p>
          </table:table-cell>
          <table:table-cell table:style-name="ce133"/>
          <table:table-cell office:value-type="string" table:style-name="ce137">
            <text:p>Marcos Duque Gadelho</text:p>
          </table:table-cell>
          <table:table-cell table:number-columns-repeated="16374" table:style-name="ce1"/>
        </table:table-row>
        <table:table-row table:style-name="ro7">
          <table:table-cell table:style-name="ce107"/>
          <table:table-cell office:value-type="string" table:style-name="ce109">
            <text:p><text:s text:c="25"/>Contador<text:s/></text:p>
          </table:table-cell>
          <table:table-cell table:style-name="ce106"/>
          <table:table-cell table:style-name="ce109"/>
          <table:table-cell office:value-type="string" table:style-name="ce134">
            <text:p>Coord.de Adm. e Finanças</text:p>
          </table:table-cell>
          <table:table-cell table:style-name="ce106"/>
          <table:table-cell table:style-name="ce134"/>
          <table:table-cell office:value-type="string" table:style-name="ce102">
            <text:p>Secretária Executiva</text:p>
          </table:table-cell>
          <table:table-cell table:style-name="ce134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07"/>
          <table:table-cell office:value-type="string" table:style-name="ce109">
            <text:p><text:s text:c="16"/>CRC: 1SP132.989/O-2<text:s/></text:p>
          </table:table-cell>
          <table:table-cell table:style-name="ce106"/>
          <table:table-cell table:style-name="ce109"/>
          <table:table-cell office:value-type="string" table:style-name="ce134">
            <text:p>CPF: 350.792.538-94</text:p>
          </table:table-cell>
          <table:table-cell table:style-name="ce106"/>
          <table:table-cell table:style-name="ce134"/>
          <table:table-cell office:value-type="string" table:style-name="ce104">
            <text:p>CPF: 412.647.488-92</text:p>
          </table:table-cell>
          <table:table-cell table:style-name="ce134"/>
          <table:table-cell office:value-type="string" table:style-name="ce138">
            <text:p>CPF: 191.514.548-15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07"/>
          <table:table-cell office:value-type="string" table:style-name="ce108">
            <text:p><text:s text:c="18"/>SMUL/CAF/DRV</text:p>
          </table:table-cell>
          <table:table-cell table:style-name="ce106"/>
          <table:table-cell table:style-name="ce108"/>
          <table:table-cell office:value-type="string" table:style-name="ce133">
            <text:p>SMUL/CAF</text:p>
          </table:table-cell>
          <table:table-cell table:style-name="ce106"/>
          <table:table-cell table:style-name="ce134"/>
          <table:table-cell office:value-type="string" table:style-name="ce136">
            <text:p>SMUL/ATECC/FUNDURB</text:p>
          </table:table-cell>
          <table:table-cell table:style-name="ce134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4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4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39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61"/>
          <table:covered-table-cell table:number-columns-repeated="13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Henrique Lucas Putti Hessel</dc:creator>
    <meta:creation-date>2015-06-18T21:51:31Z</meta:creation-date>
    <dc:date>2022-04-29T13:25:35Z</dc:date>
    <meta:print-date>2017-07-21T15:05:31Z</meta:print-date>
  </office:meta>
</office:document-meta>
</file>