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3.96875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3.2pt" style:use-optimal-row-height="true" fo:break-before="page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73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3">
            <draw:frame draw:z-index="1" draw:id="id0" draw:style-name="a0" draw:name="Imagem 1" svg:x="0.03333in" svg:y="0.04167in" svg:width="1.225in" svg:height="0.9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4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5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3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2">
            <text:p>MARÇO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3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8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8">
            <text:p>PREVISÃO</text:p>
          </table:table-cell>
          <table:covered-table-cell/>
          <table:table-cell office:value-type="string" table:number-columns-spanned="2" table:number-rows-spanned="1" table:style-name="ce188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77">
            <text:p><text:s/>INICIAL</text:p>
          </table:table-cell>
          <table:covered-table-cell/>
          <table:table-cell office:value-type="string" table:number-columns-spanned="2" table:number-rows-spanned="1" table:style-name="ce177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52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9">
            <text:p>(a)</text:p>
          </table:table-cell>
          <table:covered-table-cell/>
          <table:table-cell office:value-type="string" table:number-columns-spanned="2" table:number-rows-spanned="1" table:style-name="ce190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25543167" table:formula="msoxl:=E15+E19+E23+E30+E32+E34+E40" table:number-columns-spanned="2" table:number-rows-spanned="1" table:style-name="ce194">
            <text:p><text:s/>25.543.167,00<text:s/></text:p>
          </table:table-cell>
          <table:covered-table-cell/>
          <table:table-cell office:value-type="float" office:value="25543167" table:formula="msoxl:=G15+G19+G23+G30+G32+G34+G40" table:number-columns-spanned="2" table:number-rows-spanned="1" table:style-name="ce194">
            <text:p><text:s/>25.543.167,00<text:s/></text:p>
          </table:table-cell>
          <table:covered-table-cell/>
          <table:table-cell office:value-type="float" office:value="10754740.640000001" table:formula="msoxl:=I15+I19+I23+I32+I34+I40" table:style-name="ce7">
            <text:p><text:s/>10.754.740,64<text:s/></text:p>
          </table:table-cell>
          <table:table-cell office:value-type="float" office:value="-14788426.359999999" table:formula="msoxl:=I14-G14" table:style-name="ce62">
            <text:p><text:s/>(14.788.426,36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72">
            <text:p>Contribuições P/o Custeio do Serv.de Iluminação Pública</text:p>
          </table:table-cell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25543167" table:formula="msoxl:=SUM(E24:E29)" table:number-columns-spanned="2" table:number-rows-spanned="1" table:style-name="ce166">
            <text:p><text:s/>25.543.167,00<text:s/></text:p>
          </table:table-cell>
          <table:covered-table-cell/>
          <table:table-cell office:value-type="float" office:value="25543167" table:formula="msoxl:=SUM(G24:G29)" table:number-columns-spanned="2" table:number-rows-spanned="1" table:style-name="ce166">
            <text:p><text:s/>25.543.167,00<text:s/></text:p>
          </table:table-cell>
          <table:covered-table-cell/>
          <table:table-cell office:value-type="float" office:value="10754740.640000001" table:formula="msoxl:=SUM(I24:I29)" table:style-name="ce7">
            <text:p><text:s/>10.754.740,64<text:s/></text:p>
          </table:table-cell>
          <table:table-cell office:value-type="float" office:value="-14788426.359999999" table:formula="msoxl:=I23-G23" table:style-name="ce63">
            <text:p><text:s/>(14.788.426,36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25543167" table:number-columns-spanned="2" table:number-rows-spanned="1" table:style-name="ce161">
            <text:p><text:s/>25.543.167,00<text:s/></text:p>
          </table:table-cell>
          <table:covered-table-cell/>
          <table:table-cell office:value-type="float" office:value="25543167" table:number-columns-spanned="2" table:number-rows-spanned="1" table:style-name="ce161">
            <text:p><text:s/>25.543.167,00<text:s/></text:p>
          </table:table-cell>
          <table:covered-table-cell/>
          <table:table-cell office:value-type="float" office:value="10754740.640000001" table:style-name="ce10">
            <text:p><text:s/>10.754.740,64<text:s/></text:p>
          </table:table-cell>
          <table:table-cell office:value-type="float" office:value="-14788426.359999999" table:formula="msoxl:=I25-G25" table:style-name="ce65">
            <text:p><text:s/>(14.788.426,36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704550445" table:formula="msoxl:=E46+E49+E52+E54+E60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704550445" table:formula="msoxl:=G46+G49+G52+G54+G60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153385238.59" table:formula="msoxl:=I46+I49+I52+I54+I60" table:style-name="ce7">
            <text:p><text:s/>153.385.238,59<text:s/></text:p>
          </table:table-cell>
          <table:table-cell office:value-type="float" office:value="-551165206.40999997" table:formula="msoxl:=I45-G45" table:style-name="ce63">
            <text:p><text:s/>(551.165.206,41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704550445" table:formula="msoxl:=SUM(E61:E62)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704550445" table:formula="msoxl:=SUM(G61:G62)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153385238.59" table:formula="msoxl:=SUM(I61:I62)" table:style-name="ce7">
            <text:p><text:s/>153.385.238,59<text:s/></text:p>
          </table:table-cell>
          <table:table-cell office:value-type="float" office:value="-551165206.40999997" table:formula="msoxl:=I60-G60" table:style-name="ce63">
            <text:p><text:s/>(551.165.206,41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704550445" table:number-columns-spanned="2" table:number-rows-spanned="1" table:style-name="ce161">
            <text:p><text:s/>704.550.445,00<text:s/></text:p>
          </table:table-cell>
          <table:covered-table-cell/>
          <table:table-cell office:value-type="float" office:value="704550445" table:number-columns-spanned="2" table:number-rows-spanned="1" table:style-name="ce161">
            <text:p><text:s/>704.550.445,00<text:s/></text:p>
          </table:table-cell>
          <table:covered-table-cell/>
          <table:table-cell office:value-type="float" office:value="153385238.59" table:style-name="ce10">
            <text:p><text:s/>153.385.238,59<text:s/></text:p>
          </table:table-cell>
          <table:table-cell office:value-type="float" office:value="-551165206.40999997" table:formula="msoxl:=I62-G62" table:style-name="ce65">
            <text:p><text:s/>(551.165.206,41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730093612" table:formula="msoxl:=E63+E45+E14" table:number-columns-spanned="2" table:number-rows-spanned="1" table:style-name="ce167">
            <text:p><text:s/>730.093.612,00<text:s/></text:p>
          </table:table-cell>
          <table:covered-table-cell/>
          <table:table-cell office:value-type="float" office:value="730093612" table:formula="msoxl:=G63+G45+G14" table:number-columns-spanned="2" table:number-rows-spanned="1" table:style-name="ce167">
            <text:p><text:s/>730.093.612,00<text:s/></text:p>
          </table:table-cell>
          <table:covered-table-cell/>
          <table:table-cell office:value-type="float" office:value="164139979.23000002" table:formula="msoxl:=I14+I45" table:style-name="ce14">
            <text:p><text:s/>164.139.979,23<text:s/></text:p>
          </table:table-cell>
          <table:table-cell office:value-type="float" office:value="-565953632.76999998" table:formula="msoxl:=I65-G65" table:style-name="ce67">
            <text:p><text:s/>(565.953.632,7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4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4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6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730093612" table:formula="msoxl:=E65+E66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730093612" table:formula="msoxl:=G65+G66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164139979.23000002" table:formula="msoxl:=I65+I66" table:style-name="ce26">
            <text:p><text:s/>164.139.979,23<text:s/></text:p>
          </table:table-cell>
          <table:table-cell office:value-type="float" office:value="-565953632.76999998" table:formula="msoxl:=J65+J66" table:style-name="ce71">
            <text:p><text:s/>(565.953.632,7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office:value-type="float" office:value="98909784.859999985" table:formula="msoxl:=IF(I73&lt;G103,G103-I73,0)" table:style-name="ce30">
            <text:p><text:s/>98.909.784,86<text:s/></text:p>
          </table:table-cell>
          <table:table-cell office:value-type="float" office:value="98909784.859999985" table:formula="msoxl:=I74" table:style-name="ce126">
            <text:p><text:s/>98.909.784,8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730093612" table:formula="msoxl:=E73+E74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730093612" table:formula="msoxl:=G73+G74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263049764.09" table:formula="msoxl:=I73+I74" table:style-name="ce32">
            <text:p><text:s/>263.049.764,09<text:s/></text:p>
          </table:table-cell>
          <table:table-cell office:value-type="float" office:value="-467043847.90999997" table:formula="msoxl:=J73+J74" table:style-name="ce123">
            <text:p><text:s/>(467.043.847,91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9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2"/>
          <table:covered-table-cell/>
          <table:table-cell office:value-type="float" office:value="0" table:formula="msoxl:=G77+G78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8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4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200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201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43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7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6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722430962" table:formula="msoxl:=SUM(E90:E92)" table:style-name="ce7">
            <text:p><text:s/>722.430.962,00<text:s/></text:p>
          </table:table-cell>
          <table:table-cell office:value-type="float" office:value="722430962" table:formula="msoxl:=SUM(F90:F92)" table:style-name="ce7">
            <text:p><text:s/>722.430.962,00<text:s/></text:p>
          </table:table-cell>
          <table:table-cell office:value-type="float" office:value="263049764.09" table:formula="msoxl:=SUM(G90:G92)" table:style-name="ce7">
            <text:p><text:s/>263.049.764,09<text:s/></text:p>
          </table:table-cell>
          <table:table-cell office:value-type="float" office:value="46046783.460000001" table:formula="msoxl:=SUM(H90:H92)" table:style-name="ce7">
            <text:p><text:s/>46.046.783,46<text:s/></text:p>
          </table:table-cell>
          <table:table-cell office:value-type="float" office:value="26713671.809999999" table:formula="msoxl:=SUM(I90:I92)" table:style-name="ce7">
            <text:p><text:s/>26.713.671,81<text:s/></text:p>
          </table:table-cell>
          <table:table-cell office:value-type="float" office:value="459381197.90999997" table:formula="msoxl:=F89-G89" table:style-name="ce77">
            <text:p><text:s/>459.381.197,91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722430962" table:style-name="ce10">
            <text:p><text:s/>722.430.962,00<text:s/></text:p>
          </table:table-cell>
          <table:table-cell office:value-type="float" office:value="722430962" table:style-name="ce10">
            <text:p><text:s/>722.430.962,00<text:s/></text:p>
          </table:table-cell>
          <table:table-cell office:value-type="float" office:value="263049764.09" table:style-name="ce10">
            <text:p><text:s/>263.049.764,09<text:s/></text:p>
          </table:table-cell>
          <table:table-cell office:value-type="float" office:value="46046783.460000001" table:style-name="ce10">
            <text:p><text:s/>46.046.783,46<text:s/></text:p>
          </table:table-cell>
          <table:table-cell office:value-type="float" office:value="26713671.809999999" table:style-name="ce10">
            <text:p><text:s/>26.713.671,81<text:s/></text:p>
          </table:table-cell>
          <table:table-cell office:value-type="float" office:value="459381197.90999997" table:formula="msoxl:=F90-G90" table:style-name="ce77">
            <text:p><text:s/>459.381.197,91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722430962" table:formula="msoxl:=E94+E93+E89+E85" table:style-name="ce14">
            <text:p><text:s/>722.430.962,00<text:s/></text:p>
          </table:table-cell>
          <table:table-cell office:value-type="float" office:value="722430962" table:formula="msoxl:=F94+F93+F89+F85" table:style-name="ce14">
            <text:p><text:s/>722.430.962,00<text:s/></text:p>
          </table:table-cell>
          <table:table-cell office:value-type="float" office:value="263049764.09" table:formula="msoxl:=G94+G93+G89+G85" table:style-name="ce14">
            <text:p><text:s/>263.049.764,09<text:s/></text:p>
          </table:table-cell>
          <table:table-cell office:value-type="float" office:value="46046783.460000001" table:formula="msoxl:=H94+H93+H89+H85" table:style-name="ce14">
            <text:p><text:s/>46.046.783,46<text:s/></text:p>
          </table:table-cell>
          <table:table-cell office:value-type="float" office:value="26713671.809999999" table:formula="msoxl:=I94+I93+I89+I85" table:style-name="ce14">
            <text:p><text:s/>26.713.671,81<text:s/></text:p>
          </table:table-cell>
          <table:table-cell office:value-type="float" office:value="459381197.90999997" table:formula="msoxl:=J94+J93+J89+J85" table:style-name="ce128">
            <text:p><text:s/>459.381.197,91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722430962" table:formula="msoxl:=SUM(E95+E96)" table:style-name="ce31">
            <text:p><text:s/>722.430.962,00<text:s/></text:p>
          </table:table-cell>
          <table:table-cell office:value-type="float" office:value="722430962" table:formula="msoxl:=SUM(F95+F96)" table:style-name="ce31">
            <text:p><text:s/>722.430.962,00<text:s/></text:p>
          </table:table-cell>
          <table:table-cell office:value-type="float" office:value="263049764.09" table:formula="msoxl:=SUM(G95+G96)" table:style-name="ce25">
            <text:p><text:s/>263.049.764,09<text:s/></text:p>
          </table:table-cell>
          <table:table-cell office:value-type="float" office:value="46046783.460000001" table:formula="msoxl:=SUM(H95+H96)" table:style-name="ce25">
            <text:p><text:s/>46.046.783,46<text:s/></text:p>
          </table:table-cell>
          <table:table-cell office:value-type="float" office:value="26713671.809999999" table:formula="msoxl:=SUM(I95+I96)" table:style-name="ce45">
            <text:p><text:s/>26.713.671,81<text:s/></text:p>
          </table:table-cell>
          <table:table-cell office:value-type="float" office:value="459381197.90999997" table:formula="msoxl:=J95+J96" table:style-name="ce127">
            <text:p><text:s/>459.381.197,91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7662650" table:style-name="ce133">
            <text:p><text:s/>7.662.650,00<text:s/></text:p>
          </table:table-cell>
          <table:table-cell office:value-type="float" office:value="7662650" table:style-name="ce133">
            <text:p><text:s/>7.662.650,00<text:s/></text:p>
          </table:table-cell>
          <table:table-cell office:value-type="float" office:value="0" table:formula="msoxl:=IF(I73&gt;G103,I73-G103,0)" table:style-name="ce47">
            <text:p><text:s/>-<text:s text:c="3"/></text:p>
          </table:table-cell>
          <table:table-cell table:style-name="ce29"/>
          <table:table-cell table:style-name="ce124"/>
          <table:table-cell office:value-type="float" office:value="7662650" table:formula="msoxl:=F104-G104" table:style-name="ce125">
            <text:p><text:s/>7.662.650,00<text:s/>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730093612" table:formula="msoxl:=SUM(E103+E104)" table:style-name="ce61">
            <text:p><text:s/>730.093.612,00<text:s/></text:p>
          </table:table-cell>
          <table:table-cell office:value-type="float" office:value="730093612" table:formula="msoxl:=SUM(F103+F104)" table:style-name="ce61">
            <text:p><text:s/>730.093.612,00<text:s/></text:p>
          </table:table-cell>
          <table:table-cell office:value-type="float" office:value="263049764.09" table:formula="msoxl:=SUM(G103+G104)" table:style-name="ce82">
            <text:p><text:s/>263.049.764,09<text:s/></text:p>
          </table:table-cell>
          <table:table-cell office:value-type="float" office:value="46046783.460000001" table:formula="msoxl:=SUM(H103+H104)" table:style-name="ce61">
            <text:p><text:s/>46.046.783,46<text:s/></text:p>
          </table:table-cell>
          <table:table-cell office:value-type="float" office:value="26713671.809999999" table:formula="msoxl:=I103" table:style-name="ce83">
            <text:p><text:s/>26.713.671,81<text:s/></text:p>
          </table:table-cell>
          <table:table-cell office:value-type="float" office:value="467043847.90999997" table:formula="msoxl:=J103+J104" table:style-name="ce84">
            <text:p><text:s/>467.043.847,91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253/2019 (estima receita e fixa despesa para 2020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8">
          <table:table-cell office:value-type="string" table:number-columns-spanned="16" table:number-rows-spanned="1" table:style-name="ce137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7.662.65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4" table:number-rows-spanned="1" table:style-name="ce137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59">
            <text:p><text:span text:style-name="T5">3</text:span>. Os documentos que serviram de base para sua elaboração, encontram-se em formato digital no Processo Administrativo-(SEI!)<text:s/><text:span text:style-name="T5">nº. 6066.2020/000249-1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37"/>
          <table:covered-table-cell table:number-columns-repeated="13"/>
          <table:table-cell table:number-columns-repeated="16370" table:style-name="ce1"/>
        </table:table-row>
        <table:table-row table:style-name="ro20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7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0">
            <text:p>Inscritos</text:p>
          </table:table-cell>
          <table:covered-table-cell/>
          <table:table-cell office:value-type="string" table:number-columns-spanned="1" table:number-rows-spanned="2" table:style-name="ce191">
            <text:p>Liquidados</text:p>
            <text:p>(c)</text:p>
          </table:table-cell>
          <table:table-cell office:value-type="string" table:number-columns-spanned="1" table:number-rows-spanned="2" table:style-name="ce191">
            <text:p>Pagos</text:p>
            <text:p>(d)</text:p>
          </table:table-cell>
          <table:table-cell office:value-type="string" table:number-columns-spanned="1" table:number-rows-spanned="2" table:style-name="ce191">
            <text:p>Cancelados</text:p>
            <text:p>(e)</text:p>
          </table:table-cell>
          <table:table-cell office:value-type="string" table:number-columns-spanned="1" table:number-rows-spanned="2" table:style-name="ce191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63253.68" table:formula="msoxl:=SUM(E121:E123)" table:style-name="ce94">
            <text:p><text:s/>63.253,68<text:s/></text:p>
          </table:table-cell>
          <table:table-cell office:value-type="float" office:value="352008221.93000001" table:formula="msoxl:=SUM(F121:F123)" table:style-name="ce94">
            <text:p><text:s/>352.008.221,93<text:s/></text:p>
          </table:table-cell>
          <table:table-cell office:value-type="float" office:value="119665279.39" table:formula="msoxl:=SUM(G121:G123)" table:style-name="ce94">
            <text:p><text:s/>119.665.279,39<text:s/></text:p>
          </table:table-cell>
          <table:table-cell office:value-type="float" office:value="114888071.70999999" table:formula="msoxl:=SUM(H121:H123)" table:style-name="ce94">
            <text:p><text:s/>114.888.071,71<text:s/></text:p>
          </table:table-cell>
          <table:table-cell office:value-type="float" office:value="110039473.44" table:formula="msoxl:=SUM(I121:I123)" table:style-name="ce94">
            <text:p><text:s/>110.039.473,44<text:s/></text:p>
          </table:table-cell>
          <table:table-cell office:value-type="float" office:value="127143930.46000004" table:formula="msoxl:=E120+F120-H120-I120" table:style-name="ce94">
            <text:p><text:s/>127.143.930,46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63253.68" table:style-name="ce94">
            <text:p><text:s/>63.253,68<text:s/></text:p>
          </table:table-cell>
          <table:table-cell office:value-type="float" office:value="352008221.93000001" table:style-name="ce94">
            <text:p><text:s/>352.008.221,93<text:s/></text:p>
          </table:table-cell>
          <table:table-cell office:value-type="float" office:value="119665279.39" table:style-name="ce94">
            <text:p><text:s/>119.665.279,39<text:s/></text:p>
          </table:table-cell>
          <table:table-cell office:value-type="float" office:value="114888071.70999999" table:formula="msoxl:=114881134.83+6936.88" table:style-name="ce94">
            <text:p><text:s/>114.888.071,71<text:s/></text:p>
          </table:table-cell>
          <table:table-cell office:value-type="float" office:value="110039473.44" table:style-name="ce94">
            <text:p><text:s/>110.039.473,44<text:s/></text:p>
          </table:table-cell>
          <table:table-cell office:value-type="float" office:value="127143930.46000004" table:formula="msoxl:=E121+F121-H121-I121" table:style-name="ce94">
            <text:p><text:s/>127.143.930,46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63253.68" table:formula="msoxl:=E120+E116" table:style-name="ce85">
            <text:p><text:s/>63.253,68<text:s/></text:p>
          </table:table-cell>
          <table:table-cell office:value-type="float" office:value="352008221.93000001" table:formula="msoxl:=F120+F116" table:style-name="ce85">
            <text:p><text:s/>352.008.221,93<text:s/></text:p>
          </table:table-cell>
          <table:table-cell office:value-type="float" office:value="119665279.39" table:formula="msoxl:=G120+G116" table:style-name="ce85">
            <text:p><text:s/>119.665.279,39<text:s/></text:p>
          </table:table-cell>
          <table:table-cell office:value-type="float" office:value="114888071.70999999" table:formula="msoxl:=H120+H116" table:style-name="ce85">
            <text:p><text:s/>114.888.071,71<text:s/></text:p>
          </table:table-cell>
          <table:table-cell office:value-type="float" office:value="110039473.44" table:formula="msoxl:=I120+I116" table:style-name="ce85">
            <text:p><text:s/>110.039.473,44<text:s/></text:p>
          </table:table-cell>
          <table:table-cell office:value-type="float" office:value="127143930.46000004" table:formula="msoxl:=J120+J116" table:style-name="ce85">
            <text:p><text:s/>127.143.930,46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7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0">
            <text:p>Inscritos</text:p>
          </table:table-cell>
          <table:covered-table-cell/>
          <table:table-cell office:value-type="string" table:number-columns-spanned="1" table:number-rows-spanned="2" table:style-name="ce191">
            <text:p>Pagos</text:p>
            <text:p>(c)</text:p>
          </table:table-cell>
          <table:table-cell office:value-type="string" table:number-columns-spanned="1" table:number-rows-spanned="2" table:style-name="ce191">
            <text:p>Cancelados</text:p>
            <text:p>(d)</text:p>
          </table:table-cell>
          <table:table-cell office:value-type="string" table:number-columns-spanned="1" table:number-rows-spanned="2" table:style-name="ce191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1148359.03" table:formula="msoxl:=SUM(F135:F137)" table:style-name="ce94">
            <text:p><text:s/>1.148.359,03<text:s/></text:p>
          </table:table-cell>
          <table:table-cell office:value-type="float" office:value="1107130.72" table:formula="msoxl:=SUM(G135:G137)" table:style-name="ce94">
            <text:p><text:s/>1.107.130,72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41228.310000000056" table:formula="msoxl:=E134+F134-G134-H134" table:style-name="ce94">
            <text:p><text:s/>41.228,31<text:s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1148359.03" table:style-name="ce94">
            <text:p><text:s/>1.148.359,03<text:s/></text:p>
          </table:table-cell>
          <table:table-cell office:value-type="float" office:value="1107130.72" table:style-name="ce94">
            <text:p><text:s/>1.107.130,72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41228.310000000056" table:formula="msoxl:=E135+F135-G135-H135" table:style-name="ce94">
            <text:p><text:s/>41.228,31<text:s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1148359.03" table:formula="msoxl:=F134+F130" table:style-name="ce85">
            <text:p><text:s/>1.148.359,03<text:s/></text:p>
          </table:table-cell>
          <table:table-cell office:value-type="float" office:value="1107130.72" table:formula="msoxl:=G134+G130" table:style-name="ce85">
            <text:p><text:s/>1.107.130,72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41228.310000000056" table:formula="msoxl:=I134+I130" table:style-name="ce85">
            <text:p><text:s/>41.228,31<text:s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6">
            <text:p>1. O saldo remanescente de Restos a Pagar não Processados, inscritos em exercícios anteriores, refere-se ao ano de 2017.<text:s/></text:p>
          </table:table-cell>
          <table:table-cell table:number-columns-repeated="8" table:style-name="ce135"/>
          <table:table-cell table:number-columns-repeated="16375" table:style-name="ce1"/>
        </table:table-row>
        <table:table-row table:style-name="ro23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Fernando Barrancos Chucre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58.090.588-84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OC/FUNDURB</text:p>
          </table:table-cell>
          <table:table-cell table:style-name="ce108"/>
          <table:table-cell office:value-type="string" table:style-name="ce99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24">
          <table:table-cell table:style-name="ce1"/>
          <table:table-cell table:number-columns-spanned="3" table:number-rows-spanned="1" table:style-name="ce178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24">
          <table:table-cell table:style-name="ce1"/>
          <table:table-cell table:number-columns-spanned="3" table:number-rows-spanned="1" table:style-name="ce178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André Kviatkovski</dc:creator>
    <meta:creation-date>2015-06-18T21:51:31Z</meta:creation-date>
    <dc:date>2020-04-30T13:12:47Z</dc:date>
    <meta:print-date>2020-03-23T13:34:16Z</meta:print-date>
  </office:meta>
</office:document-meta>
</file>