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146D4A326E588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0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7" table:end-x="23.61mm" table:end-y="3.71mm" draw:z-index="0" draw:name="Imagem 1" draw:style-name="gr1" draw:text-style-name="P1" svg:width="32.25mm" svg:height="24.61mm" svg:x="0.84mm" svg:y="1.06mm">
              <draw:image xlink:href="Pictures/10000201000000B400000091D146D4A326E588D1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MARÇO/2019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4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9" office:value-type="string" calcext:value-type="string">
            <text:p>RECEITAS</text:p>
          </table:table-cell>
          <table:table-cell table:style-name="ce145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6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[.G15]+[.G19]+[.G23]+[.G30]+[.G32]+[.G34]+[.G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[.I15]+[.I19]+[.I23]+[.I32]+[.I34]+[.I40]" office:value-type="float" office:value="8152742.97" calcext:value-type="float">
            <text:p><text:s/>8.152.742,97 </text:p>
          </table:table-cell>
          <table:table-cell table:style-name="ce147" table:formula="of:=[.I14]-[.G14]" office:value-type="float" office:value="-13047257.03" calcext:value-type="float">
            <text:p><text:s/>(13.047.257,03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8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9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8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SUM([.G24:.G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SUM([.I24:.I29])" office:value-type="float" office:value="8152742.97" calcext:value-type="float">
            <text:p><text:s/>8.152.742,97 </text:p>
          </table:table-cell>
          <table:table-cell table:style-name="ce148" table:formula="of:=[.I23]-[.G23]" office:value-type="float" office:value="-13047257.03" calcext:value-type="float">
            <text:p><text:s/>(13.047.257,03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93" office:value-type="float" office:value="8152742.97" calcext:value-type="float">
            <text:p><text:s/>8.152.742,97 </text:p>
          </table:table-cell>
          <table:table-cell table:style-name="ce150" table:formula="of:=[.I25]-[.G25]" office:value-type="float" office:value="-13047257.03" calcext:value-type="float">
            <text:p><text:s/>(13.047.257,03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8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8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8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0" calcext:value-type="float">
            <text:p><text:s/>- <text:s text:c="2"/></text:p>
          </table:table-cell>
          <table:table-cell table:style-name="ce148" table:formula="of:=[.I40]-[.G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0" calcext:value-type="float">
            <text:p><text:s/>- <text:s text:c="2"/></text:p>
          </table:table-cell>
          <table:table-cell table:style-name="ce149" table:formula="of:=[.I44]-[.G44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75" table:formula="of:=[.G46]+[.G49]+[.G52]+[.G54]+[.G60]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92" table:formula="of:=[.I46]+[.I49]+[.I52]+[.I54]+[.I60]" office:value-type="float" office:value="160220227.68" calcext:value-type="float">
            <text:p><text:s/>160.220.227,68 </text:p>
          </table:table-cell>
          <table:table-cell table:style-name="ce148" table:formula="of:=[.I45]-[.G45]" office:value-type="float" office:value="-268155797.32" calcext:value-type="float">
            <text:p><text:s/>(268.155.797,32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8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8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8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8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75" table:formula="of:=SUM([.G61:.G62])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5"/>
          <table:table-cell table:style-name="ce92" table:formula="of:=SUM([.I61:.I62])" office:value-type="float" office:value="160220227.68" calcext:value-type="float">
            <text:p><text:s/>160.220.227,68 </text:p>
          </table:table-cell>
          <table:table-cell table:style-name="ce148" table:formula="of:=[.I60]-[.G60]" office:value-type="float" office:value="-268155797.32" calcext:value-type="float">
            <text:p><text:s/>(268.155.797,32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6"/>
          <table:table-cell table:style-name="ce76" office:value-type="float" office:value="428376025" calcext:value-type="float" table:number-columns-spanned="2" table:number-rows-spanned="1">
            <text:p><text:s/>428.376.025,00 </text:p>
          </table:table-cell>
          <table:covered-table-cell table:style-name="ce76"/>
          <table:table-cell table:style-name="ce93" office:value-type="float" office:value="160220227.68" calcext:value-type="float">
            <text:p><text:s/>160.220.227,68 </text:p>
          </table:table-cell>
          <table:table-cell table:style-name="ce150" table:formula="of:=[.I62]-[.G62]" office:value-type="float" office:value="-268155797.32" calcext:value-type="float">
            <text:p><text:s/>(268.155.797,32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8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51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79"/>
          <table:table-cell table:style-name="ce79" table:formula="of:=[.G63]+[.G45]+[.G1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79"/>
          <table:table-cell table:style-name="ce79" table:formula="of:=[.I14]+[.I45]" office:value-type="float" office:value="168372970.65" calcext:value-type="float">
            <text:p><text:s/>168.372.970,65 </text:p>
          </table:table-cell>
          <table:table-cell table:style-name="ce152" table:formula="of:=[.I65]-[.G65]" office:value-type="float" office:value="-281203054.35" calcext:value-type="float">
            <text:p><text:s/>(281.203.054,35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3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2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1"/>
          <table:table-cell table:style-name="ce81" table:formula="of:=[.G65]+[.G66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1"/>
          <table:table-cell table:style-name="ce133" table:formula="of:=[.I65]+[.I66]" office:value-type="float" office:value="168372970.65" calcext:value-type="float">
            <text:p><text:s/>168.372.970,65 </text:p>
          </table:table-cell>
          <table:table-cell table:style-name="ce156" table:formula="of:=[.J65]+[.J66]" office:value-type="float" office:value="-281203054.35" calcext:value-type="float">
            <text:p><text:s/>(281.203.054,35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4" table:formula="of:=IF([.I73]&lt;[.G103];[.G103]-[.I73];0)" office:value-type="float" office:value="0" calcext:value-type="float">
            <text:p><text:s/>- <text:s text:c="2"/></text:p>
          </table:table-cell>
          <table:table-cell table:style-name="ce157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3"/>
          <table:table-cell table:style-name="ce83" table:formula="of:=[.G73]+[.G74]" office:value-type="float" office:value="449576025" calcext:value-type="float" table:number-columns-spanned="2" table:number-rows-spanned="1">
            <text:p><text:s/>449.576.025,00 </text:p>
          </table:table-cell>
          <table:covered-table-cell table:style-name="ce83"/>
          <table:table-cell table:style-name="ce135" table:formula="of:=[.I73]+[.I74]" office:value-type="float" office:value="168372970.65" calcext:value-type="float">
            <text:p><text:s/>168.372.970,65 </text:p>
          </table:table-cell>
          <table:table-cell table:style-name="ce157" table:formula="of:=[.J73]+[.J74]" office:value-type="float" office:value="-281203054.35" calcext:value-type="float">
            <text:p><text:s/>(281.203.054,35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8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6"/>
          <table:table-cell table:style-name="ce159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7"/>
          <table:table-cell table:style-name="ce160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61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2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4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5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443216025" calcext:value-type="float">
            <text:p><text:s/>443.216.025,00 </text:p>
          </table:table-cell>
          <table:table-cell table:style-name="ce92" table:formula="of:=SUM([.F90:.F92])" office:value-type="float" office:value="443216025" calcext:value-type="float">
            <text:p><text:s/>443.216.025,00 </text:p>
          </table:table-cell>
          <table:table-cell table:style-name="ce92" table:formula="of:=SUM([.G90:.G92])" office:value-type="float" office:value="7665735.49" calcext:value-type="float">
            <text:p><text:s/>7.665.735,49 </text:p>
          </table:table-cell>
          <table:table-cell table:style-name="ce92" table:formula="of:=SUM([.H90:.H92])" office:value-type="float" office:value="387159.73" calcext:value-type="float">
            <text:p><text:s/>387.159,73 </text:p>
          </table:table-cell>
          <table:table-cell table:style-name="ce92" table:formula="of:=SUM([.I90:.I92])" office:value-type="float" office:value="0" calcext:value-type="float">
            <text:p><text:s/>- <text:s text:c="2"/></text:p>
          </table:table-cell>
          <table:table-cell table:style-name="ce165" table:formula="of:=[.F89]-[.G89]" office:value-type="float" office:value="435550289.51" calcext:value-type="float">
            <text:p><text:s/>435.550.289,51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443216025" calcext:value-type="float">
            <text:p><text:s/>443.216.025,00 </text:p>
          </table:table-cell>
          <table:table-cell table:style-name="ce93" office:value-type="float" office:value="7665735.49" calcext:value-type="float">
            <text:p><text:s/>7.665.735,49 </text:p>
          </table:table-cell>
          <table:table-cell table:style-name="ce93" office:value-type="float" office:value="387159.73" calcext:value-type="float">
            <text:p><text:s/>387.159,73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65" table:formula="of:=[.F90]-[.G90]" office:value-type="float" office:value="435550289.51" calcext:value-type="float">
            <text:p><text:s/>435.550.289,51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443216025" calcext:value-type="float">
            <text:p><text:s/>443.216.025,00 </text:p>
          </table:table-cell>
          <table:table-cell table:style-name="ce79" table:formula="of:=[.F94]+[.F93]+[.F89]+[.F85]" office:value-type="float" office:value="443216025" calcext:value-type="float">
            <text:p><text:s/>443.216.025,00 </text:p>
          </table:table-cell>
          <table:table-cell table:style-name="ce79" table:formula="of:=[.G94]+[.G93]+[.G89]+[.G85]" office:value-type="float" office:value="7665735.49" calcext:value-type="float">
            <text:p><text:s/>7.665.735,49 </text:p>
          </table:table-cell>
          <table:table-cell table:style-name="ce79" table:formula="of:=[.H94]+[.H93]+[.H89]+[.H85]" office:value-type="float" office:value="387159.73" calcext:value-type="float">
            <text:p><text:s/>387.159,73 </text:p>
          </table:table-cell>
          <table:table-cell table:style-name="ce79" table:formula="of:=[.I94]+[.I93]+[.I89]+[.I85]" office:value-type="float" office:value="0" calcext:value-type="float">
            <text:p><text:s/>- <text:s text:c="2"/></text:p>
          </table:table-cell>
          <table:table-cell table:style-name="ce166" table:formula="of:=[.J94]+[.J93]+[.J89]+[.J85]" office:value-type="float" office:value="435550289.51" calcext:value-type="float">
            <text:p><text:s/>435.550.289,51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5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5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5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443216025" calcext:value-type="float">
            <text:p><text:s/>443.216.025,00 </text:p>
          </table:table-cell>
          <table:table-cell table:style-name="ce94" table:formula="of:=SUM([.F95]+[.F96])" office:value-type="float" office:value="443216025" calcext:value-type="float">
            <text:p><text:s/>443.216.025,00 </text:p>
          </table:table-cell>
          <table:table-cell table:style-name="ce83" table:formula="of:=SUM([.G95]+[.G96])" office:value-type="float" office:value="7665735.49" calcext:value-type="float">
            <text:p><text:s/>7.665.735,49 </text:p>
          </table:table-cell>
          <table:table-cell table:style-name="ce83" table:formula="of:=SUM([.H95]+[.H96])" office:value-type="float" office:value="387159.73" calcext:value-type="float">
            <text:p><text:s/>387.159,73 </text:p>
          </table:table-cell>
          <table:table-cell table:style-name="ce139" table:formula="of:=SUM([.I95]+[.I96])" office:value-type="float" office:value="0" calcext:value-type="float">
            <text:p><text:s/>- <text:s text:c="2"/></text:p>
          </table:table-cell>
          <table:table-cell table:style-name="ce167" table:formula="of:=[.J95]+[.J96]" office:value-type="float" office:value="435550289.51" calcext:value-type="float">
            <text:p><text:s/>435.550.289,51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number-columns-repeated="2" table:style-name="ce95" office:value-type="float" office:value="6360000" calcext:value-type="float">
            <text:p><text:s/>6.360.000,00 </text:p>
          </table:table-cell>
          <table:table-cell table:style-name="ce120" table:formula="of:=IF([.I73]&gt;[.G103];[.I73]-[.G103];0)" office:value-type="float" office:value="160707235.16" calcext:value-type="float">
            <text:p><text:s/>160.707.235,16 </text:p>
          </table:table-cell>
          <table:table-cell table:style-name="ce124"/>
          <table:table-cell table:style-name="ce140"/>
          <table:table-cell table:style-name="ce168" table:formula="of:=[.F104]-[.G104]" office:value-type="float" office:value="-154347235.16" calcext:value-type="float">
            <text:p><text:s/>(154.347.235,16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449576025" calcext:value-type="float">
            <text:p><text:s/>449.576.025,00 </text:p>
          </table:table-cell>
          <table:table-cell table:style-name="ce96" table:formula="of:=SUM([.F103]+[.F104])" office:value-type="float" office:value="449576025" calcext:value-type="float">
            <text:p><text:s/>449.576.025,00 </text:p>
          </table:table-cell>
          <table:table-cell table:style-name="ce121" table:formula="of:=SUM([.G103]+[.G104])" office:value-type="float" office:value="168372970.65" calcext:value-type="float">
            <text:p><text:s/>168.372.970,65 </text:p>
          </table:table-cell>
          <table:table-cell table:style-name="ce96" table:formula="of:=SUM([.H103]+[.H104])" office:value-type="float" office:value="387159.73" calcext:value-type="float">
            <text:p><text:s/>387.159,73 </text:p>
          </table:table-cell>
          <table:table-cell table:style-name="ce141" table:formula="of:=[.I103]" office:value-type="float" office:value="0" calcext:value-type="float">
            <text:p><text:s/>- <text:s text:c="2"/></text:p>
          </table:table-cell>
          <table:table-cell table:style-name="ce158" table:formula="of:=[.J103]+[.J104]" office:value-type="float" office:value="281203054.35" calcext:value-type="float">
            <text:p><text:s/>281.203.054,35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7.021/2018 (estima receita e fixa despesa para 2019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<text:span text:style-name="T4">1</text:span><text:span text:style-name="T5">. Para atender ao disposto no art. 102, da Lei nº 4.320/64, registramos na linha </text:span><text:span text:style-name="T6">SUPERÁVIT (XIII) do Quadro - Despesas (colunas Dotação Inicial e Atualizada)</text:span><text:span text:style-name="T5">, o valor de </text:span><text:span text:style-name="T6">R$ 6.360.000,00</text:span><text:span text:style-name="T5">, relativo à desvinculação de 30%, sobre o valor total previsto no </text:span><text:span text:style-name="T6">Quadro - Receitas Correntes (I)</text:span><text:span text:style-name="T5">.    </text:span></text:p>
          </table:table-cell>
          <table:covered-table-cell table:number-columns-repeated="15" table:style-name="ce54"/>
          <table:table-cell table:number-columns-repeated="1008"/>
        </table:table-row>
        <table:table-row table:style-name="ro19">
          <table:table-cell table:style-name="ce26" office:value-type="string" calcext:value-type="string" table:number-columns-spanned="14" table:number-rows-spanned="1">
            <text:p><text:span text:style-name="T4">2</text:span><text:span text:style-name="T5"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span></text:p>
          </table:table-cell>
          <table:covered-table-cell table:number-columns-repeated="13" table:style-name="ce55"/>
          <table:table-cell table:style-name="ce171"/>
          <table:table-cell table:style-name="ce173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<text:span text:style-name="T4">3</text:span><text:span text:style-name="T5">. Os documentos que serviram de base para sua elaboração, encontram-se em formato digital no Processo Administrativo-(SEI!) </text:span><text:span text:style-name="T6">nº. 6068.2019/0000231-8</text:span><text:span text:style-name="T5">.</text:span></text:p>
          </table:table-cell>
          <table:covered-table-cell table:number-columns-repeated="13" table:style-name="ce55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0">
          <table:table-cell table:style-name="ce27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7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471566.79" calcext:value-type="float">
            <text:p><text:s/>471.566,79 </text:p>
          </table:table-cell>
          <table:table-cell table:style-name="ce101" table:formula="of:=SUM([.F121:.F123])" office:value-type="float" office:value="34777247.27" calcext:value-type="float">
            <text:p><text:s/>34.777.247,27 </text:p>
          </table:table-cell>
          <table:table-cell table:style-name="ce101" table:formula="of:=SUM([.G121:.G123])" office:value-type="float" office:value="19609852.42" calcext:value-type="float">
            <text:p><text:s/>19.609.852,42 </text:p>
          </table:table-cell>
          <table:table-cell table:style-name="ce101" table:formula="of:=SUM([.H121:.H123])" office:value-type="float" office:value="19579126.9" calcext:value-type="float">
            <text:p><text:s/>19.579.126,90 </text:p>
          </table:table-cell>
          <table:table-cell table:style-name="ce101" table:formula="of:=SUM([.I121:.I123])" office:value-type="float" office:value="11583051.67" calcext:value-type="float">
            <text:p><text:s/>11.583.051,67 </text:p>
          </table:table-cell>
          <table:table-cell table:style-name="ce101" table:formula="of:=[.E120]+[.F120]-[.H120]-[.I120]" office:value-type="float" office:value="4086635.49" calcext:value-type="float">
            <text:p><text:s/>4.086.635,49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table:formula="of:=26982.28+444584.51" office:value-type="float" office:value="471566.79" calcext:value-type="float">
            <text:p><text:s/>471.566,79 </text:p>
          </table:table-cell>
          <table:table-cell table:style-name="ce101" office:value-type="float" office:value="34777247.27" calcext:value-type="float">
            <text:p><text:s/>34.777.247,27 </text:p>
          </table:table-cell>
          <table:table-cell table:style-name="ce101" office:value-type="float" office:value="19609852.42" calcext:value-type="float">
            <text:p><text:s/>19.609.852,42 </text:p>
          </table:table-cell>
          <table:table-cell table:style-name="ce101" office:value-type="float" office:value="19579126.9" calcext:value-type="float">
            <text:p><text:s/>19.579.126,90 </text:p>
          </table:table-cell>
          <table:table-cell table:style-name="ce101" office:value-type="float" office:value="11583051.67" calcext:value-type="float">
            <text:p><text:s/>11.583.051,67 </text:p>
          </table:table-cell>
          <table:table-cell table:style-name="ce101" table:formula="of:=[.E121]+[.F121]-[.H121]-[.I121]" office:value-type="float" office:value="4086635.49" calcext:value-type="float">
            <text:p><text:s/>4.086.635,49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471566.79" calcext:value-type="float">
            <text:p><text:s/>471.566,79 </text:p>
          </table:table-cell>
          <table:table-cell table:style-name="ce94" table:formula="of:=[.F120]+[.F116]" office:value-type="float" office:value="34777247.27" calcext:value-type="float">
            <text:p><text:s/>34.777.247,27 </text:p>
          </table:table-cell>
          <table:table-cell table:style-name="ce94" table:formula="of:=[.G120]+[.G116]" office:value-type="float" office:value="19609852.42" calcext:value-type="float">
            <text:p><text:s/>19.609.852,42 </text:p>
          </table:table-cell>
          <table:table-cell table:style-name="ce94" table:formula="of:=[.H120]+[.H116]" office:value-type="float" office:value="19579126.9" calcext:value-type="float">
            <text:p><text:s/>19.579.126,90 </text:p>
          </table:table-cell>
          <table:table-cell table:style-name="ce94" table:formula="of:=[.I120]+[.I116]" office:value-type="float" office:value="11583051.67" calcext:value-type="float">
            <text:p><text:s/>11.583.051,67 </text:p>
          </table:table-cell>
          <table:table-cell table:style-name="ce94" table:formula="of:=[.J120]+[.J116]" office:value-type="float" office:value="4086635.49" calcext:value-type="float">
            <text:p><text:s/>4.086.635,49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2096821" calcext:value-type="float">
            <text:p><text:s/>2.096.821,00 </text:p>
          </table:table-cell>
          <table:table-cell table:style-name="ce101" table:formula="of:=SUM([.G135:.G137])" office:value-type="float" office:value="2020678.11" calcext:value-type="float">
            <text:p><text:s/>2.020.678,11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96821" calcext:value-type="float">
            <text:p><text:s/>2.096.821,00 </text:p>
          </table:table-cell>
          <table:table-cell table:style-name="ce101" office:value-type="float" office:value="2020678.11" calcext:value-type="float">
            <text:p><text:s/>2.020.678,11 </text:p>
          </table:table-cell>
          <table:table-cell table:style-name="ce101"/>
          <table:table-cell table:style-name="ce101" table:formula="of:=[.E135]+[.F135]-[.G135]-[.H135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2096821" calcext:value-type="float">
            <text:p><text:s/>2.096.821,00 </text:p>
          </table:table-cell>
          <table:table-cell table:style-name="ce94" table:formula="of:=[.G134]+[.G130]" office:value-type="float" office:value="2020678.11" calcext:value-type="float">
            <text:p><text:s/>2.020.678,11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76142.8899999999" calcext:value-type="float">
            <text:p><text:s/>76.142,89 </text:p>
          </table:table-cell>
          <table:table-cell table:number-columns-repeated="1015"/>
        </table:table-row>
        <table:table-row table:style-name="ro22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<text:span text:style-name="T2">1</text:span><text:span text:style-name="T3">. O saldo remanescente de Restos a Pagar não Processados, inscritos em exercícios anteriores, refere-se aos anos de 2014 e 2017. </text:span>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4">
          <table:table-cell table:style-name="ce27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5" office:value-type="string" calcext:value-type="string">
            <text:p>Talita Veiga Cavallari Fonseca</text:p>
          </table:table-cell>
          <table:table-cell table:style-name="ce103"/>
          <table:table-cell table:style-name="ce125" office:value-type="string" calcext:value-type="string">
            <text:p>Fernando Barrancos Chucre</text:p>
          </table:table-cell>
          <table:table-cell table:number-columns-repeated="1014"/>
        </table:table-row>
        <table:table-row table:style-name="ro7">
          <table:table-cell table:style-name="ce27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6" office:value-type="string" calcext:value-type="string">
            <text:p>Secretária Executiva</text:p>
          </table:table-cell>
          <table:table-cell table:style-name="ce104"/>
          <table:table-cell table:style-name="ce169" office:value-type="string" calcext:value-type="string">
            <text:p>Secretário Municipal</text:p>
          </table:table-cell>
          <table:table-cell table:number-columns-repeated="1014"/>
        </table:table-row>
        <table:table-row table:style-name="ro14">
          <table:table-cell table:style-name="ce27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9" office:value-type="string" calcext:value-type="string">
            <text:p>CPF: 058.090.588-84</text:p>
          </table:table-cell>
          <table:table-cell table:style-name="ce125" table:number-columns-repeated="4"/>
          <table:table-cell table:style-name="ce172"/>
          <table:table-cell table:number-columns-repeated="1009"/>
        </table:table-row>
        <table:table-row table:style-name="ro7">
          <table:table-cell table:style-name="ce27"/>
          <table:table-cell table:style-name="ce58" office:value-type="string" calcext:value-type="string">
            <text:p><text:s text:c="18"/>SMUL/CAF/DRV</text:p>
          </table:table-cell>
          <table:table-cell table:style-name="ce63"/>
          <table:table-cell table:style-name="ce58"/>
          <table:table-cell table:style-name="ce103" office:value-type="string" calcext:value-type="string">
            <text:p>SMUL/CAF</text:p>
          </table:table-cell>
          <table:table-cell table:style-name="ce63"/>
          <table:table-cell table:style-name="ce104"/>
          <table:table-cell table:style-name="ce127" office:value-type="string" calcext:value-type="string">
            <text:p>SMUL/AOC/FUNDURB</text:p>
          </table:table-cell>
          <table:table-cell table:style-name="ce104"/>
          <table:table-cell table:style-name="ce125" office:value-type="string" calcext:value-type="string">
            <text:p>SMUL/GAB</text:p>
          </table:table-cell>
          <table:table-cell table:style-name="ce169"/>
          <table:table-cell table:style-name="ce126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2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3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9mm" fo:margin-left="6.35mm" fo:margin-right="4.99mm" style:first-page-number="continue" style:scale-to="84%" style:table-centering="both" style:writing-mode="lr-tb"/>
      <style:header-style>
        <style:header-footer-properties fo:min-height="7.5mm" fo:margin-left="12.65mm" fo:margin-right="14.01mm" fo:margin-bottom="0mm"/>
      </style:header-style>
      <style:footer-style>
        <style:header-footer-properties fo:min-height="7.5mm" fo:margin-left="12.65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9-04-26T11:58:06</dc:date>
    <meta:print-date>2017-07-21T12:05:31</meta:print-date>
    <meta:document-statistic meta:table-count="1" meta:cell-count="418" meta:object-count="1"/>
    <meta:generator>LibreOffice/5.2.4.2$Windows_x86 LibreOffice_project/3d5603e1122f0f102b62521720ab13a38a4e0eb0</meta:generator>
  </office:meta>
</office:document-meta>
</file>