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3.2pt" style:use-optimal-row-height="true" fo:break-before="page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0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0">
            <draw:frame draw:z-index="1" draw:id="id0" draw:style-name="a0" draw:name="Imagem 1" svg:x="0.03333in" svg:y="0.04167in" svg:width="1.225in" svg:height="0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5">
            <text:p>FEVEREIRO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6">
            <text:p><text:s/>INICIAL</text:p>
          </table:table-cell>
          <table:covered-table-cell/>
          <table:table-cell office:value-type="string" table:number-columns-spanned="2" table:number-rows-spanned="1" table:style-name="ce156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6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2" table:number-rows-spanned="1" table:style-name="ce14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4800000" table:formula="msoxl:=E15+E19+E23+E30+E32+E34+E40" table:number-columns-spanned="2" table:number-rows-spanned="1" table:style-name="ce196">
            <text:p><text:s/>14.800.000,00<text:s/></text:p>
          </table:table-cell>
          <table:covered-table-cell/>
          <table:table-cell office:value-type="float" office:value="14800000" table:formula="msoxl:=G15+G19+G23+G30+G32+G34+G40" table:number-columns-spanned="2" table:number-rows-spanned="1" table:style-name="ce196">
            <text:p><text:s/>14.800.000,00<text:s/></text:p>
          </table:table-cell>
          <table:covered-table-cell/>
          <table:table-cell office:value-type="float" office:value="2212586.5" table:formula="msoxl:=I15+I19+I23+I32+I34+I40" table:style-name="ce7">
            <text:p><text:s/>2.212.586,50<text:s/></text:p>
          </table:table-cell>
          <table:table-cell office:value-type="float" office:value="-12587413.5" table:formula="msoxl:=I14-G14" table:style-name="ce62">
            <text:p><text:s/>(12.587.413,5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9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800000" table:formula="msoxl:=SUM(E24:E29)" table:number-columns-spanned="2" table:number-rows-spanned="1" table:style-name="ce155">
            <text:p><text:s/>14.800.000,00<text:s/></text:p>
          </table:table-cell>
          <table:covered-table-cell/>
          <table:table-cell office:value-type="float" office:value="14800000" table:formula="msoxl:=SUM(G24:G29)" table:number-columns-spanned="2" table:number-rows-spanned="1" table:style-name="ce155">
            <text:p><text:s/>14.800.000,00<text:s/></text:p>
          </table:table-cell>
          <table:covered-table-cell/>
          <table:table-cell office:value-type="float" office:value="2162959.2599999998" table:formula="msoxl:=SUM(I24:I29)" table:style-name="ce7">
            <text:p><text:s/>2.162.959,26<text:s/></text:p>
          </table:table-cell>
          <table:table-cell office:value-type="float" office:value="-12637040.74" table:formula="msoxl:=I23-G23" table:style-name="ce63">
            <text:p><text:s/>(12.637.040,7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14800000" table:number-columns-spanned="2" table:number-rows-spanned="1" table:style-name="ce157">
            <text:p><text:s/>14.800.000,00<text:s/></text:p>
          </table:table-cell>
          <table:covered-table-cell/>
          <table:table-cell office:value-type="float" office:value="2162959.2599999998" table:style-name="ce10">
            <text:p><text:s/>2.162.959,26<text:s/></text:p>
          </table:table-cell>
          <table:table-cell office:value-type="float" office:value="-12637040.74" table:formula="msoxl:=I25-G25" table:style-name="ce65">
            <text:p><text:s/>(12.637.040,74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49627.24" table:formula="msoxl:=SUM(I41:I44)" table:style-name="ce7">
            <text:p><text:s/>49.627,24<text:s/></text:p>
          </table:table-cell>
          <table:table-cell office:value-type="float" office:value="49627.24" table:formula="msoxl:=I40-G40" table:style-name="ce63">
            <text:p><text:s/>49.627,2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49627.24" table:style-name="ce10">
            <text:p><text:s/>49.627,24<text:s/></text:p>
          </table:table-cell>
          <table:table-cell office:value-type="float" office:value="49627.24" table:formula="msoxl:=I44-G44" table:style-name="ce64">
            <text:p><text:s/>49.627,2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185000000" table:formula="msoxl:=E46+E49+E52+E54+E60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185000000" table:formula="msoxl:=G46+G49+G52+G54+G60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40505618.82" table:formula="msoxl:=I46+I49+I52+I54+I60" table:style-name="ce7">
            <text:p><text:s/>40.505.618,82<text:s/></text:p>
          </table:table-cell>
          <table:table-cell office:value-type="float" office:value="-144494381.18000001" table:formula="msoxl:=I45-G45" table:style-name="ce63">
            <text:p><text:s/>(144.494.381,1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185000000" table:formula="msoxl:=SUM(E61:E62)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185000000" table:formula="msoxl:=SUM(G61:G62)" table:number-columns-spanned="2" table:number-rows-spanned="1" table:style-name="ce155">
            <text:p><text:s/>185.000.000,00<text:s/></text:p>
          </table:table-cell>
          <table:covered-table-cell/>
          <table:table-cell office:value-type="float" office:value="40505618.82" table:formula="msoxl:=SUM(I61:I62)" table:style-name="ce7">
            <text:p><text:s/>40.505.618,82<text:s/></text:p>
          </table:table-cell>
          <table:table-cell office:value-type="float" office:value="-144494381.18000001" table:formula="msoxl:=I60-G60" table:style-name="ce63">
            <text:p><text:s/>(144.494.381,1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185000000" table:number-columns-spanned="2" table:number-rows-spanned="1" table:style-name="ce157">
            <text:p><text:s/>185.000.000,00<text:s/></text:p>
          </table:table-cell>
          <table:covered-table-cell/>
          <table:table-cell office:value-type="float" office:value="40505618.82" table:style-name="ce10">
            <text:p><text:s/>40.505.618,82<text:s/></text:p>
          </table:table-cell>
          <table:table-cell office:value-type="float" office:value="-144494381.18000001" table:formula="msoxl:=I62-G62" table:style-name="ce65">
            <text:p><text:s/>(144.494.381,1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199800000" table:formula="msoxl:=E63+E45+E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199800000" table:formula="msoxl:=G63+G45+G14" table:number-columns-spanned="2" table:number-rows-spanned="1" table:style-name="ce163">
            <text:p><text:s/>199.800.000,00<text:s/></text:p>
          </table:table-cell>
          <table:covered-table-cell/>
          <table:table-cell office:value-type="float" office:value="42718205.32" table:formula="msoxl:=I14+I45" table:style-name="ce14">
            <text:p><text:s/>42.718.205,32<text:s/></text:p>
          </table:table-cell>
          <table:table-cell office:value-type="float" office:value="-157081794.68000001" table:formula="msoxl:=I65-G65" table:style-name="ce67">
            <text:p><text:s/>(157.081.794,6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5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199800000" table:formula="msoxl:=E65+E66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199800000" table:formula="msoxl:=G65+G66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42718205.32" table:formula="msoxl:=I65+I66" table:style-name="ce26">
            <text:p><text:s/>42.718.205,32<text:s/></text:p>
          </table:table-cell>
          <table:table-cell office:value-type="float" office:value="-157081794.68000001" table:formula="msoxl:=J65+J66" table:style-name="ce71">
            <text:p><text:s/>(157.081.794,6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199800000" table:formula="msoxl:=E73+E74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199800000" table:formula="msoxl:=G73+G74" table:number-columns-spanned="2" table:number-rows-spanned="1" table:style-name="ce166">
            <text:p><text:s/>199.800.000,00<text:s/></text:p>
          </table:table-cell>
          <table:covered-table-cell/>
          <table:table-cell office:value-type="float" office:value="42718205.32" table:formula="msoxl:=I73+I74" table:style-name="ce32">
            <text:p><text:s/>42.718.205,32<text:s/></text:p>
          </table:table-cell>
          <table:table-cell office:value-type="float" office:value="-157081794.68000001" table:formula="msoxl:=J73+J74" table:style-name="ce123">
            <text:p><text:s/>(157.081.794,6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8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float" office:value="0" table:formula="msoxl:=G77+G78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2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8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8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2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195360000" table:formula="msoxl:=SUM(E90:E92)" table:style-name="ce7">
            <text:p><text:s/>195.360.000,00<text:s/></text:p>
          </table:table-cell>
          <table:table-cell office:value-type="float" office:value="195360000" table:formula="msoxl:=SUM(F90:F92)" table:style-name="ce7">
            <text:p><text:s/>195.360.000,00<text:s/></text:p>
          </table:table-cell>
          <table:table-cell office:value-type="float" office:value="0" table:formula="msoxl:=SUM(G90:G92)" table:style-name="ce7">
            <text:p><text:s/>-<text:s text:c="3"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195360000" table:formula="msoxl:=F89-G89" table:style-name="ce77">
            <text:p><text:s/>195.360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195360000" table:style-name="ce10">
            <text:p><text:s/>195.360.000,00<text:s/></text:p>
          </table:table-cell>
          <table:table-cell office:value-type="float" office:value="195360000" table:style-name="ce10">
            <text:p><text:s/>195.36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5360000" table:formula="msoxl:=F90-G90" table:style-name="ce77">
            <text:p><text:s/>195.360.000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195360000" table:formula="msoxl:=E94+E93+E89+E85" table:style-name="ce14">
            <text:p><text:s/>195.360.000,00<text:s/></text:p>
          </table:table-cell>
          <table:table-cell office:value-type="float" office:value="195360000" table:formula="msoxl:=F94+F93+F89+F85" table:style-name="ce14">
            <text:p><text:s/>195.360.000,00<text:s/></text:p>
          </table:table-cell>
          <table:table-cell office:value-type="float" office:value="0" table:formula="msoxl:=G94+G93+G89+G85" table:style-name="ce14">
            <text:p><text:s/>-<text:s text:c="3"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195360000" table:formula="msoxl:=J94+J93+J89+J85" table:style-name="ce128">
            <text:p><text:s/>195.360.000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195360000" table:formula="msoxl:=SUM(E95+E96)" table:style-name="ce31">
            <text:p><text:s/>195.360.000,00<text:s/></text:p>
          </table:table-cell>
          <table:table-cell office:value-type="float" office:value="195360000" table:formula="msoxl:=SUM(F95+F96)" table:style-name="ce31">
            <text:p><text:s/>195.360.000,00<text:s/></text:p>
          </table:table-cell>
          <table:table-cell office:value-type="float" office:value="0" table:formula="msoxl:=SUM(G95+G96)" table:style-name="ce25">
            <text:p><text:s/>-<text:s text:c="3"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195360000" table:formula="msoxl:=J95+J96" table:style-name="ce127">
            <text:p><text:s/>195.360.000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4440000" table:style-name="ce133">
            <text:p><text:s/>4.440.000,00<text:s/></text:p>
          </table:table-cell>
          <table:table-cell office:value-type="float" office:value="4440000" table:style-name="ce133">
            <text:p><text:s/>4.440.000,00<text:s/></text:p>
          </table:table-cell>
          <table:table-cell office:value-type="float" office:value="42718205.32" table:formula="msoxl:=IF(I73&gt;G103,I73-G103,0)" table:style-name="ce47">
            <text:p><text:s/>42.718.205,32<text:s/></text:p>
          </table:table-cell>
          <table:table-cell table:style-name="ce29"/>
          <table:table-cell table:style-name="ce124"/>
          <table:table-cell office:value-type="float" office:value="-38278205.32" table:formula="msoxl:=F104-G104" table:style-name="ce125">
            <text:p><text:s/>(38.278.205,32)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199800000" table:formula="msoxl:=SUM(E103+E104)" table:style-name="ce61">
            <text:p><text:s/>199.800.000,00<text:s/></text:p>
          </table:table-cell>
          <table:table-cell office:value-type="float" office:value="199800000" table:formula="msoxl:=SUM(F103+F104)" table:style-name="ce61">
            <text:p><text:s/>199.800.000,00<text:s/></text:p>
          </table:table-cell>
          <table:table-cell office:value-type="float" office:value="42718205.32" table:formula="msoxl:=SUM(G103+G104)" table:style-name="ce82">
            <text:p><text:s/>42.718.205,32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157081794.68000001" table:formula="msoxl:=J103+J104" table:style-name="ce84">
            <text:p><text:s/>157.081.794,6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6.772/2017 (estima receita e fixa despesa para 2018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16" table:number-rows-spanned="1" table:style-name="ce175">
            <text:p>1 Para atender ao disposto no art. 102, da Lei nº 4.320/64, registramos na linha<text:s/><text:span text:style-name="T5">SUPERÁVIT (XIII) do Quadro - Despesas (colunas Dotação Inicial e Atualizada)</text:span>, o valor de<text:s/><text:span text:style-name="T5">R$ 4.44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75">
            <text:p>2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5">
            <text:p>3 Os documentos que serviram de base para sua elaboração, encontram-se em formato digital no Processo Administrativo-(SEI!) nº. 6068.2018/000091-7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26982.28" table:formula="msoxl:=SUM(E121:E123)" table:style-name="ce94">
            <text:p><text:s/>26.982,28<text:s/></text:p>
          </table:table-cell>
          <table:table-cell office:value-type="float" office:value="40120793.770000003" table:formula="msoxl:=SUM(F121:F123)" table:style-name="ce94">
            <text:p><text:s/>40.120.793,77<text:s/></text:p>
          </table:table-cell>
          <table:table-cell office:value-type="float" office:value="22154867.57" table:formula="msoxl:=SUM(G121:G123)" table:style-name="ce94">
            <text:p><text:s/>22.154.867,57<text:s/></text:p>
          </table:table-cell>
          <table:table-cell office:value-type="float" office:value="21013761.780000001" table:formula="msoxl:=SUM(H121:H123)" table:style-name="ce94">
            <text:p><text:s/>21.013.761,78<text:s/></text:p>
          </table:table-cell>
          <table:table-cell office:value-type="float" office:value="0" table:formula="msoxl:=SUM(I121:I123)" table:style-name="ce94">
            <text:p><text:s/>-<text:s text:c="3"/></text:p>
          </table:table-cell>
          <table:table-cell office:value-type="float" office:value="19134014.270000003" table:formula="msoxl:=E120+F120-H120-I120" table:style-name="ce94">
            <text:p><text:s/>19.134.014,27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26982.28" table:style-name="ce94">
            <text:p><text:s/>26.982,28<text:s/></text:p>
          </table:table-cell>
          <table:table-cell office:value-type="float" office:value="40120793.770000003" table:style-name="ce94">
            <text:p><text:s/>40.120.793,77<text:s/></text:p>
          </table:table-cell>
          <table:table-cell office:value-type="float" office:value="22154867.57" table:style-name="ce94">
            <text:p><text:s/>22.154.867,57<text:s/></text:p>
          </table:table-cell>
          <table:table-cell office:value-type="float" office:value="21013761.780000001" table:style-name="ce94">
            <text:p><text:s/>21.013.761,7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9134014.270000003" table:formula="msoxl:=E121+F121-H121-I121" table:style-name="ce94">
            <text:p><text:s/>19.134.014,27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40120793.770000003" table:formula="msoxl:=F120+F116" table:style-name="ce85">
            <text:p><text:s/>40.120.793,77<text:s/></text:p>
          </table:table-cell>
          <table:table-cell office:value-type="float" office:value="22154867.57" table:formula="msoxl:=G120+G116" table:style-name="ce85">
            <text:p><text:s/>22.154.867,57<text:s/></text:p>
          </table:table-cell>
          <table:table-cell office:value-type="float" office:value="21013761.780000001" table:formula="msoxl:=H120+H116" table:style-name="ce85">
            <text:p><text:s/>21.013.761,78<text:s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19134014.270000003" table:formula="msoxl:=J120+J116" table:style-name="ce85">
            <text:p><text:s/>19.134.014,2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5600075.5199999996" table:formula="msoxl:=SUM(F135:F137)" table:style-name="ce94">
            <text:p><text:s/>5.600.075,52<text:s/></text:p>
          </table:table-cell>
          <table:table-cell office:value-type="float" office:value="5600075.5199999996" table:formula="msoxl:=SUM(G135:G137)" table:style-name="ce94">
            <text:p><text:s/>5.600.075,5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5600075.5199999996" table:style-name="ce94">
            <text:p><text:s/>5.600.075,52<text:s/></text:p>
          </table:table-cell>
          <table:table-cell office:value-type="float" office:value="5600075.5199999996" table:style-name="ce94">
            <text:p><text:s/>5.600.075,52<text:s/></text:p>
          </table:table-cell>
          <table:table-cell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5600075.5199999996" table:formula="msoxl:=F134+F130" table:style-name="ce85">
            <text:p><text:s/>5.600.075,52<text:s/></text:p>
          </table:table-cell>
          <table:table-cell office:value-type="float" office:value="5600075.5199999996" table:formula="msoxl:=G134+G130" table:style-name="ce85">
            <text:p><text:s/>5.600.075,5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1) 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Heloísa M. Salles Penteado Proença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a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42.304.748-5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1-04-12T15:00:09Z</dc:date>
    <meta:print-date>2017-07-21T15:05:31Z</meta:print-date>
  </office:meta>
</office:document-meta>
</file>