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4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4">
            <text:p>NOVEMBR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5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RECEITA ORÇAMENTÁRIA <text:s/>(I)<text:s text:c="9"/></text:p>
          </table:table-cell>
          <table:covered-table-cell table:number-columns-repeated="5"/>
          <table:table-cell office:value-type="float" office:value="1092330030.8800001" table:formula="of:=[.H8]+[.H12]" table:style-name="ce4">
            <text:p>1.092.330.030,88<text:s/></text:p>
          </table:table-cell>
          <table:table-cell office:value-type="float" office:value="1145395362.51" table:formula="of:=[.I8]+[.I12]" table:style-name="ce23">
            <text:p>1.145.395.362,51<text:s/></text:p>
          </table:table-cell>
          <table:table-cell office:value-type="string" table:number-columns-spanned="6" table:number-rows-spanned="1" table:style-name="ce82">
            <text:p>DESPESA ORÇAMENTÁRIA <text:s/>(VI)<text:s text:c="9"/></text:p>
          </table:table-cell>
          <table:covered-table-cell table:number-columns-repeated="5"/>
          <table:table-cell office:value-type="float" office:value="1438295051.73" table:formula="of:=[.P8]+[.P12]" table:style-name="ce4">
            <text:p>1.438.295.051,73<text:s/></text:p>
          </table:table-cell>
          <table:table-cell office:value-type="float" office:value="1105170307.54" table:formula="of:=[.Q8]+[.Q12]" table:style-name="ce13">
            <text:p>1.105.170.307,54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ORDINÁRIA</text:p>
          </table:table-cell>
          <table:covered-table-cell table:number-columns-repeated="5"/>
          <table:table-cell office:value-type="float" office:value="0" table:formula="of:=SUM([.H9:.H11])" table:style-name="ce4">
            <text:p>-</text:p>
          </table:table-cell>
          <table:table-cell office:value-type="float" office:value="27238367.550000001" table:formula="of:=SUM([.I9:.I11])" table:style-name="ce4">
            <text:p>27.238.367,55<text:s/></text:p>
          </table:table-cell>
          <table:table-cell office:value-type="string" table:number-columns-spanned="6" table:number-rows-spanned="1" table:style-name="ce81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9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27238367.550000001" table:style-name="ce9">
            <text:p>27.238.367,55<text:s/></text:p>
          </table:table-cell>
          <table:table-cell office:value-type="string" table:number-columns-spanned="6" table:number-rows-spanned="1" table:style-name="ce72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RECURSOS PRÓPRIOS DA ADMINISTRAÇÃO INDIRETA</text:p>
          </table:table-cell>
          <table:covered-table-cell table:number-columns-repeated="5"/>
          <table:table-cell table:style-name="ce9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7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VINCULADA</text:p>
          </table:table-cell>
          <table:covered-table-cell table:number-columns-repeated="5"/>
          <table:table-cell office:value-type="float" office:value="1092330030.8800001" table:formula="of:=SUM([.H13:.H19])" table:style-name="ce10">
            <text:p>1.092.330.030,88<text:s/></text:p>
          </table:table-cell>
          <table:table-cell office:value-type="float" office:value="1118156994.96" table:formula="of:=SUM([.I13:.I19])" table:style-name="ce10">
            <text:p>1.118.156.994,96<text:s/></text:p>
          </table:table-cell>
          <table:table-cell office:value-type="string" table:number-columns-spanned="6" table:number-rows-spanned="1" table:style-name="ce81">
            <text:p>VINCULADA</text:p>
          </table:table-cell>
          <table:covered-table-cell table:number-columns-repeated="5"/>
          <table:table-cell office:value-type="float" office:value="1438295051.73" table:formula="of:=SUM([.P13:.P19])" table:style-name="ce10">
            <text:p>1.438.295.051,73<text:s/></text:p>
          </table:table-cell>
          <table:table-cell office:value-type="float" office:value="1105170307.54" table:formula="of:=SUM([.Q13:.Q19])" table:style-name="ce44">
            <text:p>1.105.170.307,54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97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9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2"/>
          <table:table-cell table:style-name="ce53"/>
          <table:table-cell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9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2"/>
          <table:table-cell table:style-name="ce53"/>
          <table:table-cell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9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2"/>
          <table:table-cell table:style-name="ce53"/>
          <table:table-cell table:style-name="ce5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9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2"/>
          <table:table-cell table:style-name="ce53"/>
          <table:table-cell table:style-name="ce5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2"/>
          <table:table-cell table:style-name="ce53"/>
          <table:table-cell table:style-name="ce5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ESOURO MUNICIPAL - RECURSO VINCULADO</text:p>
          </table:table-cell>
          <table:covered-table-cell table:number-columns-repeated="5"/>
          <table:table-cell office:value-type="float" office:value="1092330030.8800001" table:style-name="ce12">
            <text:p>1.092.330.030,88<text:s/></text:p>
          </table:table-cell>
          <table:table-cell office:value-type="float" office:value="1118156994.96" table:style-name="ce61">
            <text:p>1.118.156.994,96<text:s/></text:p>
          </table:table-cell>
          <table:table-cell office:value-type="string" table:number-columns-spanned="6" table:number-rows-spanned="1" table:style-name="ce99">
            <text:p>TESOURO MUNICIPAL - RECURSO VINCULADO</text:p>
          </table:table-cell>
          <table:covered-table-cell table:number-columns-repeated="5"/>
          <table:table-cell office:value-type="float" office:value="1438295051.73" table:style-name="ce12">
            <text:p>1.438.295.051,73<text:s/></text:p>
          </table:table-cell>
          <table:table-cell office:value-type="float" office:value="1105170307.54" table:style-name="ce12">
            <text:p>1.105.170.307,54<text:s/></text:p>
          </table:table-cell>
          <table:table-cell table:style-name="ce1"/>
          <table:table-cell table:style-name="ce52"/>
          <table:table-cell table:style-name="ce53"/>
          <table:table-cell table:style-name="ce5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8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27238367.550000001" table:formula="of:=SUM([.Q21:.Q24])" table:style-name="ce31">
            <text:p>27.238.367,55<text:s/></text:p>
          </table:table-cell>
          <table:table-cell table:style-name="ce1"/>
          <table:table-cell table:style-name="ce52"/>
          <table:table-cell table:style-name="ce53"/>
          <table:table-cell table:style-name="ce5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27238367.550000001" table:style-name="ce9">
            <text:p>27.238.367,5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7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RECEBIMENTOS EXTRAORÇAMENTÁRIOS (III)<text:s text:c="9"/></text:p>
          </table:table-cell>
          <table:covered-table-cell table:number-columns-repeated="5"/>
          <table:table-cell office:value-type="float" office:value="695369015.76999998" table:formula="of:=SUM([.H26:.H29])" table:style-name="ce13">
            <text:p>695.369.015,77<text:s/></text:p>
          </table:table-cell>
          <table:table-cell office:value-type="float" office:value="667036699.01999998" table:formula="of:=SUM([.I26:.I29])" table:style-name="ce13">
            <text:p>667.036.699,02<text:s/></text:p>
          </table:table-cell>
          <table:table-cell office:value-type="string" table:number-columns-spanned="6" table:number-rows-spanned="1" table:style-name="ce82">
            <text:p>PAGAMENTOS EXTRAORÇAMENTÁRIOS <text:s/>(VIII)<text:s text:c="9"/></text:p>
          </table:table-cell>
          <table:covered-table-cell table:number-columns-repeated="5"/>
          <table:table-cell office:value-type="float" office:value="317776445.75" table:formula="of:=SUM([.P26:.P29])" table:style-name="ce32">
            <text:p><text:s/>317.776.445,75<text:s/></text:p>
          </table:table-cell>
          <table:table-cell office:value-type="float" office:value="163314116.56" table:formula="of:=SUM([.Q26:.Q29]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EMPENHOS NÃO LIQUIDADOS A PAGAR</text:p>
          </table:table-cell>
          <table:covered-table-cell table:number-columns-repeated="5"/>
          <table:table-cell office:value-type="float" office:value="664742030.41999996" table:style-name="ce9">
            <text:p>664.742.030,42<text:s/></text:p>
          </table:table-cell>
          <table:table-cell office:value-type="float" office:value="654650405.63999999" table:style-name="ce7">
            <text:p>654.650.405,64<text:s/></text:p>
          </table:table-cell>
          <table:table-cell office:value-type="string" table:number-columns-spanned="6" table:number-rows-spanned="1" table:style-name="ce72">
            <text:p>PAGAMENTOS DE RESTOS A PAGAR NÃO PROCESSADOS</text:p>
          </table:table-cell>
          <table:covered-table-cell table:number-columns-repeated="5"/>
          <table:table-cell office:value-type="float" office:value="263878657.78999999" table:style-name="ce48">
            <text:p>263.878.657,79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EMPENHOS LIQUIDADOS A PAGAR</text:p>
          </table:table-cell>
          <table:covered-table-cell table:number-columns-repeated="5"/>
          <table:table-cell office:value-type="float" office:value="18878938.330000002" table:formula="of:=30626985.35-11748047.02" table:style-name="ce9">
            <text:p>18.878.938,33<text:s/></text:p>
          </table:table-cell>
          <table:table-cell office:value-type="float" office:value="12378018.199999999" table:style-name="ce9">
            <text:p>12.378.018,20<text:s/></text:p>
          </table:table-cell>
          <table:table-cell office:value-type="string" table:number-columns-spanned="6" table:number-rows-spanned="1" table:style-name="ce72">
            <text:p>PAGAMENTOS DE RESTOS A PAGAR PROCESSADOS</text:p>
          </table:table-cell>
          <table:covered-table-cell table:number-columns-repeated="5"/>
          <table:table-cell office:value-type="float" office:value="42319832.219999999" table:formula="of:=53897787.96-11577955.74" table:style-name="ce9">
            <text:p>42.319.832,22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DEPÓSITOS RESTITUÍVEIS E VALORES VINCULADOS</text:p>
          </table:table-cell>
          <table:covered-table-cell table:number-columns-repeated="5"/>
          <table:table-cell office:value-type="float" office:value="11748047.02" table:style-name="ce9">
            <text:p>11.748.047,02<text:s/></text:p>
          </table:table-cell>
          <table:table-cell office:value-type="float" office:value="8275.18" table:style-name="ce9">
            <text:p>8.275,18<text:s/></text:p>
          </table:table-cell>
          <table:table-cell office:value-type="string" table:number-columns-spanned="6" table:number-rows-spanned="1" table:style-name="ce72">
            <text:p>DEPÓSITOS RESTITUÍVEIS E VALORES VINCULADOS</text:p>
          </table:table-cell>
          <table:covered-table-cell table:number-columns-repeated="5"/>
          <table:table-cell office:value-type="float" office:value="11577955.74" table:style-name="ce9">
            <text:p>11.577.955,74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81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72">
            <text:p>OUTROS PAGAMENTOS EXTRAORÇAMENTÁRIOS</text:p>
          </table:table-cell>
          <table:covered-table-cell table:number-columns-repeated="5"/>
          <table:table-cell table:style-name="ce48"/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of:=SUM([.H31:.H32])" table:style-name="ce13">
            <text:p>1.892.575.598,87<text:s/></text:p>
          </table:table-cell>
          <table:table-cell office:value-type="float" office:value="1448552623.53" table:formula="of:=SUM([.I31:.I32])" table:style-name="ce13">
            <text:p>1.448.552.623,53<text:s/></text:p>
          </table:table-cell>
          <table:table-cell office:value-type="string" table:number-columns-spanned="6" table:number-rows-spanned="1" table:style-name="ce82">
            <text:p>SALDO PARA O EXERCÍCIO SEGUINTE <text:s/>(IX)<text:s text:c="9"/></text:p>
          </table:table-cell>
          <table:covered-table-cell table:number-columns-repeated="5"/>
          <table:table-cell office:value-type="float" office:value="1924203148.04" table:formula="of:=SUM([.P31:.P32])" table:style-name="ce32">
            <text:p><text:s/>1.924.203.148,04<text:s/></text:p>
          </table:table-cell>
          <table:table-cell office:value-type="float" office:value="1965261893.4100001" table:formula="of:=SUM([.Q31:.Q32])" table:style-name="ce32">
            <text:p><text:s/>1.965.261.893,41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72">
            <text:p>CAIXA E EQUIVALENTES DE CAIXA</text:p>
          </table:table-cell>
          <table:covered-table-cell table:number-columns-repeated="5"/>
          <table:table-cell office:value-type="float" office:value="1848501831.21" table:style-name="ce48">
            <text:p>1.848.501.831,21<text:s/></text:p>
          </table:table-cell>
          <table:table-cell office:value-type="float" office:value="1885275956.1600001" table:style-name="ce48">
            <text:p>1.885.275.956,16<text:s/></text:p>
          </table:table-cell>
          <table:table-cell table:style-name="ce11"/>
          <table:table-cell table:number-columns-repeated="2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99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59">
            <text:p>-</text:p>
          </table:table-cell>
          <table:table-cell office:value-type="string" table:number-columns-spanned="6" table:number-rows-spanned="1" table:style-name="ce72">
            <text:p>DEPÓSITOS RESTITUÍVEIS E VALORES VINCULADOS</text:p>
          </table:table-cell>
          <table:covered-table-cell table:number-columns-repeated="5"/>
          <table:table-cell office:value-type="float" office:value="75701316.829999998" table:formula="of:=59899345.79+15801971.04" table:style-name="ce9">
            <text:p>75.701.316,83<text:s/></text:p>
          </table:table-cell>
          <table:table-cell office:value-type="float" office:value="79985937.25" table:style-name="ce9">
            <text:p>79.985.937,25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82">
            <text:p>Total (V) = (I+II+III+IV)</text:p>
            <text:p/>
          </table:table-cell>
          <table:covered-table-cell table:number-columns-repeated="5"/>
          <table:table-cell office:value-type="float" office:value="3680274645.5200005" table:formula="of:=[.H7]+[.H20]+[.H25]+[.H30]" table:style-name="ce15">
            <text:p>3.680.274.645,52<text:s/></text:p>
          </table:table-cell>
          <table:table-cell office:value-type="float" office:value="3260984685.0599999" table:formula="of:=[.I7]+[.I20]+[.I25]+[.I30]" table:style-name="ce15">
            <text:p>3.260.984.685,06<text:s/></text:p>
          </table:table-cell>
          <table:table-cell office:value-type="string" table:number-columns-spanned="6" table:number-rows-spanned="1" table:style-name="ce82">
            <text:p>Total (X) = (VI+VII+VIII+IX)</text:p>
          </table:table-cell>
          <table:covered-table-cell table:number-columns-repeated="5"/>
          <table:table-cell office:value-type="float" office:value="3680274645.52" table:formula="of:=[.P30]+[.P25]+[.P20]+[.P7]" table:style-name="ce33">
            <text:p><text:s/>3.680.274.645,52<text:s/></text:p>
          </table:table-cell>
          <table:table-cell office:value-type="float" office:value="3260984685.0599999" table:formula="of:=[.Q30]+[.Q25]+[.Q20]+[.Q7]" table:style-name="ce33">
            <text:p><text:s/>3.260.984.685,06<text:s/></text:p>
          </table:table-cell>
          <table:table-cell table:style-name="ce5"/>
          <table:table-cell office:value-type="float" office:value="0" table:formula="of:=[.P33]-[.H33]" table:style-name="ce14">
            <text:p><text:s/>-<text:s text:c="3"/></text:p>
          </table:table-cell>
          <table:table-cell office:value-type="float" office:value="0" table:formula="of:=[.Q33]-[.I33]" table:style-name="ce14">
            <text:p><text:s/>-<text:s text:c="3"/></text:p>
          </table:table-cell>
          <table:table-cell office:value-type="string" office:string-value=" BALANÇO CORRETO" table:formula="of:=IF([.P33]&lt;&gt;[.H33];&quot;DIFERENÇA&quot;;&quot; BALANÇO CORRETO&quot;)" table:style-name="ce43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7">
            <text:p><text:span text:style-name="T1">1</text:span>. Do total das Receitas Arrecadadas até Novembro/2023, R$ 45.834.873,67, são relativas à Cota de Solidariedade e R$ 813.796.212,8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58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58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4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4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64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58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58"/>
          <table:table-cell table:number-columns-repeated="16367" table:style-name="ce1"/>
        </table:table-row>
        <table:table-row table:style-name="ro6">
          <table:table-cell table:style-name="ce60"/>
          <table:table-cell office:value-type="string" table:number-columns-spanned="16" table:number-rows-spanned="1" table:style-name="ce64">
            <text:p><text:span text:style-name="T4"><text:s text:c="5"/>4.1) Caixa e Equivalentes de Caixa</text:span><text:s/>- Contém saldo de conta corrente e aplicação financeira no valor total de R$ 1.848.501.831,21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60"/>
          <table:table-cell office:value-type="string" table:number-columns-spanned="16" table:number-rows-spanned="1" table:style-name="ce64">
            <text:p><text:span text:style-name="T4"><text:s text:c="5"/>4.2) Depósitos Restituíveis e Valores Vinculados</text:span><text:s/>- Composto de Receitas reconhecidas no mês de Novembro, que serão transferidas financeiramente pelo Tesouro no valor de R$ 59.899.345,79. Notas de Liquidação e Pagamento - NLP's do mês de Novembro, no valor de R$ 15.801.971,04, retiradas da conta corrente e pagas no primeiro dia útil do mês seguinte.</text:p>
          </table:table-cell>
          <table:covered-table-cell table:number-columns-repeated="15"/>
          <table:table-cell table:style-name="ce57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65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57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65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7"/>
          <table:table-cell table:style-name="ce46"/>
          <table:table-cell table:style-name="ce57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56"/>
          <table:table-cell table:style-name="ce36"/>
          <table:table-cell table:style-name="ce40"/>
          <table:table-cell table:style-name="ce56"/>
          <table:table-cell table:style-name="ce40"/>
          <table:table-cell table:style-name="ce36"/>
          <table:table-cell table:style-name="ce56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style-name="ce57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0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50">
            <text:p>Francinaldo da Silva Rodrigues</text:p>
          </table:table-cell>
          <table:table-cell table:style-name="ce37"/>
          <table:table-cell table:style-name="ce36"/>
          <table:table-cell office:value-type="string" table:style-name="ce50">
            <text:p>Talita Veiga Cavallari Fonseca</text:p>
          </table:table-cell>
          <table:table-cell table:style-name="ce36"/>
          <table:table-cell table:number-columns-repeated="2" table:style-name="ce50"/>
          <table:table-cell office:value-type="string" table:style-name="ce38">
            <text:p>Marcos Duque Gadelho</text:p>
          </table:table-cell>
          <table:table-cell table:style-name="ce62"/>
          <table:table-cell table:style-name="ce63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67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5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51">
            <text:p>Secretária Executiva</text:p>
          </table:table-cell>
          <table:table-cell table:style-name="ce36"/>
          <table:table-cell table:number-columns-repeated="2" table:style-name="ce51"/>
          <table:table-cell office:value-type="string" table:style-name="ce41">
            <text:p>Secretário Municipal</text:p>
          </table:table-cell>
          <table:table-cell table:style-name="ce62"/>
          <table:table-cell table:style-name="ce63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7">
            <text:p>CRC: 1SP132.989/O-2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51">
            <text:p>RF: 755.489-3</text:p>
          </table:table-cell>
          <table:table-cell table:style-name="ce40"/>
          <table:table-cell table:style-name="ce36"/>
          <table:table-cell office:value-type="string" table:style-name="ce51">
            <text:p>RF: 817.010-0</text:p>
          </table:table-cell>
          <table:table-cell table:style-name="ce36"/>
          <table:table-cell table:number-columns-repeated="2" table:style-name="ce51"/>
          <table:table-cell office:value-type="string" table:style-name="ce51">
            <text:p>RF: 750.504-3</text:p>
          </table:table-cell>
          <table:table-cell table:style-name="ce62"/>
          <table:table-cell table:style-name="ce63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8">
            <text:p>SMUL/CAF/DRV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56">
            <text:p>SMUL/CAF</text:p>
          </table:table-cell>
          <table:table-cell table:style-name="ce40"/>
          <table:table-cell table:style-name="ce36"/>
          <table:table-cell office:value-type="string" table:style-name="ce56">
            <text:p>SMUL/ATECC/FUNDURB</text:p>
          </table:table-cell>
          <table:table-cell table:style-name="ce36"/>
          <table:table-cell table:number-columns-repeated="2" table:style-name="ce51"/>
          <table:table-cell office:value-type="string" table:style-name="ce38">
            <text:p>SMUL/GAB</text:p>
          </table:table-cell>
          <table:table-cell table:style-name="ce62"/>
          <table:table-cell table:style-name="ce63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69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9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0"/>
          <table:covered-table-cell table:number-columns-repeated="2"/>
          <table:table-cell table:style-name="ce36"/>
          <table:table-cell table:style-name="ce37"/>
          <table:table-cell table:style-name="ce50"/>
          <table:table-cell table:style-name="ce37"/>
          <table:table-cell table:style-name="ce36"/>
          <table:table-cell table:style-name="ce50"/>
          <table:table-cell table:style-name="ce36"/>
          <table:table-cell table:number-columns-repeated="2" table:style-name="ce50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67"/>
          <table:covered-table-cell table:number-columns-repeated="2"/>
          <table:table-cell table:style-name="ce36"/>
          <table:table-cell table:style-name="ce40"/>
          <table:table-cell table:style-name="ce51"/>
          <table:table-cell table:style-name="ce40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67"/>
          <table:covered-table-cell table:number-columns-repeated="2"/>
          <table:table-cell table:style-name="ce36"/>
          <table:table-cell table:style-name="ce40"/>
          <table:table-cell table:style-name="ce51"/>
          <table:table-cell table:style-name="ce40"/>
          <table:table-cell table:style-name="ce36"/>
          <table:table-cell table:style-name="ce51"/>
          <table:table-cell table:style-name="ce36"/>
          <table:table-cell table:number-columns-repeated="3" table:style-name="ce5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68"/>
          <table:covered-table-cell table:number-columns-repeated="2"/>
          <table:table-cell table:style-name="ce36"/>
          <table:table-cell table:style-name="ce40"/>
          <table:table-cell table:style-name="ce56"/>
          <table:table-cell table:style-name="ce40"/>
          <table:table-cell table:style-name="ce36"/>
          <table:table-cell table:style-name="ce56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9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4" table:number-rows-spanned="1" table:style-name="ce65"/>
          <table:covered-table-cell table:number-columns-repeated="13"/>
          <table:table-cell table:style-name="ce47"/>
          <table:table-cell table:style-name="ce46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54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cia Correia Jusius</meta:initial-creator>
    <dc:creator>Maria Gabriela Camollez Florio</dc:creator>
    <meta:creation-date>2016-06-01T16:19:15Z</meta:creation-date>
    <dc:date>2023-12-27T12:59:19Z</dc:date>
    <meta:print-date>2023-10-09T15:07:30Z</meta:print-date>
  </office:meta>
</office:document-meta>
</file>