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4" style:data-style-name="N0">
      <style:table-cell-properties style:vertical-align="top" fo:background-color="#FFFFFF" style:cell-protect="protected"/>
      <style:text-properties fo:color="#000000" fo:font-size="8pt" style:font-size-asian="8pt" style:font-size-complex="8pt" style:font-family-generic="swiss"/>
    </style:style>
    <style:style style:name="ce69" style:family="table-cell" style:parent-style-name="Normal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5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6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4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5">
            <text:p>OUTUBRO/2022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7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26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7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27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RECEITA ORÇAMENTÁRIA <text:s/>(I)<text:s text:c="9"/></text:p>
          </table:table-cell>
          <table:covered-table-cell table:number-columns-repeated="5"/>
          <table:table-cell office:value-type="float" office:value="1045520181.9" table:formula="msoxl:=H8+H12" table:style-name="ce4">
            <text:p>1.045.520.181,90<text:s/></text:p>
          </table:table-cell>
          <table:table-cell office:value-type="float" office:value="760357216.5" table:formula="msoxl:=I8+I12" table:style-name="ce23">
            <text:p>760.357.216,50<text:s/></text:p>
          </table:table-cell>
          <table:table-cell office:value-type="string" table:number-columns-spanned="6" table:number-rows-spanned="1" table:style-name="ce104">
            <text:p>DESPESA ORÇAMENTÁRIA <text:s/>(VI)<text:s text:c="9"/></text:p>
          </table:table-cell>
          <table:covered-table-cell table:number-columns-repeated="5"/>
          <table:table-cell office:value-type="float" office:value="1115801748.1500001" table:formula="msoxl:=P8+P12" table:style-name="ce4">
            <text:p>1.115.801.748,15<text:s/></text:p>
          </table:table-cell>
          <table:table-cell office:value-type="float" office:value="500171443.56" table:formula="msoxl:=Q8+Q12" table:style-name="ce13">
            <text:p>500.171.443,56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ORDINÁRIA</text:p>
          </table:table-cell>
          <table:covered-table-cell table:number-columns-repeated="5"/>
          <table:table-cell office:value-type="float" office:value="27238367.550000001" table:formula="msoxl:=SUM(H9:H11)" table:style-name="ce4">
            <text:p>27.238.367,55<text:s/></text:p>
          </table:table-cell>
          <table:table-cell office:value-type="float" office:value="4292316.67" table:formula="msoxl:=SUM(I9:I11)" table:style-name="ce4">
            <text:p>4.292.316,67<text:s/></text:p>
          </table:table-cell>
          <table:table-cell office:value-type="string" table:number-columns-spanned="6" table:number-rows-spanned="1" table:style-name="ce128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TESOURO MUNICIPAL</text:p>
          </table:table-cell>
          <table:covered-table-cell table:number-columns-repeated="5"/>
          <table:table-cell office:value-type="float" office:value="27238367.550000001" table:style-name="ce9">
            <text:p>27.238.367,55<text:s/></text:p>
          </table:table-cell>
          <table:table-cell office:value-type="float" office:value="4292316.67" table:style-name="ce9">
            <text:p>4.292.316,67<text:s/></text:p>
          </table:table-cell>
          <table:table-cell office:value-type="string" table:number-columns-spanned="6" table:number-rows-spanned="1" table:style-name="ce124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9">
            <text:p>VINCULADA</text:p>
          </table:table-cell>
          <table:covered-table-cell table:number-columns-repeated="5"/>
          <table:table-cell office:value-type="float" office:value="1018281814.35" table:formula="msoxl:=SUM(H13:H19)" table:style-name="ce10">
            <text:p>1.018.281.814,35<text:s/></text:p>
          </table:table-cell>
          <table:table-cell office:value-type="float" office:value="756064899.83000004" table:formula="msoxl:=SUM(I13:I19)" table:style-name="ce10">
            <text:p>756.064.899,83<text:s/></text:p>
          </table:table-cell>
          <table:table-cell office:value-type="string" table:number-columns-spanned="6" table:number-rows-spanned="1" table:style-name="ce129">
            <text:p>VINCULADA</text:p>
          </table:table-cell>
          <table:covered-table-cell table:number-columns-repeated="5"/>
          <table:table-cell office:value-type="float" office:value="1115801748.1500001" table:formula="msoxl:=SUM(P13:P19)" table:style-name="ce10">
            <text:p>1.115.801.748,15<text:s/></text:p>
          </table:table-cell>
          <table:table-cell office:value-type="float" office:value="500171443.56" table:formula="msoxl:=SUM(Q13:Q19)" table:style-name="ce48">
            <text:p>500.171.443,56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OPERAÇÕES DE CRÉDIT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number-columns-spanned="3" table:number-rows-spanned="1" table:style-name="ce118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4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TRANSFERÊNCIAS FEDER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9"/>
          <table:table-cell table:style-name="ce60"/>
          <table:table-cell table:style-name="ce61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4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TRANSFERÊNCIAS ESTADU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9"/>
          <table:table-cell table:style-name="ce60"/>
          <table:table-cell table:style-name="ce61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4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FUNDO CONSTITUCIONAL DE EDUCAÇÃ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9"/>
          <table:table-cell table:style-name="ce60"/>
          <table:table-cell table:style-name="ce6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4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OUTRAS FONTE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9"/>
          <table:table-cell table:style-name="ce60"/>
          <table:table-cell table:style-name="ce62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table:style-name="ce1"/>
          <table:table-cell table:style-name="ce59"/>
          <table:table-cell table:style-name="ce60"/>
          <table:table-cell table:style-name="ce61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TESOURO MUNICIPAL - RECURSO VINCULADO</text:p>
          </table:table-cell>
          <table:covered-table-cell table:number-columns-repeated="5"/>
          <table:table-cell office:value-type="float" office:value="1018281814.35" table:style-name="ce12">
            <text:p>1.018.281.814,35<text:s/></text:p>
          </table:table-cell>
          <table:table-cell office:value-type="float" office:value="756064899.83000004" table:style-name="ce12">
            <text:p>756.064.899,83<text:s/></text:p>
          </table:table-cell>
          <table:table-cell office:value-type="string" table:number-columns-spanned="6" table:number-rows-spanned="1" table:style-name="ce125">
            <text:p>TESOURO MUNICIPAL - RECURSO VINCULADO</text:p>
          </table:table-cell>
          <table:covered-table-cell table:number-columns-repeated="5"/>
          <table:table-cell office:value-type="float" office:value="1115801748.1500001" table:style-name="ce12">
            <text:p>1.115.801.748,15<text:s/></text:p>
          </table:table-cell>
          <table:table-cell office:value-type="float" office:value="500171443.56" table:style-name="ce26">
            <text:p>500.171.443,56<text:s/></text:p>
          </table:table-cell>
          <table:table-cell table:style-name="ce1"/>
          <table:table-cell table:style-name="ce59"/>
          <table:table-cell table:style-name="ce60"/>
          <table:table-cell table:style-name="ce62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104">
            <text:p>TRANSFERÊNCIAS FINANCEIRAS CONCEDIDAS <text:s/>(VII)<text:s text:c="9"/></text:p>
          </table:table-cell>
          <table:covered-table-cell table:number-columns-repeated="5"/>
          <table:table-cell office:value-type="float" office:value="27238367.550000001" table:formula="msoxl:=SUM(P21:P24)" table:style-name="ce32">
            <text:p>27.238.367,55<text:s/></text:p>
          </table:table-cell>
          <table:table-cell office:value-type="float" office:value="4292316.67" table:formula="msoxl:=SUM(Q21:Q24)" table:style-name="ce32">
            <text:p>4.292.316,67<text:s/></text:p>
          </table:table-cell>
          <table:table-cell table:style-name="ce1"/>
          <table:table-cell table:style-name="ce59"/>
          <table:table-cell table:style-name="ce60"/>
          <table:table-cell table:style-name="ce62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PARA <text:s/>EXECUÇÃO ORÇAMENTÁRIA</text:p>
          </table:table-cell>
          <table:covered-table-cell table:number-columns-repeated="5"/>
          <table:table-cell office:value-type="float" office:value="27238367.550000001" table:style-name="ce9">
            <text:p>27.238.367,55<text:s/></text:p>
          </table:table-cell>
          <table:table-cell office:value-type="float" office:value="4292316.67" table:style-name="ce9">
            <text:p>4.292.316,67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2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2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RECEBIMENTOS EXTRAORÇAMENTÁRIOS (III)<text:s text:c="9"/></text:p>
          </table:table-cell>
          <table:covered-table-cell table:number-columns-repeated="5"/>
          <table:table-cell office:value-type="float" office:value="748424462.73000014" table:formula="msoxl:=SUM(H26:H29)" table:style-name="ce4">
            <text:p>748.424.462,73<text:s/></text:p>
          </table:table-cell>
          <table:table-cell office:value-type="float" office:value="273637653.36000001" table:formula="msoxl:=SUM(I26:I29)" table:style-name="ce13">
            <text:p>273.637.653,36<text:s/></text:p>
          </table:table-cell>
          <table:table-cell office:value-type="string" table:number-columns-spanned="6" table:number-rows-spanned="1" table:style-name="ce104">
            <text:p>PAGAMENTOS EXTRAORÇAMENTÁRIOS <text:s/>(VIII)<text:s text:c="9"/></text:p>
          </table:table-cell>
          <table:covered-table-cell table:number-columns-repeated="5"/>
          <table:table-cell office:value-type="float" office:value="163314116.56" table:formula="msoxl:=SUM(P26:P29)" table:style-name="ce33">
            <text:p><text:s/>163.314.116,56<text:s/></text:p>
          </table:table-cell>
          <table:table-cell office:value-type="float" office:value="50956124.049999997" table:formula="msoxl:=SUM(Q26:Q29)" table:style-name="ce33">
            <text:p><text:s/>50.956.124,05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EMPENHOS NÃO LIQUIDADOS A PAGAR</text:p>
          </table:table-cell>
          <table:covered-table-cell table:number-columns-repeated="5"/>
          <table:table-cell office:value-type="float" office:value="735512536.71000004" table:style-name="ce7">
            <text:p>735.512.536,71<text:s/></text:p>
          </table:table-cell>
          <table:table-cell office:value-type="float" office:value="264467342.11000001" table:style-name="ce24">
            <text:p>264.467.342,11<text:s/></text:p>
          </table:table-cell>
          <table:table-cell office:value-type="string" table:number-columns-spanned="6" table:number-rows-spanned="1" table:style-name="ce130">
            <text:p>PAGAMENTOS DE RESTOS A PAGAR NÃO PROCESSADOS</text:p>
          </table:table-cell>
          <table:covered-table-cell table:number-columns-repeated="5"/>
          <table:table-cell office:value-type="float" office:value="154402160.62" table:style-name="ce9">
            <text:p>154.402.160,62<text:s/></text:p>
          </table:table-cell>
          <table:table-cell office:value-type="float" office:value="46992405.619999997" table:style-name="ce9">
            <text:p>46.992.405,6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EMPENHOS LIQUIDADOS A PAGAR</text:p>
          </table:table-cell>
          <table:covered-table-cell table:number-columns-repeated="5"/>
          <table:table-cell office:value-type="float" office:value="12889069.57" table:formula="msoxl:=12911926.02-22856.45" table:style-name="ce9">
            <text:p>12.889.069,57<text:s/></text:p>
          </table:table-cell>
          <table:table-cell office:value-type="float" office:value="9158024.1199999992" table:style-name="ce25">
            <text:p>9.158.024,12<text:s/></text:p>
          </table:table-cell>
          <table:table-cell office:value-type="string" table:number-columns-spanned="6" table:number-rows-spanned="1" table:style-name="ce131">
            <text:p>PAGAMENTOS DE RESTOS A PAGAR PROCESSADOS</text:p>
          </table:table-cell>
          <table:covered-table-cell table:number-columns-repeated="5"/>
          <table:table-cell office:value-type="float" office:value="8911955.9399999995" table:style-name="ce9">
            <text:p>8.911.955,94<text:s/></text:p>
          </table:table-cell>
          <table:table-cell office:value-type="float" office:value="3963718.43" table:style-name="ce9">
            <text:p>3.963.718,43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DEPÓSITOS RESTITUÍVEIS E VALORES VINCULADOS</text:p>
          </table:table-cell>
          <table:covered-table-cell table:number-columns-repeated="5"/>
          <table:table-cell office:value-type="float" office:value="22856.45" table:style-name="ce9">
            <text:p>22.856,45<text:s/></text:p>
          </table:table-cell>
          <table:table-cell office:value-type="float" office:value="12287.13" table:style-name="ce25">
            <text:p>12.287,13<text:s/></text:p>
          </table:table-cell>
          <table:table-cell office:value-type="string" table:number-columns-spanned="6" table:number-rows-spanned="1" table:style-name="ce131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number-columns-repeated="2" table:style-name="ce1"/>
          <table:table-cell table:number-columns-spanned="3" table:number-rows-spanned="1" table:style-name="ce98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2">
            <text:p>OUTROS RECEBIMENTOS EXTRAORÇAMENTÁRIOS</text:p>
          </table:table-cell>
          <table:covered-table-cell table:number-columns-repeated="5"/>
          <table:table-cell table:style-name="ce12"/>
          <table:table-cell table:style-name="ce26"/>
          <table:table-cell office:value-type="string" table:number-columns-spanned="6" table:number-rows-spanned="1" table:style-name="ce132">
            <text:p>OUTROS PAGAMENTOS EXTRAORÇAMENTÁRIOS</text:p>
          </table:table-cell>
          <table:covered-table-cell table:number-columns-repeated="5"/>
          <table:table-cell office:value-type="float" office:value="0" table:style-name="ce52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SALDO DO EXERCÍCIO ANTERIOR <text:s/>(IV)<text:s text:c="9"/></text:p>
          </table:table-cell>
          <table:covered-table-cell table:number-columns-repeated="5"/>
          <table:table-cell office:value-type="float" office:value="1448552623.53" table:formula="msoxl:=SUM(H31:H32)" table:style-name="ce13">
            <text:p>1.448.552.623,53<text:s/></text:p>
          </table:table-cell>
          <table:table-cell office:value-type="float" office:value="1057215708.5" table:formula="msoxl:=SUM(I31:I32)" table:style-name="ce13">
            <text:p>1.057.215.708,50<text:s/></text:p>
          </table:table-cell>
          <table:table-cell office:value-type="string" table:number-columns-spanned="6" table:number-rows-spanned="1" table:style-name="ce104">
            <text:p>SALDO PARA O EXERCÍCIO SEGUINTE <text:s/>(IX)<text:s text:c="9"/></text:p>
          </table:table-cell>
          <table:covered-table-cell table:number-columns-repeated="5"/>
          <table:table-cell office:value-type="float" office:value="1936143035.9000001" table:formula="msoxl:=SUM(P31:P32)" table:style-name="ce33">
            <text:p><text:s/>1.936.143.035,90<text:s/></text:p>
          </table:table-cell>
          <table:table-cell office:value-type="float" office:value="1535790694.0799999" table:formula="msoxl:=SUM(Q31:Q32)" table:style-name="ce33">
            <text:p><text:s/>1.535.790.694,08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CAIXA E EQUIVALENTES DE CAIXA</text:p>
          </table:table-cell>
          <table:covered-table-cell table:number-columns-repeated="5"/>
          <table:table-cell office:value-type="float" office:value="1448552623.53" table:style-name="ce9">
            <text:p>1.448.552.623,53<text:s/></text:p>
          </table:table-cell>
          <table:table-cell office:value-type="float" office:value="1057215708.5" table:style-name="ce9">
            <text:p>1.057.215.708,50<text:s/></text:p>
          </table:table-cell>
          <table:table-cell office:value-type="string" table:number-columns-spanned="6" table:number-rows-spanned="1" table:style-name="ce130">
            <text:p>CAIXA E EQUIVALENTES DE CAIXA</text:p>
          </table:table-cell>
          <table:covered-table-cell table:number-columns-repeated="5"/>
          <table:table-cell office:value-type="float" office:value="1851809212.27" table:style-name="ce52">
            <text:p>1.851.809.212,27<text:s/></text:p>
          </table:table-cell>
          <table:table-cell office:value-type="float" office:value="1535790694.0799999" table:style-name="ce9">
            <text:p>1.535.790.694,08<text:s/></text:p>
          </table:table-cell>
          <table:table-cell table:style-name="ce11"/>
          <table:table-cell table:number-columns-repeated="2" table:style-name="ce17"/>
          <table:table-cell table:number-columns-repeated="4" table:style-name="ce4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32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2">
            <text:p>DEPÓSITOS RESTITUÍVEIS E VALORES VINCULADOS</text:p>
          </table:table-cell>
          <table:covered-table-cell table:number-columns-repeated="5"/>
          <table:table-cell office:value-type="float" office:value="84333823.629999995" table:style-name="ce9">
            <text:p>84.333.823,63<text:s/></text:p>
          </table:table-cell>
          <table:table-cell table:style-name="ce9"/>
          <table:table-cell table:style-name="ce36"/>
          <table:table-cell table:style-name="ce22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Total (V) = (I+II+III+IV)</text:p>
            <text:p/>
          </table:table-cell>
          <table:covered-table-cell table:number-columns-repeated="5"/>
          <table:table-cell office:value-type="float" office:value="3242497268.1599998" table:formula="msoxl:=H7+H20+H25+H30" table:style-name="ce15">
            <text:p>3.242.497.268,16<text:s/></text:p>
          </table:table-cell>
          <table:table-cell office:value-type="float" office:value="2091210578.3600001" table:formula="msoxl:=I7+I20+I25+I30" table:style-name="ce15">
            <text:p>2.091.210.578,36<text:s/></text:p>
          </table:table-cell>
          <table:table-cell office:value-type="string" table:number-columns-spanned="6" table:number-rows-spanned="1" table:style-name="ce104">
            <text:p>Total (X) = (VI+VII+VIII+IX)</text:p>
          </table:table-cell>
          <table:covered-table-cell table:number-columns-repeated="5"/>
          <table:table-cell office:value-type="float" office:value="3242497268.1599998" table:formula="msoxl:=P30+P25+P20+P7" table:style-name="ce34">
            <text:p><text:s/>3.242.497.268,16<text:s/></text:p>
          </table:table-cell>
          <table:table-cell office:value-type="float" office:value="2091210578.3599999" table:formula="msoxl:=Q30+Q25+Q20+Q7" table:style-name="ce34">
            <text:p><text:s/>2.091.210.578,36<text:s/></text:p>
          </table:table-cell>
          <table:table-cell table:style-name="ce5"/>
          <table:table-cell office:value-type="float" office:value="0" table:formula="msoxl:=P33-H33" table:style-name="ce14">
            <text:p><text:s/>-<text:s text:c="3"/></text:p>
          </table:table-cell>
          <table:table-cell office:value-type="float" office:value="0" table:formula="msoxl:=Q33-I33" table:style-name="ce14">
            <text:p><text:s/>-<text:s text:c="3"/></text:p>
          </table:table-cell>
          <table:table-cell office:value-type="string" office:string-value=" BALANÇO CORRETO" table:formula="msoxl:=IF(P33&lt;&gt;H33,&quot;DIFERENÇA&quot;,&quot; BALANÇO CORRETO&quot;)" table:style-name="ce47">
            <text:p><text:s/>BALANÇO CORRETO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Fonte:<text:s/><text:span text:style-name="T4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80">
            <text:p><text:span text:style-name="T3">1</text:span>. Do total das Receitas Arrecadadas até Outubro/2022, R$ 34.839.438,70, são relativas à Cota de Solidariedade e R$ 832.870.880,64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9">
            <text:p><text:span text:style-name="T3">2</text:span>.<text:span text:style-name="T3"><text:s/>Saldo do Exercício Anterior:</text:span><text:s/>Contém saldo de aplicação financeira, Desvinculação complementar do segundo semestre de 2021, no valor de R$ 13.811.283,55, Receitas de Outorga Onerosa, no valor de R$ 98.826.409,84, Cota de Solidariedade no valor de R$ 1.110.957,23, Remuneração no valor de R$ 13.269,39, Desapropriação no valor de R$ 34.779,31, Taxas de área permeável de R$ 404.665,27 e Ressarcimento de R$ 319.340,18, relativas ao mês de Dezembro/2021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0">
            <text:p><text:span text:style-name="T2">3</text:span>.<text:s/><text:span text:style-name="T2">Portaria SF nº 206/2022 de 08/09</text:span>, publicada em<text:s/><text:span text:style-name="T2">09/09/2022, pág. 21</text:span>,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30/06/2022</text:span>, foi de<text:s/><text:span text:style-name="T2">R$ 27.238.367,55</text:span>, lançada como<text:s/><text:span text:style-name="T2">Transferências Financeiras Concedidas (VII)</text:span>. Em virtude dessa desvinculação, as receitas acima, desmenbraram-se em<text:s/><text:span text:style-name="T2">Ordinária e Vinculada</text:span>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style-name="ce68">
            <text:p><text:span text:style-name="T6">4</text:span>.<text:s/><text:span text:style-name="T6">Saldo para o Exercício Seguinte:</text:span><text:s/></text:p>
          </table:table-cell>
          <table:table-cell table:number-columns-repeated="15" table:style-name="ce68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69">
            <text:p><text:span text:style-name="T6"><text:s text:c="5"/>4.1) Caixa e Equivalentes de Caixa</text:span><text:s/>- Contém saldo de aplicação financeira no valor de R$ 1.851.809.212,27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6" table:number-rows-spanned="1" table:style-name="ce69">
            <text:p><text:span text:style-name="T6"><text:s text:c="5"/>4.2) Depósitos Restituíveis e Valores Vinculados</text:span><text:s/>- Composto de Receitas reconhecidas no mês de Outubro, que serão transferidas financeiramente pelo Tesouro no valor de R$ 81.095.192,72, deduções relativas às retenções do INSS de Outubro (Darf's apurados através da DCTFWeb), a serem recolhidos em 18/11/2022, no valor de R$ 290.401,47. Notas de Liquidação e Pagamento - NLP's do mês de Outubro, no valor de R$ 3.529.032,38, retiradas da conta corrente e pagas no primeiro dia útil do mês seguinte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9">
          <table:table-cell/>
          <table:table-cell office:value-type="string" table:number-columns-spanned="16" table:number-rows-spanned="1" table:style-name="ce79">
            <text:p><text:span text:style-name="T3">5</text:span>. Este demonstrativo foi elaborado de acordo com a Lei nº. 4.320/64, NBC TSP 11/201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14" table:number-rows-spanned="1" table:style-name="ce79">
            <text:p><text:span text:style-name="T3">6</text:span>. Os documentos que serviram de base para sua preparação, encontram-se em formato digital no Processo Administrativo-(SEI!) nº.<text:s/><text:span text:style-name="T3">6068.2022/0001813-9</text:span>.</text:p>
          </table:table-cell>
          <table:covered-table-cell table:number-columns-repeated="13"/>
          <table:table-cell table:style-name="ce51"/>
          <table:table-cell table:style-name="ce50"/>
          <table:table-cell table:number-columns-repeated="16367" table:style-name="ce1"/>
        </table:table-row>
        <table:table-row table:style-name="ro1">
          <table:table-cell table:style-name="ce21"/>
          <table:table-cell table:number-columns-spanned="3" table:number-rows-spanned="1" table:style-name="ce120"/>
          <table:covered-table-cell table:number-columns-repeated="2"/>
          <table:table-cell table:style-name="ce37"/>
          <table:table-cell table:style-name="ce43"/>
          <table:table-cell table:style-name="ce44"/>
          <table:table-cell table:style-name="ce43"/>
          <table:table-cell table:style-name="ce37"/>
          <table:table-cell table:style-name="ce44"/>
          <table:table-cell table:style-name="ce37"/>
          <table:table-cell table:number-columns-repeated="2" table:style-name="ce44"/>
          <table:table-cell table:style-name="ce53"/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number-columns-spanned="3" table:number-rows-spanned="1" table:style-name="ce121"/>
          <table:covered-table-cell table:number-columns-repeated="2"/>
          <table:table-cell table:style-name="ce37"/>
          <table:table-cell table:style-name="ce43"/>
          <table:table-cell table:style-name="ce45"/>
          <table:table-cell table:style-name="ce43"/>
          <table:table-cell table:style-name="ce37"/>
          <table:table-cell table:style-name="ce45"/>
          <table:table-cell table:style-name="ce37"/>
          <table:table-cell table:number-columns-repeated="2" table:style-name="ce44"/>
          <table:table-cell table:style-name="ce39"/>
          <table:table-cell table:style-name="ce40"/>
          <table:table-cell table:style-name="ce37"/>
          <table:table-cell table:style-name="ce21"/>
          <table:table-cell table:style-name="ce67"/>
          <table:table-cell table:number-columns-repeated="2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116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65">
            <text:p>Carolina De Abreu Dias Costa</text:p>
          </table:table-cell>
          <table:table-cell table:style-name="ce38"/>
          <table:table-cell table:style-name="ce37"/>
          <table:table-cell office:value-type="string" table:style-name="ce65">
            <text:p>Talita Veiga Cavallari Fonseca</text:p>
          </table:table-cell>
          <table:table-cell table:style-name="ce37"/>
          <table:table-cell table:number-columns-repeated="2" table:style-name="ce65"/>
          <table:table-cell office:value-type="string" table:style-name="ce39">
            <text:p>José Armênio de Brito Cruz</text:p>
          </table:table-cell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117">
            <text:p>Contador</text:p>
          </table:table-cell>
          <table:covered-table-cell table:number-columns-repeated="2"/>
          <table:table-cell table:style-name="ce37"/>
          <table:table-cell table:style-name="ce41"/>
          <table:table-cell office:value-type="string" table:style-name="ce66">
            <text:p>Coord.de Adm. e Finanças -Substituta</text:p>
          </table:table-cell>
          <table:table-cell table:style-name="ce41"/>
          <table:table-cell table:style-name="ce37"/>
          <table:table-cell office:value-type="string" table:style-name="ce66">
            <text:p>Secretária Executiva</text:p>
          </table:table-cell>
          <table:table-cell table:style-name="ce37"/>
          <table:table-cell table:number-columns-repeated="2" table:style-name="ce66"/>
          <table:table-cell office:value-type="string" table:style-name="ce42">
            <text:p>Secretário Municipal - Substituto</text:p>
          </table:table-cell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office:value-type="string" table:number-columns-spanned="3" table:number-rows-spanned="1" table:style-name="ce120">
            <text:p>CRC: 1SP132.989/O-2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63">
            <text:p>RF: 878.700-0</text:p>
          </table:table-cell>
          <table:table-cell table:style-name="ce43"/>
          <table:table-cell table:style-name="ce37"/>
          <table:table-cell office:value-type="string" table:style-name="ce63">
            <text:p>RF: 817.010-0</text:p>
          </table:table-cell>
          <table:table-cell table:style-name="ce37"/>
          <table:table-cell table:number-columns-repeated="2" table:style-name="ce63"/>
          <table:table-cell office:value-type="string" table:style-name="ce63">
            <text:p>RF: 886.030.1</text:p>
          </table:table-cell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office:value-type="string" table:number-columns-spanned="3" table:number-rows-spanned="1" table:style-name="ce121">
            <text:p>SMUL/CAF/DRV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64">
            <text:p>SMUL/CAF</text:p>
          </table:table-cell>
          <table:table-cell table:style-name="ce43"/>
          <table:table-cell table:style-name="ce37"/>
          <table:table-cell office:value-type="string" table:style-name="ce64">
            <text:p>SMUL/ATECC/FUNDURB</text:p>
          </table:table-cell>
          <table:table-cell table:style-name="ce37"/>
          <table:table-cell table:number-columns-repeated="2" table:style-name="ce63"/>
          <table:table-cell office:value-type="string" table:style-name="ce39">
            <text:p>SMUL/GAB</text:p>
          </table:table-cell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16" table:number-rows-spanned="1" table:style-name="ce123"/>
          <table:covered-table-cell table:number-columns-repeated="1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123"/>
          <table:covered-table-cell table:number-columns-repeated="15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116"/>
          <table:covered-table-cell table:number-columns-repeated="2"/>
          <table:table-cell table:style-name="ce37"/>
          <table:table-cell table:style-name="ce38"/>
          <table:table-cell table:style-name="ce56"/>
          <table:table-cell table:style-name="ce38"/>
          <table:table-cell table:style-name="ce37"/>
          <table:table-cell table:style-name="ce56"/>
          <table:table-cell table:style-name="ce37"/>
          <table:table-cell table:number-columns-repeated="2" table:style-name="ce56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117"/>
          <table:covered-table-cell table:number-columns-repeated="2"/>
          <table:table-cell table:style-name="ce37"/>
          <table:table-cell table:style-name="ce41"/>
          <table:table-cell table:style-name="ce57"/>
          <table:table-cell table:style-name="ce41"/>
          <table:table-cell table:style-name="ce37"/>
          <table:table-cell table:style-name="ce57"/>
          <table:table-cell table:style-name="ce37"/>
          <table:table-cell table:number-columns-repeated="2" table:style-name="ce57"/>
          <table:table-cell table:style-name="ce42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120"/>
          <table:covered-table-cell table:number-columns-repeated="2"/>
          <table:table-cell table:style-name="ce37"/>
          <table:table-cell table:style-name="ce43"/>
          <table:table-cell table:style-name="ce58"/>
          <table:table-cell table:style-name="ce43"/>
          <table:table-cell table:style-name="ce37"/>
          <table:table-cell table:style-name="ce58"/>
          <table:table-cell table:style-name="ce37"/>
          <table:table-cell table:number-columns-repeated="3" table:style-name="ce58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121"/>
          <table:covered-table-cell table:number-columns-repeated="2"/>
          <table:table-cell table:style-name="ce37"/>
          <table:table-cell table:style-name="ce43"/>
          <table:table-cell table:style-name="ce55"/>
          <table:table-cell table:style-name="ce43"/>
          <table:table-cell table:style-name="ce37"/>
          <table:table-cell table:style-name="ce55"/>
          <table:table-cell table:style-name="ce37"/>
          <table:table-cell table:number-columns-repeated="2" table:style-name="ce58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496062992125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Marcos Vinicius Barroso Araújo</dc:creator>
    <meta:creation-date>2016-06-01T16:19:15Z</meta:creation-date>
    <dc:date>2022-11-30T20:37:33Z</dc:date>
    <meta:print-date>2022-07-14T20:07:38Z</meta:print-date>
  </office:meta>
</office:document-meta>
</file>