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0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AGOST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ITA ORÇAMENTÁRIA <text:s/>(I)<text:s text:c="9"/></text:p>
          </table:table-cell>
          <table:covered-table-cell table:number-columns-repeated="5"/>
          <table:table-cell office:value-type="float" office:value="833684782.34000003" table:formula="msoxl:=H8+H12" table:style-name="ce4">
            <text:p>833.684.782,34<text:s/></text:p>
          </table:table-cell>
          <table:table-cell office:value-type="float" office:value="582105199.80999994" table:formula="msoxl:=I8+I12" table:style-name="ce23">
            <text:p>582.105.199,81<text:s/></text:p>
          </table:table-cell>
          <table:table-cell office:value-type="string" table:number-columns-spanned="6" table:number-rows-spanned="1" table:style-name="ce88">
            <text:p>DESPESA ORÇAMENTÁRIA <text:s/>(VI)<text:s text:c="9"/></text:p>
          </table:table-cell>
          <table:covered-table-cell table:number-columns-repeated="5"/>
          <table:table-cell office:value-type="float" office:value="971536084.41999996" table:formula="msoxl:=P8+P12" table:style-name="ce4">
            <text:p>971.536.084,42<text:s/></text:p>
          </table:table-cell>
          <table:table-cell office:value-type="float" office:value="191939157.72999999" table:formula="msoxl:=Q8+Q12" table:style-name="ce13">
            <text:p>191.939.157,7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4292316.67" table:formula="msoxl:=SUM(I9:I11)" table:style-name="ce4">
            <text:p>4.292.316,67<text:s/></text:p>
          </table:table-cell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292316.67" table:style-name="ce9">
            <text:p>4.292.316,67<text:s/></text:p>
          </table:table-cell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833684782.34000003" table:formula="msoxl:=SUM(H13:H19)" table:style-name="ce10">
            <text:p>833.684.782,34<text:s/></text:p>
          </table:table-cell>
          <table:table-cell office:value-type="float" office:value="577812883.13999999" table:formula="msoxl:=SUM(I13:I19)" table:style-name="ce10">
            <text:p>577.812.883,14<text:s/></text:p>
          </table:table-cell>
          <table:table-cell office:value-type="string" table:number-columns-spanned="6" table:number-rows-spanned="1" table:style-name="ce128">
            <text:p>VINCULADA</text:p>
          </table:table-cell>
          <table:covered-table-cell table:number-columns-repeated="5"/>
          <table:table-cell office:value-type="float" office:value="971536084.41999996" table:formula="msoxl:=SUM(P13:P19)" table:style-name="ce10">
            <text:p>971.536.084,42<text:s/></text:p>
          </table:table-cell>
          <table:table-cell office:value-type="float" office:value="191939157.72999999" table:formula="msoxl:=SUM(Q13:Q19)" table:style-name="ce48">
            <text:p>191.939.157,73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7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60"/>
          <table:table-cell table:style-name="ce61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833684782.34000003" table:style-name="ce59">
            <text:p>833.684.782,34<text:s/></text:p>
          </table:table-cell>
          <table:table-cell office:value-type="float" office:value="577812883.13999999" table:style-name="ce12">
            <text:p>577.812.883,14<text:s/></text:p>
          </table:table-cell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971536084.41999996" table:style-name="ce12">
            <text:p>971.536.084,42<text:s/></text:p>
          </table:table-cell>
          <table:table-cell office:value-type="float" office:value="191939157.72999999" table:style-name="ce26">
            <text:p>191.939.157,73<text:s/></text:p>
          </table:table-cell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8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4292316.67" table:formula="msoxl:=SUM(Q21:Q24)" table:style-name="ce32">
            <text:p>4.292.316,67<text:s/></text:p>
          </table:table-cell>
          <table:table-cell table:style-name="ce1"/>
          <table:table-cell table:style-name="ce60"/>
          <table:table-cell table:style-name="ce61"/>
          <table:table-cell table:style-name="ce63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292316.67" table:style-name="ce9">
            <text:p>4.292.316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BIMENTOS EXTRAORÇAMENTÁRIOS (III)<text:s text:c="9"/></text:p>
          </table:table-cell>
          <table:covered-table-cell table:number-columns-repeated="5"/>
          <table:table-cell office:value-type="float" office:value="800292809.69000006" table:formula="msoxl:=SUM(H26:H29)" table:style-name="ce4">
            <text:p>800.292.809,69<text:s/></text:p>
          </table:table-cell>
          <table:table-cell office:value-type="float" office:value="117600844.19" table:formula="msoxl:=SUM(I26:I29)" table:style-name="ce13">
            <text:p>117.600.844,19<text:s/></text:p>
          </table:table-cell>
          <table:table-cell office:value-type="string" table:number-columns-spanned="6" table:number-rows-spanned="1" table:style-name="ce88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msoxl:=SUM(P26:P29)" table:style-name="ce33">
            <text:p><text:s/>163.314.116,56<text:s/></text:p>
          </table:table-cell>
          <table:table-cell office:value-type="float" office:value="50956124.049999997" table:formula="msoxl:=SUM(Q26:Q29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NÃO LIQUIDADOS A PAGAR</text:p>
          </table:table-cell>
          <table:covered-table-cell table:number-columns-repeated="5"/>
          <table:table-cell office:value-type="float" office:value="788879433.25" table:style-name="ce7">
            <text:p>788.879.433,25<text:s/></text:p>
          </table:table-cell>
          <table:table-cell office:value-type="float" office:value="116172827.93000001" table:style-name="ce24">
            <text:p>116.172.827,93<text:s/></text:p>
          </table:table-cell>
          <table:table-cell office:value-type="string" table:number-columns-spanned="6" table:number-rows-spanned="1" table:style-name="ce124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LIQUIDADOS A PAGAR</text:p>
          </table:table-cell>
          <table:covered-table-cell table:number-columns-repeated="5"/>
          <table:table-cell office:value-type="float" office:value="11337404.699999999" table:formula="msoxl:=11413376.44-75971.74" table:style-name="ce9">
            <text:p>11.337.404,70<text:s/></text:p>
          </table:table-cell>
          <table:table-cell office:value-type="float" office:value="1390959.32" table:style-name="ce25">
            <text:p>1.390.959,32<text:s/></text:p>
          </table:table-cell>
          <table:table-cell office:value-type="string" table:number-columns-spanned="6" table:number-rows-spanned="1" table:style-name="ce125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office:value-type="float" office:value="75971.740000000005" table:style-name="ce9">
            <text:p>75.971,74<text:s/></text:p>
          </table:table-cell>
          <table:table-cell office:value-type="float" office:value="37056.94" table:style-name="ce25">
            <text:p>37.056,94<text:s/></text:p>
          </table:table-cell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3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88">
            <text:p>SALDO PARA O EXERCÍCIO SEGUINTE <text:s/>(IX)<text:s text:c="9"/></text:p>
          </table:table-cell>
          <table:covered-table-cell table:number-columns-repeated="5"/>
          <table:table-cell office:value-type="float" office:value="1947680014.5800002" table:formula="msoxl:=SUM(P31:P32)" table:style-name="ce33">
            <text:p><text:s/>1.947.680.014,58<text:s/></text:p>
          </table:table-cell>
          <table:table-cell office:value-type="float" office:value="1509734154.05" table:formula="msoxl:=SUM(Q31:Q32)" table:style-name="ce33">
            <text:p><text:s/>1.509.734.154,05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4">
            <text:p>CAIXA E EQUIVALENTES DE CAIXA</text:p>
          </table:table-cell>
          <table:covered-table-cell table:number-columns-repeated="5"/>
          <table:table-cell office:value-type="float" office:value="1859923129.3800001" table:style-name="ce52">
            <text:p>1.859.923.129,38<text:s/></text:p>
          </table:table-cell>
          <table:table-cell office:value-type="float" office:value="1509734154.05" table:style-name="ce9">
            <text:p>1.509.734.154,05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office:value-type="float" office:value="87756885.200000003" table:formula="msoxl:=87160356.95+596528.25" table:style-name="ce9">
            <text:p>87.756.885,20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otal (V) = (I+II+III+IV)</text:p>
            <text:p/>
          </table:table-cell>
          <table:covered-table-cell table:number-columns-repeated="5"/>
          <table:table-cell office:value-type="float" office:value="3082530215.5600004" table:formula="msoxl:=H7+H20+H25+H30" table:style-name="ce15">
            <text:p>3.082.530.215,56<text:s/></text:p>
          </table:table-cell>
          <table:table-cell office:value-type="float" office:value="1756921752.5" table:formula="msoxl:=I7+I20+I25+I30" table:style-name="ce15">
            <text:p>1.756.921.752,50<text:s/></text:p>
          </table:table-cell>
          <table:table-cell office:value-type="string" table:number-columns-spanned="6" table:number-rows-spanned="1" table:style-name="ce88">
            <text:p>Total (X) = (VI+VII+VIII+IX)</text:p>
          </table:table-cell>
          <table:covered-table-cell table:number-columns-repeated="5"/>
          <table:table-cell office:value-type="float" office:value="3082530215.5599999" table:formula="msoxl:=P30+P25+P20+P7" table:style-name="ce34">
            <text:p><text:s/>3.082.530.215,56<text:s/></text:p>
          </table:table-cell>
          <table:table-cell office:value-type="float" office:value="1756921752.5" table:formula="msoxl:=Q30+Q25+Q20+Q7" table:style-name="ce34">
            <text:p><text:s/>1.756.921.752,50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7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2">
            <text:p><text:span text:style-name="T1">1</text:span>. Do total das Receitas Arrecadadas até Agosto/2022, R$ 30.775.102,45, são relativas à Cota de Solidariedade e R$ 666.369.085,3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8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8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6">
            <text:p><text:span text:style-name="T4"><text:s text:c="5"/>4.1) Caixa e Equivalentes de Caixa</text:span><text:s/>- Contém saldo de aplicação financeira no valor de R$ 1.859.923.129,38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6">
            <text:p><text:span text:style-name="T4"><text:s text:c="5"/>4.2) Depósitos Restituíveis e Valores Vinculados</text:span><text:s/>- Composto de Receitas reconhecidas no mês de Agosto, que serão transferidas financeiramente pelo Tesouro no valor de R$ 87.160.356,95. Notas de Liquidação e Pagamento - NLP's do mês de Agosto, no valor de R$ 596.528,25, retiradas da conta corrente e pagas no primeiro dia útil do mês seguinte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/>
          <table:table-cell office:value-type="string" table:number-columns-spanned="16" table:number-rows-spanned="1" table:style-name="ce71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1">
            <text:p><text:span text:style-name="T1">6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6">
            <text:p>Francinaldo da Silva Rodrigues</text:p>
          </table:table-cell>
          <table:table-cell table:style-name="ce38"/>
          <table:table-cell table:style-name="ce37"/>
          <table:table-cell office:value-type="string" table:style-name="ce66">
            <text:p>Talita Veiga Cavallari Fonseca</text:p>
          </table:table-cell>
          <table:table-cell table:style-name="ce37"/>
          <table:table-cell table:number-columns-repeated="2" table:style-name="ce66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7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7">
            <text:p>Secretária Executiva</text:p>
          </table:table-cell>
          <table:table-cell table:style-name="ce37"/>
          <table:table-cell table:number-columns-repeated="2" table:style-name="ce67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9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4">
            <text:p>RF: 755.489-3</text:p>
          </table:table-cell>
          <table:table-cell table:style-name="ce43"/>
          <table:table-cell table:style-name="ce37"/>
          <table:table-cell office:value-type="string" table:style-name="ce64">
            <text:p>RF: 817.010-0</text:p>
          </table:table-cell>
          <table:table-cell table:style-name="ce37"/>
          <table:table-cell table:number-columns-repeated="2" table:style-name="ce64"/>
          <table:table-cell office:value-type="string" table:style-name="ce64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70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5">
            <text:p>SMUL/CAF</text:p>
          </table:table-cell>
          <table:table-cell table:style-name="ce43"/>
          <table:table-cell table:style-name="ce37"/>
          <table:table-cell office:value-type="string" table:style-name="ce65">
            <text:p>SMUL/ATECC/FUNDURB</text:p>
          </table:table-cell>
          <table:table-cell table:style-name="ce37"/>
          <table:table-cell table:number-columns-repeated="2" table:style-name="ce64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cos Vinicius Barroso Araújo</dc:creator>
    <meta:creation-date>2016-06-01T16:19:15Z</meta:creation-date>
    <dc:date>2022-09-28T17:35:37Z</dc:date>
    <meta:print-date>2022-07-14T20:07:38Z</meta:print-date>
  </office:meta>
</office:document-meta>
</file>