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68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9">
            <text:p>JUNH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9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ITA ORÇAMENTÁRIA <text:s/>(I)<text:s text:c="9"/></text:p>
          </table:table-cell>
          <table:covered-table-cell table:number-columns-repeated="5"/>
          <table:table-cell office:value-type="float" office:value="380717929.52999997" table:formula="msoxl:=H8+H12" table:style-name="ce4">
            <text:p>380.717.929,53<text:s/></text:p>
          </table:table-cell>
          <table:table-cell office:value-type="float" office:value="294874486" table:formula="msoxl:=I8+I12" table:style-name="ce22">
            <text:p>294.874.486,00<text:s/></text:p>
          </table:table-cell>
          <table:table-cell office:value-type="string" table:number-columns-spanned="6" table:number-rows-spanned="1" table:style-name="ce66">
            <text:p>DESPESA ORÇAMENTÁRIA <text:s/>(VI)<text:s text:c="9"/></text:p>
          </table:table-cell>
          <table:covered-table-cell table:number-columns-repeated="5"/>
          <table:table-cell office:value-type="float" office:value="134556633.37" table:formula="msoxl:=P8+P12" table:style-name="ce4">
            <text:p>134.556.633,37<text:s/></text:p>
          </table:table-cell>
          <table:table-cell office:value-type="float" office:value="362837799.45999998" table:formula="msoxl:=Q8+Q12" table:style-name="ce13">
            <text:p>362.837.799,4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380717929.52999997" table:formula="msoxl:=SUM(H13:H19)" table:style-name="ce10">
            <text:p>380.717.929,53<text:s/></text:p>
          </table:table-cell>
          <table:table-cell office:value-type="float" office:value="294874486" table:formula="msoxl:=SUM(I13:I19)" table:style-name="ce10">
            <text:p>294.874.486,00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134556633.37" table:formula="msoxl:=SUM(P13:P19)" table:style-name="ce10">
            <text:p>134.556.633,37<text:s/></text:p>
          </table:table-cell>
          <table:table-cell office:value-type="float" office:value="362837799.45999998" table:formula="msoxl:=SUM(Q13:Q19)" table:style-name="ce10">
            <text:p>362.837.799,4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1"/>
          <table:covered-table-cell table:number-columns-repeated="2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380717929.52999997" table:formula="msoxl:=376827993.14+3889936.39" table:style-name="ce12">
            <text:p>380.717.929,53<text:s/></text:p>
          </table:table-cell>
          <table:table-cell office:value-type="float" office:value="294874486" table:style-name="ce12">
            <text:p>294.874.486,00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134556633.37" table:style-name="ce12">
            <text:p>134.556.633,37<text:s/></text:p>
          </table:table-cell>
          <table:table-cell office:value-type="float" office:value="362837799.45999998" table:style-name="ce12">
            <text:p>362.837.799,46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6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BIMENTOS EXTRAORÇAMENTÁRIOS (III)<text:s text:c="9"/></text:p>
          </table:table-cell>
          <table:covered-table-cell table:number-columns-repeated="5"/>
          <table:table-cell office:value-type="float" office:value="85980095.629999995" table:formula="msoxl:=SUM(H26:H29)" table:style-name="ce4">
            <text:p>85.980.095,63<text:s/></text:p>
          </table:table-cell>
          <table:table-cell office:value-type="float" office:value="214681629.71000001" table:formula="msoxl:=SUM(I26:I29)" table:style-name="ce13">
            <text:p>214.681.629,71<text:s/></text:p>
          </table:table-cell>
          <table:table-cell office:value-type="string" table:number-columns-spanned="6" table:number-rows-spanned="1" table:style-name="ce66">
            <text:p>PAGAMENTOS EXTRAORÇAMENTÁRIOS <text:s/>(VIII)<text:s text:c="9"/></text:p>
          </table:table-cell>
          <table:covered-table-cell table:number-columns-repeated="5"/>
          <table:table-cell office:value-type="float" office:value="50956124.049999997" table:formula="msoxl:=SUM(P26:P29)" table:style-name="ce33">
            <text:p><text:s/>50.956.124,05<text:s/></text:p>
          </table:table-cell>
          <table:table-cell office:value-type="float" office:value="129225702.86" table:formula="msoxl:=SUM(Q26:Q29)" table:style-name="ce33">
            <text:p><text:s/>129.225.702,86<text:s/></text:p>
          </table:table-cell>
          <table:table-cell table:style-name="ce6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NÃO LIQUIDADOS A PAGAR</text:p>
          </table:table-cell>
          <table:covered-table-cell table:number-columns-repeated="5"/>
          <table:table-cell office:value-type="float" office:value="85809598.700000003" table:style-name="ce7">
            <text:p>85.809.598,70<text:s/></text:p>
          </table:table-cell>
          <table:table-cell office:value-type="float" office:value="208356668.06" table:style-name="ce24">
            <text:p>208.356.668,06<text:s/></text:p>
          </table:table-cell>
          <table:table-cell office:value-type="string" table:number-columns-spanned="6" table:number-rows-spanned="1" table:style-name="ce116">
            <text:p>PAGAMENTOS DE RESTOS A PAGAR NÃO PROCESSADOS</text:p>
          </table:table-cell>
          <table:covered-table-cell table:number-columns-repeated="5"/>
          <table:table-cell office:value-type="float" office:value="46992405.619999997" table:style-name="ce9">
            <text:p>46.992.405,62<text:s/></text:p>
          </table:table-cell>
          <table:table-cell office:value-type="float" office:value="128077343.83" table:style-name="ce9">
            <text:p>128.077.343,83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169113.22" table:formula="msoxl:=170496.93-1383.71" table:style-name="ce9">
            <text:p>169.113,22<text:s/></text:p>
          </table:table-cell>
          <table:table-cell office:value-type="float" office:value="6250260.3300000001" table:style-name="ce25">
            <text:p>6.250.260,33<text:s/></text:p>
          </table:table-cell>
          <table:table-cell office:value-type="string" table:number-columns-spanned="6" table:number-rows-spanned="1" table:style-name="ce117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1383.71" table:style-name="ce9">
            <text:p>1.383,71<text:s/></text:p>
          </table:table-cell>
          <table:table-cell office:value-type="float" office:value="74701.320000000007" table:style-name="ce25">
            <text:p>74.701,32<text:s/></text:p>
          </table:table-cell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6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66">
            <text:p>SALDO PARA O EXERCÍCIO SEGUINTE <text:s/>(IX)<text:s text:c="9"/></text:p>
          </table:table-cell>
          <table:covered-table-cell table:number-columns-repeated="5"/>
          <table:table-cell office:value-type="float" office:value="1338400976.24" table:formula="msoxl:=SUM(P31:P32)" table:style-name="ce33">
            <text:p><text:s/>1.338.400.976,24<text:s/></text:p>
          </table:table-cell>
          <table:table-cell office:value-type="float" office:value="1045324269.34" table:formula="msoxl:=SUM(Q31:Q32)" table:style-name="ce33">
            <text:p><text:s/>1.045.324.269,34<text:s/></text:p>
          </table:table-cell>
          <table:table-cell table:style-name="ce11"/>
          <table:table-cell table:style-name="ce53"/>
          <table:table-cell table:style-name="ce57"/>
          <table:table-cell table:number-columns-repeated="2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338400976.24" table:style-name="ce9">
            <text:p>1.338.400.976,24<text:s/></text:p>
          </table:table-cell>
          <table:table-cell office:value-type="float" office:value="1045324269.34" table:style-name="ce9">
            <text:p>1.045.324.269,34<text:s/></text:p>
          </table:table-cell>
          <table:table-cell table:style-name="ce11"/>
          <table:table-cell table:number-columns-repeated="2" table:style-name="ce55"/>
          <table:table-cell table:number-columns-repeated="2" table:style-name="ce54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3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otal (V) = (I+II+III+IV)</text:p>
            <text:p/>
          </table:table-cell>
          <table:covered-table-cell table:number-columns-repeated="5"/>
          <table:table-cell office:value-type="float" office:value="1523913733.6599998" table:formula="msoxl:=H7+H20+H25+H30" table:style-name="ce14">
            <text:p>1.523.913.733,66<text:s/></text:p>
          </table:table-cell>
          <table:table-cell office:value-type="float" office:value="1537387771.6600001" table:formula="msoxl:=I7+I20+I25+I30" table:style-name="ce14">
            <text:p>1.537.387.771,66<text:s/></text:p>
          </table:table-cell>
          <table:table-cell office:value-type="string" table:number-columns-spanned="6" table:number-rows-spanned="1" table:style-name="ce66">
            <text:p>Total (X) = (VI+VII+VIII+IX)</text:p>
          </table:table-cell>
          <table:covered-table-cell table:number-columns-repeated="5"/>
          <table:table-cell office:value-type="float" office:value="1523913733.6599998" table:formula="msoxl:=P30+P25+P20+P7" table:style-name="ce34">
            <text:p><text:s/>1.523.913.733,66<text:s/></text:p>
          </table:table-cell>
          <table:table-cell office:value-type="float" office:value="1537387771.6600001" table:formula="msoxl:=Q30+Q25+Q20+Q7" table:style-name="ce34">
            <text:p><text:s/>1.537.387.771,66<text:s/></text:p>
          </table:table-cell>
          <table:table-cell table:style-name="ce5"/>
          <table:table-cell table:number-columns-repeated="2" table:style-name="ce57"/>
          <table:table-cell table:style-name="ce59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4" table:style-name="ce53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14">
            <text:p><text:span text:style-name="T1">1</text:span>. Do total das Receitas Arrecadadas até Junho/2021, R$ 12.290.389,39, são relativas à Cota de Solidariedade e R$ 351.538.789,7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9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8">
            <text:p><text:span text:style-name="T4">3</text:span>.<text:s/><text:span text:style-name="T4">Saldo para o Exercício Seguinte:<text:s/></text:span>Contém Receita de Outorga Onerosa, no valor de R$ 59.551.549,19, Cota de Solidariedade no valor de R$ 6.288.123,74, Remuneração no valor de R$ 356.933,77, Desistência de Desapropriação no valor de R$ 816.372,28 e Ressarcimento de Desapropriação no valor de R$ 581.219,19, relativas ao mês de Junho/2021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4" table:number-rows-spanned="1" table:style-name="ce109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1"/>
          <table:table-cell table:style-name="ce50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1">
          <table:table-cell/>
          <table:table-cell office:value-type="string" table:number-columns-spanned="3" table:number-rows-spanned="1" table:style-name="ce110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2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06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21-07-29T11:28:28Z</dc:date>
    <meta:print-date>2021-03-19T13:24:43Z</meta:print-date>
  </office:meta>
</office:document-meta>
</file>