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8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9">
            <text:p>MAI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9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308993738.32999998" table:formula="msoxl:=H8+H12" table:style-name="ce4">
            <text:p>308.993.738,33<text:s/></text:p>
          </table:table-cell>
          <table:table-cell office:value-type="float" office:value="254554895.28999999" table:formula="msoxl:=I8+I12" table:style-name="ce23">
            <text:p>254.554.895,29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104195887.38" table:formula="msoxl:=P8+P12" table:style-name="ce4">
            <text:p>104.195.887,38<text:s/></text:p>
          </table:table-cell>
          <table:table-cell office:value-type="float" office:value="323019478.31999999" table:formula="msoxl:=Q8+Q12" table:style-name="ce13">
            <text:p>323.019.478,3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308993738.32999998" table:formula="msoxl:=SUM(H13:H19)" table:style-name="ce10">
            <text:p>308.993.738,33<text:s/></text:p>
          </table:table-cell>
          <table:table-cell office:value-type="float" office:value="254554895.28999999" table:formula="msoxl:=SUM(I13:I19)" table:style-name="ce10">
            <text:p>254.554.895,29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04195887.38" table:formula="msoxl:=SUM(P13:P19)" table:style-name="ce10">
            <text:p>104.195.887,38<text:s/></text:p>
          </table:table-cell>
          <table:table-cell office:value-type="float" office:value="323019478.31999999" table:formula="msoxl:=SUM(Q13:Q19)" table:style-name="ce10">
            <text:p>323.019.478,3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1"/>
          <table:covered-table-cell table:number-columns-repeated="2"/>
          <table:table-cell table:number-columns-repeated="2" table:style-name="ce54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2" table:style-name="ce54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2" table:style-name="ce54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number-columns-repeated="2" table:style-name="ce54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number-columns-repeated="2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2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308993738.32999998" table:style-name="ce12">
            <text:p>308.993.738,33<text:s/></text:p>
          </table:table-cell>
          <table:table-cell office:value-type="float" office:value="254554895.28999999" table:style-name="ce12">
            <text:p>254.554.895,29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104195887.38" table:style-name="ce12">
            <text:p>104.195.887,38<text:s/></text:p>
          </table:table-cell>
          <table:table-cell office:value-type="float" office:value="323019478.31999999" table:style-name="ce12">
            <text:p>323.019.478,32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number-columns-repeated="2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number-columns-repeated="2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83012873.820000008" table:formula="msoxl:=SUM(H26:H29)" table:style-name="ce4">
            <text:p>83.012.873,82<text:s/></text:p>
          </table:table-cell>
          <table:table-cell office:value-type="float" office:value="211753079.64000002" table:formula="msoxl:=SUM(I26:I29)" table:style-name="ce13">
            <text:p>211.753.079,64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50358245.710000001" table:formula="msoxl:=SUM(P26:P29)" table:style-name="ce34">
            <text:p><text:s/>50.358.245,71<text:s/></text:p>
          </table:table-cell>
          <table:table-cell office:value-type="float" office:value="127951047.51000001" table:formula="msoxl:=SUM(Q26:Q29)" table:style-name="ce34">
            <text:p><text:s/>127.951.047,51<text:s/></text:p>
          </table:table-cell>
          <table:table-cell table:style-name="ce6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75979715.310000002" table:style-name="ce7">
            <text:p>75.979.715,31<text:s/></text:p>
          </table:table-cell>
          <table:table-cell office:value-type="float" office:value="204117138.53" table:style-name="ce25">
            <text:p>204.117.138,53<text:s/>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46394527.280000001" table:style-name="ce9">
            <text:p>46.394.527,28<text:s/></text:p>
          </table:table-cell>
          <table:table-cell office:value-type="float" office:value="126802688.48" table:style-name="ce9">
            <text:p>126.802.688,48<text:s/></text:p>
          </table:table-cell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7028022.29" table:formula="msoxl:=7033158.51-5136.22" table:style-name="ce9">
            <text:p>7.028.022,29<text:s/></text:p>
          </table:table-cell>
          <table:table-cell office:value-type="float" office:value="7606420.0800000001" table:style-name="ce26">
            <text:p>7.606.420,08<text:s/></text:p>
          </table:table-cell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5136.22" table:style-name="ce9">
            <text:p>5.136,22<text:s/></text:p>
          </table:table-cell>
          <table:table-cell office:value-type="float" office:value="29521.03" table:style-name="ce26">
            <text:p>29.521,03<text:s/></text:p>
          </table:table-cell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62"/>
          <table:covered-table-cell table:number-columns-repeated="2"/>
          <table:table-cell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12"/>
          <table:table-cell table:style-name="ce27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53">
            <text:p>-</text:p>
          </table:table-cell>
          <table:table-cell table:style-name="ce9"/>
          <table:table-cell table:style-name="ce1"/>
          <table:table-cell table:number-columns-repeated="5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294668187.5599999" table:formula="msoxl:=SUM(P31:P32)" table:style-name="ce34">
            <text:p><text:s/>1.294.668.187,56<text:s/></text:p>
          </table:table-cell>
          <table:table-cell office:value-type="float" office:value="1043169105.05" table:formula="msoxl:=SUM(Q31:Q32)" table:style-name="ce34">
            <text:p><text:s/>1.043.169.105,05<text:s/></text:p>
          </table:table-cell>
          <table:table-cell table:style-name="ce11"/>
          <table:table-cell table:style-name="ce54"/>
          <table:table-cell table:style-name="ce58"/>
          <table:table-cell table:number-columns-repeated="3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294668187.5599999" table:style-name="ce9">
            <text:p>1.294.668.187,56<text:s/></text:p>
          </table:table-cell>
          <table:table-cell office:value-type="float" office:value="1043169105.05" table:style-name="ce9">
            <text:p>1.043.169.105,05<text:s/></text:p>
          </table:table-cell>
          <table:table-cell table:style-name="ce11"/>
          <table:table-cell table:number-columns-repeated="2" table:style-name="ce56"/>
          <table:table-cell table:number-columns-repeated="3" table:style-name="ce55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59"/>
          <table:table-cell table:number-columns-repeated="4" table:style-name="ce54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1449222320.6500001" table:formula="msoxl:=H7+H20+H25+H30" table:style-name="ce15">
            <text:p>1.449.222.320,65<text:s/></text:p>
          </table:table-cell>
          <table:table-cell office:value-type="float" office:value="1494139630.8800001" table:formula="msoxl:=I7+I20+I25+I30" table:style-name="ce15">
            <text:p>1.494.139.630,88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1449222320.6500001" table:formula="msoxl:=P30+P25+P20+P7" table:style-name="ce35">
            <text:p><text:s/>1.449.222.320,65<text:s/></text:p>
          </table:table-cell>
          <table:table-cell office:value-type="float" office:value="1494139630.8799999" table:formula="msoxl:=Q30+Q25+Q20+Q7" table:style-name="ce35">
            <text:p><text:s/>1.494.139.630,88<text:s/></text:p>
          </table:table-cell>
          <table:table-cell table:style-name="ce5"/>
          <table:table-cell table:number-columns-repeated="2" table:style-name="ce58"/>
          <table:table-cell table:style-name="ce60"/>
          <table:table-cell table:number-columns-repeated="2" table:style-name="ce54"/>
          <table:table-cell table:number-columns-repeated="16361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58"/>
          <table:table-cell table:number-columns-repeated="4" table:style-name="ce54"/>
          <table:table-cell table:number-columns-repeated="1636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4">
            <text:p><text:span text:style-name="T1">1</text:span>. Do total das Receitas Arrecadadas até Maio/2021, R$ 6.002.265,65, são relativas à Cota de Solidariedade e R$ 291.987.240,5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09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08">
            <text:p><text:span text:style-name="T4">3</text:span>.<text:s/><text:span text:style-name="T4">Saldo para o Exercício Seguinte:<text:s/></text:span>Contém Receita de Outorga Onerosa, no valor de R$ 53.838.203,14, Cota de Solidariedade no valor de R$ 480.082,29, e Ressarcimento de Desapropriação no valor de R$ 703.882,48, relativas ao mês de Maio/2021, lançadas à conta de Caixa e Equivalentes de Caixa. Notas de Liquidação e Pagamento - NLP pagas em 01/06, porém retiradas da conta corrente em 27/05 no valor de R$ 4.681.118,74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4" table:number-rows-spanned="1" table:style-name="ce109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0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Cesar Angel Boffa de Azevedo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12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343.022.158-79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06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TEC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21-06-29T12:00:10Z</dc:date>
    <meta:print-date>2021-03-19T13:24:43Z</meta:print-date>
  </office:meta>
</office:document-meta>
</file>