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3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ABRIL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ITA ORÇAMENTÁRIA <text:s/>(I)<text:s text:c="9"/></text:p>
          </table:table-cell>
          <table:covered-table-cell table:number-columns-repeated="5"/>
          <table:table-cell office:value-type="float" office:value="250867486.44" table:formula="msoxl:=H8+H12" table:style-name="ce4">
            <text:p>250.867.486,44<text:s/></text:p>
          </table:table-cell>
          <table:table-cell office:value-type="float" office:value="222829628.88999999" table:formula="msoxl:=I8+I12" table:style-name="ce22">
            <text:p>222.829.628,89<text:s/></text:p>
          </table:table-cell>
          <table:table-cell office:value-type="string" table:number-columns-spanned="6" table:number-rows-spanned="1" table:style-name="ce101">
            <text:p>DESPESA ORÇAMENTÁRIA <text:s/>(VI)<text:s text:c="9"/></text:p>
          </table:table-cell>
          <table:covered-table-cell table:number-columns-repeated="5"/>
          <table:table-cell office:value-type="float" office:value="91317083.25" table:formula="msoxl:=P8+P12" table:style-name="ce4">
            <text:p>91.317.083,25<text:s/></text:p>
          </table:table-cell>
          <table:table-cell office:value-type="float" office:value="307888848.58999997" table:formula="msoxl:=Q8+Q12" table:style-name="ce13">
            <text:p>307.888.848,5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250867486.44" table:formula="msoxl:=SUM(H13:H19)" table:style-name="ce10">
            <text:p>250.867.486,44<text:s/></text:p>
          </table:table-cell>
          <table:table-cell office:value-type="float" office:value="222829628.88999999" table:formula="msoxl:=SUM(I13:I19)" table:style-name="ce10">
            <text:p>222.829.628,89<text:s/></text:p>
          </table:table-cell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91317083.25" table:formula="msoxl:=SUM(P13:P19)" table:style-name="ce10">
            <text:p>91.317.083,25<text:s/></text:p>
          </table:table-cell>
          <table:table-cell office:value-type="float" office:value="307888848.58999997" table:formula="msoxl:=SUM(Q13:Q19)" table:style-name="ce10">
            <text:p>307.888.848,5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9"/>
          <table:covered-table-cell table:number-columns-repeated="2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3"/>
          <table:table-cell table:style-name="ce52"/>
          <table:table-cell table:style-name="ce54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3"/>
          <table:table-cell table:style-name="ce52"/>
          <table:table-cell table:style-name="ce54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3"/>
          <table:table-cell table:style-name="ce52"/>
          <table:table-cell table:style-name="ce55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3"/>
          <table:table-cell table:style-name="ce52"/>
          <table:table-cell table:style-name="ce55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3"/>
          <table:table-cell table:style-name="ce52"/>
          <table:table-cell table:style-name="ce54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250867486.44" table:style-name="ce12">
            <text:p>250.867.486,44<text:s/></text:p>
          </table:table-cell>
          <table:table-cell office:value-type="float" office:value="222829628.88999999" table:style-name="ce12">
            <text:p>222.829.628,89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91317083.25" table:style-name="ce12">
            <text:p>91.317.083,25<text:s/></text:p>
          </table:table-cell>
          <table:table-cell office:value-type="float" office:value="307888848.58999997" table:style-name="ce12">
            <text:p>307.888.848,59<text:s/></text:p>
          </table:table-cell>
          <table:table-cell table:style-name="ce1"/>
          <table:table-cell table:style-name="ce53"/>
          <table:table-cell table:style-name="ce52"/>
          <table:table-cell table:style-name="ce55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3"/>
          <table:table-cell table:style-name="ce52"/>
          <table:table-cell table:style-name="ce55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1">
            <text:p>RECEBIMENTOS EXTRAORÇAMENTÁRIOS (III)<text:s text:c="9"/></text:p>
          </table:table-cell>
          <table:covered-table-cell table:number-columns-repeated="5"/>
          <table:table-cell office:value-type="float" office:value="90627837.290000007" table:formula="msoxl:=SUM(H26:H29)" table:style-name="ce4">
            <text:p>90.627.837,29<text:s/></text:p>
          </table:table-cell>
          <table:table-cell office:value-type="float" office:value="229161386.27000001" table:formula="msoxl:=SUM(I26:I29)" table:style-name="ce13">
            <text:p>229.161.386,27<text:s/></text:p>
          </table:table-cell>
          <table:table-cell office:value-type="string" table:number-columns-spanned="6" table:number-rows-spanned="1" table:style-name="ce101">
            <text:p>PAGAMENTOS EXTRAORÇAMENTÁRIOS <text:s/>(VIII)<text:s text:c="9"/></text:p>
          </table:table-cell>
          <table:covered-table-cell table:number-columns-repeated="5"/>
          <table:table-cell office:value-type="float" office:value="50141959.990000002" table:formula="msoxl:=SUM(P26:P29)" table:style-name="ce33">
            <text:p><text:s/>50.141.959,99<text:s/></text:p>
          </table:table-cell>
          <table:table-cell office:value-type="float" office:value="123862480.84999999" table:formula="msoxl:=SUM(Q26:Q29)" table:style-name="ce33">
            <text:p><text:s/>123.862.480,85<text:s/></text:p>
          </table:table-cell>
          <table:table-cell table:style-name="ce6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NÃO LIQUIDADOS A PAGAR</text:p>
          </table:table-cell>
          <table:covered-table-cell table:number-columns-repeated="5"/>
          <table:table-cell office:value-type="float" office:value="89678760.370000005" table:style-name="ce7">
            <text:p>89.678.760,37<text:s/></text:p>
          </table:table-cell>
          <table:table-cell office:value-type="float" office:value="219050522.19999999" table:style-name="ce24">
            <text:p>219.050.522,20<text:s/></text:p>
          </table:table-cell>
          <table:table-cell office:value-type="string" table:number-columns-spanned="6" table:number-rows-spanned="1" table:style-name="ce120">
            <text:p>PAGAMENTOS DE RESTOS A PAGAR NÃO PROCESSADOS</text:p>
          </table:table-cell>
          <table:covered-table-cell table:number-columns-repeated="5"/>
          <table:table-cell office:value-type="float" office:value="46178241.560000002" table:style-name="ce9">
            <text:p>46.178.241,56<text:s/></text:p>
          </table:table-cell>
          <table:table-cell office:value-type="float" office:value="122755350.13" table:style-name="ce9">
            <text:p>122.755.350,13<text:s/></text:p>
          </table:table-cell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office:value-type="float" office:value="949076.92" table:style-name="ce9">
            <text:p>949.076,92<text:s/></text:p>
          </table:table-cell>
          <table:table-cell office:value-type="float" office:value="10034556.359999999" table:style-name="ce25">
            <text:p>10.034.556,36<text:s/></text:p>
          </table:table-cell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07130.72" table:style-name="ce9">
            <text:p>1.107.130,72<text:s/></text:p>
          </table:table-cell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76307.710000000006" table:style-name="ce25">
            <text:p>76.307,71<text:s/></text:p>
          </table:table-cell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2"/>
          <table:table-cell table:number-columns-spanned="3" table:number-rows-spanned="1" table:style-name="ce100"/>
          <table:covered-table-cell table:number-columns-repeated="2"/>
          <table:table-cell table:number-columns-repeated="2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2">
            <text:p>OUTROS PAGAMENTOS EXTRAORÇAMENTÁRIO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table:style-name="ce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1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101">
            <text:p>SALDO PARA O EXERCÍCIO SEGUINTE <text:s/>(IX)<text:s text:c="9"/></text:p>
          </table:table-cell>
          <table:covered-table-cell table:number-columns-repeated="5"/>
          <table:table-cell office:value-type="float" office:value="1257251988.99" table:formula="msoxl:=SUM(P31:P32)" table:style-name="ce33">
            <text:p><text:s/>1.257.251.988,99<text:s/></text:p>
          </table:table-cell>
          <table:table-cell office:value-type="float" office:value="1048071341.67" table:formula="msoxl:=SUM(Q31:Q32)" table:style-name="ce33">
            <text:p><text:s/>1.048.071.341,67<text:s/></text:p>
          </table:table-cell>
          <table:table-cell table:style-name="ce11"/>
          <table:table-cell table:style-name="ce52"/>
          <table:table-cell table:style-name="ce56"/>
          <table:table-cell table:number-columns-repeated="4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1257251988.99" table:style-name="ce9">
            <text:p>1.257.251.988,99<text:s/></text:p>
          </table:table-cell>
          <table:table-cell office:value-type="float" office:value="1048071341.67" table:style-name="ce9">
            <text:p>1.048.071.341,67<text:s/></text:p>
          </table:table-cell>
          <table:table-cell table:style-name="ce11"/>
          <table:table-cell table:number-columns-repeated="2" table:style-name="ce54"/>
          <table:table-cell table:number-columns-repeated="4" table:style-name="ce5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7"/>
          <table:table-cell table:number-columns-repeated="5" table:style-name="ce5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1">
            <text:p>Total (V) = (I+II+III+IV)</text:p>
            <text:p/>
          </table:table-cell>
          <table:covered-table-cell table:number-columns-repeated="5"/>
          <table:table-cell office:value-type="float" office:value="1398711032.23" table:formula="msoxl:=H7+H20+H25+H30" table:style-name="ce14">
            <text:p>1.398.711.032,23<text:s/></text:p>
          </table:table-cell>
          <table:table-cell office:value-type="float" office:value="1479822671.1100001" table:formula="msoxl:=I7+I20+I25+I30" table:style-name="ce14">
            <text:p>1.479.822.671,11<text:s/></text:p>
          </table:table-cell>
          <table:table-cell office:value-type="string" table:number-columns-spanned="6" table:number-rows-spanned="1" table:style-name="ce101">
            <text:p>Total (X) = (VI+VII+VIII+IX)</text:p>
          </table:table-cell>
          <table:covered-table-cell table:number-columns-repeated="5"/>
          <table:table-cell office:value-type="float" office:value="1398711032.23" table:formula="msoxl:=P30+P25+P20+P7" table:style-name="ce34">
            <text:p><text:s/>1.398.711.032,23<text:s/></text:p>
          </table:table-cell>
          <table:table-cell office:value-type="float" office:value="1479822671.1099999" table:formula="msoxl:=Q30+Q25+Q20+Q7" table:style-name="ce34">
            <text:p><text:s/>1.479.822.671,11<text:s/></text:p>
          </table:table-cell>
          <table:table-cell table:style-name="ce5"/>
          <table:table-cell table:number-columns-repeated="2" table:style-name="ce56"/>
          <table:table-cell table:style-name="ce58"/>
          <table:table-cell table:number-columns-repeated="3" table:style-name="ce52"/>
          <table:table-cell table:number-columns-repeated="16360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6"/>
          <table:table-cell table:number-columns-repeated="5" table:style-name="ce52"/>
          <table:table-cell table:number-columns-repeated="16360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6"/>
          <table:table-cell table:number-columns-repeated="5" table:style-name="ce52"/>
          <table:table-cell table:number-columns-repeated="16360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1"/>
          <table:table-cell table:number-columns-repeated="6" table:style-name="ce52"/>
          <table:table-cell table:number-columns-repeated="16360"/>
        </table:table-row>
        <table:table-row table:style-name="ro5">
          <table:table-cell table:style-name="ce20"/>
          <table:table-cell office:value-type="string" table:number-columns-spanned="16" table:number-rows-spanned="1" table:style-name="ce75">
            <text:p><text:span text:style-name="T1">1</text:span>. Do total das Receitas Arrecadadas até Abril/2021, R$ 5.522,183,36, são relativas à Cota de Solidariedade e R$ 238.149.037,4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2"/>
          <table:table-cell table:number-columns-repeated="4" table:style-name="ce59"/>
          <table:table-cell table:number-columns-repeated="16360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0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2"/>
          <table:table-cell table:number-columns-repeated="4" table:style-name="ce59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9">
            <text:p><text:span text:style-name="T4">3</text:span>.<text:s/><text:span text:style-name="T4">Saldo para o Exercício Seguinte:<text:s/></text:span>Contém Receita de Outorga Onerosa, no valor de R$ 29.994.559,96, Cota de Solidariedade no valor de R$ 1.543.456,97, e Ressarcimento de Desapropriação no valor de R$ 674.145,47, relativas ao mês de Abril/2021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2"/>
          <table:table-cell table:number-columns-repeated="4" table:style-name="ce59"/>
          <table:table-cell table:number-columns-repeated="16360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5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70">
            <text:p><text:span text:style-name="T1">5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0"/>
          <table:table-cell table:style-name="ce49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1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Cesar Angel Boffa de Azeved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2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3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343.022.158-79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0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21-05-28T13:00:00Z</dc:date>
    <meta:print-date>2021-05-28T12:59:47Z</meta:print-date>
  </office:meta>
</office:document-meta>
</file>