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5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3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4">
            <text:p>MARÇ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6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8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9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9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ORÇAMENTÁRIA <text:s/>(I)<text:s text:c="9"/></text:p>
          </table:table-cell>
          <table:covered-table-cell table:number-columns-repeated="5"/>
          <table:table-cell office:value-type="float" office:value="312814247.58999997" table:formula="msoxl:=H8+H12" table:style-name="ce4">
            <text:p>312.814.247,59<text:s/></text:p>
          </table:table-cell>
          <table:table-cell office:value-type="float" office:value="216913524.59999999" table:formula="msoxl:=I8+I12" table:style-name="ce22">
            <text:p>216.913.524,60<text:s/></text:p>
          </table:table-cell>
          <table:table-cell office:value-type="string" table:number-columns-spanned="6" table:number-rows-spanned="1" table:style-name="ce103">
            <text:p>DESPESA ORÇAMENTÁRIA <text:s/>(VI)<text:s text:c="9"/></text:p>
          </table:table-cell>
          <table:covered-table-cell table:number-columns-repeated="5"/>
          <table:table-cell office:value-type="float" office:value="165426617.06999999" table:formula="msoxl:=P8+P12" table:style-name="ce4">
            <text:p>165.426.617,07<text:s/></text:p>
          </table:table-cell>
          <table:table-cell office:value-type="float" office:value="1372881.47" table:formula="msoxl:=Q8+Q12" table:style-name="ce13">
            <text:p>1.372.881,4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0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5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VINCULADA</text:p>
          </table:table-cell>
          <table:covered-table-cell table:number-columns-repeated="5"/>
          <table:table-cell office:value-type="float" office:value="312814247.58999997" table:formula="msoxl:=SUM(H13:H19)" table:style-name="ce10">
            <text:p>312.814.247,59<text:s/></text:p>
          </table:table-cell>
          <table:table-cell office:value-type="float" office:value="216913524.59999999" table:formula="msoxl:=SUM(I13:I19)" table:style-name="ce10">
            <text:p>216.913.524,60<text:s/></text:p>
          </table:table-cell>
          <table:table-cell office:value-type="string" table:number-columns-spanned="6" table:number-rows-spanned="1" table:style-name="ce122">
            <text:p>VINCULADA</text:p>
          </table:table-cell>
          <table:covered-table-cell table:number-columns-repeated="5"/>
          <table:table-cell office:value-type="float" office:value="165426617.06999999" table:formula="msoxl:=SUM(P13:P19)" table:style-name="ce10">
            <text:p>165.426.617,07<text:s/></text:p>
          </table:table-cell>
          <table:table-cell office:value-type="float" office:value="1372881.47" table:formula="msoxl:=SUM(Q13:Q19)" table:style-name="ce49">
            <text:p>1.372.881,4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101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1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1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1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1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TESOURO MUNICIPAL - RECURSO VINCULADO</text:p>
          </table:table-cell>
          <table:covered-table-cell table:number-columns-repeated="5"/>
          <table:table-cell office:value-type="float" office:value="312814247.58999997" table:style-name="ce12">
            <text:p>312.814.247,59<text:s/></text:p>
          </table:table-cell>
          <table:table-cell office:value-type="float" office:value="216913524.59999999" table:style-name="ce12">
            <text:p>216.913.524,60<text:s/></text:p>
          </table:table-cell>
          <table:table-cell office:value-type="string" table:number-columns-spanned="6" table:number-rows-spanned="1" table:style-name="ce123">
            <text:p>TESOURO MUNICIPAL - RECURSO VINCULADO</text:p>
          </table:table-cell>
          <table:covered-table-cell table:number-columns-repeated="5"/>
          <table:table-cell office:value-type="float" office:value="165426617.06999999" table:style-name="ce12">
            <text:p>165.426.617,07<text:s/></text:p>
          </table:table-cell>
          <table:table-cell office:value-type="float" office:value="1372881.47" table:style-name="ce26">
            <text:p>1.372.881,47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03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BIMENTOS EXTRAORÇAMENTÁRIOS (III)<text:s text:c="9"/></text:p>
          </table:table-cell>
          <table:covered-table-cell table:number-columns-repeated="5"/>
          <table:table-cell office:value-type="float" office:value="155714947.50999999" table:formula="msoxl:=SUM(H26:H29)" table:style-name="ce4">
            <text:p>155.714.947,51<text:s/></text:p>
          </table:table-cell>
          <table:table-cell office:value-type="float" office:value="937282.4" table:formula="msoxl:=SUM(I26:I29)" table:style-name="ce13">
            <text:p>937.282,40<text:s/></text:p>
          </table:table-cell>
          <table:table-cell office:value-type="string" table:number-columns-spanned="6" table:number-rows-spanned="1" table:style-name="ce103">
            <text:p>PAGAMENTOS EXTRAORÇAMENTÁRIOS <text:s/>(VIII)<text:s text:c="9"/></text:p>
          </table:table-cell>
          <table:covered-table-cell table:number-columns-repeated="5"/>
          <table:table-cell office:value-type="float" office:value="157545129.97999999" table:formula="msoxl:=SUM(P26:P29)" table:style-name="ce33">
            <text:p><text:s/>157.545.129,98<text:s/></text:p>
          </table:table-cell>
          <table:table-cell office:value-type="float" office:value="49286644.670000002" table:formula="msoxl:=SUM(Q26:Q29)" table:style-name="ce33">
            <text:p><text:s/>49.286.644,67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NÃO LIQUIDADOS A PAGAR</text:p>
          </table:table-cell>
          <table:covered-table-cell table:number-columns-repeated="5"/>
          <table:table-cell office:value-type="float" office:value="149730113.28999999" table:style-name="ce7">
            <text:p>149.730.113,29<text:s/></text:p>
          </table:table-cell>
          <table:table-cell office:value-type="float" office:value="683635.51" table:style-name="ce24">
            <text:p>683.635,51<text:s/></text:p>
          </table:table-cell>
          <table:table-cell office:value-type="string" table:number-columns-spanned="6" table:number-rows-spanned="1" table:style-name="ce124">
            <text:p>PAGAMENTOS DE RESTOS A PAGAR NÃO PROCESSADOS</text:p>
          </table:table-cell>
          <table:covered-table-cell table:number-columns-repeated="5"/>
          <table:table-cell office:value-type="float" office:value="148633174.03999999" table:style-name="ce9">
            <text:p>148.633.174,04<text:s/></text:p>
          </table:table-cell>
          <table:table-cell office:value-type="float" office:value="45322926.240000002" table:style-name="ce9">
            <text:p>45.322.926,24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LIQUIDADOS A PAGAR</text:p>
          </table:table-cell>
          <table:covered-table-cell table:number-columns-repeated="5"/>
          <table:table-cell office:value-type="float" office:value="5979750.5099999998" table:formula="msoxl:=5984834.22-5083.71" table:style-name="ce9">
            <text:p>5.979.750,51<text:s/></text:p>
          </table:table-cell>
          <table:table-cell office:value-type="float" office:value="250895.03" table:style-name="ce25">
            <text:p>250.895,03<text:s/></text:p>
          </table:table-cell>
          <table:table-cell office:value-type="string" table:number-columns-spanned="6" table:number-rows-spanned="1" table:style-name="ce125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office:value-type="float" office:value="5083.71" table:style-name="ce9">
            <text:p>5.083,71<text:s/></text:p>
          </table:table-cell>
          <table:table-cell office:value-type="float" office:value="2751.86" table:style-name="ce25">
            <text:p>2.751,86<text:s/></text:p>
          </table:table-cell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102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6">
            <text:p>OUTROS PAGAMENTOS EXTRAORÇAMENTÁRIOS</text:p>
          </table:table-cell>
          <table:covered-table-cell table:number-columns-repeated="5"/>
          <table:table-cell office:value-type="float" office:value="0" table:style-name="ce53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3">
            <text:p>1.448.552.623,53<text:s/></text:p>
          </table:table-cell>
          <table:table-cell office:value-type="float" office:value="1057215708.5" table:formula="msoxl:=SUM(I31:I32)" table:style-name="ce13">
            <text:p>1.057.215.708,50<text:s/></text:p>
          </table:table-cell>
          <table:table-cell office:value-type="string" table:number-columns-spanned="6" table:number-rows-spanned="1" table:style-name="ce103">
            <text:p>SALDO PARA O EXERCÍCIO SEGUINTE <text:s/>(IX)<text:s text:c="9"/></text:p>
          </table:table-cell>
          <table:covered-table-cell table:number-columns-repeated="5"/>
          <table:table-cell office:value-type="float" office:value="1594110071.5799999" table:formula="msoxl:=SUM(P31:P32)" table:style-name="ce33">
            <text:p><text:s/>1.594.110.071,58<text:s/></text:p>
          </table:table-cell>
          <table:table-cell office:value-type="float" office:value="1224406989.3599999" table:formula="msoxl:=SUM(Q31:Q32)" table:style-name="ce33">
            <text:p><text:s/>1.224.406.989,36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24">
            <text:p>CAIXA E EQUIVALENTES DE CAIXA</text:p>
          </table:table-cell>
          <table:covered-table-cell table:number-columns-repeated="5"/>
          <table:table-cell office:value-type="float" office:value="1594110071.5799999" table:style-name="ce9">
            <text:p>1.594.110.071,58<text:s/></text:p>
          </table:table-cell>
          <table:table-cell office:value-type="float" office:value="1224406989.3599999" table:style-name="ce9">
            <text:p>1.224.406.989,36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otal (V) = (I+II+III+IV)</text:p>
            <text:p/>
          </table:table-cell>
          <table:covered-table-cell table:number-columns-repeated="5"/>
          <table:table-cell office:value-type="float" office:value="1917081818.6299999" table:formula="msoxl:=H7+H20+H25+H30" table:style-name="ce14">
            <text:p>1.917.081.818,63<text:s/></text:p>
          </table:table-cell>
          <table:table-cell office:value-type="float" office:value="1275066515.5" table:formula="msoxl:=I7+I20+I25+I30" table:style-name="ce14">
            <text:p>1.275.066.515,50<text:s/></text:p>
          </table:table-cell>
          <table:table-cell office:value-type="string" table:number-columns-spanned="6" table:number-rows-spanned="1" table:style-name="ce103">
            <text:p>Total (X) = (VI+VII+VIII+IX)</text:p>
          </table:table-cell>
          <table:covered-table-cell table:number-columns-repeated="5"/>
          <table:table-cell office:value-type="float" office:value="1917081818.6299999" table:formula="msoxl:=P30+P25+P20+P7" table:style-name="ce34">
            <text:p><text:s/>1.917.081.818,63<text:s/></text:p>
          </table:table-cell>
          <table:table-cell office:value-type="float" office:value="1275066515.5" table:formula="msoxl:=Q30+Q25+Q20+Q7" table:style-name="ce34">
            <text:p><text:s/>1.275.066.515,50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50"/>
          <table:table-cell table:style-name="ce51"/>
          <table:table-cell table:style-name="ce50"/>
          <table:table-cell table:style-name="ce51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78">
            <text:p><text:span text:style-name="T1">1</text:span>. Do total das Receitas Arrecadadas até Março/2022, R$ 2.556.206,45, são relativas à Cota de Solidariedade e R$ 270.964.427,0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4">
            <text:p><text:span text:style-name="T1">2</text:span>.<text:span text:style-name="T1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64">
            <text:p><text:span text:style-name="T4">3</text:span>.<text:s/><text:span text:style-name="T4">Saldo para o Exercício Seguinte:</text:span><text:s/>Contém saldo de conta corrente e aplicação financeira, Receitas de Outorga Onerosa, no valor de R$ 92.917.868,39, Cota de Solidariedade no valor de R$ 1.564.511,11, Ressarcimento de obras no valor de R$ 29.083,58, Remuneração no valor de R$ 487.367,46, Taxas de área permeável no valor de R$ 523.227,63, Desistência de Desapropriações de R$ 717.224,10, Ajustes de receitas de R$ 133.294,11 e complemento de multa e juros de R$ 81.047,21, relativas ao mês de Março/2022. Notas de Liquidação e Pagamento - NLP pagas em 01/04, porém retiradas da conta corrente em 29/03, no valor de R$ 1.529.746,34, sendo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7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9">
          <table:table-cell table:style-name="ce20"/>
          <table:table-cell office:value-type="string" table:number-columns-spanned="14" table:number-rows-spanned="1" table:style-name="ce74">
            <text:p><text:span text:style-name="T1">5</text:span>. Os documentos que serviram de base para sua preparação, encontram-se em formato digital no Processo Administrativo-(SEI!) nº.<text:s/><text:span text:style-name="T1">6068.2022/0001813-9</text:span>.</text:p>
          </table:table-cell>
          <table:covered-table-cell table:number-columns-repeated="13"/>
          <table:table-cell table:style-name="ce52"/>
          <table:table-cell table:style-name="ce51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75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Marcos Duque Gadelho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77">
            <text:p>CRC: 1SP132.989/O-2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54">
            <text:p>CPF: 191.514.548-15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5">
            <text:p>SMUL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UL/CAF</text:p>
          </table:table-cell>
          <table:table-cell table:style-name="ce45"/>
          <table:table-cell table:style-name="ce37"/>
          <table:table-cell office:value-type="string" table:style-name="ce47">
            <text:p>SMUL/ATEC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UL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4"/>
          <table:covered-table-cell table:number-columns-repeated="15"/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Henrique Lucas Putti Hessel</dc:creator>
    <meta:creation-date>2016-06-01T16:19:15Z</meta:creation-date>
    <dc:date>2022-04-29T13:07:25Z</dc:date>
    <meta:print-date>2021-03-19T13:24:43Z</meta:print-date>
  </office:meta>
</office:document-meta>
</file>