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4.7839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201in"/>
    </style:style>
    <style:style style:name="co6" style:family="table-column">
      <style:table-column-properties fo:break-before="auto" style:column-width="3.9354in"/>
    </style:style>
    <style:style style:name="co7" style:family="table-column">
      <style:table-column-properties fo:break-before="auto" style:column-width="3.5492in"/>
    </style:style>
    <style:style style:name="co8" style:family="table-column">
      <style:table-column-properties fo:break-before="auto" style:column-width="3.7811in"/>
    </style:style>
    <style:style style:name="co9" style:family="table-column">
      <style:table-column-properties fo:break-before="auto" style:column-width="3.3953in"/>
    </style:style>
    <style:style style:name="co10" style:family="table-column">
      <style:table-column-properties fo:break-before="auto" style:column-width="2.4693in"/>
    </style:style>
    <style:style style:name="co11" style:family="table-column">
      <style:table-column-properties fo:break-before="auto" style:column-width="2.9319in"/>
    </style:style>
    <style:style style:name="co12" style:family="table-column">
      <style:table-column-properties fo:break-before="auto" style:column-width="2.7008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6807in" fo:break-before="auto" style:use-optimal-row-height="false"/>
    </style:style>
    <style:style style:name="ro6" style:family="table-row">
      <style:table-row-properties style:row-height="0.9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POVINC</text:p>
          </table:table-cell>
          <table:table-cell table:style-name="ce2" office:value-type="string" calcext:value-type="string" table:number-columns-spanned="2" table:number-rows-spanned="1">
            <text:p>CATEGORIANOME_CARGONOME_SETOR</text:p>
          </table:table-cell>
          <table:covered-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ADAO LEITE REQUISIDA ROSATADNOAO SERVIDSERVIORESDOR CEDCEMIDOITÉRIO <text:s/>P ADLMAPA <text:s/>DIRETA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CARLOS DAVREQUISIID TADNOAO SERVIDSERVIORESDOR CEDCEMIDOITÉRIO <text:s/>P ADARAM DÇÁIRETA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SOLANGE OEFETIVOLIVEIRA SOUZAPCCS</text:p>
          </table:table-cell>
          <table:covered-table-cell table:number-columns-repeated="2" table:style-name="ce1"/>
          <table:table-cell table:style-name="ce1" office:value-type="string" calcext:value-type="string">
            <text:p>ASSISTENTEAG ADÊNMCIAINIS VILA MTRATIVO DARIANE GESTAO NA 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IVANI ROSSI SAEM COMMPAIISOSAQPOA</text:p>
          </table:table-cell>
          <table:covered-table-cell table:number-columns-repeated="2" table:style-name="ce1"/>
          <table:table-cell table:style-name="ce1" office:value-type="string" calcext:value-type="string">
            <text:p>ASSESSOR IIDIVISÃO T. DE CONTABILIDADE 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ESUALDO HEFETIVOENRIQUE DPOURADOCCS</text:p>
          </table:table-cell>
          <table:covered-table-cell table:number-columns-repeated="2" table:style-name="ce1"/>
          <table:table-cell table:style-name="ce1" office:value-type="string" calcext:value-type="string">
            <text:p>ASSISTENTEVEL DE ÓRIO VILA MSUPORTE OPARIERACIANONA 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OSNI DE OLIVEFETIVOEIRA BALBINPCCSO</text:p>
          </table:table-cell>
          <table:covered-table-cell table:number-columns-repeated="2" table:style-name="ce1"/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OSE ROBERTEFETIVOO DA SILVA APCCSGUIAR</text:p>
          </table:table-cell>
          <table:covered-table-cell table:number-columns-repeated="2" table:style-name="ce1"/>
          <table:table-cell table:style-name="ce1" office:value-type="string" calcext:value-type="string">
            <text:p>ASSISTENTED ADIVISMÃO DINISTRATIVO DE TRANSPOE RTEGESTAO NS IVEL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WALDIRLEY EMGOM COMES PISEREIRASAQCO</text:p>
          </table:table-cell>
          <table:covered-table-cell table:number-columns-repeated="2" table:style-name="ce1"/>
          <table:table-cell table:style-name="ce1" office:value-type="string" calcext:value-type="string">
            <text:p>GESTOR DE CEMEQUIPITÉRIO AMENTO PSAUDADE UBLICO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ANA LUCIA SEFETIVOCUCCUGLIAPCCS</text:p>
          </table:table-cell>
          <table:covered-table-cell table:number-columns-repeated="2" table:style-name="ce1"/>
          <table:table-cell table:style-name="ce1" office:value-type="string" calcext:value-type="string">
            <text:p>ASSISTENTED ADEPMTOIN. DISE TRATIVO DADM. E FIE NGESTAO NANÇAS 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EURICO DA CRUZEFETIVO</text:p>
          </table:table-cell>
          <table:covered-table-cell table:style-name="ce1"/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IZAIAS GONEFETIVOCALVES BARBOSAPCCS</text:p>
          </table:table-cell>
          <table:covered-table-cell table:number-columns-repeated="2" table:style-name="ce1"/>
          <table:table-cell table:style-name="ce1" office:value-type="string" calcext:value-type="string">
            <text:p>ASSISTENTEEX DE PEDSUIÇÃPORTO/E POLOPO ERACIV. MONARIAL ANNA 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DEISE CRISTINEMA S COMOROCABAISSAQCO</text:p>
          </table:table-cell>
          <table:covered-table-cell table:number-columns-repeated="2" table:style-name="ce1"/>
          <table:table-cell table:style-name="ce1" office:value-type="string" calcext:value-type="string">
            <text:p>ASSESSOR ICEMITÉRIO 4ª PARADA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VIVALDO DA SEFETIVOILVA GOMQTESG</text:p>
          </table:table-cell>
          <table:covered-table-cell table:number-columns-repeated="2" table:style-name="ce1"/>
          <table:table-cell table:style-name="ce1" office:value-type="string" calcext:value-type="string">
            <text:p>GUARDA MUNDIVICIISÃO T. DPAL DE E CEMSEGURAITERIONÇA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EDISON FERNEFETIVOANDES</text:p>
          </table:table-cell>
          <table:covered-table-cell table:style-name="ce1"/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EX DE PEDSU. FLORPORTE ESOP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OSE REINALDEMO <text:s/>COMALMISEIDSAQCA SO ANTOS GESTOR DE CEMEQUIPITÉRIO AMENTO PITAQUERAUBLICO I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VOLNER FERREIRAEFETIVO DAS NEVPCCSES</text:p>
          </table:table-cell>
          <table:covered-table-cell table:number-columns-repeated="2" table:style-name="ce1"/>
          <table:table-cell table:style-name="ce1" office:value-type="string" calcext:value-type="string">
            <text:p>ASSISTENTECEM ADMITÉRIO INISTRATIVO DFREGUESE IAGESTAO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NOEMI GOMEFETIVOES DE OLIVPEIRACCS</text:p>
          </table:table-cell>
          <table:covered-table-cell table:number-columns-repeated="2" table:style-name="ce1"/>
          <table:table-cell table:style-name="ce1" office:value-type="string" calcext:value-type="string">
            <text:p>ASSISTENTESEÇÃ DE SUO PDORTE ESTOQUEE OPERACI DE ONURNAL AS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OSVALDO BENEFETIVOTO DA SILVAPCCS</text:p>
          </table:table-cell>
          <table:covered-table-cell table:number-columns-repeated="2" table:style-name="ce1"/>
          <table:table-cell table:style-name="ce1" office:value-type="string" calcext:value-type="string">
            <text:p>ASSISTENTESEÇÃ DE SUO PDORTE ALME OPOXERACIARIFAONDO 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CIRILO TADEU DEM COMA SILVAISSAQCO</text:p>
          </table:table-cell>
          <table:covered-table-cell table:number-columns-repeated="2" table:style-name="ce1"/>
          <table:table-cell table:style-name="ce1" office:value-type="string" calcext:value-type="string">
            <text:p>ASSESSOR IIDepartamento de Cemitério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ROGERIO ARRUDAEFETIVO</text:p>
          </table:table-cell>
          <table:covered-table-cell table:style-name="ce1"/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AG DE ÊNSUCIAPORT ITAQUERAE OPERACIONAL NIVEL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VANDERLEI CARMINEFETIVO ATE BRAZPCCS</text:p>
          </table:table-cell>
          <table:covered-table-cell table:number-columns-repeated="2" table:style-name="ce1"/>
          <table:table-cell table:style-name="ce1" office:value-type="string" calcext:value-type="string">
            <text:p>ASSISTENTEEX DE PEDSUIÇÃPORTO/E <text:s/>POPOLO ERACISÃO ONLUIZ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EDMILSON GOMEFETIVOES DA SPILVACCS</text:p>
          </table:table-cell>
          <table:covered-table-cell table:number-columns-repeated="2" table:style-name="ce1"/>
          <table:table-cell table:style-name="ce1" office:value-type="string" calcext:value-type="string">
            <text:p>ASSISTENTECEM DE SUITÉRIO PORTTREE OPMERACIEMBÉ 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ADRIANA TRAJEFETIVOANO DE QPSOUSA A</text:p>
          </table:table-cell>
          <table:covered-table-cell table:number-columns-repeated="2" table:style-name="ce1"/>
          <table:table-cell table:style-name="ce1" office:value-type="string" calcext:value-type="string">
            <text:p>ANALISTA PDLANEPTOEJA. DME ENADMTO D. E ESENFINV ORGANANÇAS IZACIONAL (NQ)NIVEL I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ELTON LUCIEFETIVOO DE OLIVEIRAPCCS</text:p>
          </table:table-cell>
          <table:covered-table-cell table:number-columns-repeated="2" table:style-name="ce1"/>
          <table:table-cell table:style-name="ce1" office:value-type="string" calcext:value-type="string">
            <text:p>ASSISTENTED ADIVISMÃO DINISTRATIVO DE TRANSPOE RTEGESTAO NS 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CLAUDIO JOSEFETIVOE DA SILVAPCCS</text:p>
          </table:table-cell>
          <table:covered-table-cell table:number-columns-repeated="2" table:style-name="ce1"/>
          <table:table-cell table:style-name="ce1" office:value-type="string" calcext:value-type="string">
            <text:p>ASSISTENTEARQUI DE SUVO CENTRALPORTE OP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GUILHERME EFETIVOSUVIEIS</text:p>
          </table:table-cell>
          <table:covered-table-cell table:style-name="ce1"/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STO. AMARO E OPERACIONAL NIVEL II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 table:number-columns-spanned="3" table:number-rows-spanned="1">
            <text:p>ALVIMAR FELEFETIVOIX SANTOSPCCS</text:p>
          </table:table-cell>
          <table:covered-table-cell table:number-columns-repeated="2"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OSVALDO COSTAEFETIVO</text:p>
          </table:table-cell>
          <table:covered-table-cell table:style-name="ce1"/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VEL DE ÓRIO SAUSUPORTE DOPADE 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PAULO EDUAEFETIVORDO FERNPANCCSDES</text:p>
          </table:table-cell>
          <table:covered-table-cell table:number-columns-repeated="2"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 table:number-columns-spanned="3" table:number-rows-spanned="1">
            <text:p>ADILSON BENEDEFETIVOITO CUSPCCSTODIO CACIASLSIDOSTENTEVEL DE ÓRIO SANSUPORTE TANOPERACIA ONAL NIVEL II</text:p>
            <text:p>ELISANGELA CAEFETIVOSSIMIRO PCCSDO NASCIMENTOASSISTENTECEM DE SUITÉRIO PORTSAE OPUDERACIADE ONAL NIVEL II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AIME PEREIRA DEFETIVOE RESENPCCSDE</text:p>
          </table:table-cell>
          <table:covered-table-cell table:number-columns-repeated="2" table:style-name="ce1"/>
          <table:table-cell table:style-name="ce5" office:value-type="string" calcext:value-type="string">
            <text:p>ASSISTENTECEM DE SUITÉRIO PORTSTO. AMARO E OPERACIONAL NIVEL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ARTUR FERREIRA CAEFETIVO PDPEVILLCCS A</text:p>
          </table:table-cell>
          <table:covered-table-cell table:number-columns-repeated="2" table:style-name="ce1"/>
          <table:table-cell table:style-name="ce5" office:value-type="string" calcext:value-type="string">
            <text:p>ASSISTENTEVEL DE ÓRIO SANSUPORTE TANOPERACIA 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URANDI DE EFETIVOCASTRO MPAROPCCS O</text:p>
          </table:table-cell>
          <table:covered-table-cell table:number-columns-repeated="2" table:style-name="ce1"/>
          <table:table-cell table:style-name="ce5" office:value-type="string" calcext:value-type="string">
            <text:p>ASSISTENTECEM DE SUITÉRIO PORT SAE OPNTANERACIA 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OSE FRANCISEFETIVOCO DA SILVAPCCS</text:p>
          </table:table-cell>
          <table:covered-table-cell table:number-columns-repeated="2" table:style-name="ce1"/>
          <table:table-cell table:style-name="ce5" office:value-type="string" calcext:value-type="string">
            <text:p>ASSISTENTECEM DE SUITÉRIO PORTSTO. AMARO E OPERACIONAL NIVEL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ACI ALVES DEFETIVOOS SANTOPSCCS</text:p>
          </table:table-cell>
          <table:covered-table-cell table:number-columns-repeated="2" table:style-name="ce1"/>
          <table:table-cell table:style-name="ce1" office:value-type="string" calcext:value-type="string">
            <text:p>AGENTE DE DAPOIO IVISÃO ADM NIVELIN II ISTRATIVA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EUCLIDES MEFETIVOENDES DO QUADRONASCIMENTO GERASALSISTENTECED ADMIDOINS AISTRATIVO D OUTRO ORGAOE GESTAO NIVEL I</text:p>
            <text:p>ALBERTO PEREIRA DEFETIVO A SPILVA FICCS LHO ASSISTENTESEÇÃ ADMO INDISE TRATIVO DTRÁFEGO E GESTAO NIVEL II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ANA CLAUDEFETIVOIA OLIVEIRAP LCCSANG</text:p>
          </table:table-cell>
          <table:covered-table-cell table:number-columns-repeated="2" table:style-name="ce1"/>
          <table:table-cell table:style-name="ce1" office:value-type="string" calcext:value-type="string">
            <text:p>ASSISTENTEAG ADÊNMCIAINIS STO. TRATIVO DAMARO E GESTAO NIVEL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SIBELE LEISE EFETIVOANTONIO GARCIPCCS A</text:p>
          </table:table-cell>
          <table:covered-table-cell table:number-columns-repeated="2" table:style-name="ce1"/>
          <table:table-cell table:style-name="ce1" office:value-type="string" calcext:value-type="string">
            <text:p>ASSISTENTEAG DE ÊNSUCIAPORT ITAQUERAE OP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BENEDITO HEFETIVOENRIQUE DPE CCSPAULA</text:p>
          </table:table-cell>
          <table:covered-table-cell table:number-columns-repeated="2" table:style-name="ce1"/>
          <table:table-cell table:style-name="ce1" office:value-type="string" calcext:value-type="string">
            <text:p>ASSISTENTECED DE IDOSUPS AORT OE UTRO OPERACIORGAO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MAURINO JEFETIVOOSE BARBOSAPCCS</text:p>
          </table:table-cell>
          <table:covered-table-cell table:number-columns-repeated="2" table:style-name="ce1"/>
          <table:table-cell table:style-name="ce1" office:value-type="string" calcext:value-type="string">
            <text:p>ASSISTENTECA ADRTÓMINRIO ISTRATIVO DE GESTAO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REINALDO DEFETIVOA SILVA</text:p>
          </table:table-cell>
          <table:covered-table-cell table:style-name="ce1"/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SEÇÃ DE SUO PDORTE PESSE OPOAL 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MARCIA GONEFETIVOCALVES LIMA ROCHAPCCS ASSISTENTEFI ADSCAMLINIZAISÇÃTRATIVO DO E GESTAO NIVEL I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MAISA PAUEMLA BOU AN COMISSANQCI SIO LVA</text:p>
          </table:table-cell>
          <table:covered-table-cell table:number-columns-repeated="2" table:style-name="ce1"/>
          <table:table-cell table:style-name="ce1" office:value-type="string" calcext:value-type="string">
            <text:p>GESTOR DE CEMEQUIPITÉRIO AMENTO PSTO. AMARO UBLICO 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RENATO ARAUEFETIVOJO SILVAPCCS</text:p>
          </table:table-cell>
          <table:covered-table-cell table:number-columns-repeated="2" table:style-name="ce1"/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OSCAR DE ALMEM COMEIDA RIBEIISSAQCORO DA SILVAASSESSOR I CEMITÉRIO ITAQUERA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FRANCISCO ALEMBERT COMO ISDSAQCE OPAULA</text:p>
          </table:table-cell>
          <table:covered-table-cell table:number-columns-repeated="2" table:style-name="ce1"/>
          <table:table-cell table:style-name="ce1" office:value-type="string" calcext:value-type="string">
            <text:p>ASSESSOR IDEPTO. DE ADM. E FINANÇA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3" table:number-rows-spanned="1">
            <text:p>JOSE RICARDOEM AL COMVESIS DSAQCE OSOUZA GESTOR DE CEMEQUIPITÉRIO AMENTO PSÃO PUBLICO EDRO I</text:p>
          </table:table-cell>
          <table:covered-table-cell table:number-columns-repeated="2" table:style-name="ce1"/>
          <table:table-cell table:style-name="ce1"/>
          <table:table-cell table:number-columns-repeated="60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MAURICIO DEFETIVOE SAO SEVERO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AUDENIR DEFETIVOONIZETI PPAICCSNA</text:p>
          </table:table-cell>
          <table:covered-table-cell table:style-name="ce1"/>
          <table:table-cell table:style-name="ce1" office:value-type="string" calcext:value-type="string">
            <text:p>ASSISTENTED ADEPMTOIN. DISE TRATIVO DADM. E FIE NGESTAO NANÇAS 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KLAUS HEINEFETIVOZ ANDERSENPCCS</text:p>
          </table:table-cell>
          <table:covered-table-cell table:style-name="ce1"/>
          <table:table-cell table:style-name="ce1" office:value-type="string" calcext:value-type="string">
            <text:p>ASSISTENTED ADIVISMÃO T. DINISTRATIVO DE CONTABIE GESTAO NLIDADE 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GATHA HERMEFETIVOANN SEPPAROVCCS IC</text:p>
          </table:table-cell>
          <table:covered-table-cell table:style-name="ce1"/>
          <table:table-cell table:style-name="ce1" office:value-type="string" calcext:value-type="string">
            <text:p>ASSISTENTESEÇÃ ADMO INDISE TRATIVO DPROTOCOLE O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O JOSE DEFETIVOOMINGOS PCCS</text:p>
          </table:table-cell>
          <table:covered-table-cell table:style-name="ce1"/>
          <table:table-cell table:style-name="ce1" office:value-type="string" calcext:value-type="string">
            <text:p>ASSISTENTECED DE IDOSUPS AORT OE UTRO OPERACIORGAO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MILSON SAEFETIVORMENTO LPCCSOPES</text:p>
          </table:table-cell>
          <table:covered-table-cell table:style-name="ce1"/>
          <table:table-cell table:style-name="ce1" office:value-type="string" calcext:value-type="string">
            <text:p>ASSISTENTECEM DE SUITÉRIO PORTSTO. AMARO 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ICARDO MEFETIVOONCHUI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IGOR FERNANEFETIVODO DA CRUZ MPCCS OREIRAASSISTENTEAG DE ÊNSUCIAPORT CENE TRALOPERACI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IZAURA VISCAEFETIVORDI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D ADMIDOINS AISTRATIVO D OUTRO ORGAOE GESTAO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PAULO SERGIEFETIVOO HERGLOTPCCSZ</text:p>
          </table:table-cell>
          <table:covered-table-cell table:style-name="ce1"/>
          <table:table-cell table:style-name="ce1" office:value-type="string" calcext:value-type="string">
            <text:p>ASSISTENTED DIVE ISSUÃO DPORTE TRANE OPERACISPORTEONS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ICARDO DIAEMS ROCHA COMISSAQCO</text:p>
          </table:table-cell>
          <table:covered-table-cell table:style-name="ce1"/>
          <table:table-cell table:style-name="ce1" office:value-type="string" calcext:value-type="string">
            <text:p>DIRETOR II DEPTO. DE ADM. E FINANÇAS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RITA DE CASSEMIA COM MORENO GOMISSAQCO ES GESTOR DE CEMEQUIPITÉRIO AMENTO PMARIANUBLICO A <text:s/>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DEVAIR PEREIRA DEFETIVOA SPILVA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ADILSON DE EFETIVOSANTANA CERQUEIRAPCCS ASSISTENTECEM DE SUITÉRIO PORTSAE OPUDERACIADE 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DILSON DOS SAEFETIVONTOS PCCS</text:p>
          </table:table-cell>
          <table:covered-table-cell table:style-name="ce1"/>
          <table:table-cell table:style-name="ce1" office:value-type="string" calcext:value-type="string">
            <text:p>ASSISTENTESEÇÃ DE SUO PDORTE ALME OPOXERACIARIFAONDO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DRIANA APEFETIVO. TOGNETTI LPCCSIMA</text:p>
          </table:table-cell>
          <table:covered-table-cell table:style-name="ce1"/>
          <table:table-cell table:style-name="ce1" office:value-type="string" calcext:value-type="string">
            <text:p>ASSISTENTEM ADANMUT. DINISTRATIVO DE ÁREAS <text:s/>VERDE GESTAO NES 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DRIANO ADOLEFETIVOFO LIMAPCCS</text:p>
          </table:table-cell>
          <table:covered-table-cell table:style-name="ce1"/>
          <table:table-cell table:style-name="ce1" office:value-type="string" calcext:value-type="string">
            <text:p>ASSISTENTECEM ADMITÉRIO INISTRATIVO DSAUDADE 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GEU TERENCIEFETIVOO DA CRUZ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GNALDO GOMEFETIVOES DE OLPCCSIVEIRA</text:p>
          </table:table-cell>
          <table:covered-table-cell table:style-name="ce1"/>
          <table:table-cell table:style-name="ce1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ILTON LUCIEFETIVOO NERE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VEL DE ÓRIO SANSUPORTE TANOPERACIA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LBECI SOARESEFETIVO MENDES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CEBIADES FERNEFETIVOANDES LPCCSEITE</text:p>
          </table:table-cell>
          <table:covered-table-cell table:style-name="ce1"/>
          <table:table-cell table:style-name="ce1" office:value-type="string" calcext:value-type="string">
            <text:p>ASSISTENTECEM DE SUITÉRIO PORTSÃE OPO PERACIEDR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CIDES FRAEFETIVONCISCO ALPMCCSEIDA</text:p>
          </table:table-cell>
          <table:covered-table-cell table:style-name="ce1"/>
          <table:table-cell table:style-name="ce1" office:value-type="string" calcext:value-type="string">
            <text:p>ASSISTENTECEM DE SUITÉRIO PORT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CIONE DE EFETIVOLIMA RIBEIROPCCS</text:p>
          </table:table-cell>
          <table:covered-table-cell table:style-name="ce1"/>
          <table:table-cell table:style-name="ce1" office:value-type="string" calcext:value-type="string">
            <text:p>ASSISTENTECON ADMTEINCOISTRATIVO D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DO DE SOUZAEFETIVO NEVES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ALESSANDRO EFETIVOBERTOLAZPZI FONCCS SECAASSISTENTEEX DE PEDSUIÇÃPORTO/E  POPOLO ERACISÃO ONLUIZAL NIVEL II</text:p>
            <text:p>ALEX SANDRO EFETIVOCASTILHO DPCCSA SILVA ASSISTENTECEM DE SUITÉRIO PORTDE OMOPERACI BOSCO ON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EXANDRE EFETIVOMAURICIO PAMADOCCS</text:p>
          </table:table-cell>
          <table:covered-table-cell table:style-name="ce1"/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EXANDRE EFETIVONOGUEIRAP LCCSEITE</text:p>
          </table:table-cell>
          <table:covered-table-cell table:style-name="ce1"/>
          <table:table-cell table:style-name="ce1" office:value-type="string" calcext:value-type="string">
            <text:p>ASSISTENTEVEL DE ÓRIO SÃO PSUPORTE OPEDERACIR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EXANDRE EFETIVORODRIGUESPCCS</text:p>
          </table:table-cell>
          <table:covered-table-cell table:style-name="ce1"/>
          <table:table-cell table:style-name="ce1" office:value-type="string" calcext:value-type="string">
            <text:p>ASSISTENTESU DE PERINSUPORTTENE DOPÊNERACI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EXANDRO EFETIVOPEREIRA PPINCCSHO</text:p>
          </table:table-cell>
          <table:covered-table-cell table:style-name="ce1"/>
          <table:table-cell table:style-name="ce1" office:value-type="string" calcext:value-type="string">
            <text:p>ASSISTENTEM ADANMUT. DINISTRATIVO DE ÁREAS <text:s/>VERDE GESTAO NES 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BRÃO MARIEFETIVOAN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EX DE PEDSUIÇÃPORTO/E POLOPO ERACIV. MONARIAL ANNA 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LEXSANDER EFETIVODIAS SOAPRESCCS</text:p>
          </table:table-cell>
          <table:covered-table-cell table:style-name="ce1"/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LMEIDA PEREIRA DEFETIVO A SPILVACCS</text:p>
          </table:table-cell>
          <table:covered-table-cell table:style-name="ce1"/>
          <table:table-cell table:style-name="ce1" office:value-type="string" calcext:value-type="string">
            <text:p>AGENTE DE CEMAPOIO ITÉRIO <text:s/>NIVELDOM II BOSCO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OISIO RIBEIRO DEFETIVOOS SAPCCSNTOS</text:p>
          </table:table-cell>
          <table:covered-table-cell table:style-name="ce1"/>
          <table:table-cell table:style-name="ce1" office:value-type="string" calcext:value-type="string">
            <text:p>ASSISTENTED DEPE TOSUP. DORTE ADME OP. E ERACIFINANONÇAAL S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DEMAR WIEGNEFETIVOER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GENTE DE AGAPOIO ÊNCIA NI STO. VEL IIAMARO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DEMILSONEFETIVO MIRANDAPCCS</text:p>
          </table:table-cell>
          <table:covered-table-cell table:style-name="ce1"/>
          <table:table-cell table:style-name="ce1" office:value-type="string" calcext:value-type="string">
            <text:p>ASSISTENTEVEL DE ÓRIO ITAQUERA <text:s/>SUPORTE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DEMIR RAMOEFETIVOS GUEDESPCCS</text:p>
          </table:table-cell>
          <table:covered-table-cell table:style-name="ce1"/>
          <table:table-cell table:style-name="ce1" office:value-type="string" calcext:value-type="string">
            <text:p>ASSISTENTECEM DE SUITÉRIO PORTLE APA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DENILSONEFETIVO SOUZA COSTA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MAURI GUIZELEFETIVOINI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VEL DE ORIO LGESTAO DAGEADOE POLITICAS PUBLICAS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A CECILIAEFETIVO OLIVEIRA DPCCSE LIMA</text:p>
          </table:table-cell>
          <table:covered-table-cell table:style-name="ce1"/>
          <table:table-cell table:style-name="ce1" office:value-type="string" calcext:value-type="string">
            <text:p>ASSISTENTECA ADRTÓMINRIO ISTRATIVO DE GESTAO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NA LUCIA BRUNEFETIVOO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D ADMIDOINS AISTRATIVO D OUTRO ORGAOE GESTAO NIVEL I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 table:number-columns-spanned="2" table:number-rows-spanned="1">
            <text:p>ANA LUCIA FEFETIVOERRANTE DPOS SACCS NTOS BORGESIASSISTENTESEÇÃ ADMO INDISE TRATIVO DPESSOAL E GESTAO NIVEL II</text:p>
            <text:p>ANA MARCELA CUSTODEFETIVO PIO DCCSA ROCHAASSISTENTED DIVE ISSUÃO DPORTE ATENE OPERACIDIMENTO ONAL E NCONIVELVÊN II IOS</text:p>
            <text:p>ANA MARIA BERNEFETIVOARDEPS NCCSEPOMUCENASSIOSTENTEAG DE ÊNSUCIAPORT VILA ME OPARIERACIANONA 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A MARIA FEFETIVOARIA DA SPILVACCS</text:p>
          </table:table-cell>
          <table:covered-table-cell table:style-name="ce1"/>
          <table:table-cell table:style-name="ce5" office:value-type="string" calcext:value-type="string">
            <text:p>ASSISTENTED DIVE ISSUÃO T. DPORTE E OPREG. CONT. CONERACIONAL NIVC. 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ANDERSON APEFETIVOARECIDO PDCCSE CARVALASHOSISTENTED DIVE ISSUÃO DPORTE TRANE OPERACISPORTEONS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DERSON FAEFETIVOISSAL PIAPZZICCS</text:p>
          </table:table-cell>
          <table:covered-table-cell table:style-name="ce1"/>
          <table:table-cell table:style-name="ce1" office:value-type="string" calcext:value-type="string">
            <text:p>ASSISTENTED ADIVISMÃO T. DINISTRATIVO DE REG. CONT. CONE GESTAO NC. 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DRE ALVES DEFETIVOA SILVAPCCS</text:p>
          </table:table-cell>
          <table:covered-table-cell table:style-name="ce1"/>
          <table:table-cell table:style-name="ce1" office:value-type="string" calcext:value-type="string">
            <text:p>ASSISTENTEAG ADÊNMCIAINIS LTRATIVO DAPA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ANDRE LUIZEFETIVO COUTINHO PDCCSE SOUZAASSISTENTEAG DE ÊNSUCIAPORT SANE TANOPERACIA 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NDREA SAEFETIVONTOS DE MPATOS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GELITA DEFETIVOE MORAIS SIPCCSLVA</text:p>
          </table:table-cell>
          <table:covered-table-cell table:style-name="ce1"/>
          <table:table-cell table:style-name="ce1" office:value-type="string" calcext:value-type="string">
            <text:p>AGENTE DE AGAPOIO ÊNCIA NI STO. VEL IAMARO 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NTONIETTEFETIVOA NAIM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SEÇÃ ADMO INDISE TRATIVO DALMOXARIE FAGESTAO NDO 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ALVES NEFETIVOEPOMPCCSUCENO</text:p>
          </table:table-cell>
          <table:covered-table-cell table:style-name="ce1"/>
          <table:table-cell table:style-name="ce1" office:value-type="string" calcext:value-type="string">
            <text:p>ASSISTENTED ADIVISMÃO ADMINISTRATIVO DINISTRATIVA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ANTONIO BENTO DEFETIVOE SOUSPCCSA ROCHAASSISTENTECEM DE SUITÉRIO PORTARAE OPÇÁERACI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CARLOEFETIVOS DA SPILVA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CARLOEFETIVOS DA SPILVACCS</text:p>
          </table:table-cell>
          <table:covered-table-cell table:style-name="ce1"/>
          <table:table-cell table:style-name="ce5" office:value-type="string" calcext:value-type="string">
            <text:p>ASSISTENTED DeparE SUtamPORTentoE OP de ERACICemONitérioAL 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CARLOEFETIVOS LOPEZPCCS</text:p>
          </table:table-cell>
          <table:covered-table-cell table:style-name="ce1"/>
          <table:table-cell table:style-name="ce5" office:value-type="string" calcext:value-type="string">
            <text:p>ASSISTENTED DeparE SUtamPORTentoE OP de ERACICemONitérioAL 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CARLOEFETIVOS MINGUEPCCS</text:p>
          </table:table-cell>
          <table:covered-table-cell table:style-name="ce1"/>
          <table:table-cell table:style-name="ce5" office:value-type="string" calcext:value-type="string">
            <text:p>ASSISTENTEVEL DE ÓRIO VILA MSUPORTE OPARIERACIA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ANTONIO CORDEFETIVOEIRO COPCCSELHO NETOASSISTENTESEÇÃ DE SUO PDORTE TEE SOURAOPERACIRIA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DEFETIVOIAS DA SILVAPCCS</text:p>
          </table:table-cell>
          <table:covered-table-cell table:style-name="ce1"/>
          <table:table-cell table:style-name="ce5" office:value-type="string" calcext:value-type="string">
            <text:p>ASSISTENTECEM DE SUITÉRIO PORTPE ARELHEIROS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GOMEFETIVOES DA SPILVACCS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HERMEFETIVOOGENES COSTAGCM-SFM</text:p>
          </table:table-cell>
          <table:covered-table-cell table:style-name="ce1"/>
          <table:table-cell table:style-name="ce1" office:value-type="string" calcext:value-type="string">
            <text:p>GUARDA MUNDIVICIISÃO T. DPAL DE E CEMSEGURAITERIONÇ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MEFETIVOARCOS DE MPCCSELO</text:p>
          </table:table-cell>
          <table:covered-table-cell table:style-name="ce1"/>
          <table:table-cell table:style-name="ce1" office:value-type="string" calcext:value-type="string">
            <text:p>ASSISTENTECEM DE SUITÉRIO PORTCAE OPMPERACIO GRANONDAL E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RAFEFETIVOAEL DE MPIRACCSNDA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ANTONIO ROBEEFETIVORTO VIEIRAQUADRO GERAGALENTE DE CEMAPOIO ITÉRIO <text:s/>NIVELFORMO I SA - II 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TONIO SAEFETIVONTOS DOS ANPCCSJOS</text:p>
          </table:table-cell>
          <table:covered-table-cell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PARECIDOEFETIVO PEREIRA DA SPCCSILVA</text:p>
          </table:table-cell>
          <table:covered-table-cell table:style-name="ce1"/>
          <table:table-cell table:style-name="ce1" office:value-type="string" calcext:value-type="string">
            <text:p>ASSISTENTECEM DE SUITÉRIO PORT PE ENOPH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PARECIDOEFETIVO RODRIGUESP ALCCSVE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RLINDO RODEFETIVORIGUES ALPCCSVES</text:p>
          </table:table-cell>
          <table:covered-table-cell table:style-name="ce1"/>
          <table:table-cell table:style-name="ce1" office:value-type="string" calcext:value-type="string">
            <text:p>ASSISTENTECEM DE SUITÉRIO PORTCAE OPMPERACIO GRANONDAL E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RNALDO RODEFETIVORIGUES 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THINA ANESTIDEFETIVOIS</text:p>
          </table:table-cell>
          <table:table-cell table:style-name="ce1" office:value-type="string" calcext:value-type="string">
            <text:p>GCM-SFM</text:p>
          </table:table-cell>
          <table:table-cell table:style-name="ce1" office:value-type="string" calcext:value-type="string">
            <text:p>GUARDA MUNCEMICIITÉRIO PAL DE SACEMUDADE ITERIO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URELIO PINEFETIVOTO DE O.JUNPCCSIOR</text:p>
          </table:table-cell>
          <table:covered-table-cell table:style-name="ce1"/>
          <table:table-cell table:style-name="ce1" office:value-type="string" calcext:value-type="string">
            <text:p>ASSISTENTECED ADMIDOINS AISTRATIVO D OUTRO ORGAO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UREO JOSE FERREIRA DEFETIVO PCCSE LIMA</text:p>
          </table:table-cell>
          <table:covered-table-cell table:style-name="ce1"/>
          <table:table-cell table:style-name="ce1" office:value-type="string" calcext:value-type="string">
            <text:p>ASSISTENTEAG ADÊNMCIAINIS BRÁSTRATIVO D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BENEDITO DEFETIVOO ESPIRITOP SACCSNTO NETOASSISTENTECEM DE SUITÉRIO PORTSÃE OPO PERACIAULO 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BENEDITO PEFETIVORUDENTE DPE CCST.NETO</text:p>
          </table:table-cell>
          <table:covered-table-cell table:style-name="ce1"/>
          <table:table-cell table:style-name="ce1" office:value-type="string" calcext:value-type="string">
            <text:p>ASSISTENTECEM DE SUITÉRIO PORT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ALBERTEFETIVOO GONCAPCCSLVES</text:p>
          </table:table-cell>
          <table:covered-table-cell table:style-name="ce1"/>
          <table:table-cell table:style-name="ce1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EDUAEFETIVORDO DOS SAPCCSNTOS</text:p>
          </table:table-cell>
          <table:covered-table-cell table:style-name="ce1"/>
          <table:table-cell table:style-name="ce1" office:value-type="string" calcext:value-type="string">
            <text:p>AGENTE DE CEMAPOIO ITÉRIO <text:s/>NIVEL PEN I HA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 table:number-columns-spanned="2" table:number-rows-spanned="1">
            <text:p>CARLOS JOSEFETIVOE DE SOUZAGCM-SFM GUARDA MUNDIVICIISÃO T. DPAL DE E CEMSEGURAITERIONÇA</text:p>
            <text:p>CARLOS LUISEFETIVO DOS SANTOPCCSS BARRETASO SISTENTECEM DE SUITÉRIO PORTFORMOE OPERACISA - II ONAL NIVEL II</text:p>
            <text:p>CARLOS MARCOLINEFETIVOO DPOS SACCS NTOSASSISTENTECEM DE SUITÉRIO PORT PE ENOPHERACIA ONAL NIVEL 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ROBEREFETIVOTO CASSAPCCSNA</text:p>
          </table:table-cell>
          <table:covered-table-cell table:style-name="ce1"/>
          <table:table-cell table:style-name="ce5" office:value-type="string" calcext:value-type="string">
            <text:p>ASSISTENTEVEL DE ÓRIO SÃO PSUPORTE OPEDERACIR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ROBEREFETIVOTO DE OLPCCSIVEIRA</text:p>
          </table:table-cell>
          <table:covered-table-cell table:style-name="ce1"/>
          <table:table-cell table:style-name="ce5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ROBEREFETIVOTO LOPES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ELSO ONORIEFETIVO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CELSO PAIXAO EFETIVOGIMENEZPCCS</text:p>
          </table:table-cell>
          <table:covered-table-cell table:style-name="ce1"/>
          <table:table-cell table:style-name="ce5" office:value-type="string" calcext:value-type="string">
            <text:p>ASSISTENTESEÇÃ DE SUO PDORTE EXE POPEDERACIIÇÃ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ESAR NOBREEFETIV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AG DE ÊNSUCIAPORT LAPA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HARLES DA SEFETIVOILVA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SEÇÃ DE SUO PDORTE OFIE CINOP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HARLES VIEGAEFETIVO DE CAMPCCSPOS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ICERO DA SEFETIVOILVA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ICERO PAUEFETIVOLO DOS SANPCCSTOS</text:p>
          </table:table-cell>
          <table:covered-table-cell table:style-name="ce1"/>
          <table:table-cell table:style-name="ce5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CLAUDIO HERRERO EFETIVOREINQUADROA GERASALSISTENTEAG ADÊNMCIAINIS LTRATIVO DAPA E GESTAO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CLAUDIO KOHUEFETIVOT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DE OMOPERACI BOSC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AUDIO MEFETIVOAGALHAES SOAPCCSRE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LEBER LUIZEFETIVO AIELLO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ECIO BEREFETIVONARDO ALAMINPCCSO</text:p>
          </table:table-cell>
          <table:covered-table-cell table:style-name="ce1"/>
          <table:table-cell table:style-name="ce5" office:value-type="string" calcext:value-type="string">
            <text:p>ASSISTENTECEM DE SUITÉRIO PORTDE OMOPERACI BOSC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OVIS ALVESEFETIVO DA SILVAPCCS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OVIS ROBERTEFETIVOO DE FAPRIACCSS</text:p>
          </table:table-cell>
          <table:covered-table-cell table:style-name="ce1"/>
          <table:table-cell table:style-name="ce5" office:value-type="string" calcext:value-type="string">
            <text:p>ASSISTENTEVEL DE ÓRIO SÃO PSUPORTE OPAUERACILO ONAL NIVEL I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CONSTANTINEFETIVOO GONCALQPVESA S NETOASSISTENTECEM DE SUITÉRIO PORTME ARIOPERACIANA  ONAL NIVEL II</text:p>
            <text:p>COSME SANEFETIVOTOS SEVERINHISOTORICO OFICIAL DE SEÇÃOBRASO  - PDE INTRÁFEGOTOR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CRISPIM VIDEFETIVOAL DE SANTANPCCSA</text:p>
          </table:table-cell>
          <table:covered-table-cell table:style-name="ce1"/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ISTIANE RESENEFETIVODE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ADMITÉRIO INISTRATIVO D SANTANA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RISTINA ANEFETIVOALIA DE ARAPCCSUJO</text:p>
          </table:table-cell>
          <table:covered-table-cell table:style-name="ce1"/>
          <table:table-cell table:style-name="ce1" office:value-type="string" calcext:value-type="string">
            <text:p>ASSISTENTEAG DE ÊNSUCIAPORT BRÁS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NIEL CALISTO EFETIVODOS SAPNCCSTO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NIEL MARTINEFETIVOS DE OLPIVCCSEIRA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NIEL PEREIRA DEFETIVOA SILVAPCCS</text:p>
          </table:table-cell>
          <table:covered-table-cell table:style-name="ce1"/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IO GONCAEFETIVOLVE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SEÇÃ DE SUO PDORTE ESTOQUEE OPERACI DE ONURNAL A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IEMERSONEFETIVO PEREIRA DPE CCSMATOS</text:p>
          </table:table-cell>
          <table:covered-table-cell table:style-name="ce1"/>
          <table:table-cell table:style-name="ce1" office:value-type="string" calcext:value-type="string">
            <text:p>ASSISTENTESEÇÃ DE SUO PDORTE EXE POPEDERACIIÇÃ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IVA FROTA FEFETIVOONTENELPECCS</text:p>
          </table:table-cell>
          <table:covered-table-cell table:style-name="ce1"/>
          <table:table-cell table:style-name="ce1" office:value-type="string" calcext:value-type="string">
            <text:p>ASSISTENTECED ADMIDOINS AISTRATIVO D OUTRO ORGAO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JALMA RIBEIEFETIVORO DE MATOSPCCS</text:p>
          </table:table-cell>
          <table:covered-table-cell table:style-name="ce1"/>
          <table:table-cell table:style-name="ce1" office:value-type="string" calcext:value-type="string">
            <text:p>ASSISTENTECEM DE SUITÉRIO PORT PE ENOPHERACIA 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DONALDO FERREIRAEFETIVO GUERRGCM-SFA M GUARDA MUNAGÊNICIPCIAAL  CEDE NCEMTRALITERIO</text:p>
            <text:p>DONIZETE AP.REIMEFETIVOBERG RPCCSODRIGUESASSISTENTECEM DE SUITÉRIO PORTCAE OPMPERACIO GRANONDAL E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ONIZETE PEFETIVOEREIRA BIANPCCSCHI</text:p>
          </table:table-cell>
          <table:covered-table-cell table:style-name="ce1"/>
          <table:table-cell table:style-name="ce5" office:value-type="string" calcext:value-type="string">
            <text:p>ASSISTENTECEM DE SUITÉRIO PORTSAE OPUDERACIADE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DORALICE APARECIDA BOSCAEFETIVO PCCS RATOASSISTENTED ADIVISMÃO T. DINISTRATIVO DE REG. CONT. CONE GESTAO NC. 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OUGLAS DEFETIVOIAS FRAZAOPCCS</text:p>
          </table:table-cell>
          <table:covered-table-cell table:style-name="ce1"/>
          <table:table-cell table:style-name="ce1" office:value-type="string" calcext:value-type="string">
            <text:p>AGENTE DE EXAPOIO PED. FLOR NIVELES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ULCIDIO FRAEFETIVONCISCO DPA SCCSILVA</text:p>
          </table:table-cell>
          <table:covered-table-cell table:style-name="ce1"/>
          <table:table-cell table:style-name="ce5" office:value-type="string" calcext:value-type="string">
            <text:p>ASSISTENTEVEL DE ÓRIO DSUPORTOME OP BOSCO 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ILSON APEFETIVOARECIDO EFIPCCSGENIO</text:p>
          </table:table-cell>
          <table:covered-table-cell table:style-name="ce1"/>
          <table:table-cell table:style-name="ce5" office:value-type="string" calcext:value-type="string">
            <text:p>ASSISTENTECEM DE SUITÉRIO PORT PE ENOPH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ILSON JORGE COEFETIVORREAPCCS</text:p>
          </table:table-cell>
          <table:covered-table-cell table:style-name="ce1"/>
          <table:table-cell table:style-name="ce5" office:value-type="string" calcext:value-type="string">
            <text:p>ASSISTENTECEM DE SUITÉRIO PORTARAE OPÇÁ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ILSON ROEFETIVOBERTO DE ALOIAPCCS</text:p>
          </table:table-cell>
          <table:covered-table-cell table:style-name="ce1"/>
          <table:table-cell table:style-name="ce5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DIVALDO DEFETIVOA COSTA</text:p>
          </table:table-cell>
          <table:table-cell table:style-name="ce3" office:value-type="string" calcext:value-type="string" table:number-columns-spanned="2" table:number-rows-spanned="1">
            <text:p>QUADRO GERASALSISTENTECEM DE SUITÉRIO PORTCONE OPSOLAÇÃERACIONO AL NIVEL I</text:p>
          </table:table-cell>
          <table:covered-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IVALDO TOEFETIVOMAN BARBOSAPCCS</text:p>
          </table:table-cell>
          <table:covered-table-cell table:style-name="ce1"/>
          <table:table-cell table:style-name="ce5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MAR JOSE DEFETIVOE CARVAPLCCSHO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MILSON BATISEFETIVOTA DE PMCCSORAIS</text:p>
          </table:table-cell>
          <table:covered-table-cell table:style-name="ce1"/>
          <table:table-cell table:style-name="ce5" office:value-type="string" calcext:value-type="string">
            <text:p>ASSISTENTECEM DE SUITÉRIO PORTCONE OPSOLAÇÃERACIONO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SON BENEDEFETIVOITO GOMPES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SON DA SEFETIVOILVA PEREIRAPCCS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SON FRANEFETIVOCISCO BARBOSA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SON MARTINEFETIVOS DA SILVAPCCS</text:p>
          </table:table-cell>
          <table:covered-table-cell table:style-name="ce1"/>
          <table:table-cell table:style-name="ce5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SON PROCOPEFETIVOIO DA SPILVACCS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UARDO ADAO ROEFETIVO DRIGUESPCCS</text:p>
          </table:table-cell>
          <table:covered-table-cell table:style-name="ce1"/>
          <table:table-cell table:style-name="ce5" office:value-type="string" calcext:value-type="string">
            <text:p>ASSISTENTECEM DE SUITÉRIO PORTSÃE OPO PERACIAUL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UARDO CAEFETIVONDIDO DE POLCCSIVEIRA</text:p>
          </table:table-cell>
          <table:covered-table-cell table:style-name="ce1"/>
          <table:table-cell table:style-name="ce5" office:value-type="string" calcext:value-type="string">
            <text:p>ASSISTENTECEM DE SUITÉRIO PORTPE ARELHEIROS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DUARDO DEFETIVOA SILVA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SÃE OPO PERACIAUL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UARDO RIBEIRO DEFETIVO OS SAPCCSNTOS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UARDO TADEFETIVOEU VITORIANPCCSO</text:p>
          </table:table-cell>
          <table:covered-table-cell table:style-name="ce1"/>
          <table:table-cell table:style-name="ce5" office:value-type="string" calcext:value-type="string">
            <text:p>ASSISTENTESEÇÃ DE SUO PDORTE ESTOQUEE OPERACI DE ONURNAL A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ELAINE AUXILEFETIVOIADORA NPASCCSCIMENTOAGENTE DE CEMAPOIO ITÉRIO <text:s/>NIVELSÃ IO PAULO 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ELAINE GOMEFETIVOES</text:p>
          </table:table-cell>
          <table:table-cell table:style-name="ce1" office:value-type="string" calcext:value-type="string">
            <text:p>GCM-SFM</text:p>
          </table:table-cell>
          <table:table-cell table:style-name="ce1" office:value-type="string" calcext:value-type="string">
            <text:p>GUARDA MUNDIVICIISÃO T. DPAL DE E CEMSEGURAITERIONÇ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I DE QUADROEFETIVO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SAE OPUDERACIADE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ELIANE PAUEFETIVOLA DE OLIVEIRAPCCS</text:p>
          </table:table-cell>
          <table:covered-table-cell table:style-name="ce1"/>
          <table:table-cell table:style-name="ce1" office:value-type="string" calcext:value-type="string">
            <text:p>ASSISTENTESEÇÃ ADMO INDISE TRATIVO DPESSOAL E GESTAO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ELIAS AZEREDEFETIVOO DA SILVAPCCS</text:p>
          </table:table-cell>
          <table:covered-table-cell table:style-name="ce1"/>
          <table:table-cell table:style-name="ce1" office:value-type="string" calcext:value-type="string">
            <text:p>ASSISTENTECEM DE SUITÉRIO PORTSÃE OPO PERACIAUL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IAS DE AMORIM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VEL DE ÓRIO STOSUPORTE . AMARO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IAS MARQUES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IAS ROBERTEFETIVO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ETE MARIEFETIVOA SILVA DE PJCCSESUS</text:p>
          </table:table-cell>
          <table:covered-table-cell table:style-name="ce1"/>
          <table:table-cell table:style-name="ce1" office:value-type="string" calcext:value-type="string">
            <text:p>ASSISTENTESEÇÃ DE SUO PDORTE PROTE OPOCOLERACIO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EZER MARTINEFETIVOHO AUQMGUSBTO</text:p>
          </table:table-cell>
          <table:covered-table-cell table:style-name="ce1"/>
          <table:table-cell table:style-name="ce1" office:value-type="string" calcext:value-type="string">
            <text:p>ASSISTENTECEM DE SUITÉRIO PORTTREE OPMERACIEMBÉ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SETE APARECIDA ZANEFETIVO PCCSON</text:p>
          </table:table-cell>
          <table:covered-table-cell table:style-name="ce1"/>
          <table:table-cell table:style-name="ce1" office:value-type="string" calcext:value-type="string">
            <text:p>ASSISTENTECED DE IDOSUPS AORT OE UTRO OPERACIORGAO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SEU CARDEFETIVOOSO PEREIRA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SIVALDO ADMFERNITIDOANDES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I ONAL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ZETE FERREIRAEFETIVO DA SILVAGCM-SFM</text:p>
          </table:table-cell>
          <table:covered-table-cell table:style-name="ce1"/>
          <table:table-cell table:style-name="ce1" office:value-type="string" calcext:value-type="string">
            <text:p>GUARDA MUNAGÊNICIPCIAAL <text:s/>ARADE CEMÇÁ ITERIO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ZEU TEIXEIRA DEFETIVOE ARAPUJCCSO</text:p>
          </table:table-cell>
          <table:covered-table-cell table:style-name="ce1"/>
          <table:table-cell table:style-name="ce1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VES MARTINEFETIVOS</text:p>
          </table:table-cell>
          <table:table-cell table:style-name="ce5" office:value-type="string" calcext:value-type="string">
            <text:p>GCM-SFM</text:p>
          </table:table-cell>
          <table:table-cell table:style-name="ce1" office:value-type="string" calcext:value-type="string">
            <text:p>GUARDA MUNCEMICIITÉRIO PAL DE 4ª PCEMARAITERIODA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EMERSON APEFETIVO.PEREIRA DGCM-SFA SILVAM</text:p>
          </table:table-cell>
          <table:covered-table-cell table:style-name="ce1"/>
          <table:table-cell table:style-name="ce1" office:value-type="string" calcext:value-type="string">
            <text:p>GUARDA MUNVELICIÓRIO SÃO LPAL DE CEMUIZITERIO</text:p>
          </table:table-cell>
          <table:table-cell table:number-columns-repeated="61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5" table:style-name="ta5"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NALDO PEREIRA PEFETIVOINHO PCCSFILHO</text:p>
          </table:table-cell>
          <table:covered-table-cell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RALDO DA COSTA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SIO FALCON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D ADEPMTOIN. DISE TRATIVO DADM. E FIE NGESTAO NANÇAS 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STELA DA PEFETIVOALMA ARANPCCSTES</text:p>
          </table:table-cell>
          <table:covered-table-cell table:style-name="ce1"/>
          <table:table-cell table:style-name="ce1" office:value-type="string" calcext:value-type="string">
            <text:p>ASSISTENTEAS ADSESMINSORIAISTRATIVO D JURÍDICA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UCLIDES DEFETIVOE CARVALHO PCCSNETO</text:p>
          </table:table-cell>
          <table:covered-table-cell table:style-name="ce1"/>
          <table:table-cell table:style-name="ce1" office:value-type="string" calcext:value-type="string">
            <text:p>ASSISTENTEAG ADÊNMCIAINIS LTRATIVO DAPA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VANDRO JOSE DEFETIVOE SOUZAPCCS</text:p>
          </table:table-cell>
          <table:covered-table-cell table:style-name="ce1"/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XPEDITO FROTA F FIEFETIVO LHPO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XPEDITO RAMOS DEFETIVO A SPILVACCS</text:p>
          </table:table-cell>
          <table:covered-table-cell table:style-name="ce1"/>
          <table:table-cell table:style-name="ce1" office:value-type="string" calcext:value-type="string">
            <text:p>ASSISTENTECEM DE SUITÉRIO PORTARAE OPÇÁ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ABIO ROGEREFETIVOIO DE ASSIPSCCS</text:p>
          </table:table-cell>
          <table:covered-table-cell table:style-name="ce1"/>
          <table:table-cell table:style-name="ce1" office:value-type="string" calcext:value-type="string">
            <text:p>ASSISTENTED ADEPMTOIN. DISE TRATIVO DADM. E FIE NGESTAO NANÇAS 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FATIMA APARECIEFETIVODA ESTEVES ALVESPCCS ASSISTENTED ADIVISMÃO DINISTRATIVO DE ATENDIMENTO E GESTAO NE CONIVVÊNEL IIIOS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ERNANDO EFETIVODOMINGUESGCM-SFM</text:p>
          </table:table-cell>
          <table:covered-table-cell table:style-name="ce1"/>
          <table:table-cell table:style-name="ce1" office:value-type="string" calcext:value-type="string">
            <text:p>GUARDA MUNGUAICIRDPAL A C.D FREGUESIE CEMITERIO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ERNANDO EFETIVOLEITE DA SILVAPCCS</text:p>
          </table:table-cell>
          <table:covered-table-cell table:style-name="ce1"/>
          <table:table-cell table:style-name="ce1" office:value-type="string" calcext:value-type="string">
            <text:p>ASSISTENTECEM DE SUITÉRIO PORT4E ª POPARAERACIDA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FRANCISCA ALEFETIVOVES DE SOUZAHISTORICO ASSISTENTECED ADMIDOINS AISTRATIVO D OUTRO ORGAOE GESTAO NIVEL I</text:p>
            <text:p>FRANCISCO JOSE DEFETIVOE PAUPCCSLA COSTAASSISTENTEAG ADÊNMCIAINIS SATRATIVO DNTANA E GESTAO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RANCIVALDEFETIVOO ALMEIDA GOMPCCS ES</text:p>
          </table:table-cell>
          <table:covered-table-cell table:style-name="ce1"/>
          <table:table-cell table:style-name="ce1" office:value-type="string" calcext:value-type="string">
            <text:p>ASSISTENTECEM DE SUITÉRIO PORTCONE OPSOLAÇÃERACIONO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ENTIL JOSE DEFETIVOA SILVA PCC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GERALDO DEFETIVOA SILVA ALVESPCCS RIBEIROASSISTENTEAG DE ÊNGESTAO DCIA ARAÇÁE POLITICAS PUBLICAS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ERALDO JOSE DEFETIVOE MOURAPCCS</text:p>
          </table:table-cell>
          <table:covered-table-cell table:style-name="ce1"/>
          <table:table-cell table:style-name="ce5" office:value-type="string" calcext:value-type="string">
            <text:p>ASSISTENTECEM DE SUITÉRIO PORT SAE OPNTANERACIA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ERALDO OTEFETIVOAVIO BARBOSPCCSA</text:p>
          </table:table-cell>
          <table:covered-table-cell table:style-name="ce1"/>
          <table:table-cell table:style-name="ce5" office:value-type="string" calcext:value-type="string">
            <text:p>ASSISTENTECEM DE SUITÉRIO PORTSAE OPUDERACIADE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ERALDO TEEFETIVOODORO DA SPCCSILVA</text:p>
          </table:table-cell>
          <table:covered-table-cell table:style-name="ce1"/>
          <table:table-cell table:style-name="ce5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ERSON LAGEFETIVOATTA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CAE OPCHERACIOEIRINONHA 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GERSON MARLON FRESEFETIVO PCHCCSI</text:p>
          </table:table-cell>
          <table:covered-table-cell table:style-name="ce1"/>
          <table:table-cell table:style-name="ce5" office:value-type="string" calcext:value-type="string">
            <text:p>ASSISTENTECEM DE SUITÉRIO PORTSÃE OPO PERACIAUL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ILBERMARIEFETIVOO DOS S. SIMPPCCSLICIO</text:p>
          </table:table-cell>
          <table:covered-table-cell table:style-name="ce1"/>
          <table:table-cell table:style-name="ce5" office:value-type="string" calcext:value-type="string">
            <text:p>ASSISTENTEVEL DE ÓRIO SAUSUPORTE DOPADE 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GILBERTO CAEFETIVORLOS ARAHUJISO TORAMALHORICO ASSISTENTESEÇÃ DE SUO PT. DORTE E MOPANERACIUTENÇÃONAL O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ILBERTO LEFETIVOELES FERREIRAPCCS</text:p>
          </table:table-cell>
          <table:covered-table-cell table:style-name="ce1"/>
          <table:table-cell table:style-name="ce5" office:value-type="string" calcext:value-type="string">
            <text:p>ASSISTENTECEM DE SUITÉRIO PORT4E ª POPARAERACIDA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ILBERTO PEFETIVOEREIRA DE OLQPIVDEIRAU</text:p>
          </table:table-cell>
          <table:covered-table-cell table:style-name="ce1"/>
          <table:table-cell table:style-name="ce5" office:value-type="string" calcext:value-type="string">
            <text:p>ASSISTENTECREM DE SUATÓRIO V. ALPPORTE OPERACII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ILBERTO SENEFETIVOA GOMESPCCS</text:p>
          </table:table-cell>
          <table:covered-table-cell table:style-name="ce1"/>
          <table:table-cell table:style-name="ce5" office:value-type="string" calcext:value-type="string">
            <text:p>ASSISTENTEEX DE P. FLORSUPORT ME ARIOPAN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IVALDO DE EFETIVOLIMA CARNPCCSEIRO</text:p>
          </table:table-cell>
          <table:covered-table-cell table:style-name="ce1"/>
          <table:table-cell table:style-name="ce5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 table:number-columns-spanned="2" table:number-rows-spanned="1">
            <text:p>GUTEMBERG BEEFETIVOZERRA DPCCSE MATOS ASSISTENTEAG ADÊNMCIAINIS BRÁSTRATIVO DE GESTAO NIVEL II</text:p>
            <text:p>HAMILTON FRANEFETIVOCISCO DPCCSO AMARAASL SISTENTECEM DE SUITÉRIO PORTFORMOE OPERACISA - II ONAL NIVEL II</text:p>
            <text:p>HELENA FRANEFETIVOCISCA DA SPCCSILVA DANTASASSI DSTENOS SATESEÇÃN DTOE SUSO PDORTE CONE OPVÊNERACIIOS EON FUNAL NERAIIVELS 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HELIO ELEUTEEMRIO ALVES COMISSAQCO</text:p>
          </table:table-cell>
          <table:covered-table-cell table:style-name="ce1"/>
          <table:table-cell table:style-name="ce1" office:value-type="string" calcext:value-type="string">
            <text:p>ASSESSOR ICEMITÉRIO CACHOEIRINHA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HELIO ROCUMEFETIVOBACK DE PLCCSIMA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HERMELINDEFETIVOO SILVIO JOSE ROPCCS MANASO SISTENTECEM DE SUITÉRIO PORTITAQUERAE OPERACI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HUDSON MEFETIVOARQUES SOARESPCC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IARA AUGUSEFETIVOTO DOS SAPNCCSTOS</text:p>
          </table:table-cell>
          <table:covered-table-cell table:style-name="ce1"/>
          <table:table-cell table:style-name="ce1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RENE SZLAPAKEFETIVO</text:p>
          </table:table-cell>
          <table:table-cell table:style-name="ce1" office:value-type="string" calcext:value-type="string">
            <text:p>GCM-SFM</text:p>
          </table:table-cell>
          <table:table-cell table:style-name="ce1" office:value-type="string" calcext:value-type="string">
            <text:p>GUARDA MUNDIVICIISÃO T. DPAL DE E CEMSEGURAITERIONÇ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ISAAC LOURENCEFETIVOO DA SILVAPCCS</text:p>
          </table:table-cell>
          <table:covered-table-cell table:style-name="ce1"/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SAC ALENCAEFETIVOR REI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GENTE DE SEÇÃAPOIO O D NIE VELTRÁFEGO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ISRAEL BARBOSAEFETIVO DIAS PCCS</text:p>
          </table:table-cell>
          <table:covered-table-cell table:style-name="ce1"/>
          <table:table-cell table:style-name="ce1" office:value-type="string" calcext:value-type="string">
            <text:p>ASSISTENTED DEPE TOSUP. DORTE ADME OP. E ERACIFINANONÇAAL S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SRAEL MIGUEFETIVOEL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SÃE OPO PERACIEDRO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ISRAEL SOARES DEFETIVOOS REISPCCS</text:p>
          </table:table-cell>
          <table:covered-table-cell table:style-name="ce1"/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IVAN RODRIGUESEFETIVO BARBOSAPCCS</text:p>
          </table:table-cell>
          <table:covered-table-cell table:style-name="ce1"/>
          <table:table-cell table:style-name="ce1" office:value-type="string" calcext:value-type="string">
            <text:p>ASSISTENTECEM DE SUITÉRIO PORTME ARIOPERACIANA <text:s/>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IZAIAS DA SEFETIVOILVA MARQUESPCCS</text:p>
          </table:table-cell>
          <table:covered-table-cell table:style-name="ce1"/>
          <table:table-cell table:style-name="ce1" office:value-type="string" calcext:value-type="string">
            <text:p>ASSISTENTECEM DE SUITÉRIO PORTPE ARELHEIROS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IZILDINHA FEFETIVOERREIRA DOS SAPCCSNTOS ASSISTENTEAG DE ÊNGESTAO DCIA CENTRALE POLITICAS PUBLICAS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ACO GOMES SAEFETIVONTANAPCCS</text:p>
          </table:table-cell>
          <table:covered-table-cell table:style-name="ce1"/>
          <table:table-cell table:style-name="ce1" office:value-type="string" calcext:value-type="string">
            <text:p>ASSISTENTESEÇÃ DE SUO PDORTE EXE POPEDERACIIÇÃ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AERSON DE ADMJESUSITIDO SANPTOCCSS</text:p>
          </table:table-cell>
          <table:covered-table-cell table:style-name="ce1"/>
          <table:table-cell table:style-name="ce1" office:value-type="string" calcext:value-type="string">
            <text:p>ASSISTENTEVEL DE ORIO LSUPORTAGE EADOOPERACION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AIME LOPES SIEFETIVOLV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AIR AGUIARADMITIDO GCM-SFM</text:p>
          </table:table-cell>
          <table:covered-table-cell table:style-name="ce1"/>
          <table:table-cell table:style-name="ce1" office:value-type="string" calcext:value-type="string">
            <text:p>GUARDA MUNVELICIÓRIO 4PAL Dª PE CEMARADITERIOA 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AIR VIEIRA COSTAEFETIVO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AG DE ÊNSUCIAPORT STO. E OPAMARO ERACIONAL NIVEL II</text:p>
          </table:table-cell>
          <table:table-cell table:number-columns-repeated="61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6" table:style-name="ta6"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JANETE APARECIDA PEFETIVO EDPROCCS</text:p>
          </table:table-cell>
          <table:covered-table-cell table:style-name="ce1"/>
          <table:table-cell table:style-name="ce1" office:value-type="string" calcext:value-type="string">
            <text:p>ASSISTENTEARQUI DE SUVO CENTRALPORT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EAN FELICIANEFETIVOO DA SILVA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EOMAR BELEFETIVOLO ALVE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ADMITÉRIO INISTRATIVO D SANTANA E GESTAO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EREMIAS BAEFETIVOSILI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EX DE PEDSU. FLORPORTE ES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ALVES NEFETIVOOGUEIRAP FILHOCCS</text:p>
          </table:table-cell>
          <table:covered-table-cell table:style-name="ce1"/>
          <table:table-cell table:style-name="ce1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APARECIEFETIVODO DE LIMA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AUGUEFETIVOSTO POUSAP BATINCCS A</text:p>
          </table:table-cell>
          <table:covered-table-cell table:style-name="ce1"/>
          <table:table-cell table:style-name="ce1" office:value-type="string" calcext:value-type="string">
            <text:p>ASSISTENTEP ADRO-AMINIM ISTRATIVO D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JOAO BOSCO SEVERIAEFETIVO NPO CCSDA SILVAASSISTENTECEM DE SUITÉRIO PORTSAE OPUDERACIADE 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CARLOEFETIVOS AGOSTONPCCS</text:p>
          </table:table-cell>
          <table:covered-table-cell table:style-name="ce1"/>
          <table:table-cell table:style-name="ce1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CARLOEFETIVOS DE BIAZZIPCCS</text:p>
          </table:table-cell>
          <table:covered-table-cell table:style-name="ce1"/>
          <table:table-cell table:style-name="ce1" office:value-type="string" calcext:value-type="string">
            <text:p>ASSISTENTECEM DE SUITÉRIO PORTSTO. AMARO 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MARIA DEFETIVOA SILVA PCC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PAULO EFETIVODE OLIVEIRAPCCS</text:p>
          </table:table-cell>
          <table:covered-table-cell table:style-name="ce1"/>
          <table:table-cell table:style-name="ce1" office:value-type="string" calcext:value-type="string">
            <text:p>ASSISTENTECEM DE SUITÉRIO PORTDE OMOPERACI BOSC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SANTINEFETIVOO DA SILVAPCCS</text:p>
          </table:table-cell>
          <table:covered-table-cell table:style-name="ce1"/>
          <table:table-cell table:style-name="ce1" office:value-type="string" calcext:value-type="string">
            <text:p>ASSISTENTESEÇÃ ADMO INDISE TRATIVO DTRÁFEGO 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JOAQUIM CARLEFETIVOOS M.DEP OCCSLIVEIRA ASSISTENTED ADIVISMÃO DINISTRATIVO DE ATENDIMENTO E GESTAO NE CONIVVÊNEL IIIOS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B NOBRE DEFETIVOOS SANTOPS FICCSLHO</text:p>
          </table:table-cell>
          <table:covered-table-cell table:style-name="ce1"/>
          <table:table-cell table:style-name="ce1" office:value-type="string" calcext:value-type="string">
            <text:p>ASSISTENTECEM ADMITÉRIO INISTRATIVO DLAGEADOE GESTAO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EL EDSONEFETIVO LEITE</text:p>
          </table:table-cell>
          <table:table-cell table:style-name="ce1" office:value-type="string" calcext:value-type="string">
            <text:p>GCM-SFM</text:p>
          </table:table-cell>
          <table:table-cell table:style-name="ce1" office:value-type="string" calcext:value-type="string">
            <text:p>GUARDA MUNDIVICIISÃO T. DPAL DE E CEMSEGURAITERIONÇ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RGE SILVIEFETIVONO DOS SANPCCSTOS</text:p>
          </table:table-cell>
          <table:covered-table-cell table:style-name="ce1"/>
          <table:table-cell table:style-name="ce5" office:value-type="string" calcext:value-type="string">
            <text:p>ASSISTENTECEM DE SUITÉRIO PORT4E ª POPARAERACIDA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ANTONEFETIVOIO FERRINHPA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JOSE AUGUSEFETIVOTO MARTINPS FERNCCS ANDASESSISTENTESEÇÃ DE SUO PDORTE TRÁFEGOE OPERACI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CARLOS DEFETIVOA SILVAPCCS</text:p>
          </table:table-cell>
          <table:covered-table-cell table:style-name="ce1"/>
          <table:table-cell table:style-name="ce5" office:value-type="string" calcext:value-type="string">
            <text:p>ASSISTENTECEM DE SUITÉRIO PORTLE APA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JOSE CARLOS DEFETIVOOS SANTOPCCSS DA SILVAASSISTENTECEM DE SUITÉRIO PORTCONE OPSOLAÇÃERACIONO 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EBELARDOEFETIVO V. DA SGCM-SFILVA M</text:p>
          </table:table-cell>
          <table:covered-table-cell table:style-name="ce1"/>
          <table:table-cell table:style-name="ce1" office:value-type="string" calcext:value-type="string">
            <text:p>GUARDA MUNVELICIÓRIO CAMPAL DE CEMPO GRANITERIODE 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E FELIPEEFETIVO RIBEIR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SAE OPUDERACIADE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FRANCISEFETIVOCO ALVESPCCS</text:p>
          </table:table-cell>
          <table:covered-table-cell table:style-name="ce1"/>
          <table:table-cell table:style-name="ce1" office:value-type="string" calcext:value-type="string">
            <text:p>ASSISTENTECEM DE SUITÉRIO PORTSÃE OPO PERACIAUL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GERALDEFETIVOO DOS SANPCCSTOS</text:p>
          </table:table-cell>
          <table:covered-table-cell table:style-name="ce1"/>
          <table:table-cell table:style-name="ce1" office:value-type="string" calcext:value-type="string">
            <text:p>ASSISTENTEVEL DE ÓRIO ARAÇÁSUPORT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E LOPES DEFETIVOE LIM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VEL DE ORIO LSUPORTAGE EADO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LUIZ DEFETIVOE OLIVEIRAPCCS</text:p>
          </table:table-cell>
          <table:covered-table-cell table:style-name="ce1"/>
          <table:table-cell table:style-name="ce1" office:value-type="string" calcext:value-type="string">
            <text:p>ASSISTENTECEM DE SUITÉRIO PORTTREE OPMERACIEMBÉ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MARCELOEFETIVO DANTASPCCS</text:p>
          </table:table-cell>
          <table:covered-table-cell table:style-name="ce1"/>
          <table:table-cell table:style-name="ce1" office:value-type="string" calcext:value-type="string">
            <text:p>ASSISTENTEVEL DE ÓRIO TSUPORTREME OPEMERACIBÉ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MARCIEFETIVOO DE PAULA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MARIA DEFETIVOA SILVA PCCS</text:p>
          </table:table-cell>
          <table:covered-table-cell table:style-name="ce1"/>
          <table:table-cell table:style-name="ce1" office:value-type="string" calcext:value-type="string">
            <text:p>ASSISTENTECEM DE SUITÉRIO PORTDE OMOPERACI BOSCO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PEREIRA JEFETIVOUNIOR PCCS</text:p>
          </table:table-cell>
          <table:covered-table-cell table:style-name="ce1"/>
          <table:table-cell table:style-name="ce1" office:value-type="string" calcext:value-type="string">
            <text:p>ASSISTENTEAG ADÊNMCIAINIS BRÁSTRATIVO DE GESTAO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RICARDOEFETIVO CAMPOSPCCS</text:p>
          </table:table-cell>
          <table:covered-table-cell table:style-name="ce1"/>
          <table:table-cell table:style-name="ce1" office:value-type="string" calcext:value-type="string">
            <text:p>ASSISTENTEAG ADÊNMCIAINIS BRÁSTRATIVO D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RICARDOEFETIVO SANTOS DPCCSA SILVA</text:p>
          </table:table-cell>
          <table:covered-table-cell table:style-name="ce1"/>
          <table:table-cell table:style-name="ce1" office:value-type="string" calcext:value-type="string">
            <text:p>ASSISTENTED DIVE ISSUÃO DPORTE TRANE OPERACISPORTEONS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ROBERTEFETIVOO FREIRE PCCS</text:p>
          </table:table-cell>
          <table:covered-table-cell table:style-name="ce1"/>
          <table:table-cell table:style-name="ce1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E TEIXEIRA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SÃE OPO LERACIUIZ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CIR DA SEFETIVOILVA SANTOPCCSS</text:p>
          </table:table-cell>
          <table:covered-table-cell table:style-name="ce1"/>
          <table:table-cell table:style-name="ce1" office:value-type="string" calcext:value-type="string">
            <text:p>ASSISTENTECEM DE SUITÉRIO PORT PE ENOPH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ILDO MONEFETIVOTEIRO DE PSACCSLES</text:p>
          </table:table-cell>
          <table:covered-table-cell table:style-name="ce1"/>
          <table:table-cell table:style-name="ce1" office:value-type="string" calcext:value-type="string">
            <text:p>ASSISTENTESEÇÃ DE SUO PDORTE PESSE OPOAL 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UE DE ALMEFETIVOEIDA SILVAPCCS</text:p>
          </table:table-cell>
          <table:covered-table-cell table:style-name="ce1"/>
          <table:table-cell table:style-name="ce1" office:value-type="string" calcext:value-type="string">
            <text:p>ASSISTENTESEÇÃ ADMO INDISE TRATIVO DEXPEDIÇÃO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VANE CARVAEFETIVOLHO SANPCCSTOS</text:p>
          </table:table-cell>
          <table:covered-table-cell table:style-name="ce1"/>
          <table:table-cell table:style-name="ce1" office:value-type="string" calcext:value-type="string">
            <text:p>ASSISTENTECEM DE SUITÉRIO PORTPE ARELHEIROS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UAREZ ROCUMEFETIVOBACK DPE CCSLIMA</text:p>
          </table:table-cell>
          <table:covered-table-cell table:style-name="ce1"/>
          <table:table-cell table:style-name="ce1" office:value-type="string" calcext:value-type="string">
            <text:p>ASSISTENTECEM DE SUITÉRIO PORTSTO. AMARO E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UCELENE MEFETIVOLAKER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M ADMITÉRIO INISTRATIVO DSÃO PEDRO E GESTAO NIVEL I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 table:number-columns-spanned="2" table:number-rows-spanned="1">
            <text:p>JULIO CESAR BRAGAEFETIVO DA CONPCCS CEICAASO SISTENTECEM ADMITÉRIO INISTRATIVO DSÃO LUIZE GESTAO NIVEL I</text:p>
            <text:p>JULIO JACINEFETIVOTO FERREIRAHISTORICO ASSISTENTECEM DE SUITÉRIO PORTLE AGOPEADOERACION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USSARA CAEFETIVOMARGO LEMPCCSE</text:p>
          </table:table-cell>
          <table:covered-table-cell table:style-name="ce1"/>
          <table:table-cell table:style-name="ce1" office:value-type="string" calcext:value-type="string">
            <text:p>ASSISTENTED ADIVISMÃO T. DINISTRATIVO DE REG. CONT. CONE GESTAO NC. 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KAZUKO KOBA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D ADIVISMÃO T. DINISTRATIVO DE REG. CONT. CONE GESTAO NC. 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AELSON MEFETIVOIRANDA CHAVPCCSE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AERCIO FELICIAEFETIVONO BUENPCCSO</text:p>
          </table:table-cell>
          <table:covered-table-cell table:style-name="ce1"/>
          <table:table-cell table:style-name="ce1" office:value-type="string" calcext:value-type="string">
            <text:p>AGENTE DE CEMAPOIO ITÉRIO <text:s/>NIVEL4ª P I ARAD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LAMARTINE EFETIVOMIRANDA DHISOS SATORICONTOASS SISTENTECEM DE SUITÉRIO PORTSÃE OPO PERACIEDRO 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LAUDICEIA LEFETIVOUIZ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ARQUI ADMINVO CENTRALISTRATIVO DE GESTAO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LAURA ARLETEFETIVOE APARECIDA NOVPCCS AISASSISTENTEAG ADÊNMCIAINIS BRÁSTRATIVO DE GESTAO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7" table:style-name="ta7"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LEA MARISAEFETIVO DOMINGOS DPCCSE JESUS ASSISTENTEAG ADÊNMCIAINIS ARATRATIVO DÇÁ E GESTAO NIVEL II</text:p>
          </table:table-cell>
          <table:covered-table-cell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LOURDES PEREIRA DEFETIVO O REGOPCCS</text:p>
          </table:table-cell>
          <table:covered-table-cell table:style-name="ce1"/>
          <table:table-cell table:style-name="ce5" office:value-type="string" calcext:value-type="string">
            <text:p>ASSISTENTESEÇÃ DE SUO PDORTE PROTE OPOCOLERACIO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LOURIVAL MEFETIVOARCIANO SIPCCSLVA FILHOASSISTENTECEM DE SUITÉRIO PORTCAE OPMPERACIO GRANONDAL E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CIANO APARECIDOEFETIVO CRUZPCCS</text:p>
          </table:table-cell>
          <table:covered-table-cell table:style-name="ce1"/>
          <table:table-cell table:style-name="ce5" office:value-type="string" calcext:value-type="string">
            <text:p>ASSISTENTECEM DE SUITÉRIO PORTTREE OPMERACIEMBÉ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UCIANO LUIZEFETIVO FILH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D DIVE ISSUÃO T. DPORTE E OPSEGURAERACINONÇA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UCIO DOS SAEFETIVONTOS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D DE IDOSUPS AORT OE UTRO OPERACIORGAO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LUIS CARLOS DEFETIVOE MOURAPCCS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LUIS CARLOS GIMEEFETIVONES QUADRO GERASALSISTENTECEM DE SUITÉRIO PORTSAE OPUDERACIADE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S CLAUDEFETIVOIO MIGLIORANPCCSCI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S DIOGENEFETIVOES M.DE OPLCCSIVEIRA</text:p>
          </table:table-cell>
          <table:covered-table-cell table:style-name="ce1"/>
          <table:table-cell table:style-name="ce1" office:value-type="string" calcext:value-type="string">
            <text:p>AGENTE DE CEMAPOIO ITÉRIO <text:s/>NIVEL4ª P I ARAD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S DONIZETE EFETIVODA SILVAPCCS</text:p>
          </table:table-cell>
          <table:covered-table-cell table:style-name="ce1"/>
          <table:table-cell table:style-name="ce1" office:value-type="string" calcext:value-type="string">
            <text:p>ASSISTENTEAG ADÊNMCIAINIS CETRATIVO DNTRAL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LUIS FERNANEFETIVODO LEMOS FERNPCCS ANDESASSISTENTESEÇÃ ADMO INT. DISTRATIVO DE CONTABIE LGESTAO NIDADE 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ANTONEFETIVOIO RASQUINPCCSHO</text:p>
          </table:table-cell>
          <table:covered-table-cell table:style-name="ce1"/>
          <table:table-cell table:style-name="ce5" office:value-type="string" calcext:value-type="string">
            <text:p>ASSISTENTECEM DE SUITÉRIO PORTPE ARELHEIROS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CARLOS DEFETIVOE CAMARGPCCSO</text:p>
          </table:table-cell>
          <table:covered-table-cell table:style-name="ce1"/>
          <table:table-cell table:style-name="ce5" office:value-type="string" calcext:value-type="string">
            <text:p>ASSISTENTECEM DE SUITÉRIO PORTSTO. AMARO 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LUIZ CARLOS DEFETIVOE MOURA FLORPCCS ENCIOASSISTENTEVEL DE ÓRIO VILA FORMSUPORTE OPERACIOSA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LUIZ CARLOS LEFETIVOEITE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TREE OPMERACIEMBÉ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CARLOS SOAEFETIVORES BARBOSPCCS A</text:p>
          </table:table-cell>
          <table:covered-table-cell table:style-name="ce1"/>
          <table:table-cell table:style-name="ce1" office:value-type="string" calcext:value-type="string">
            <text:p>ASSISTENTESEÇÃ DE SUO PDORTE PESSE OPOAL 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CARLOS VERTEEFETIVOLO PCCS</text:p>
          </table:table-cell>
          <table:covered-table-cell table:style-name="ce1"/>
          <table:table-cell table:style-name="ce1" office:value-type="string" calcext:value-type="string">
            <text:p>ASSISTENTECEM DE SUITÉRIO PORTSÃE OPO PERACIAUL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CLAUDEFETIVOIO MLAKERPCCS</text:p>
          </table:table-cell>
          <table:covered-table-cell table:style-name="ce1"/>
          <table:table-cell table:style-name="ce1" office:value-type="string" calcext:value-type="string">
            <text:p>ASSISTENTESEÇÃ ADMO INDISE TRATIVO DTESOURARIA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CLAUDEFETIVOIO RODRIGUESPCCS</text:p>
          </table:table-cell>
          <table:covered-table-cell table:style-name="ce1"/>
          <table:table-cell table:style-name="ce1" office:value-type="string" calcext:value-type="string">
            <text:p>ASSISTENTECEM DE SUITÉRIO PORTCAE OPCHERACIOEIRINONH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PAULO ADMPICOLOITIDO PCCS</text:p>
          </table:table-cell>
          <table:covered-table-cell table:style-name="ce1"/>
          <table:table-cell table:style-name="ce1" office:value-type="string" calcext:value-type="string">
            <text:p>ASSISTENTESEÇÃ DE SUO PDORTE EXE POPEDERACIIÇÃO ON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UIZ SVISSERO EFETIVOFILH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EX DE P. FLORSUPORT ME ARIOPANERACIA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LUIZ WAGNEFETIVOER MORELLPI CCS</text:p>
          </table:table-cell>
          <table:covered-table-cell table:style-name="ce1"/>
          <table:table-cell table:style-name="ce1" office:value-type="string" calcext:value-type="string">
            <text:p>ASSISTENTECEM DE SUITÉRIO PORTCAE OPCHERACIOEIRINONHA 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MANOEL JOSE DEFETIVOE SANTANPCCSA</text:p>
          </table:table-cell>
          <table:covered-table-cell table:style-name="ce1"/>
          <table:table-cell table:style-name="ce1" office:value-type="string" calcext:value-type="string">
            <text:p>ASSISTENTEVI DSTORIAE SUPORT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ELO ANEFETIVOTONIO DA SPCCSILVA</text:p>
          </table:table-cell>
          <table:covered-table-cell table:style-name="ce1"/>
          <table:table-cell table:style-name="ce1" office:value-type="string" calcext:value-type="string">
            <text:p>ASSISTENTEVEL DE ÓRIO SÃO LSUPORTE OPUIZ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ELO DEFETIVOE MENESES GUEDPCCS ES</text:p>
          </table:table-cell>
          <table:covered-table-cell table:style-name="ce1"/>
          <table:table-cell table:style-name="ce1" office:value-type="string" calcext:value-type="string">
            <text:p>ASSISTENTECEM ADMITÉRIO INISTRATIVO DFREGUESE IAGESTAO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MARCELO NAEFETIVOSCIMENTOGCM-SF DA SILVAM GUARDA MUNAGÊNICIPCIAAL  S.VDE .O CENTRALCEMITERIO</text:p>
            <text:p>MARCELO ROEMD COMRIGUESISSA DQCOS SAO NTOASS SESSOR IISUPERINTENDÊNCIA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MARCIA GAEFETIVOZOTI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D ADMIDOINS AISTRATIVO D OUTRO ORGAOE GESTAO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MARCIA MAUEFETIVORINA COSTAPCCS</text:p>
          </table:table-cell>
          <table:covered-table-cell table:style-name="ce1"/>
          <table:table-cell table:style-name="ce1" office:value-type="string" calcext:value-type="string">
            <text:p>ASSISTENTED ADEPMTOIN. DISE TRATIVO DADM. E FIE NGESTAO NANÇAS 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MARCIEL OLEFETIVOIVEIRA DE LPIMACCS</text:p>
          </table:table-cell>
          <table:covered-table-cell table:style-name="ce1"/>
          <table:table-cell table:style-name="ce1" office:value-type="string" calcext:value-type="string">
            <text:p>ASSISTENTECEM ADMITÉRIO INISTRATIVO DCACHOEIRINE GESTAO NHA 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IO FAEFETIVOUSTO DOS SAPCCSNTOS</text:p>
          </table:table-cell>
          <table:covered-table-cell table:style-name="ce1"/>
          <table:table-cell table:style-name="ce1" office:value-type="string" calcext:value-type="string">
            <text:p>AGENTE DE CEMAPOIO ITÉRIO <text:s/>NIVELFORMO I SA - I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IO FERREIRAEFETIVO VIANPACCS</text:p>
          </table:table-cell>
          <table:covered-table-cell table:style-name="ce1"/>
          <table:table-cell table:style-name="ce1" office:value-type="string" calcext:value-type="string">
            <text:p>ASSISTENTESEÇÃ DE SUO PDORTE ESTOQUEE OPERACI DE ONURNAL A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 ANTOEFETIVONIO DOGANPCCSELLI</text:p>
          </table:table-cell>
          <table:covered-table-cell table:style-name="ce1"/>
          <table:table-cell table:style-name="ce1" office:value-type="string" calcext:value-type="string">
            <text:p>ASSISTENTEAG ADÊNMCIAINIS H.TRATIVO DS.P.M 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 ANTOEFETIVONIO DOS SAPCCSNTOS</text:p>
          </table:table-cell>
          <table:covered-table-cell table:style-name="ce1"/>
          <table:table-cell table:style-name="ce1" office:value-type="string" calcext:value-type="string">
            <text:p>AGENTE DE CEMAPOIO ITÉRIO <text:s/>NIVELFORMO II SA - I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S ANEFETIVOTONIO FILGUEIRAPCCS</text:p>
          </table:table-cell>
          <table:covered-table-cell table:style-name="ce1"/>
          <table:table-cell table:style-name="ce1" office:value-type="string" calcext:value-type="string">
            <text:p>ASSISTENTECEM DE SUITÉRIO PORT4E ª POPARAERACIDA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S CASEFETIVOADO REBOLPCCSLO</text:p>
          </table:table-cell>
          <table:covered-table-cell table:style-name="ce1"/>
          <table:table-cell table:style-name="ce1" office:value-type="string" calcext:value-type="string">
            <text:p>ASSISTENTECEM ADMITÉRIO INISTRATIVO DFORMOSAE <text:s/>- I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S DOS SAEFETIVONTOS PCCS</text:p>
          </table:table-cell>
          <table:covered-table-cell table:style-name="ce1"/>
          <table:table-cell table:style-name="ce1" office:value-type="string" calcext:value-type="string">
            <text:p>ASSISTENTECEM DE SUITÉRIO PORTME ARIOPERACIANA <text:s/>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S MEFETIVOOREIRA AVELPCCSINO</text:p>
          </table:table-cell>
          <table:covered-table-cell table:style-name="ce1"/>
          <table:table-cell table:style-name="ce1" office:value-type="string" calcext:value-type="string">
            <text:p>ASSISTENTECEM DE SUITÉRIO PORTSAE OPUDERACIADE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RCOS PEREIRA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SEÇÃ DE SUO PDORTE ESTOQUEE OPERACI DE ONURNAL A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OS ROEFETIVOBERTO CASTILLPCCSA GARCIAAGENTE DE AGAPOIO ÊNCIA NI S.VVEL.O CENTRA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6">
          <table:table-cell table:style-name="ce6" office:value-type="string" calcext:value-type="string" table:number-columns-spanned="2" table:number-rows-spanned="1">
            <text:p>MARCOS ROEFETIVOBERTO SILVAPCCS MORAESASSISTENTEAG DE ÊNSUCIAPORT VILA ME OPARIERACIANONA AL NIVEL II</text:p>
            <text:p>MARCOS TIAEFETIVOGO DOS SAPNCCSTOS NUNASESSISTENTED ADEPMTOIN. DISE TRATIVO DPRODUÇÃE OGESTAO NIVEL I</text:p>
            <text:p>MARIA APARECIEFETIVODA ALVESPCCS FERREIRAASSISTENTECEM DE SUITÉRIO PORTDE OMOPERACI BOSCO ONAL NIVEL II</text:p>
            <text:p>MARIA APARECIEFETIVODA FARIPA DCCSA SILVAASSISTENTEAG ADÊNMCIAINIS BRÁSTRATIVO DE GESTAO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APARECIEFETIVODA FERREPCCSIRA</text:p>
          </table:table-cell>
          <table:covered-table-cell table:style-name="ce1"/>
          <table:table-cell table:style-name="ce1" office:value-type="string" calcext:value-type="string">
            <text:p>ASSISTENTESEÇÃ DE SUO PDORTE PROTE OPOCOLERACIOONAL NIVEL I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MARIA APARECIEFETIVODA GASPAR SERAFPCCS IMASSISTENTEAG ADÊNMCIAINIS ARATRATIVO DÇÁ E GESTAO NIVEL II</text:p>
            <text:p>MARIA APARECIEFETIVODA MOREIRA SOUZAPCCS ASSISTENTEAG ADÊNMCIAINIS CETRATIVO DNTRAL E GESTAO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CRISEFETIVOTINA LOPES SIPCCSLVA</text:p>
          </table:table-cell>
          <table:covered-table-cell table:style-name="ce1"/>
          <table:table-cell table:style-name="ce1" office:value-type="string" calcext:value-type="string">
            <text:p>ASSISTENTECEM DE SUITÉRIO PORT4E ª POPARAERACIDA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MARIA DA PEFETIVOAZ BERNADETPCCSE VIEIRAASSISTENTED ADEPMTOIN. DISE TRATIVO DADM. E FIE NGESTAO NANÇAS IVEL I</text:p>
          </table:table-cell>
          <table:covered-table-cell table:number-columns-repeated="2" table:style-name="ce1"/>
          <table:table-cell table:number-columns-repeated="61"/>
        </table:table-row>
        <table:table-row table:style-name="ro4" table:number-rows-repeated="104853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8" table:style-name="ta8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61" table:default-cell-style-name="Default"/>
        <table:table-row table:style-name="ro3">
          <table:table-cell table:style-name="ce4" office:value-type="string" calcext:value-type="string" table:number-columns-spanned="2" table:number-rows-spanned="1">
            <text:p>MARIA DASADM GRACAITIDOS DA SPCCS.ISIDOROASSISTENTECEM DE SUITÉRIO PORTSÃE OPO LERACIUIZ ONAL</text:p>
            <text:p>MARIA DE FAEFETIVOTIMA DA SP. RICACCS RDO ASSISTENTECEM ADMITÉRIO INISTRATIVO DMARIANA  E GESTAO NIVEL I</text:p>
          </table:table-cell>
          <table:covered-table-cell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MARIA DE LEFETIVOOURDES OLPIVCCSEIRA</text:p>
          </table:table-cell>
          <table:covered-table-cell table:style-name="ce1"/>
          <table:table-cell table:style-name="ce1" office:value-type="string" calcext:value-type="string">
            <text:p>ASSISTENTEAG ADÊNMCIAINIS CETRATIVO DNTRAL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IVONEFETIVOEIDE AMANPCCSCIO</text:p>
          </table:table-cell>
          <table:covered-table-cell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LUCIADMA COSTAITIDO ALPVESCCS</text:p>
          </table:table-cell>
          <table:covered-table-cell table:style-name="ce1"/>
          <table:table-cell table:style-name="ce1" office:value-type="string" calcext:value-type="string">
            <text:p>ASSISTENTECEM DE SUITÉRIO PORT4E ª POPARAERACIDAONAL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LUCIEFETIVOA DE CARVAPLCCSHO</text:p>
          </table:table-cell>
          <table:covered-table-cell table:style-name="ce1"/>
          <table:table-cell table:style-name="ce1" office:value-type="string" calcext:value-type="string">
            <text:p>ASSISTENTED DeparE SUtamPORTentoE OP de ERACICemONitérioAL 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LZA ROEFETIVOSA DOS SAPNCCSTOS</text:p>
          </table:table-cell>
          <table:covered-table-cell table:style-name="ce1"/>
          <table:table-cell table:style-name="ce1" office:value-type="string" calcext:value-type="string">
            <text:p>ASSISTENTED DIVE ISSUÃO DPORTE TRANE OPERACISPORTEONS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O APARECIDOEFETIVO ROVERONPCCS</text:p>
          </table:table-cell>
          <table:covered-table-cell table:style-name="ce1"/>
          <table:table-cell table:style-name="ce1" office:value-type="string" calcext:value-type="string">
            <text:p>ASSISTENTEVEL DE ÓRIO VILA MSUPORTE OPARIERACIA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O MARTINEFETIVOS DIAS PCCS</text:p>
          </table:table-cell>
          <table:covered-table-cell table:style-name="ce1"/>
          <table:table-cell table:style-name="ce1" office:value-type="string" calcext:value-type="string">
            <text:p>ASSISTENTECEM DE SUITÉRIO PORTSÃE OPO PERACIEDRO 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MARIO XAVIEFETIVOER DAS CHAPCCSGAS NETOASSISTENTEVEL DE ÓRIO ITAQUERA  SUPORTE OPERACIONAL NIVEL II</text:p>
            <text:p>MARLENE ARAEFETIVOUJO RAMALHO FONPCCS ASSECASISTENTESEÇÃ DE SUO PDORTE ALME OPOXERACIARIFAONDO 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LENE RODEFETIVORIGUES PCCS</text:p>
          </table:table-cell>
          <table:covered-table-cell table:style-name="ce1"/>
          <table:table-cell table:style-name="ce5" office:value-type="string" calcext:value-type="string">
            <text:p>ASSISTENTEAG DE ÊNSUCIAPORT VILA ME OPARIERACIANONA 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RLUCE DEFETIVOA SILV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ADMITÉRIO INISTRATIVO DSAUDADE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URICIO DEFETIVOE OLIVEIRAP ROCCSCHA</text:p>
          </table:table-cell>
          <table:covered-table-cell table:style-name="ce1"/>
          <table:table-cell table:style-name="ce1" office:value-type="string" calcext:value-type="string">
            <text:p>ASSISTENTED DIVE ISSUÃO DPORTE TRANE OPERACISPORTEONS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URICIO LEFETIVOAURO GONPCACCSLVES</text:p>
          </table:table-cell>
          <table:covered-table-cell table:style-name="ce1"/>
          <table:table-cell table:style-name="ce1" office:value-type="string" calcext:value-type="string">
            <text:p>ASSISTENTED DEPE TOSUP. DORTE PE RODOPERACIUÇÃO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ILTON CESAEFETIVOR ROCHA DPCCSA SILVA</text:p>
          </table:table-cell>
          <table:covered-table-cell table:style-name="ce1"/>
          <table:table-cell table:style-name="ce1" office:value-type="string" calcext:value-type="string">
            <text:p>ASSISTENTECEM DE SUITÉRIO PORTCAE OPCHERACIOEIRINONH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MIRIAN MURAEFETIVOCA ANDRADEPCCS E SILVAASSISTENTED ADEPMTOIN. DISE TRATIVO DADM. E FIE NGESTAO NANÇAS 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IZAEL FRANEFETIVOCISCO DA SPCCSILVA</text:p>
          </table:table-cell>
          <table:covered-table-cell table:style-name="ce1"/>
          <table:table-cell table:style-name="ce1" office:value-type="string" calcext:value-type="string">
            <text:p>ASSISTENTEVEL DE ÓRIO CAMSUPORTE OPPO ERACIGRANONDE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OACIR ROCHAEFETIVO JUNIORPCCS</text:p>
          </table:table-cell>
          <table:covered-table-cell table:style-name="ce1"/>
          <table:table-cell table:style-name="ce1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OACIR SERRA NAEFETIVOTAL PCCS</text:p>
          </table:table-cell>
          <table:covered-table-cell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OISES DA SEFETIVOILVA MARTIMIAPCCS NO</text:p>
          </table:table-cell>
          <table:covered-table-cell table:style-name="ce1"/>
          <table:table-cell table:style-name="ce1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OISES FRAEFETIVONCISCO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SAE OPUDERACIADE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OTAURY CAEFETIVORVALHO DPE CCSLIMA</text:p>
          </table:table-cell>
          <table:covered-table-cell table:style-name="ce1"/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ATANAEL LEFETIVOEONEL DO PPCCSRADO</text:p>
          </table:table-cell>
          <table:covered-table-cell table:style-name="ce1"/>
          <table:table-cell table:style-name="ce1" office:value-type="string" calcext:value-type="string">
            <text:p>ASSISTENTECEM DE SUITÉRIO PORTDE OMOPERACI BOSC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EIDE ROSSEFETIVOI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AG DE ÊNGESTAO DCIA CENTRALE POLITICAS PUBLICAS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EIMAR FREIREEFETIVO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ELSON DE EFETIVOLIMA ALEXANPCCSDRINO</text:p>
          </table:table-cell>
          <table:covered-table-cell table:style-name="ce1"/>
          <table:table-cell table:style-name="ce1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EUSA DE SOUZAEFETIVO MOTPTACCS</text:p>
          </table:table-cell>
          <table:covered-table-cell table:style-name="ce1"/>
          <table:table-cell table:style-name="ce1" office:value-type="string" calcext:value-type="string">
            <text:p>ASSISTENTECEM DE SUITÉRIO PORTSAE OPUDERACIADE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ICOMEDES SIEFETIVOLVA MARTINPCCS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ILTON DOS SAEFETIVONTOS APNCCSTONIO</text:p>
          </table:table-cell>
          <table:covered-table-cell table:style-name="ce1"/>
          <table:table-cell table:style-name="ce1" office:value-type="string" calcext:value-type="string">
            <text:p>ASSISTENTEAG DE ÊNSUCIAPORT S.VE .O CEN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OLDAIR ANDEFETIVORADE MENPEZESCCS</text:p>
          </table:table-cell>
          <table:covered-table-cell table:style-name="ce1"/>
          <table:table-cell table:style-name="ce1" office:value-type="string" calcext:value-type="string">
            <text:p>ASSISTENTECEM DE SUITÉRIO PORT SAE OPNTANERACIA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MAR CARDEFETIVOOS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D DIVE ISSUÃO T. DPORTE E OPREG. CONT. CONERACIONAL NIVC. 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ORLANDO DEFETIVOO NASCIMENTO PCCS PEREIRAASSISTENTECEM DE SUITÉRIO PORT4E ª POPARAERACIDA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ORNEI DONEFETIVOIZETTI MARQUESPCCS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OSMAIR CAEFETIVOMARGO CANPCCSDIDO</text:p>
          </table:table-cell>
          <table:covered-table-cell table:style-name="ce1"/>
          <table:table-cell table:style-name="ce1" office:value-type="string" calcext:value-type="string">
            <text:p>AGENTE DE CEMAPOIO ITÉRIO <text:s/>NIVEL PEN I HA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CANEFETIVODIDO DA SILVAPCCS</text:p>
          </table:table-cell>
          <table:covered-table-cell table:style-name="ce1"/>
          <table:table-cell table:style-name="ce5" office:value-type="string" calcext:value-type="string">
            <text:p>ASSISTENTECEM DE SUITÉRIO PORTCAE OPCHERACIOEIRINONH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CARLEFETIVOOS IZIDOROPCCS</text:p>
          </table:table-cell>
          <table:covered-table-cell table:style-name="ce1"/>
          <table:table-cell table:style-name="ce5" office:value-type="string" calcext:value-type="string">
            <text:p>ASSISTENTESEÇÃ DE SUO PDORTE EXE POPEDERACIIÇÃO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DONEFETIVOIZETE DA SILVAPCCS</text:p>
          </table:table-cell>
          <table:covered-table-cell table:style-name="ce1"/>
          <table:table-cell table:style-name="ce5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FLAVEFETIVOIO CARNEIROQPDU</text:p>
          </table:table-cell>
          <table:covered-table-cell table:style-name="ce1"/>
          <table:table-cell table:style-name="ce5" office:value-type="string" calcext:value-type="string">
            <text:p>ASSISTENTESEÇÃ DE SUO PT. DORTE E MOPANERACIUTENÇÃONAL 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HENEFETIVORIQUE MACPIELCCS</text:p>
          </table:table-cell>
          <table:covered-table-cell table:style-name="ce1"/>
          <table:table-cell table:style-name="ce5" office:value-type="string" calcext:value-type="string">
            <text:p>ASSISTENTED DIVE ISSUÃO DPORTE TRANE OPERACISPORTEONS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PEDEFETIVOROSO DA SILVAPCCS</text:p>
          </table:table-cell>
          <table:covered-table-cell table:style-name="ce1"/>
          <table:table-cell table:style-name="ce5" office:value-type="string" calcext:value-type="string">
            <text:p>ASSISTENTECEM DE SUITÉRIO PORTCAE OPCHERACIOEIRINONHA AL NIVEL I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 table:number-columns-spanned="2" table:number-rows-spanned="1">
            <text:p>PAULO ROBERTEFETIVOO PEREIRA DPCCSA SILVAASSISTENTEAG DE ÊNSUCIAPORT CENE TRALOPERACIONAL NIVEL II</text:p>
            <text:p>PAULO ROBERTEFETIVOO RODRIGUESHISTORICO PEREIRAASSISTENTECEM DE SUITÉRIO PORTCONE OPSOLAÇÃERACIONO AL NIVEL 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ROBERTEFETIVOO RODRIGUESPCCS</text:p>
          </table:table-cell>
          <table:covered-table-cell table:style-name="ce1"/>
          <table:table-cell table:style-name="ce5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ROGERIO EFETIVOBRUNPOCCS</text:p>
          </table:table-cell>
          <table:covered-table-cell table:style-name="ce1"/>
          <table:table-cell table:style-name="ce5" office:value-type="string" calcext:value-type="string">
            <text:p>ASSISTENTESU DE PERINSUPORTTENE DOPÊNERACI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PAULO ROGERIO EFETIVOCOELHPO CCSDA SILVAASSISTENTECEM DE SUITÉRIO PORTARAE OPÇÁERACI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SERGIEFETIVOO DE JESUSPCCS</text:p>
          </table:table-cell>
          <table:covered-table-cell table:style-name="ce1"/>
          <table:table-cell table:style-name="ce5" office:value-type="string" calcext:value-type="string">
            <text:p>ASSISTENTEARQUI DE SUVO CENTRALPORT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SERGIEFETIVOO DOS SANPCCSTOS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TERENEFETIVOCIO DA CRUZPCCS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PEDRO LUIZEFETIVO MACHADO PDCCSE ARAUJOASSISTENTEAG DE ÊNGESTAO DCIA ARAÇÁE POLITICAS PUBLICAS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9" table:style-name="ta9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PEDRO PEREIRAEFETIVO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SAE OPUDERACIADE 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PORFIRIO CAEFETIVORDOSO DA SHISILVATORICO AUXILIAR TECNBENICO ADMS PATRIMONIINISTRATIVO AD AIS GERAL</text:p>
            <text:p>RAIMUNDO EFETIVOAUGUSTO SAPCCSNTOS FILHASOSISTENTECEM DE SUITÉRIO PORT4E ª POPARAERACIDAON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AUL GONCAEFETIVOLVES DE SOUZAPCCS</text:p>
          </table:table-cell>
          <table:covered-table-cell table:style-name="ce1"/>
          <table:table-cell table:style-name="ce5" office:value-type="string" calcext:value-type="string">
            <text:p>ASSISTENTESEÇÃ DE SUO PDORTE ESTOQUEE OPERACI DE ONURNAL AS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UL JOSE DEFETIVOA SILVA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CAE OPMPERACIO GRANONDAL E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GINALDO EFETIVOBARBOSA LPADISLAUCCS</text:p>
          </table:table-cell>
          <table:covered-table-cell table:style-name="ce1"/>
          <table:table-cell table:style-name="ce5" office:value-type="string" calcext:value-type="string">
            <text:p>ASSISTENTED DeparE SUtamPORTentoE OP de ERACICemONitérioAL 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GINALDO EFETIVODE OLIVEIRAPCCS</text:p>
          </table:table-cell>
          <table:covered-table-cell table:style-name="ce1"/>
          <table:table-cell table:style-name="ce5" office:value-type="string" calcext:value-type="string">
            <text:p>ASSISTENTECEM DE SUITÉRIO PORTCONE OPSOLAÇÃERACIONO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GINALDO EFETIVODE OLIVEIRAPCCS MUNIZ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GINALDO EFETIVOLUZ PEDROPCCS</text:p>
          </table:table-cell>
          <table:covered-table-cell table:style-name="ce1"/>
          <table:table-cell table:style-name="ce5" office:value-type="string" calcext:value-type="string">
            <text:p>ASSISTENTEAG DE ÊNSUCIAPORT BRÁS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GINALDO EFETIVOPEDRO DA SPCCSILVA</text:p>
          </table:table-cell>
          <table:covered-table-cell table:style-name="ce1"/>
          <table:table-cell table:style-name="ce5" office:value-type="string" calcext:value-type="string">
            <text:p>ASSISTENTECEM DE SUITÉRIO PORT4E ª POPARAERACIDA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INALDO ALVAEFETIVORENGAPCCS</text:p>
          </table:table-cell>
          <table:covered-table-cell table:style-name="ce1"/>
          <table:table-cell table:style-name="ce5" office:value-type="string" calcext:value-type="string">
            <text:p>ASSISTENTEVEL DE ÓRIO 4SUPORTª PE ARAOPERACIDA ONAL NIVEL II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 table:number-columns-spanned="2" table:number-rows-spanned="1">
            <text:p>REINALDO NEFETIVOASCIMENTO PCCSSIQUEIRAASSISTENTESEÇÃ DE SUO PDORTE TRÁFEGOE OPERACIONAL NIVEL II</text:p>
            <text:p>RENATO DIAEFETIVOMANTINO PSACCSRDINHA ASSISTENTECEM DE SUITÉRIO PORT4E ª POPARAERACIDAONAL NIVEL II</text:p>
            <text:p>RENATO MANEFETIVODUCA DE PCACCSMARGOASSISTENTECEM DE SUITÉRIO PORTSÃE OPO PERACIEDRO ON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ICARDO DE EFETIVOOLIVEIRA PCCS</text:p>
          </table:table-cell>
          <table:covered-table-cell table:style-name="ce1"/>
          <table:table-cell table:style-name="ce1" office:value-type="string" calcext:value-type="string">
            <text:p>ASSISTENTESEÇÃ ADMO INDISE TRATIVO DPROTOCOLE O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ICARDO DE EFETIVOOLIVEIRA MPCCSUNIZ</text:p>
          </table:table-cell>
          <table:covered-table-cell table:style-name="ce1"/>
          <table:table-cell table:style-name="ce1" office:value-type="string" calcext:value-type="string">
            <text:p>ASSISTENTESEÇÃ DE SUO PDORTE OFIE CINOP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INALDO ALBINEFETIVOO PEREIRA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INALDO DA SEFETIVOILVA VAZPCCS</text:p>
          </table:table-cell>
          <table:covered-table-cell table:style-name="ce1"/>
          <table:table-cell table:style-name="ce1" office:value-type="string" calcext:value-type="string">
            <text:p>ASSISTENTEVEL DE ÓRIO FREGUESIASUPORTE OPERACI DO ONÓ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BERLEI IGNEFETIVOACIO DA SPILVACCS</text:p>
          </table:table-cell>
          <table:covered-table-cell table:style-name="ce1"/>
          <table:table-cell table:style-name="ce1" office:value-type="string" calcext:value-type="string">
            <text:p>ASSISTENTECEM ADMITÉRIO INISTRATIVO DDOM BOSCO E GESTAO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BERTO BETINEFETIVOELI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FORMOE OPERACISA - II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BERTO CORSO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BERTO DEFETIVOE QUEIROZ EPCCSLIAS</text:p>
          </table:table-cell>
          <table:covered-table-cell table:style-name="ce1"/>
          <table:table-cell table:style-name="ce1" office:value-type="string" calcext:value-type="string">
            <text:p>ASSISTENTECED DE IDOGESTAO DS A OUTRO E POLORGAOITICAS PUBLICAS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BERTO ROSAEFETIVO DE MACPCCSEDO</text:p>
          </table:table-cell>
          <table:covered-table-cell table:style-name="ce1"/>
          <table:table-cell table:style-name="ce1" office:value-type="string" calcext:value-type="string">
            <text:p>ASSISTENTESEÇÃ DE SUO PDORTE PESSE OPOAL 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BERTO SOAEFETIVORES DIASPCCS</text:p>
          </table:table-cell>
          <table:covered-table-cell table:style-name="ce1"/>
          <table:table-cell table:style-name="ce1" office:value-type="string" calcext:value-type="string">
            <text:p>ASSISTENTEEX DE PEDSUIÇÃPORTO/E POLOPO ERACIITAQUERA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BSON DA SEFETIVOILV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GENTE DE CEMAPOIO ITÉRIO <text:s/>NIVELLAPA <text:s/>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ROBSON SERRANEFETIVOO VIEIRAPCCS</text:p>
          </table:table-cell>
          <table:covered-table-cell table:style-name="ce1"/>
          <table:table-cell table:style-name="ce1" office:value-type="string" calcext:value-type="string">
            <text:p>ASSISTENTECEM DE SUITÉRIO PORTARAE OPÇÁ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GERIO DA SEFETIVOILV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GERIO FERNEFETIVOANDES BUENPCCSO</text:p>
          </table:table-cell>
          <table:covered-table-cell table:style-name="ce1"/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GERIO FERREIRAEFETIVO DE PMCCSOURA</text:p>
          </table:table-cell>
          <table:covered-table-cell table:style-name="ce1"/>
          <table:table-cell table:style-name="ce1" office:value-type="string" calcext:value-type="string">
            <text:p>ASSISTENTEAG DE ÊNSUCIAPORT SANE TANOPERACIA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GERIO MEFETIVOARTINS DE POLCCSIVEIRA</text:p>
          </table:table-cell>
          <table:covered-table-cell table:style-name="ce1"/>
          <table:table-cell table:style-name="ce1" office:value-type="string" calcext:value-type="string">
            <text:p>ASSISTENTECEM DE SUITÉRIO PORTSTO. AMARO 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GERIO PINEFETIVOTO GOIANPACCS</text:p>
          </table:table-cell>
          <table:covered-table-cell table:style-name="ce1"/>
          <table:table-cell table:style-name="ce1" office:value-type="string" calcext:value-type="string">
            <text:p>ASSISTENTED DIVE ISSUÃO DPORTE TRANE OPERACISPORTEONS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MILDA FABEFETIVOIANA Z.J. CORREGCM-SFIAM GUARDA MUNSEÇÃICIO PAL DE DPE ROTCEMOCOLITERIOO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NALDO ANEFETIVOTONIO GALVAO MPCCS ARCOLIASSISTENTECEM DE SUITÉRIO PORT4E ª POPARAERACIDAON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NDOLFO DEFETIVOE ANDRADEPCCS</text:p>
          </table:table-cell>
          <table:covered-table-cell table:style-name="ce1"/>
          <table:table-cell table:style-name="ce5" office:value-type="string" calcext:value-type="string">
            <text:p>ASSISTENTED DEPE TOSUP. DORTE PE RODOPERACIUÇÃO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SANA DOS SAEFETIVONTOS OLPCCSIVEIRA</text:p>
          </table:table-cell>
          <table:covered-table-cell table:style-name="ce1"/>
          <table:table-cell table:style-name="ce5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SENEIDE EFETIVOSILVA DE MPELCCSO</text:p>
          </table:table-cell>
          <table:covered-table-cell table:style-name="ce1"/>
          <table:table-cell table:style-name="ce5" office:value-type="string" calcext:value-type="string">
            <text:p>ASSISTENTED DEPE TOSUP. DORTE ADME OP. E ERACIFINANONÇAAL 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SILDA MORAES DEFETIVO OS SAPCCSNTOS</text:p>
          </table:table-cell>
          <table:covered-table-cell table:style-name="ce1"/>
          <table:table-cell table:style-name="ce5" office:value-type="string" calcext:value-type="string">
            <text:p>ASSISTENTEVEL DE ÓRIO SÃO PSUPORTE OPAUERACIL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UBENS DE EFETIVOOLIVEIRA LOPPCCSES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UBENS SETIMOEFETIVO NOLASCPCCSO</text:p>
          </table:table-cell>
          <table:covered-table-cell table:style-name="ce1"/>
          <table:table-cell table:style-name="ce5" office:value-type="string" calcext:value-type="string">
            <text:p>ASSISTENTESEÇÃ DE SUO PT. DORTE E MOPANERACIUTENÇÃONAL 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ALVADOR GUAEFETIVORRIERO PNCCSETO</text:p>
          </table:table-cell>
          <table:covered-table-cell table:style-name="ce1"/>
          <table:table-cell table:style-name="ce5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MUEL PEDEFETIVOROSO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DE OMOPERACI BOSC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MUEL SILVEIRAEFETIVO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SANDRA BAEFETIVOLESTRA RIBEIRO DPCCS A SILVAASSISTENTECREM DE SUATÓRIO V. ALPPORTE OPERACIINONA AL NIVEL II</text:p>
            <text:p>SEBASTIAO EFETIVODE SOUZA APPCCSARECIDO ASSISTENTECEM DE SUITÉRIO PORTFORMOE OPERACISA - I ON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EBASTIAO EFETIVOJOSE DE OLIVPCCSEIRA</text:p>
          </table:table-cell>
          <table:covered-table-cell table:style-name="ce1"/>
          <table:table-cell table:style-name="ce5" office:value-type="string" calcext:value-type="string">
            <text:p>ASSISTENTESEÇÃ DE SUO PDORTE OFIE CINOP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ELMA SOUZAEFETIVO PARAIZOPCCS</text:p>
          </table:table-cell>
          <table:covered-table-cell table:style-name="ce1"/>
          <table:table-cell table:style-name="ce1" office:value-type="string" calcext:value-type="string">
            <text:p>ASSISTENTESEÇÃ ADMO INT. DISTRATIVO DE RECURSOS HE GESTAO NUMANOS IVEL I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SERGIO ANTOEFETIVONIO DE JESUSPCCS SANTOASS SISTENTECEM DE SUITÉRIO PORTFORMOE OPERACISA - II ONAL NIVEL II</text:p>
            <text:p>SERGIO JOAQUIEFETIVOM T ALBUQUERQUEPCCS ASSISTENTEVEL DE ÓRIO CACHSUPORTE OPOEIRINERACIHONA AL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SERGIO RICAEFETIVORDO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SERGIO ROBERTEFETIVOO M. NPASCCSCIMENTOASSISTENTECEM DE SUITÉRIO PORTSÃE OPO PERACIEDRO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4" table:number-rows-repeated="104853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0" table:style-name="ta10"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SERGIO RODEFETIVORIGUES ALVESPCCS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ETE PEREIRA DEFETIVOE OLIVEIRAPCCS</text:p>
          </table:table-cell>
          <table:covered-table-cell table:style-name="ce1"/>
          <table:table-cell table:style-name="ce5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SEVERINO LEFETIVOAURINDO DPOS SACCS NTOSASSISTENTECEM DE SUITÉRIO PORTFORMOE OPERACISA - II ONAL NIVEL II</text:p>
            <text:p>SEVERINO RENEFETIVOO TEIXEIRA RUFPCCS INO ASSISTENTECEM DE SUITÉRIO PORTCAE OPMPERACIO GRANONDAL E NIVEL I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SHEILA BRESSEFETIVOAN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SEÇÃ ADMO INDISE TRATIVO DPESSOAL E GESTAO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LVANA DE EFETIVOAZEVEDO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CED ADMIDOINS AISTRATIVO D OUTRO ORGAO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ILVIA MARIEFETIVOA SANTOS SOAPCCSRES</text:p>
          </table:table-cell>
          <table:covered-table-cell table:style-name="ce1"/>
          <table:table-cell table:style-name="ce1" office:value-type="string" calcext:value-type="string">
            <text:p>ASSISTENTEVEL DE ORIO LSUPORTAGE EADO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ILVIO GOMEFETIVOES VIANA PCCS</text:p>
          </table:table-cell>
          <table:covered-table-cell table:style-name="ce1"/>
          <table:table-cell table:style-name="ce1" office:value-type="string" calcext:value-type="string">
            <text:p>ASSISTENTEM DANE SUUT. DPORTE E ÁREAOPERACIS <text:s/>VERDONES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ILVIO SIMPEFETIVOLICIO DE LIMAQMB</text:p>
          </table:table-cell>
          <table:covered-table-cell table:style-name="ce1"/>
          <table:table-cell table:style-name="ce1" office:value-type="string" calcext:value-type="string">
            <text:p>ASSISTENTEAS DE SESSUSORIAPORT JURÍE OPERACIDIC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INDERVALDEFETIVOA ALVES VALENCIPCCS O</text:p>
          </table:table-cell>
          <table:covered-table-cell table:style-name="ce1"/>
          <table:table-cell table:style-name="ce1" office:value-type="string" calcext:value-type="string">
            <text:p>ASSISTENTEAG ADÊNMCIAINIS ARATRATIVO DÇÁ E GESTA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TEFANUS FRANEFETIVOCISCO MPCCSARQUES</text:p>
          </table:table-cell>
          <table:covered-table-cell table:style-name="ce1"/>
          <table:table-cell table:style-name="ce1" office:value-type="string" calcext:value-type="string">
            <text:p>ASSISTENTESEÇÃ DE SUO PDORTE PESSE OPOAL 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SULIVAN APEFETIVOARECIDO LEITE PCCSSANTOSASSISTENTECEM DE SUITÉRIO PORTSAE OPUDERACIADE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TABAJARA DEFETIVOOS SANTOSPCCS</text:p>
          </table:table-cell>
          <table:covered-table-cell table:style-name="ce1"/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ADEU SCALEFETIVOISSE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VI DSTORIAE SUPORT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TATIANE PERPEFETIVOETUO CERQUEIRAPCCS</text:p>
          </table:table-cell>
          <table:covered-table-cell table:style-name="ce1"/>
          <table:table-cell table:style-name="ce1" office:value-type="string" calcext:value-type="string">
            <text:p>ASSISTENTED ADIVISMÃO ADMINISTRATIVO DINISTRATIVAE GESTAO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TEODORICO COEFETIVOSTA DOS SAPCCSNTOS</text:p>
          </table:table-cell>
          <table:covered-table-cell table:style-name="ce1"/>
          <table:table-cell table:style-name="ce1" office:value-type="string" calcext:value-type="string">
            <text:p>ASSISTENTECEM DE SUITÉRIO PORTDE OMOPERACI BOSC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ULYSSES DIAEFETIVOS LIM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FI DSCAE SULIZAPORTÇÃE O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URIAS LEONEL EFETIVODO PRADOPCCS</text:p>
          </table:table-cell>
          <table:covered-table-cell table:style-name="ce1"/>
          <table:table-cell table:style-name="ce1" office:value-type="string" calcext:value-type="string">
            <text:p>ASSISTENTEVEL DE ÓRIO DSUPORTOME OP BOSCO 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VAGNER VELEFETIVOOSO DA SILVAPCCS</text:p>
          </table:table-cell>
          <table:covered-table-cell table:style-name="ce1"/>
          <table:table-cell table:style-name="ce1" office:value-type="string" calcext:value-type="string">
            <text:p>ASSISTENTECEM DE SUITÉRIO PORTCAE OPCHERACIOEIRINONH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VALDAIR BATISEFETIVOTA DO NPASCCSCIMENTOASSISTENTECEM DE SUITÉRIO PORTSÃE OPO LERACIUIZ 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LDECI BATISEFETIVOTA BARCAPCCS</text:p>
          </table:table-cell>
          <table:covered-table-cell table:style-name="ce1"/>
          <table:table-cell table:style-name="ce1" office:value-type="string" calcext:value-type="string">
            <text:p>ASSISTENTEAG DE ÊNSUCIAPORT S.VE .O CEN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LDECI MARTINEFETIVOS DE OLPCCSIVEIRA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LDECIR ANADMTONITIDOIO DA SPCCSILVA</text:p>
          </table:table-cell>
          <table:covered-table-cell table:style-name="ce1"/>
          <table:table-cell table:style-name="ce1" office:value-type="string" calcext:value-type="string">
            <text:p>ASSISTENTESEÇÃ DE SUO PT. DORTE E MOPANERACIUTENÇÃONALO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LDEMIR TEEFETIVOODORO DPA SCCSILVA</text:p>
          </table:table-cell>
          <table:covered-table-cell table:style-name="ce1"/>
          <table:table-cell table:style-name="ce1" office:value-type="string" calcext:value-type="string">
            <text:p>ASSISTENTECEM DE SUITÉRIO PORTME ARIOPERACIANA <text:s/>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LDIR DE SAEFETIVOO JOSE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VALDIR PEDEFETIVORO DA SILVAPCCS</text:p>
          </table:table-cell>
          <table:covered-table-cell table:style-name="ce1"/>
          <table:table-cell table:style-name="ce1" office:value-type="string" calcext:value-type="string">
            <text:p>ASSISTENTECEM DE SUITÉRIO PORTSÃE OPO PERACIEDRO 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LDO DE SIEFETIVOMONI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AG DE ÊNSUCIAPORT CENE TRAL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VALDOMIRO DEFETIVOE JESUS PCCS</text:p>
          </table:table-cell>
          <table:covered-table-cell table:style-name="ce1"/>
          <table:table-cell table:style-name="ce1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LTER LUCIEFETIVOANO B DA COSTAPCCS</text:p>
          </table:table-cell>
          <table:covered-table-cell table:style-name="ce1"/>
          <table:table-cell table:style-name="ce1" office:value-type="string" calcext:value-type="string">
            <text:p>ASSISTENTED DeparE SUtamPORTentoE OP de ERACICemONitérioAL s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LTER SILVAEFETIVO</text:p>
          </table:table-cell>
          <table:table-cell table:style-name="ce1" office:value-type="string" calcext:value-type="string">
            <text:p>PCCS</text:p>
          </table:table-cell>
          <table:table-cell table:style-name="ce1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VANDERLEI RAPEFETIVOHAEL FERNPCCSANDES ASSISTENTECEM DE SUITÉRIO PORT4E ª POPARAERACIDA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NDERLEI TEFETIVOORTOSA MPALICICCS A</text:p>
          </table:table-cell>
          <table:covered-table-cell table:style-name="ce1"/>
          <table:table-cell table:style-name="ce5" office:value-type="string" calcext:value-type="string">
            <text:p>ASSISTENTESEÇÃ DE SUO PT. DORTE E MOPANERACIUTENÇÃONAL O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ERA LUCIA FEFETIVOERREIRA MPCCSARQUES</text:p>
          </table:table-cell>
          <table:covered-table-cell table:style-name="ce1"/>
          <table:table-cell table:style-name="ce5" office:value-type="string" calcext:value-type="string">
            <text:p>ASSISTENTECEM DE SUITÉRIO PORTPE ARELHEIROS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VERONICA ROEFETIVODRIGUES DPCCSE OLIVEIRAASSISTENTED ADEPMTOIN. DISE TRATIVO DADM. E FIE NGESTAO NANÇAS 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ILSON DE SOUZAEFETIVO FRANPCOCCS</text:p>
          </table:table-cell>
          <table:covered-table-cell table:style-name="ce1"/>
          <table:table-cell table:style-name="ce5" office:value-type="string" calcext:value-type="string">
            <text:p>ASSISTENTED DEPE TOSUP. DORTE ADME OP. E ERACIFINANONÇAAL S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WAGNER HENEFETIVORIQUE DE PCCSSOUZA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LDIR DE EFETIVOOLIVEIRA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WANDERLEYEFETIVO MAGNESI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WANDERLEYEFETIVO SALZANO PMCCSAGGI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WASHINGTON PEFETIVOAULO DHOS SAISTORICONTOSASSISTENTECEM DE SUITÉRIO PORTLE AGOPEADOERACI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WILLIAN ALEFETIVOVARENGA DPE CCSSOUZA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WILSON NUEFETIVONES RODRIGUESPCCS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WILTER ANTOEFETIVONIO LEONELPCCS</text:p>
          </table:table-cell>
          <table:covered-table-cell table:style-name="ce1"/>
          <table:table-cell table:style-name="ce5" office:value-type="string" calcext:value-type="string">
            <text:p>ASSISTENTECEM DE SUITÉRIO PORTTREE OPMERACIEMBÉ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ERNANDO EFETIVOCUSTODIO DPCCSA SILVA</text:p>
          </table:table-cell>
          <table:covered-table-cell table:style-name="ce1"/>
          <table:table-cell table:style-name="ce5" office:value-type="string" calcext:value-type="string">
            <text:p>ASSISTENTED DeparE SUtamPORTentoE OP de ERACICemONitérioAL s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FRANCISCO FIORENEFETIVOTINO PCCSSOBRINHOASSISTENTESEÇÃ DE SUO PDORTE TRÁFEGOE OPERACI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ENIVALDO EFETIVOJOSE DOS SAPCCSNTOS</text:p>
          </table:table-cell>
          <table:covered-table-cell table:style-name="ce1"/>
          <table:table-cell table:style-name="ce5" office:value-type="string" calcext:value-type="string">
            <text:p>ASSISTENTECEM DE SUITÉRIO PORTARAE OPÇÁ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ISRAEL CESAEFETIVOR AMADO PCCS</text:p>
          </table:table-cell>
          <table:covered-table-cell table:style-name="ce1"/>
          <table:table-cell table:style-name="ce5" office:value-type="string" calcext:value-type="string">
            <text:p>ASSISTENTESEÇÃ DE SUO PDORTE TRÁFEGO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BATISEFETIVOTA FRANCISPCOCCS</text:p>
          </table:table-cell>
          <table:covered-table-cell table:style-name="ce1"/>
          <table:table-cell table:style-name="ce5" office:value-type="string" calcext:value-type="string">
            <text:p>ASSISTENTESEÇÃ DE SUO PDORTE ALME OPOXERACIARIFAONDO 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O PEREIRA DEFETIVOE SOUZAPCCS</text:p>
          </table:table-cell>
          <table:covered-table-cell table:style-name="ce1"/>
          <table:table-cell table:style-name="ce1" office:value-type="string" calcext:value-type="string">
            <text:p>ASSISTENTEAG ADÊNMCIAINIS STO. TRATIVO DAMARO E GESTAO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E CARLOS GOMEFETIVOE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LE AGOPEADOERACIONAL NIVEL II</text:p>
          </table:table-cell>
          <table:table-cell table:number-columns-repeated="61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1" table:style-name="ta11"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JOSE EDMILSONEFETIVO DE SOUZAPCCS</text:p>
          </table:table-cell>
          <table:covered-table-cell table:style-name="ce1"/>
          <table:table-cell table:style-name="ce5" office:value-type="string" calcext:value-type="string">
            <text:p>ASSISTENTEAG DE ÊNSUCIAPORT SANE TANOPERACIA 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NOEL ROEFETIVOBERTO PAUPLCCSINO</text:p>
          </table:table-cell>
          <table:covered-table-cell table:style-name="ce1"/>
          <table:table-cell table:style-name="ce5" office:value-type="string" calcext:value-type="string">
            <text:p>ASSISTENTEAG DE ÊNSUCIAPORT ITAQUERAE OPERACIONAL 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ILSON VENEFETIVOANCIO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STO. AMARO E OPERACIONAL NIVEL I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PAULO ROBERTEFETIVOO NUNES DPCCSA SILVAASSISTENTEFI DSCAE SULIZAPORTÇÃE O OPERACIONAL NIVEL I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REGINALDO EFETIVOVIANA</text:p>
          </table:table-cell>
          <table:table-cell table:style-name="ce2" office:value-type="string" calcext:value-type="string" table:number-columns-spanned="2" table:number-rows-spanned="1">
            <text:p>HISTORICO MOTORISTASEÇÃO DE TRÁFEGO</text:p>
          </table:table-cell>
          <table:covered-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ANTONIO ROBEEFETIVORTO SANPCCSTOS SOUZAASSISTENTED DIVE ISSUÃO DPORTE TRANE OPERACISPORTEONS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ANIO LEAL EFETIVOSILVA CHAVESPCCS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AUGUSEFETIVOTO MENEZESPCCS</text:p>
          </table:table-cell>
          <table:covered-table-cell table:style-name="ce1"/>
          <table:table-cell table:style-name="ce5" office:value-type="string" calcext:value-type="string">
            <text:p>ASSISTENTECEM DE SUITÉRIO PORTTREE OPMERACIEMBÉ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UE ROSA AEFETIVOLVES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VEL DE ÓRIO 4SUPORTª PE ARAOPERACIDA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ESSIAS ADEFETIVORIANO MARQUESPCCS FILHOAGENTE DE SEÇÃAPOIO O D NIE VELTRÁFEGO 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AULO BENEMEDITO <text:s/>COMDA SISSAILVA FIQCO LHO GESTOR DE CEMEQUIPITÉRIO AMENTO PFORMOUBLICO SA - I 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EDILSON DE EFETIVOLIM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AG DE ÊNSUCIAPORT ARAE ÇÁOP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ALFREDEFETIVOO BUENO PCCS</text:p>
          </table:table-cell>
          <table:covered-table-cell table:style-name="ce1"/>
          <table:table-cell table:style-name="ce1" office:value-type="string" calcext:value-type="string">
            <text:p>ASSISTENTECEM DE SUITÉRIO PORTTREE OPMERACIEMBÉ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ALBERTEFETIVOO DE VAPLCCSE SILVA</text:p>
          </table:table-cell>
          <table:covered-table-cell table:style-name="ce1"/>
          <table:table-cell table:style-name="ce1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ELIO DA CONEFETIVOCEIÇÃO ALVESPCCS</text:p>
          </table:table-cell>
          <table:covered-table-cell table:style-name="ce1"/>
          <table:table-cell table:style-name="ce1" office:value-type="string" calcext:value-type="string">
            <text:p>ASSISTENTECEM DE SUITÉRIO PORTFREGUESE OPERACIIA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EANDRO DEFETIVOIAS DE CAMPARGCCSO</text:p>
          </table:table-cell>
          <table:covered-table-cell table:style-name="ce1"/>
          <table:table-cell table:style-name="ce1" office:value-type="string" calcext:value-type="string">
            <text:p>ASSISTENTECEM DE SUITÉRIO PORTSTO. AMARO 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LUIS CARLOS PEFETIVOEREIRA DPOS SACCS NTOSAGENTE DE CEMAPOIO ITÉRIO <text:s/>NIVELFREGUES I IA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ANDRE MAX JORGEEFETIV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D DEPE TOSUP. DORTE ADME OP. E ERACIFINANONÇAAL S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EDUARDO COSTA AEFETIVOQUINPCCSO</text:p>
          </table:table-cell>
          <table:covered-table-cell table:style-name="ce1"/>
          <table:table-cell table:style-name="ce5" office:value-type="string" calcext:value-type="string">
            <text:p>ASSISTENTECEM DE SUITÉRIO PORTLE APA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RANCISCO JAEFETIVOIR ALVES MPCCSOUTA</text:p>
          </table:table-cell>
          <table:covered-table-cell table:style-name="ce1"/>
          <table:table-cell table:style-name="ce5" office:value-type="string" calcext:value-type="string">
            <text:p>ASSISTENTECEM DE SUITÉRIO PORTFREGUESE OPERACIIA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NIEL STAR DEFETIVOE SOUZAP CRUZCCS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ILKER COSTA PEFETIVOAES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SAMUEL DUAEFETIVORTE PEREIRA DPCCS E OLIVASEIRASISTENTECEM DE SUITÉRIO PORTCONE OPSOLAÇÃERACIONO AL NIVEL I</text:p>
            <text:p>VALDINÉIA APEFETIVOARECIDA MPCCSARQUES ASSISTENTECEM DE SUITÉRIO PORTITAQUERAE OPERACIONAL NIVEL 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CIANO PEREIRA PEFETIVOALMPCCSIERI</text:p>
          </table:table-cell>
          <table:covered-table-cell table:style-name="ce1"/>
          <table:table-cell table:style-name="ce5" office:value-type="string" calcext:value-type="string">
            <text:p>ASSISTENTECEM DE SUITÉRIO PORT SAE OPNTANERACIA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RICK KLEINEFETIVO HESSEL ALVESPCCS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AMANTHAEFETIVO CASTILHO ALBINPCCS O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NIEL MARCOSEFETIVO DE SOUZAPCCS</text:p>
          </table:table-cell>
          <table:covered-table-cell table:style-name="ce1"/>
          <table:table-cell table:style-name="ce5" office:value-type="string" calcext:value-type="string">
            <text:p>ASSISTENTEAG DE ÊNSUCIAPORT ITAQUERA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IVALDA DA SEFETIVOILVA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ME ARIOPERACIANA <text:s/>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CLAUDIA APEFETIVOARECIDA RIBEIPCCSRO DO ESPASSIIRISTENTO SATEND DIVTOE ISSUÃO T. DPORTE E OPREG. CONT. CONERACIONAL NIVC. 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ROBERTO MEFETIVOARTINES</text:p>
          </table:table-cell>
          <table:table-cell table:style-name="ce1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ARAE OPÇÁ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CELO DEFETIVOE CASTRO SAPCCSNTOS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THIAGO GENEFETIVOOVEZ DE ANPCCSDRADE</text:p>
          </table:table-cell>
          <table:covered-table-cell table:style-name="ce1"/>
          <table:table-cell table:style-name="ce5" office:value-type="string" calcext:value-type="string">
            <text:p>ASSISTENTED DIVE ISSUÃO ADMPORTE INOPISERACITRATIVA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WILLIAM KLEFETIVOEIN HESSELP ALCCSVES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MARIA ROSAEFETIVO SALGADO PPCCSEREIRA BARNASSIESCHSTENITECEM DE SUITÉRIO PORTSAE OPUDERACIADE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1" office:value-type="string" calcext:value-type="string">
            <text:p>LUCIANO TEEFETIVORESIN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ME ARIOPERACIANA <text:s/>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RODE DE MEFETIVOELO LOPES PCCS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AFAEL BEBIAEFETIVONO DE AGPUIACCSR</text:p>
          </table:table-cell>
          <table:covered-table-cell table:style-name="ce1"/>
          <table:table-cell table:style-name="ce5" office:value-type="string" calcext:value-type="string">
            <text:p>ASSISTENTEAG DE ÊNSUCIAPORT ITAQUER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OUGLAS PEFETIVOAIVA BOROMPCCSELO</text:p>
          </table:table-cell>
          <table:covered-table-cell table:style-name="ce1"/>
          <table:table-cell table:style-name="ce5" office:value-type="string" calcext:value-type="string">
            <text:p>ASSISTENTECREM DE SUATÓRIO V. ALPPORTE OPERACII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ICARDO PEREIRA COUTINEFETIVO PCCSHO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RNALDO JOSE VISEFETIVONARDIPCCS</text:p>
          </table:table-cell>
          <table:covered-table-cell table:style-name="ce1"/>
          <table:table-cell table:style-name="ce5" office:value-type="string" calcext:value-type="string">
            <text:p>ASSISTENTECEM DE SUITÉRIO PORTDE OMOPERACI BOSCO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UELI TEMPEFETIVOONE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D DIVE ISSUÃO DPORTE ATENE OPERACIDIMENTO ONAL E NCONIVELVÊN I IOS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ANGELA CRISEFETIVOTINA DA SPILVACCS</text:p>
          </table:table-cell>
          <table:covered-table-cell table:style-name="ce1"/>
          <table:table-cell table:style-name="ce1" office:value-type="string" calcext:value-type="string">
            <text:p>ASSISTENTECEM DE SUITÉRIO PORT SAE OPNTANERACIA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MARIO APARECIDOEFETIVO CAMILPCCSO DA SILVAASSISTENTECEM DE SUITÉRIO PORTFORMOE OPERACISA - II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IZABETI MEFETIVOARCAL MOREIRAPCCS</text:p>
          </table:table-cell>
          <table:covered-table-cell table:style-name="ce1"/>
          <table:table-cell table:style-name="ce1" office:value-type="string" calcext:value-type="string">
            <text:p>ASSISTENTED DIVE ISSUÃO T. DPORTE E OPREG. CONT. CONERACIONAL NIVC. 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TATIANE APARECIDA DEFETIVO A SPCCSILVA</text:p>
          </table:table-cell>
          <table:covered-table-cell table:style-name="ce1"/>
          <table:table-cell table:style-name="ce1" office:value-type="string" calcext:value-type="string">
            <text:p>ASSISTENTED DEPE TOSUP. DORTE ADME OP. E ERACIFINANONÇAAL S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ODOLFO LEFETIVOUIZ SAMPAIPOCCS</text:p>
          </table:table-cell>
          <table:covered-table-cell table:style-name="ce1"/>
          <table:table-cell table:style-name="ce1" office:value-type="string" calcext:value-type="string">
            <text:p>ASSISTENTEVEL DE ÓRIO LSUPORTAP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RGE DE JESUSEFETIVO DA SILVAPCCS</text:p>
          </table:table-cell>
          <table:covered-table-cell table:style-name="ce1"/>
          <table:table-cell table:style-name="ce1" office:value-type="string" calcext:value-type="string">
            <text:p>AGENTE DE CEMAPOIO ITÉRIO <text:s/>NIVELFORMO I SA - I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ARLOS EDUAEFETIVORDO CUSPTOCCSDIO</text:p>
          </table:table-cell>
          <table:covered-table-cell table:style-name="ce1"/>
          <table:table-cell table:style-name="ce1" office:value-type="string" calcext:value-type="string">
            <text:p>ASSISTENTECEM DE SUITÉRIO PORTLE AGOPEADO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LUANA MICHEFETIVOELE AUGUSPCCSTO RABELOASSISTENTECEM DE SUITÉRIO PORTTREE OPMERACIEMBÉ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2" table:style-name="ta12">
        <table:table-column table:style-name="co5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JAILTON FRANEFETIVOCISCO DA CRUZPCCS</text:p>
          </table:table-cell>
          <table:covered-table-cell table:style-name="ce1"/>
          <table:table-cell table:style-name="ce5" office:value-type="string" calcext:value-type="string">
            <text:p>ASSISTENTECEM DE SUITÉRIO PORTSAE OPUDERACIADE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IVANIL FELICIAEFETIVONO BUENPOCCS</text:p>
          </table:table-cell>
          <table:covered-table-cell table:style-name="ce1"/>
          <table:table-cell table:style-name="ce5" office:value-type="string" calcext:value-type="string">
            <text:p>ASSISTENTECEM DE SUITÉRIO PORT4E ª POPARAERACIDA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REZIO AZEVEDEFETIVOO GALDPINCCSO</text:p>
          </table:table-cell>
          <table:covered-table-cell table:style-name="ce1"/>
          <table:table-cell table:style-name="ce5" office:value-type="string" calcext:value-type="string">
            <text:p>ASSISTENTECEM DE SUITÉRIO PORTSÃE OPO PERACIEDR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AQUIM MEFETIVOANOEL DE PARACCSUJO</text:p>
          </table:table-cell>
          <table:covered-table-cell table:style-name="ce1"/>
          <table:table-cell table:style-name="ce5" office:value-type="string" calcext:value-type="string">
            <text:p>ASSISTENTECEM DE SUITÉRIO PORTCAE OPCHERACIOEIRINONH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IEGO ROBERTEFETIVOO ALVES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RIC PINTO SILVAEFETIV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LE APA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Z FABIANEFETIVOO PEREIRA GOMPCCS ES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JULIO CESAR REFETIVOAMOS CELPCCSESTINO DOS SAASSISTENNTOTES CEM DE SUITÉRIO PORTLE AGOPEADOERACI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DERSON DEFETIVOE LIMA PEDPCCSROSO</text:p>
          </table:table-cell>
          <table:covered-table-cell table:style-name="ce1"/>
          <table:table-cell table:style-name="ce5" office:value-type="string" calcext:value-type="string">
            <text:p>ASSISTENTEVEL DE ÓRIO CACHSUPORTE OPOEIRINERACIH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APARECIEFETIVODO ZAGO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CIANA APEFETIVOARECIDA VIPEIRACCS</text:p>
          </table:table-cell>
          <table:covered-table-cell table:style-name="ce1"/>
          <table:table-cell table:style-name="ce5" office:value-type="string" calcext:value-type="string">
            <text:p>ASSISTENTED DEPE TOSUP. DORTE ADME OP. E ERACIFINANONÇAAL S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CELIA FILOMEFETIVOENA FERREPCCSIRA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HENRIQUE GOUVEA DEFETIVO E PSOUZACCS FELASIX SISTENTECEM DE SUITÉRIO PORTITAQUERAE OPERACI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VERTON MEFETIVOARQUES MPACCCSHADO</text:p>
          </table:table-cell>
          <table:covered-table-cell table:style-name="ce1"/>
          <table:table-cell table:style-name="ce5" office:value-type="string" calcext:value-type="string">
            <text:p>ASSISTENTEAG DE ÊNSUCIAPORT ARAE ÇÁ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OUGLAS DEFETIVOE OLIVEIRA DPCCSA SILVA</text:p>
          </table:table-cell>
          <table:covered-table-cell table:style-name="ce1"/>
          <table:table-cell table:style-name="ce5" office:value-type="string" calcext:value-type="string">
            <text:p>ASSISTENTECEM DE SUITÉRIO PORT4E ª POPARAERACIDA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URILO CAEFETIVOMILO DA SILVA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MARIA DE FAEFETIVOTIMA RIBEIPCCSRO SANTOASS SISTENTECEM DE SUITÉRIO PORTSÃE OPO LERACIUIZ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ILZA JULIAEFETIVO BARBOSA DPA SCCSILVA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PEDRO ALVES DEFETIVOE AGUIAPR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ELIPE AUGUSEFETIVOTO GONCAPCCSLVES</text:p>
          </table:table-cell>
          <table:covered-table-cell table:style-name="ce1"/>
          <table:table-cell table:style-name="ce5" office:value-type="string" calcext:value-type="string">
            <text:p>ASSISTENTEAG DE ÊNSUCIAPORT ITAQUERA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OLIVIA NATALEFETIVOIA CRUS BAPTPCCSISTA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IRGINIA DOS SAEFETIVONTOS APCCSNTONIO</text:p>
          </table:table-cell>
          <table:covered-table-cell table:style-name="ce1"/>
          <table:table-cell table:style-name="ce5" office:value-type="string" calcext:value-type="string">
            <text:p>ASSISTENTECEM DE SUITÉRIO PORTSAE OPUDERACIADE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JOSIAS EVANEFETIVOGELISTA DPOS SACCS NTOSASSISTENTECEM DE SUITÉRIO PORTCAE OPCHERACIOEIRINONHA 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RANCISCO FIRMOEFETIVO TELESPCCS</text:p>
          </table:table-cell>
          <table:covered-table-cell table:style-name="ce1"/>
          <table:table-cell table:style-name="ce5" office:value-type="string" calcext:value-type="string">
            <text:p>ASSISTENTECEM DE SUITÉRIO PORTSÃE OPO PERACIEDRO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RGE DE SENEFETIVO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GENTE DE CEMAPOIO ITÉRIO <text:s/>NIVELDOM I BOSCO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JOSE CARLOS DEFETIVOE OLIVEIRAPCCS</text:p>
          </table:table-cell>
          <table:covered-table-cell table:style-name="ce1"/>
          <table:table-cell table:style-name="ce5" office:value-type="string" calcext:value-type="string">
            <text:p>ASSISTENTECEM DE SUITÉRIO PORTSTO. AMARO 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VANILDO DEFETIVOA SILVA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ARAE OPÇÁ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EDLAINE APARECIDA TEFETIVO ELPCCSES</text:p>
          </table:table-cell>
          <table:covered-table-cell table:style-name="ce1"/>
          <table:table-cell table:style-name="ce5" office:value-type="string" calcext:value-type="string">
            <text:p>ASSISTENTEAG DE ÊNSUCIAPORT BRÁSE OPERACIONAL NIVEL I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DEYSON SCHEFETIVOUNCK BUENPCCSO APARECIDOASSISTENTEAG DE ÊNSUCIAPORT STO. E OPAMARO ERACIONAL NIVEL I</text:p>
            <text:p>ANDERSON LEFETIVOIMA DOS SAPCCSNTOS FERREIRAASSISTENTECEM DE SUITÉRIO PORTSTO. AMARO E OPERACIONAL NIVEL I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ILBERTO DEFETIVOE ANDRADE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RGE JOSE FREUAEFETIV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SÃE OPO PERACIEDR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INE SOARES DEFETIVOA SILVA PPCCSIPINO</text:p>
          </table:table-cell>
          <table:covered-table-cell table:style-name="ce1"/>
          <table:table-cell table:style-name="ce5" office:value-type="string" calcext:value-type="string">
            <text:p>ASSISTENTED DIVE ISSUÃO T. DPORTE E OPCONERACITABIONLIDADAL NE 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LEX SANDER EFETIVOALBER ALVESPCCS</text:p>
          </table:table-cell>
          <table:covered-table-cell table:style-name="ce1"/>
          <table:table-cell table:style-name="ce5" office:value-type="string" calcext:value-type="string">
            <text:p>ASSISTENTED DIVE ISSUÃO T. DPORTE E OPSEGURAERACINONÇA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LAUCIO RUFIEFETIVONO DE MPELCCSO</text:p>
          </table:table-cell>
          <table:covered-table-cell table:style-name="ce1"/>
          <table:table-cell table:style-name="ce5" office:value-type="string" calcext:value-type="string">
            <text:p>ASSISTENTEAG DE ÊNSUCIAPORT BRÁS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O OUTUMEFETIVOURO MEDPCCSEIROS</text:p>
          </table:table-cell>
          <table:covered-table-cell table:style-name="ce1"/>
          <table:table-cell table:style-name="ce5" office:value-type="string" calcext:value-type="string">
            <text:p>ASSISTENTEAG DE ÊNSUCIAPORT ARAE ÇÁ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LDIR FERNEFETIVOANDES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CEM DE SUITÉRIO PORTDE OMOPERACI BOSCO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THIAGO DONEFETIVOIZETE MATHPCCSIAS</text:p>
          </table:table-cell>
          <table:covered-table-cell table:style-name="ce1"/>
          <table:table-cell table:style-name="ce5" office:value-type="string" calcext:value-type="string">
            <text:p>ASSISTENTEFI DSCAE SULIZAPORTÇÃE O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ERGIO LUIZEFETIVO CARNEIROPCCS</text:p>
          </table:table-cell>
          <table:covered-table-cell table:style-name="ce1"/>
          <table:table-cell table:style-name="ce5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LAUDIO OSHEFETIVOIR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D DeparE SUtamPORTentoE OP de ERACICemONitérioAL s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URO FERNEFETIVOANDES GARCIPCCSA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IKE JENNISEFETIVOON BEZERRAPCCS</text:p>
          </table:table-cell>
          <table:covered-table-cell table:style-name="ce1"/>
          <table:table-cell table:style-name="ce5" office:value-type="string" calcext:value-type="string">
            <text:p>ASSISTENTED DIVE ISSUÃO T. DPORTE E OPCONERACITABIONLIDADAL NE 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RGIO PEREIRAEFETIVO</text:p>
          </table:table-cell>
          <table:table-cell table:style-name="ce5" office:value-type="string" calcext:value-type="string">
            <text:p>PCCS</text:p>
          </table:table-cell>
          <table:table-cell table:style-name="ce5" office:value-type="string" calcext:value-type="string">
            <text:p>ASSISTENTEVEL DE ÓRIO LSUPORTAPAE OP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NELSON HIROSHEFETIVOI OIDE 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OSMAR GARCIEFETIVOA FERREIRAPCCS</text:p>
          </table:table-cell>
          <table:covered-table-cell table:style-name="ce1"/>
          <table:table-cell table:style-name="ce5" office:value-type="string" calcext:value-type="string">
            <text:p>ASSISTENTESEÇÃ DE SUO PDORTE ESTOQUEE OPERACI DE ONURNAL AS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GLAUBER ARAEFETIVOUJO MAIAPCCS</text:p>
          </table:table-cell>
          <table:covered-table-cell table:style-name="ce1"/>
          <table:table-cell table:style-name="ce5" office:value-type="string" calcext:value-type="string">
            <text:p>ASSISTENTEAG DE ÊNSUCIAPORT CENE TRALOPERACI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JOÃO DA CRUZ VIEFETIVOLA NOVAPCCS MONTEASIRO JUNSISTENIORTECEM DE SUITÉRIO PORTFORMOE OPERACISA - II 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EDRIANEFETIVOO DA SILVAPCCS</text:p>
          </table:table-cell>
          <table:covered-table-cell table:style-name="ce1"/>
          <table:table-cell table:style-name="ce5" office:value-type="string" calcext:value-type="string">
            <text:p>ASSISTENTED DEPE TOSUP. DORTE ADME OP. E ERACIFINANONÇAAL S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GUINALDO EFETIVOREIS SANTOPCCSS</text:p>
          </table:table-cell>
          <table:covered-table-cell table:style-name="ce1"/>
          <table:table-cell table:style-name="ce5" office:value-type="string" calcext:value-type="string">
            <text:p>ASSISTENTEEX DE PEDSUIÇÃPORTO/E POLOPO ERACIV. MONARIAL ANNA 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NOEL BATISEFETIVOTA DE ARAPCCSUJO</text:p>
          </table:table-cell>
          <table:covered-table-cell table:style-name="ce1"/>
          <table:table-cell table:style-name="ce5" office:value-type="string" calcext:value-type="string">
            <text:p>ASSISTENTECEM DE SUITÉRIO PORTLE AGOPEADOERACIONAL NIVEL I</text:p>
          </table:table-cell>
          <table:table-cell table:number-columns-repeated="61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3" table:style-name="ta13">
        <table:table-column table:style-name="co5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JOSE CARLOS BATISEFETIVOTA DPOS SACCS NTOSASSISTENTECEM DE SUITÉRIO PORTDE OMOPERACI BOSCO ONAL NIVEL I</text:p>
          </table:table-cell>
          <table:covered-table-cell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CRISTIANE DEFETIVOA SILVA FERREIRAPCCS</text:p>
          </table:table-cell>
          <table:covered-table-cell table:style-name="ce1"/>
          <table:table-cell table:style-name="ce5" office:value-type="string" calcext:value-type="string">
            <text:p>ASSISTENTECEM DE SUITÉRIO PORTFORMOE OPERACISA - II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ISRAEL DA SEFETIVOILVA MAGNPESICCS</text:p>
          </table:table-cell>
          <table:covered-table-cell table:style-name="ce1"/>
          <table:table-cell table:style-name="ce5" office:value-type="string" calcext:value-type="string">
            <text:p>ASSISTENTECEM DE SUITÉRIO PORTCAE OPCHERACIOEIRINONH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IRTON MARTINEFETIVOS ALVESPCCS</text:p>
          </table:table-cell>
          <table:covered-table-cell table:style-name="ce1"/>
          <table:table-cell table:style-name="ce5" office:value-type="string" calcext:value-type="string">
            <text:p>ASSISTENTED DIVE ISSUÃO ADMPORTE INOPISERACITRATIVA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CICERO MAGEFETIVOAYVER MARTINPCCS S COSTAASSISTENTED DEPE TOSUP. DORTE ADME OP. E ERACIFINANONÇAAL S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S FELIPE PEFETIVOEREIRA BARLOTPCCS TI</text:p>
          </table:table-cell>
          <table:covered-table-cell table:style-name="ce1"/>
          <table:table-cell table:style-name="ce5" office:value-type="string" calcext:value-type="string">
            <text:p>ASSISTENTECREM DE SUATÓRIO V. ALPPORTE OPERACII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ELIPE ROCHAEFETIVO XAVIER PCCS</text:p>
          </table:table-cell>
          <table:covered-table-cell table:style-name="ce1"/>
          <table:table-cell table:style-name="ce5" office:value-type="string" calcext:value-type="string">
            <text:p>ASSISTENTECEM DE SUITÉRIO PORTCAE OPMPERACIO GRANONDAL E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VANESSA DE EMJESUS COM DISOS SASAQCO NTOS OLASIVSESEIRASOR IIDIVISÃO T. DE CONTABILIDADE 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ERIEL PIRES FEFETIVORANCISCOPCCS</text:p>
          </table:table-cell>
          <table:covered-table-cell table:style-name="ce1"/>
          <table:table-cell table:style-name="ce5" office:value-type="string" calcext:value-type="string">
            <text:p>ASSISTENTEAG DE ÊNSUCIAPORT STO. E OPAMARO 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SON DIAS DEFETIVOE OLIVEIRAPCCS</text:p>
          </table:table-cell>
          <table:covered-table-cell table:style-name="ce1"/>
          <table:table-cell table:style-name="ce5" office:value-type="string" calcext:value-type="string">
            <text:p>ASSISTENTECEM DE SUITÉRIO PORTSAE OPUDERACIADE ONAL 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ALOISIO OLINEFETIVOTHO DE OLPCCSIVEIRA ROCHASSIASTENTEVEL DE ÓRIO ITAQUERA <text:s/>SUPORTE OPERACIONAL N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DE OLIVEFETIVOEIRA FRANPCISCCSCO</text:p>
          </table:table-cell>
          <table:covered-table-cell table:style-name="ce1"/>
          <table:table-cell table:style-name="ce1" office:value-type="string" calcext:value-type="string">
            <text:p>ASSISTENTECEM DE SUITÉRIO PORTLE APA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AUDIO DE EFETIVOOLIVEIRA SAPCCSNTOS</text:p>
          </table:table-cell>
          <table:covered-table-cell table:style-name="ce1"/>
          <table:table-cell table:style-name="ce1" office:value-type="string" calcext:value-type="string">
            <text:p>ASSISTENTED DIVE ISSUÃO DPORTE TRANE OPERACISPORTEONS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ILSON VITOR EFETIVOSOARESPCCS</text:p>
          </table:table-cell>
          <table:covered-table-cell table:style-name="ce1"/>
          <table:table-cell table:style-name="ce1" office:value-type="string" calcext:value-type="string">
            <text:p>ASSISTENTECEM DE SUITÉRIO PORTITAQUERAE OPERACI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UIZ PAULO EFETIVOCHAGAS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D DeparE SUtamPORTentoE OP de ERACICemONitérioAL sNIVEL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E SILVA DEFETIVOE MEL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DE OMOPERACI BOSCO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LCINO FERREIRAEFETIVO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CEM DE SUITÉRIO PORTDE OMOPERACI BOSCO ONAL NIVEL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OSE EDSONEFETIVO DA SILVA</text:p>
          </table:table-cell>
          <table:table-cell table:style-name="ce5" office:value-type="string" calcext:value-type="string">
            <text:p>PCCS</text:p>
          </table:table-cell>
          <table:table-cell table:style-name="ce1" office:value-type="string" calcext:value-type="string">
            <text:p>ASSISTENTED DeparE SUtamPORTentoE OP de ERACICemONitérioAL sNIVEL I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LUIS IGNACIO BENUEFETIVOCCI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NDREIA MEMIRA COMNDA DISA SSAQCOILVA</text:p>
          </table:table-cell>
          <table:covered-table-cell table:style-name="ce1"/>
          <table:table-cell table:style-name="ce1" office:value-type="string" calcext:value-type="string">
            <text:p>ASSESSOR IIDEPTO. DE ADM. E FINANÇAS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NDERLEI ALVES DEFETIVO A SPILVACCS</text:p>
          </table:table-cell>
          <table:covered-table-cell table:style-name="ce1"/>
          <table:table-cell table:style-name="ce1" office:value-type="string" calcext:value-type="string">
            <text:p>ASSISTENTECEM DE SUITÉRIO PORTSÃE OPO LERACIUIZ 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NATANAEL SIEFETIVOLVA MARQUESPCCS</text:p>
          </table:table-cell>
          <table:covered-table-cell table:style-name="ce1"/>
          <table:table-cell table:style-name="ce1" office:value-type="string" calcext:value-type="string">
            <text:p>ASSISTENTEAG DE ÊNSUCIAPORT S.VE .O CENTRAL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BRUNO AYRES DEFETIVOOS SANPTOCCSS</text:p>
          </table:table-cell>
          <table:covered-table-cell table:style-name="ce1"/>
          <table:table-cell table:style-name="ce1" office:value-type="string" calcext:value-type="string">
            <text:p>ASSISTENTEAG DE ÊNSUCIAPORT CENE TRAL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HNNY LUISEFETIVO ARAUJO 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CIO MARTINEFETIVOS COSTAPCCS</text:p>
          </table:table-cell>
          <table:covered-table-cell table:style-name="ce1"/>
          <table:table-cell table:style-name="ce1" office:value-type="string" calcext:value-type="string">
            <text:p>ASSISTENTECREM DE SUATÓRIO V. ALPPORTE OPERACIINONA 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NISSE ABAEMD COMISSAQCO</text:p>
          </table:table-cell>
          <table:covered-table-cell table:style-name="ce1"/>
          <table:table-cell table:style-name="ce1" office:value-type="string" calcext:value-type="string">
            <text:p>ASSESSOR IIIDIVISÃO ADMINISTRATIV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DARIO MARCIEMO <text:s/>COMDE BRITO ISSAQCOSOUZA</text:p>
          </table:table-cell>
          <table:covered-table-cell table:style-name="ce1"/>
          <table:table-cell table:style-name="ce1" office:value-type="string" calcext:value-type="string">
            <text:p>ASSESSOR IIDEPTO. DE PRODUÇÃO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DNA COSTAEM D COMOS REISISSAQCO</text:p>
          </table:table-cell>
          <table:covered-table-cell table:style-name="ce1"/>
          <table:table-cell table:style-name="ce1" office:value-type="string" calcext:value-type="string">
            <text:p>ASSESSOR IIASSESSORIA JURÍDIC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EDUARDO CAEMRL COMOS MISAGSAQCLOIARELLI GADIRETORRCIA I DIVISÃO T. DE REG. CONT. CONC. 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LVIS PICHINEMIN COME ISSAQCO</text:p>
          </table:table-cell>
          <table:covered-table-cell table:style-name="ce1"/>
          <table:table-cell table:style-name="ce1" office:value-type="string" calcext:value-type="string">
            <text:p>ASSESSOR IDIVISÃO T. DE CONTABILIDADE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EUVALDO SOUZAEM COM FREITASISSAQCO</text:p>
          </table:table-cell>
          <table:covered-table-cell table:style-name="ce1"/>
          <table:table-cell table:style-name="ce1" office:value-type="string" calcext:value-type="string">
            <text:p>ASSESSOR IDepartamento de Cemitérios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FABIO DE ALMEMEID COMA MISIRASAQCONDA</text:p>
          </table:table-cell>
          <table:covered-table-cell table:style-name="ce1"/>
          <table:table-cell table:style-name="ce1" office:value-type="string" calcext:value-type="string">
            <text:p>GESTOR DE CEMEQUIPITÉRIO AMENTO PSÃO PUBLICO AULO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GUSTAVO DEMA S COMILVA LISEMSAQCESO</text:p>
          </table:table-cell>
          <table:covered-table-cell table:style-name="ce1"/>
          <table:table-cell table:style-name="ce1" office:value-type="string" calcext:value-type="string">
            <text:p>ASSESSOR IDIVISÃO T. DE REG. CONT. CONC.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HANDRE PRADOEM COM RODISRIGUESSAQPOA DOS SAASNSESTOSOR IIS SUPERINTENDÊNCIA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ILMA CUNHEMA D COME SOUSISSAAQCO</text:p>
          </table:table-cell>
          <table:covered-table-cell table:style-name="ce1"/>
          <table:table-cell table:style-name="ce1" office:value-type="string" calcext:value-type="string">
            <text:p>ASSESSOR ICEMITÉRIO <text:s/>SANTANA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JOSE ADELSONEM M COMARCOSISSAQC DOE JESUS ASSESSOR I DEPTO. DE ADM. E FINANÇAS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LUIS EDUARDEMO <text:s/>COMURENISDSAAQCO</text:p>
          </table:table-cell>
          <table:covered-table-cell table:style-name="ce1"/>
          <table:table-cell table:style-name="ce1" office:value-type="string" calcext:value-type="string">
            <text:p>ASSESSOR IDEPTO. DE ADM. E FINANÇAS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DA PEMEN COMHA DA SISSAQCILVAO</text:p>
          </table:table-cell>
          <table:covered-table-cell table:style-name="ce1"/>
          <table:table-cell table:style-name="ce1" office:value-type="string" calcext:value-type="string">
            <text:p>GESTOR DE CEMEQUIPITÉRIO AMENTO PTREMEMUBLICO BÉ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IA LUISEMA L COMANDINISI GOMSAQCO ES</text:p>
          </table:table-cell>
          <table:covered-table-cell table:style-name="ce1"/>
          <table:table-cell table:style-name="ce1" office:value-type="string" calcext:value-type="string">
            <text:p>ASSESSOR IIDIVISÃO T. DE CONTABILIDADE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MARLUCE DEMA S COMILVA ISSAQCO</text:p>
          </table:table-cell>
          <table:covered-table-cell table:style-name="ce1"/>
          <table:table-cell table:style-name="ce1" office:value-type="string" calcext:value-type="string">
            <text:p>ASSESSOR IIDIVISÃO T. DE CONTABILIDADE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OLGA MARIEMA A COMMADIOISSAQCO</text:p>
          </table:table-cell>
          <table:covered-table-cell table:style-name="ce1"/>
          <table:table-cell table:style-name="ce1" office:value-type="string" calcext:value-type="string">
            <text:p>GESTOR DE CEMEQUIPITÉRIO AMENTO PFREGUESUBLICO IA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REGINA HELEMENA OSV COMISALDSAQCOO</text:p>
          </table:table-cell>
          <table:covered-table-cell table:style-name="ce1"/>
          <table:table-cell table:style-name="ce1" office:value-type="string" calcext:value-type="string">
            <text:p>ASSESSOR ICEMITÉRIO <text:s/>PENHA 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AMES ALANEFETIVO GOMES DA SQPAILVA</text:p>
          </table:table-cell>
          <table:covered-table-cell table:style-name="ce1"/>
          <table:table-cell table:style-name="ce1" office:value-type="string" calcext:value-type="string">
            <text:p>ASSISTENTEAG DE ÊNSUCIAPORT BRÁSE 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VALMIR CAETANEM COMO DA SISSAQCILVAO</text:p>
          </table:table-cell>
          <table:covered-table-cell table:style-name="ce1"/>
          <table:table-cell table:style-name="ce1" office:value-type="string" calcext:value-type="string">
            <text:p>ASSESSOR IDepartamento de Cemitérios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CLAYTON MEFETIVOARQUES DE QPSOUSA A</text:p>
          </table:table-cell>
          <table:covered-table-cell table:style-name="ce1"/>
          <table:table-cell table:style-name="ce1" office:value-type="string" calcext:value-type="string">
            <text:p>ASSISTENTEAG DE ÊNSUCIAPORT S.VE .O CENTRALOPERACIONAL NIVEL 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JOSE LUIZ DEFETIVOE MENESESQPA</text:p>
          </table:table-cell>
          <table:covered-table-cell table:style-name="ce1"/>
          <table:table-cell table:style-name="ce1" office:value-type="string" calcext:value-type="string">
            <text:p>ASSISTENTECEM DE SUITÉRIO PORTITAQUERAE OPERACIONAL NIVEL II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3" table:number-rows-spanned="1">
            <text:p>SHEILA MONEFETIVOTEAGUDO QUADROALVES GERASALSISTENTED ADIVISMÃO T. DINISTRATIVO DE REG. CONT. CONE GESTAO NC. IVEL I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ADRIANO FAEMBIO P COMEREIRAISSAQCO</text:p>
          </table:table-cell>
          <table:covered-table-cell table:style-name="ce1"/>
          <table:table-cell table:style-name="ce1" office:value-type="string" calcext:value-type="string">
            <text:p>ASSESSOR IIDIVISÃO T. DE SEGURANÇA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ANTONIO CAROLEM COMINO ISDSAE QCOLO IVEIRA ASSESSOR I DIVISÃO DE ATENDIMENTO E CONVÊNIOS</text:p>
            <text:p>CLAUDIONOR EMVEN COMTURA DISSAQCOOS SANTOASSSESSOR IIDepartamento de Cemitérios</text:p>
          </table:table-cell>
          <table:covered-table-cell table:style-name="ce1"/>
          <table:table-cell table:style-name="ce1"/>
          <table:table-cell table:number-columns-repeated="61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4" table:style-name="ta14">
        <table:table-column table:style-name="co10" table:default-cell-style-name="Default"/>
        <table:table-column table:style-name="co9" table:default-cell-style-name="Default"/>
        <table:table-column table:style-name="co4" table:number-columns-repeated="62" table:default-cell-style-name="Default"/>
        <table:table-row table:style-name="ro1">
          <table:table-cell table:style-name="ce1" office:value-type="string" calcext:value-type="string">
            <text:p>DALILA SANEMTOS D COMANISTASSAQCO</text:p>
          </table:table-cell>
          <table:table-cell table:style-name="ce1" office:value-type="string" calcext:value-type="string">
            <text:p>ASSESSOR IDEPTO. DE ADM. E FINANÇA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JESSICA MARTINEM COMS DANISSATASQCO DE SOUZACHEFE DE EQUIPDIVISE ÃO T. DII E CONTABILIDADE 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WAGNER FERREIRAEM COM DISE SAQCAQUIO NO</text:p>
          </table:table-cell>
          <table:table-cell table:style-name="ce1" office:value-type="string" calcext:value-type="string">
            <text:p>ASSESSOR ICEMITÉRIO CACHOEIRINHA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JANILDO PEFETIVOEDRO DE LIMAQPA</text:p>
          </table:table-cell>
          <table:table-cell table:style-name="ce1" office:value-type="string" calcext:value-type="string">
            <text:p>ASSISTENTEAG DE ÊNSUCIAPORT S.VE .O CENTRALOPERACIONAL NIVEL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GENILSON SOUZAEFETIVO DE OLQPIVAEIRA</text:p>
          </table:table-cell>
          <table:table-cell table:style-name="ce1" office:value-type="string" calcext:value-type="string">
            <text:p>ASSISTENTEAG DE ÊNSUCIAPORT STO. E OPAMARO ERACIONAL NIVEL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IVONE LUZIA DEM COMA SILVEIRAISSAQCO</text:p>
          </table:table-cell>
          <table:table-cell table:style-name="ce1" office:value-type="string" calcext:value-type="string">
            <text:p>ASSESSOR IIDIVISÃO T. DE REG. CONT. CONC.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DAO PAULEMO D COMA SILVAISSAQC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BARBARA VITORIA AEM COMBIBISSAQC DOE SOUZA RIBEIROASSESSOR IIDepartamento de Cemitérios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DANIEL SILVAEM D COME MATOSISSAQCO</text:p>
          </table:table-cell>
          <table:table-cell table:style-name="ce5" office:value-type="string" calcext:value-type="string">
            <text:p>GESTOR DE CEMEQUIPITÉRIO AMENTO PLAGEADOUBLICO 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ELAINE MARIEMA M COMELE ISDSAOS SAQCO NTOS GESTOR DE CEMEQUIPITÉRIO AMENTO PARAÇÁUBLICO I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VALDEVINO EMBIS COMPO DOS SAISSAQCONTOS</text:p>
          </table:table-cell>
          <table:table-cell table:style-name="ce1" office:value-type="string" calcext:value-type="string">
            <text:p>ASSESSOR ICEMITÉRIO ARAÇÁ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JURACI JACINEFETIVOTO JUVENPALCCS</text:p>
          </table:table-cell>
          <table:table-cell table:style-name="ce1" office:value-type="string" calcext:value-type="string">
            <text:p>ASSISTENTEVEL DE ÓRIO SÃO PSUPORTE OPEDERACIRO ONAL NIVEL I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ROSANGELA AEMGN COMELO ISPSAQCEREIRA DO A SASILVASESSOR IIDepartamento de Cemitérios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BRUNA NEVES MEM COMAIAISSAQCO</text:p>
          </table:table-cell>
          <table:table-cell table:style-name="ce1" office:value-type="string" calcext:value-type="string">
            <text:p>ASSESSOR IIIDIVISÃO T. DE APRV. FISC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YAGO DIAS MEMAC COMEDOISSAQCO</text:p>
          </table:table-cell>
          <table:table-cell table:style-name="ce1" office:value-type="string" calcext:value-type="string">
            <text:p>ASSESSOR IIIASSESSORIA JURÍDIC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ARA AMORIMEM COM DE LIMAISSAQCO</text:p>
          </table:table-cell>
          <table:table-cell table:style-name="ce1" office:value-type="string" calcext:value-type="string">
            <text:p>ASSESSOR IIDIVISÃO ADMINISTRATIV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NILLO AFEMFON COMSO COSTAISSAQCO</text:p>
          </table:table-cell>
          <table:table-cell table:style-name="ce1" office:value-type="string" calcext:value-type="string">
            <text:p>ASSESSOR IIIDIVISÃO T. DE APRV. FISC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ALETE RIBEIRO DEM COME GODISSAQPOYOA</text:p>
          </table:table-cell>
          <table:table-cell table:style-name="ce1" office:value-type="string" calcext:value-type="string">
            <text:p>AUXILIAR DE ASADMSESS.IN DISE TRACAINFORMÁTICAO DE CEMITERI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FELIPE THIAGEMO <text:s/>COMSILVAIS DSAQCE OOLIVEIRA ASSESSOR ICEMITÉRIO LAPA 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ADEMILSONEM SA COMLES ANISSATOQCONIO</text:p>
          </table:table-cell>
          <table:table-cell table:style-name="ce1" office:value-type="string" calcext:value-type="string">
            <text:p>ASSESSOR ICEMITÉRIO LAPA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DIVANIA CICERO EM COMDOS SAISSAQCONTOS</text:p>
          </table:table-cell>
          <table:table-cell table:style-name="ce1" office:value-type="string" calcext:value-type="string">
            <text:p>ASSESSOR ICEMITÉRIO SÃO PAULO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LUCIANO RODEMRIGUES COMIS MSAQCELOHADO</text:p>
          </table:table-cell>
          <table:table-cell table:style-name="ce1" office:value-type="string" calcext:value-type="string">
            <text:p>ASSESSOR IISUPERINTENDÊNC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ICHELE BELEMLAPARTE COMISSAQCO</text:p>
          </table:table-cell>
          <table:table-cell table:style-name="ce1" office:value-type="string" calcext:value-type="string">
            <text:p>ASSESSOR IDIVISÃO T. DE REG. CONT. CONC. 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LUCIENE MARQUESEM COM VALVERDISSAQCO E GARCIAASSESSOR IIDIVISÃO T. DE CONTABILIDADE 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PAULA ROSAEM D COME ALMISEIDSAQCAO</text:p>
          </table:table-cell>
          <table:table-cell table:style-name="ce1" office:value-type="string" calcext:value-type="string">
            <text:p>ASSESSOR IIIDIVISÃO ADMINISTRATIV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LAUDIO HENEMRIQUE FERREIRA COMISSAQC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ISRAEL ROCHAEM D COMA CRUZ VIISSAQCOANA</text:p>
          </table:table-cell>
          <table:table-cell table:style-name="ce1" office:value-type="string" calcext:value-type="string">
            <text:p>ASSESSOR ICEMITÉRIO SÃO PEDRO 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LEONARDO EMAU COMGUSTOIS FLSAQCOEURY HERNASANSESDSOR IVES ASSESSORIA JURÍDIC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KAUE MARCUEMCCI S. COM MIS. VERNSAQCO ICE</text:p>
          </table:table-cell>
          <table:table-cell table:style-name="ce1" office:value-type="string" calcext:value-type="string">
            <text:p>ASSESSOR IVASSESSORIA JURÍDIC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NDREIA SAEMNTO COMS DE ISARASAQCOUJO</text:p>
          </table:table-cell>
          <table:table-cell table:style-name="ce1" office:value-type="string" calcext:value-type="string">
            <text:p>GESTOR DE CEMEQUIPITÉRIO AMENTO P PENHUBLICO A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RIKA OLIVEIRAEM COM NASCIISSAMQCENO TO</text:p>
          </table:table-cell>
          <table:table-cell table:style-name="ce1" office:value-type="string" calcext:value-type="string">
            <text:p>ASSESSOR VSUPERINTENDÊNC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AFAEL GAMEMBA COMRINI MISSAONQCOTINI</text:p>
          </table:table-cell>
          <table:table-cell table:style-name="ce1" office:value-type="string" calcext:value-type="string">
            <text:p>ASSESSOR I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LUIS CARLOS FERNEM COMANISDSAQCESO</text:p>
          </table:table-cell>
          <table:table-cell table:style-name="ce1" office:value-type="string" calcext:value-type="string">
            <text:p>CHEFE DE EQUIPDIVISE ÃO ADMII INISTRATIV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NIELA ALEMEXAN COMDRE ISSISAQCLVAO</text:p>
          </table:table-cell>
          <table:table-cell table:style-name="ce1" office:value-type="string" calcext:value-type="string">
            <text:p>CHEFE DE EQUIPDIVISE ÃO T. DII E CONTABILIDADE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GENILSON DEME SOUZA COMIS DSAQCA SOILVA</text:p>
          </table:table-cell>
          <table:table-cell table:style-name="ce1" office:value-type="string" calcext:value-type="string">
            <text:p>GESTOR DE CEMEQUIPITÉRIO AMENTO PPARELHEIROS UBLICO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GNER AMARO DEM COMOS SAISSAQCONTOS</text:p>
          </table:table-cell>
          <table:table-cell table:style-name="ce1" office:value-type="string" calcext:value-type="string">
            <text:p>GESTOR DE CEMEQUIPITÉRIO AMENTO P SANTANUBLICO A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KLEBER FELIPEME <text:s/>COMDA SILVA LISSAQCOOPES</text:p>
          </table:table-cell>
          <table:table-cell table:style-name="ce1" office:value-type="string" calcext:value-type="string">
            <text:p>GESTOR DE CEMEQUIPITÉRIO AMENTO P4ª PARAUBLICO DA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FABIOLA BRITO EM COMMELOISSAQCO</text:p>
          </table:table-cell>
          <table:table-cell table:style-name="ce1" office:value-type="string" calcext:value-type="string">
            <text:p>GESTOR DE CEMEQUIPITÉRIO AMENTO PDOM BOSCO UBLICO I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FABRICIO GAEMBRIEL COM DISA SSAQCILVA RODO RIGUESASSESSOR I CEMITÉRIO DOM BOSCO </text:p>
            <text:p>ISABEL CRISTINEM COMA LIMA DISSAQCE OMOURA ASSESSOR IIASSESSORIA JURÍDIC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ANTONIO MEMARCOS COM BAZIISSAQCLOONI</text:p>
          </table:table-cell>
          <table:table-cell table:style-name="ce1" office:value-type="string" calcext:value-type="string">
            <text:p>ASSESSOR ICEMITÉRIO FORMOSA - I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EIRE CRISTINEMA O D COMISA SSAQCILVAO</text:p>
          </table:table-cell>
          <table:table-cell table:style-name="ce1" office:value-type="string" calcext:value-type="string">
            <text:p>CHEFE DE ASSUSESPERINSORIATE JURINDÊNDCIAICA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RIANA BARBOSAEM COM RUISISSAQCO</text:p>
          </table:table-cell>
          <table:table-cell table:style-name="ce1" office:value-type="string" calcext:value-type="string">
            <text:p>DIRETOR I DIVISÃO T. DE APRV. FISC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NILA TRIGOEM COMISSAQCO</text:p>
          </table:table-cell>
          <table:table-cell table:style-name="ce1" office:value-type="string" calcext:value-type="string">
            <text:p>GESTOR DE CREMEQUIPATÓRIO V. ALPAMENTO PUBLICO INA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KARINA BANEMDEIRA COM SOTOISSAQCO</text:p>
          </table:table-cell>
          <table:table-cell table:style-name="ce1" office:value-type="string" calcext:value-type="string">
            <text:p>ASSESSOR IDEPTO. DE ADM. E FINANÇA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AROLINA LEMEAO P COMEREIRAISSAQPOA</text:p>
          </table:table-cell>
          <table:table-cell table:style-name="ce1" office:value-type="string" calcext:value-type="string">
            <text:p>AUXILIAR DE SEÇÃADMO INDE ISPTRACAESSOAL O DE CEMITERI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UELI DE ALMEMEID COMA ISSAQCO</text:p>
          </table:table-cell>
          <table:table-cell table:style-name="ce1" office:value-type="string" calcext:value-type="string">
            <text:p>ASSESSOR IIIDepartamento de Cemitério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DSON JARDEMIM <text:s/>COMPATRIOTAISSAQCO</text:p>
          </table:table-cell>
          <table:table-cell table:style-name="ce1" office:value-type="string" calcext:value-type="string">
            <text:p>ASSESSOR ICEMITÉRIO LAGEAD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DANIELLE DEMOS SA COMNTOISS RAYMSAQCO UNDOASSESSOR IIDEPTO. DE ADM. E FINANÇAS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OSNILDA SILVA DEM COME ASISSISAQCS O</text:p>
          </table:table-cell>
          <table:table-cell table:style-name="ce1" office:value-type="string" calcext:value-type="string">
            <text:p>ASSESSOR ICEMITÉRIO SÃO LUIZ</text:p>
          </table:table-cell>
          <table:table-cell table:number-columns-repeated="62"/>
        </table:table-row>
        <table:table-row table:style-name="ro4" table:number-rows-repeated="10485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5" table:style-name="ta15">
        <table:table-column table:style-name="co10" table:default-cell-style-name="Default"/>
        <table:table-column table:style-name="co11" table:default-cell-style-name="Default"/>
        <table:table-column table:style-name="co4" table:number-columns-repeated="62" table:default-cell-style-name="Default"/>
        <table:table-row table:style-name="ro1">
          <table:table-cell table:style-name="ce1" office:value-type="string" calcext:value-type="string">
            <text:p>FRANCIANE EMDE <text:s/>COMAZEVEDISSAQCOO</text:p>
          </table:table-cell>
          <table:table-cell table:style-name="ce1" office:value-type="string" calcext:value-type="string">
            <text:p>ASSESSOR IDepartamento de Cemitério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NESSA CECILIAEM COM DE ISSOUZASAQCO</text:p>
          </table:table-cell>
          <table:table-cell table:style-name="ce1" office:value-type="string" calcext:value-type="string">
            <text:p>ASSESSOR IIDEPTO. DE PRODUÇÃ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LUCAS DE CAEMSTRO COMISSAQCO</text:p>
          </table:table-cell>
          <table:table-cell table:style-name="ce1" office:value-type="string" calcext:value-type="string">
            <text:p>ASSESSOR ICEMITÉRIO TREMEMBÉ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AMELA ROSAEM NU COMNES ANISSAQCODRADE</text:p>
          </table:table-cell>
          <table:table-cell table:style-name="ce1" office:value-type="string" calcext:value-type="string">
            <text:p>ASSESSOR IIDEPTO. DE ADM. E FINANÇAS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ENRIQUE SAEMNCH COMES G. VAISSAQCOLERIANO GESTOR DE CEMEQUIPITÉRIO AMENTO PCONSOLAÇÃUBLICO O I</text:p>
            <text:p>CAROLINA MEMOL COMINARIIS CARVASAQCO LHO CHEFE DE EQUIPDIVISE ÃO ADMII INISTRATIV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KENYA MAXIMO EM COMK. AMAROISSAQCO</text:p>
          </table:table-cell>
          <table:table-cell table:style-name="ce1" office:value-type="string" calcext:value-type="string">
            <text:p>ASSESSOR IIDEPTO. DE PRODUÇÃ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IVIAN VIEIRAEM RO COMSARIOISSAQCO</text:p>
          </table:table-cell>
          <table:table-cell table:style-name="ce1" office:value-type="string" calcext:value-type="string">
            <text:p>ASSESSOR ICEMITÉRIO STO. AMARO 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PRISCILA ALEEMXAN COMDRE ISDSAQCOS SAO NTOSASSESSOR I CEMITÉRIO PARELHEIROS 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HELORA HAEMNN COMA DA SISILVA RETSAQCO KE</text:p>
          </table:table-cell>
          <table:table-cell table:style-name="ce1" office:value-type="string" calcext:value-type="string">
            <text:p>ASSESSOR IVASSESSORIA JURÍDIC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BRUNO MORAES OLEM COMIVISEIRASAQCO SILVA</text:p>
          </table:table-cell>
          <table:table-cell table:style-name="ce1" office:value-type="string" calcext:value-type="string">
            <text:p>ASSESSOR ICREMATÓRIO V. ALPINA 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MARINA HELEMEN COMA NAPOLISSAQCEAO DO E OLASIVSESEIRASOR IIISUPERINTENDÊNCI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RICARDO MEMAXIMIA COMNISO SAQCDA COSTAO</text:p>
          </table:table-cell>
          <table:table-cell table:style-name="ce1" office:value-type="string" calcext:value-type="string">
            <text:p>ASSESSOR ICEMITÉRIO FORMOSA - I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ARILIA CASEMTRO COM DE ISQUEIROZSAQCO</text:p>
          </table:table-cell>
          <table:table-cell table:style-name="ce1" office:value-type="string" calcext:value-type="string">
            <text:p>ASSESSOR IDIVISÃO T. DE REG. CONT. CONC.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IERRE BATISTAEM COM CANISASSAQCO</text:p>
          </table:table-cell>
          <table:table-cell table:style-name="ce1" office:value-type="string" calcext:value-type="string">
            <text:p>ASSESSOR IDEPTO. DE ADM. E FINANÇA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HAMILTON ALEMEX COMANDISRE SAQCRIBEIROO</text:p>
          </table:table-cell>
          <table:table-cell table:style-name="ce1" office:value-type="string" calcext:value-type="string">
            <text:p>GESTOR DE CEMEQUIPITÉRIO AMENTO PCACHOEIRINUBLICO HIA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JORGE CEZAR RODEM COMRIGUESISSAQCO</text:p>
          </table:table-cell>
          <table:table-cell table:style-name="ce1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NA PAULA DEMUTRA T COMISAKUCHSAQCO I</text:p>
          </table:table-cell>
          <table:table-cell table:style-name="ce1" office:value-type="string" calcext:value-type="string">
            <text:p>ASSESSOR IDIVISÃO ADMINISTRATIV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JORGE ALVES LEM COMISBOAISSAQCO</text:p>
          </table:table-cell>
          <table:table-cell table:style-name="ce1" office:value-type="string" calcext:value-type="string">
            <text:p>ASSESSOR ICEMITÉRIO CONSOLAÇÃO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NILSON DO EMAMARA COMLIS SERRASAQCO</text:p>
          </table:table-cell>
          <table:table-cell table:style-name="ce1" office:value-type="string" calcext:value-type="string">
            <text:p>ASSESSOR VSUPERINTENDÊNCI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SILVIA APARECIEM COMDA DE ISMSAQCATOS DO EL NERODIRETOR I DIVISÃO ADMINISTRATIV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ROBSON SCAEMVA COMCINI DISE SAQCOLOIVEIRA</text:p>
          </table:table-cell>
          <table:table-cell table:style-name="ce1" office:value-type="string" calcext:value-type="string">
            <text:p>ASSESSOR VSUPERINTENDÊNC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JONAS ALVESEM NOGUEI COMISRA NSAQCO ETO</text:p>
          </table:table-cell>
          <table:table-cell table:style-name="ce1" office:value-type="string" calcext:value-type="string">
            <text:p>DIRETOR II Departamento de Cemitério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JORGE LUIS CARLEM COMOS ISSAQC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FERNANDO EMALENCA COMR MISSAQPEDOAEIROS</text:p>
          </table:table-cell>
          <table:table-cell table:style-name="ce1" office:value-type="string" calcext:value-type="string">
            <text:p>SUPERINTENSUDPENERINTE TENDÊNC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DSON LEMEMOS COMISSAQC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ANDRE NICOLA DEM COME JESUSISSAQCO LUCARELLASI SESSOR IIDIVISÃO T. DE SEGURANÇ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ADERBAL COREMD COMEIRO EISSA SILVAQCO</text:p>
          </table:table-cell>
          <table:table-cell table:style-name="ce1" office:value-type="string" calcext:value-type="string">
            <text:p>DIRETOR II DEPTO. DE PRODUÇÃ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LARISSA DE EMAZEVED COMO ISGONSAQCO CALVESASSESSOR IDIVISÃO INDUSTRIAL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JOSE DO CAEMRM COMO GARCIAISSAQPOA</text:p>
          </table:table-cell>
          <table:table-cell table:style-name="ce1" office:value-type="string" calcext:value-type="string">
            <text:p>CHEFE DE GASUBINPERINETETENDÊNC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AMILA DIAEMS D COMA SILVAISSAQCO</text:p>
          </table:table-cell>
          <table:table-cell table:style-name="ce1" office:value-type="string" calcext:value-type="string">
            <text:p>ASSESSOR IIIDIVISÃO T. DE APRV. FISC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ISAQUE ANDEMRADE COM DE ISOLSAQCIVO EIRA</text:p>
          </table:table-cell>
          <table:table-cell table:style-name="ce1" office:value-type="string" calcext:value-type="string">
            <text:p>ASSESSOR IDEPTO. DE ADM. E FINANÇA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WILLIAM DAVEMI SA COMMPISAISAQPO OGOUVEIAA AUXILIAR DE CEMADMITÉRIO INISTRACACAMPO O DGRANE CEMDITERIOE 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AUGUSTO FERNEM COMANDES NISSAQCOEVES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FERNANDA DEMA S COMILVA <text:s/>MISSAQCELOO</text:p>
          </table:table-cell>
          <table:table-cell table:style-name="ce1" office:value-type="string" calcext:value-type="string">
            <text:p>ASSESSOR IDEPTO. DE ADM. E FINANÇA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MAYARA SOAEMRES L COMIMA LISSAQCEITE O PERESTREASSESLOSOR IIIASSESSORIA JURÍDICA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OSCINEI NOGUEIRAEM COM LISUIZSAQCO</text:p>
          </table:table-cell>
          <table:table-cell table:style-name="ce5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RUBENS MARCOSEM COM DE ISSOUZASAQCO PEREIRAGESTOR DE CEMEQUIPITÉRIO AMENTO PFORMOUBLICO SA - II I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EDUARDO LEMOPES D COMA SISSAILVAQCO</text:p>
          </table:table-cell>
          <table:table-cell table:style-name="ce1" office:value-type="string" calcext:value-type="string">
            <text:p>DIRETOR I 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LMA FERREEMIRA COMDA SISILVASAQCO</text:p>
          </table:table-cell>
          <table:table-cell table:style-name="ce1" office:value-type="string" calcext:value-type="string">
            <text:p>ASSESSOR IDepartamento de Cemitério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DUARDO TRAGINEM COMO ISDSAA SQCOILVA</text:p>
          </table:table-cell>
          <table:table-cell table:style-name="ce1" office:value-type="string" calcext:value-type="string">
            <text:p>GESTOR DE CEMEQUIPITÉRIO AMENTO PCAMPUBLICO O GRANIDE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LAUDIO MEMON COMEA ISSAQCO</text:p>
          </table:table-cell>
          <table:table-cell table:style-name="ce1" office:value-type="string" calcext:value-type="string">
            <text:p>GESTOR DE CEMEQUIPITÉRIO AMENTO PSÃO LUIZUBLICO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GUSTAVO ALVES DEM COME ISLIMASAQCO</text:p>
          </table:table-cell>
          <table:table-cell table:style-name="ce1" office:value-type="string" calcext:value-type="string">
            <text:p>ASSESSOR ICEMITÉRIO CAMPO GRANDE 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GILSON LUIZEM DA COSTA COMISSAQCO</text:p>
          </table:table-cell>
          <table:table-cell table:style-name="ce1" office:value-type="string" calcext:value-type="string">
            <text:p>ASSESSOR VISUPERINTENDÊNC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HERMAN BARROS RIBEIROEM COMISSAQCO</text:p>
          </table:table-cell>
          <table:table-cell table:style-name="ce1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LUCAS BEZERRA NEM COMEPISOMSAQCUCENO O</text:p>
          </table:table-cell>
          <table:table-cell table:style-name="ce1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DEBORA REEMGIN COMA DE ISSOUZASAQCO SILVA ASSESSOR I Departamento de Cemitérios</text:p>
            <text:p>FRANCISCO REMAF COMAEL RODISSAQCRIGUESO DE ASSOUSSESSOR IA DEPTO. DE PRODUÇÃO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WASHINGTON LEM COMUIS DISE SAQCNOOVAIS</text:p>
          </table:table-cell>
          <table:table-cell table:style-name="ce5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BRUNO VICENEMTE COM RODISRIGUESSAQCO</text:p>
          </table:table-cell>
          <table:table-cell table:style-name="ce5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6" table:style-name="ta16">
        <table:table-column table:style-name="co10" table:default-cell-style-name="Default"/>
        <table:table-column table:style-name="co12" table:default-cell-style-name="Default"/>
        <table:table-column table:style-name="co4" table:number-columns-repeated="62" table:default-cell-style-name="Default"/>
        <table:table-row table:style-name="ro1">
          <table:table-cell table:style-name="ce1" office:value-type="string" calcext:value-type="string">
            <text:p>PATRICK JUNEMIOR L COMAUISREANSAQCO O</text:p>
          </table:table-cell>
          <table:table-cell table:style-name="ce1" office:value-type="string" calcext:value-type="string">
            <text:p>ASSESSOR IDIVISÃO DE TRANSPORTE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FERNANDO EMSOUZA COM SENISSAQCDOAS</text:p>
          </table:table-cell>
          <table:table-cell table:style-name="ce1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IVAN MATHEMEUS RIBEIRO COSTA COMISSAQCO</text:p>
          </table:table-cell>
          <table:table-cell table:style-name="ce1" office:value-type="string" calcext:value-type="string">
            <text:p>ASSESSOR IDIVISÃO INDUSTRI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ERINALDO SAEMN COMTOS DISE SAJQCESUSO</text:p>
          </table:table-cell>
          <table:table-cell table:style-name="ce1" office:value-type="string" calcext:value-type="string">
            <text:p>ASSESSOR IDEPTO. DE PRODUÇÃ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SILVANA DUAEMRTE COM DE ISOLSAQCIVOEIRA SANASTOSESS SOR I CEMITÉRIO CAMPO GRANDE 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CARLOS EDUAEMRD COMO DISA SSAQCILVA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THIAGO FABRICIEM COMO GOMISSAQCESO</text:p>
          </table:table-cell>
          <table:table-cell table:style-name="ce1" office:value-type="string" calcext:value-type="string">
            <text:p>GESTOR DE CEMEQUIPITÉRIO AMENTO PLAPA UBLICO I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AULO JOSE DEMA S COMILVAISSAQCO</text:p>
          </table:table-cell>
          <table:table-cell table:style-name="ce1" office:value-type="string" calcext:value-type="string">
            <text:p>ASSESSOR IDIVISÃO T. DE SEGURANÇ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PAULO ROBERTEM COMO ALVES DISSAQCOA SILVA CHEFE DE EQUIPDIVISE ÃO INI DUSTRIAL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FERNANDO EMGOM COMES DISA SSAQCOILVA</text:p>
          </table:table-cell>
          <table:table-cell table:style-name="ce1" office:value-type="string" calcext:value-type="string">
            <text:p>ASSESSOR ICEMITÉRIO ITAQUER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ULYSSES SIQUEIRAEM COM NUISSANQCES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ARCELO MEMARTIN COMS RIBEIISSAQCORO</text:p>
          </table:table-cell>
          <table:table-cell table:style-name="ce1" office:value-type="string" calcext:value-type="string">
            <text:p>ASSESSOR IDIVISÃO DE TRANSPORTE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ARCELO SIMAO DEM COMA SISSAILVAQCO</text:p>
          </table:table-cell>
          <table:table-cell table:style-name="ce1" office:value-type="string" calcext:value-type="string">
            <text:p>ASSESSOR IDIVISÃO INDUSTRI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ARLOS ALBERTEM COMO SENISHSAQCORETO TI</text:p>
          </table:table-cell>
          <table:table-cell table:style-name="ce1" office:value-type="string" calcext:value-type="string">
            <text:p>ASSESSOR 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ULLER DE EMJESUS COM MISAISAERQCO</text:p>
          </table:table-cell>
          <table:table-cell table:style-name="ce1" office:value-type="string" calcext:value-type="string">
            <text:p>ASSESSOR 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GENESIO DE EMCA COMRVALISHSAO QCGOMO ES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ARCIO MARTINEM COMS DISOURADOSAQCO</text:p>
          </table:table-cell>
          <table:table-cell table:style-name="ce1" office:value-type="string" calcext:value-type="string">
            <text:p>ASSESSOR IIDIVISÃO T. DE SEGURANÇ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WAGNER DA SEMILVA COMISSAQCO</text:p>
          </table:table-cell>
          <table:table-cell table:style-name="ce1" office:value-type="string" calcext:value-type="string">
            <text:p>DIRETOR I DIVISÃO INDUSTRI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NDRE LOPEMES ROCHA COMISSAQCO</text:p>
          </table:table-cell>
          <table:table-cell table:style-name="ce1" office:value-type="string" calcext:value-type="string">
            <text:p>ASSESSOR IDIVISÃO ADMINISTRATIVA</text:p>
          </table:table-cell>
          <table:table-cell table:number-columns-repeated="62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1-18T13:56:13</meta:creation-date>
    <dc:date>2023-01-18T13:56:13</dc:date>
    <meta:generator>LibreOffice/7.0.4.2$Linux_X86_64 LibreOffice_project/00$Build-2</meta:generator>
    <meta:document-statistic meta:table-count="16" meta:cell-count="1453" meta:object-count="0"/>
    <meta:user-defined meta:name="AppVersion">22.9</meta:user-defined>
  </office:meta>
</office:document-meta>
</file>