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ÁRIOS_SP_REGUL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RF</text:p>
          </table:table-cell>
          <table:table-cell office:value-type="string" table:style-name="ce3">
            <text:p>NOME</text:p>
          </table:table-cell>
          <table:table-cell office:value-type="string" table:style-name="ce21">
            <text:p>DATA ANIVERSÁRIO</text:p>
          </table:table-cell>
          <table:table-cell office:value-type="string" table:style-name="ce4">
            <text:p>GERÊNCIA/SUPERINTENDÊNCIA</text:p>
          </table:table-cell>
          <table:table-cell table:number-columns-repeated="16380"/>
        </table:table-row>
        <table:table-row table:style-name="ro1">
          <table:table-cell office:value-type="float" office:value="5553008" table:style-name="ce2">
            <text:p>5553008</text:p>
          </table:table-cell>
          <table:table-cell office:value-type="string" table:style-name="ce2">
            <text:p>ADILSON SIRABELO</text:p>
          </table:table-cell>
          <table:table-cell office:value-type="date" office:date-value="2022-11-10T00:00:00" table:style-name="ce8">
            <text:p>10-nov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586756" table:style-name="ce2">
            <text:p>8586756</text:p>
          </table:table-cell>
          <table:table-cell office:value-type="string" table:style-name="ce7">
            <text:p>AILA DA SILVA GOMES</text:p>
          </table:table-cell>
          <table:table-cell office:value-type="date" office:date-value="1990-09-23T00:00:00" table:style-name="ce8">
            <text:p>23-set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2">
          <table:table-cell office:value-type="float" office:value="9118136" table:style-name="ce2">
            <text:p>9118136</text:p>
          </table:table-cell>
          <table:table-cell office:value-type="string" table:style-name="ce7">
            <text:p>ALEXANDRE AUGUSTO GORGULHO LAMELAS</text:p>
          </table:table-cell>
          <table:table-cell office:value-type="date" office:date-value="2022-06-06T00:00:00" table:style-name="ce8">
            <text:p>6-jun</text:p>
          </table:table-cell>
          <table:table-cell office:value-type="string" table:style-name="ce5">
            <text:p>SUPERINTENDENCIA ADM, FIN, TEC INFORM E DE PESSOAL/GERÊNCIA D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8957649" table:style-name="ce2">
            <text:p>8957649</text:p>
          </table:table-cell>
          <table:table-cell office:value-type="string" table:style-name="ce7">
            <text:p>ALEXANDRE SAMPAIO PADOVANI</text:p>
          </table:table-cell>
          <table:table-cell office:value-type="date" office:date-value="1980-08-24T00:00:00" table:style-name="ce8">
            <text:p>24-ago</text:p>
          </table:table-cell>
          <table:table-cell office:value-type="string" table:style-name="ce5">
            <text:p>SUPERINTENDENCIA DE FISCALIZACAO</text:p>
          </table:table-cell>
          <table:table-cell table:number-columns-repeated="16380"/>
        </table:table-row>
        <table:table-row table:style-name="ro3">
          <table:table-cell office:value-type="float" office:value="8882312" table:style-name="ce2">
            <text:p>8882312</text:p>
          </table:table-cell>
          <table:table-cell office:value-type="string" table:style-name="ce7">
            <text:p>ANA CAROLINA CAVALCANTI DE ALBUQUERQUE</text:p>
          </table:table-cell>
          <table:table-cell office:value-type="date" office:date-value="1983-08-05T00:00:00" table:style-name="ce8">
            <text:p>5-ago</text:p>
          </table:table-cell>
          <table:table-cell office:value-type="string" table:style-name="ce5">
            <text:p>DIRETORIA COLEGIADA</text:p>
          </table:table-cell>
          <table:table-cell table:number-columns-repeated="16380"/>
        </table:table-row>
        <table:table-row table:style-name="ro1">
          <table:table-cell office:value-type="float" office:value="9202170" table:style-name="ce2">
            <text:p>9202170</text:p>
          </table:table-cell>
          <table:table-cell office:value-type="string" table:style-name="ce7">
            <text:p>ANA CLAUDIA SILVA ARAUJO SANTOS</text:p>
          </table:table-cell>
          <table:table-cell office:value-type="date" office:date-value="2023-01-11T00:00:00" table:style-name="ce8">
            <text:p>11-jan</text:p>
          </table:table-cell>
          <table:table-cell office:value-type="string" table:style-name="ce5">
            <text:p>SUPERINTENDÊNCIA DE REGULAÇÃO</text:p>
          </table:table-cell>
          <table:table-cell table:number-columns-repeated="16380"/>
        </table:table-row>
        <table:table-row table:style-name="ro1">
          <table:table-cell office:value-type="float" office:value="8551073" table:style-name="ce2">
            <text:p>8551073</text:p>
          </table:table-cell>
          <table:table-cell office:value-type="string" table:style-name="ce2">
            <text:p>ANALICE CORDEIRO DE SOUZA</text:p>
          </table:table-cell>
          <table:table-cell office:value-type="date" office:date-value="1964-05-24T00:00:00" table:style-name="ce8">
            <text:p>24-mai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180971" table:style-name="ce2">
            <text:p>8180971</text:p>
          </table:table-cell>
          <table:table-cell office:value-type="string" table:style-name="ce2">
            <text:p>ANTONIO CARLOS GOMES DA SILVA</text:p>
          </table:table-cell>
          <table:table-cell office:value-type="date" office:date-value="1970-07-07T00:00:00" table:style-name="ce8">
            <text:p>7-jul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3">
          <table:table-cell office:value-type="float" office:value="8550872" table:style-name="ce2">
            <text:p>8550872</text:p>
          </table:table-cell>
          <table:table-cell office:value-type="string" table:style-name="ce2">
            <text:p>ANTONIO FERNANDO TOLEDO MELARA</text:p>
          </table:table-cell>
          <table:table-cell office:value-type="date" office:date-value="2023-04-30T00:00:00" table:style-name="ce8">
            <text:p>30-abr</text:p>
          </table:table-cell>
          <table:table-cell office:value-type="string" table:style-name="ce5">
            <text:p>GERÊNCIA DE CEMITÉRIOS</text:p>
          </table:table-cell>
          <table:table-cell table:number-columns-repeated="16380"/>
        </table:table-row>
        <table:table-row table:style-name="ro1">
          <table:table-cell office:value-type="float" office:value="7731302" table:style-name="ce2">
            <text:p>7731302</text:p>
          </table:table-cell>
          <table:table-cell office:value-type="string" table:style-name="ce2">
            <text:p>BRUNA BORGHETTI CAMARA FERREIRA ROSA</text:p>
          </table:table-cell>
          <table:table-cell office:value-type="date" office:date-value="2022-10-26T00:00:00" table:style-name="ce8">
            <text:p>26-out</text:p>
          </table:table-cell>
          <table:table-cell office:value-type="string" table:style-name="ce5">
            <text:p>SUPERINTENDENCIA DE CONTROLE INTERNO</text:p>
          </table:table-cell>
          <table:table-cell table:number-columns-repeated="16380"/>
        </table:table-row>
        <table:table-row table:style-name="ro1">
          <table:table-cell office:value-type="float" office:value="8046891" table:style-name="ce2">
            <text:p>8046891</text:p>
          </table:table-cell>
          <table:table-cell office:value-type="string" table:style-name="ce2">
            <text:p>BRUNA KEYLLA LUIS DA MOTTA</text:p>
          </table:table-cell>
          <table:table-cell office:value-type="date" office:date-value="1992-05-31T00:00:00" table:style-name="ce8">
            <text:p>31-mai</text:p>
          </table:table-cell>
          <table:table-cell office:value-type="string" table:style-name="ce5">
            <text:p>SUPERINTENDENCIA ADM, FIN, TEC INFORM E DE PESSOAL</text:p>
          </table:table-cell>
          <table:table-cell table:number-columns-repeated="16380"/>
        </table:table-row>
        <table:table-row table:style-name="ro1">
          <table:table-cell office:value-type="float" office:value="8957169" table:style-name="ce2">
            <text:p>8957169</text:p>
          </table:table-cell>
          <table:table-cell office:value-type="string" table:style-name="ce2">
            <text:p>BRUNA NASCIMENTO VERAS</text:p>
          </table:table-cell>
          <table:table-cell office:value-type="date" office:date-value="1991-04-14T00:00:00" table:style-name="ce8">
            <text:p>14-abr</text:p>
          </table:table-cell>
          <table:table-cell office:value-type="string" table:style-name="ce5">
            <text:p>SUPERINTENDENCIA DE FISCALIZACAO</text:p>
          </table:table-cell>
          <table:table-cell table:number-columns-repeated="16380"/>
        </table:table-row>
        <table:table-row table:style-name="ro1">
          <table:table-cell office:value-type="float" office:value="8801240" table:style-name="ce2">
            <text:p>8801240</text:p>
          </table:table-cell>
          <table:table-cell office:value-type="string" table:style-name="ce2">
            <text:p>CARLA PATRICIA DOS SANTOS</text:p>
          </table:table-cell>
          <table:table-cell office:value-type="date" office:date-value="1984-01-13T00:00:00" table:style-name="ce8">
            <text:p>13-jan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3">
          <table:table-cell office:value-type="float" office:value="8966168" table:style-name="ce2">
            <text:p>8966168</text:p>
          </table:table-cell>
          <table:table-cell office:value-type="string" table:style-name="ce2">
            <text:p>CAROLINA BARBOSA RIOS</text:p>
          </table:table-cell>
          <table:table-cell office:value-type="date" office:date-value="1995-05-02T00:00:00" table:style-name="ce8">
            <text:p>2-mai</text:p>
          </table:table-cell>
          <table:table-cell office:value-type="string" table:style-name="ce5">
            <text:p>SUPERINTENDÊNCIA JURÍDICA</text:p>
          </table:table-cell>
          <table:table-cell table:number-columns-repeated="16380"/>
        </table:table-row>
        <table:table-row table:style-name="ro1">
          <table:table-cell office:value-type="float" office:value="8123853" table:style-name="ce2">
            <text:p>8123853</text:p>
          </table:table-cell>
          <table:table-cell office:value-type="string" table:style-name="ce2">
            <text:p>CAROLINA DE FATIMA PRADO DOS SANTOS</text:p>
          </table:table-cell>
          <table:table-cell office:value-type="date" office:date-value="1979-07-08T00:00:00" table:style-name="ce8">
            <text:p>8-jul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3">
          <table:table-cell office:value-type="float" office:value="8882282" table:style-name="ce2">
            <text:p>8882282</text:p>
          </table:table-cell>
          <table:table-cell office:value-type="string" table:style-name="ce2">
            <text:p>CAROLINA ROCHA MALHEIROS</text:p>
          </table:table-cell>
          <table:table-cell office:value-type="date" office:date-value="1983-09-21T00:00:00" table:style-name="ce8">
            <text:p>21-set</text:p>
          </table:table-cell>
          <table:table-cell office:value-type="string" table:style-name="ce5">
            <text:p>DIRETORIA COLEGIADA</text:p>
          </table:table-cell>
          <table:table-cell table:number-columns-repeated="16380"/>
        </table:table-row>
        <table:table-row table:style-name="ro1">
          <table:table-cell office:value-type="float" office:value="8809879" table:style-name="ce2">
            <text:p>8809879</text:p>
          </table:table-cell>
          <table:table-cell office:value-type="string" table:style-name="ce2">
            <text:p>CAROLINE DE SOUZA MORETTI</text:p>
          </table:table-cell>
          <table:table-cell office:value-type="date" office:date-value="1992-07-22T00:00:00" table:style-name="ce8">
            <text:p>22-jul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1">
          <table:table-cell office:value-type="float" office:value="8882410" table:style-name="ce2">
            <text:p>8882410</text:p>
          </table:table-cell>
          <table:table-cell office:value-type="string" table:style-name="ce2">
            <text:p>CHRIS ANTONIO PORTO DE SIQUEIRA VIEIRA</text:p>
          </table:table-cell>
          <table:table-cell office:value-type="date" office:date-value="1972-06-09T00:00:00" table:style-name="ce8">
            <text:p>9-jun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3">
          <table:table-cell office:value-type="float" office:value="8794570" table:style-name="ce2">
            <text:p>8794570</text:p>
          </table:table-cell>
          <table:table-cell office:value-type="string" table:style-name="ce2">
            <text:p>CRISTINA MOREIRA DA SILVA ALMEIDA</text:p>
          </table:table-cell>
          <table:table-cell office:value-type="date" office:date-value="2023-03-19T00:00:00" table:style-name="ce8">
            <text:p>19-mar</text:p>
          </table:table-cell>
          <table:table-cell office:value-type="string" table:style-name="ce5">
            <text:p>GERÊNCIA DE CEMITÉRIOS</text:p>
          </table:table-cell>
          <table:table-cell table:number-columns-repeated="16380"/>
        </table:table-row>
        <table:table-row table:style-name="ro1">
          <table:table-cell office:value-type="float" office:value="7357729" table:style-name="ce2">
            <text:p>7357729</text:p>
          </table:table-cell>
          <table:table-cell office:value-type="string" table:style-name="ce2">
            <text:p>DANIELLE CRISTINA DE LIMA</text:p>
          </table:table-cell>
          <table:table-cell office:value-type="date" office:date-value="1982-06-14T00:00:00" table:style-name="ce8">
            <text:p>14-jun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1">
          <table:table-cell office:value-type="float" office:value="6010733" table:style-name="ce2">
            <text:p>6010733</text:p>
          </table:table-cell>
          <table:table-cell office:value-type="string" table:style-name="ce2">
            <text:p>DAVID KOLYNIAK</text:p>
          </table:table-cell>
          <table:table-cell office:value-type="date" office:date-value="1964-08-19T00:00:00" table:style-name="ce8">
            <text:p>19-ago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7143842" table:style-name="ce2">
            <text:p>7143842</text:p>
          </table:table-cell>
          <table:table-cell office:value-type="string" table:style-name="ce2">
            <text:p>DAVID TEGANGNO</text:p>
          </table:table-cell>
          <table:table-cell office:value-type="date" office:date-value="1967-07-27T00:00:00" table:style-name="ce8">
            <text:p>27-jul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7329504" table:style-name="ce2">
            <text:p>7329504</text:p>
          </table:table-cell>
          <table:table-cell office:value-type="string" table:style-name="ce2">
            <text:p>DENISE DE BRITO LOPES</text:p>
          </table:table-cell>
          <table:table-cell office:value-type="date" office:date-value="1973-02-27T00:00:00" table:style-name="ce8">
            <text:p>27-fev</text:p>
          </table:table-cell>
          <table:table-cell office:value-type="string" table:style-name="ce5">
            <text:p>SUPERINTENDENCIA ADM, FIN, TEC INFORM E DE PESSOAL</text:p>
          </table:table-cell>
          <table:table-cell table:number-columns-repeated="16380"/>
        </table:table-row>
        <table:table-row table:style-name="ro1">
          <table:table-cell office:value-type="float" office:value="8550107" table:style-name="ce2">
            <text:p>8550107</text:p>
          </table:table-cell>
          <table:table-cell office:value-type="string" table:style-name="ce2">
            <text:p>DENISE FERREIRA</text:p>
          </table:table-cell>
          <table:table-cell office:value-type="date" office:date-value="1965-10-15T00:00:00" table:style-name="ce8">
            <text:p>15-out</text:p>
          </table:table-cell>
          <table:table-cell office:value-type="string" table:style-name="ce5">
            <text:p>SUPERINTENDENCIA ADM, FIN, TEC INFORM E DE PESSOAL</text:p>
          </table:table-cell>
          <table:table-cell table:number-columns-repeated="16380"/>
        </table:table-row>
        <table:table-row table:style-name="ro1">
          <table:table-cell office:value-type="float" office:value="6420664" table:style-name="ce2">
            <text:p>6420664</text:p>
          </table:table-cell>
          <table:table-cell office:value-type="string" table:style-name="ce2">
            <text:p>DORI MARCOS DA MOTA</text:p>
          </table:table-cell>
          <table:table-cell office:value-type="date" office:date-value="1970-03-28T00:00:00" table:style-name="ce8">
            <text:p>28-mar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3">
          <table:table-cell office:value-type="float" office:value="7613571" table:style-name="ce2">
            <text:p>7613571</text:p>
          </table:table-cell>
          <table:table-cell office:value-type="string" table:style-name="ce2">
            <text:p>EDSON DA SILVA PEREIRA</text:p>
          </table:table-cell>
          <table:table-cell office:value-type="date" office:date-value="2023-03-12T00:00:00" table:style-name="ce8">
            <text:p>12-mar</text:p>
          </table:table-cell>
          <table:table-cell office:value-type="string" table:style-name="ce5">
            <text:p>GERÊNCIA DE CEMITÉRIOS</text:p>
          </table:table-cell>
          <table:table-cell table:number-columns-repeated="16380"/>
        </table:table-row>
        <table:table-row table:style-name="ro1">
          <table:table-cell office:value-type="float" office:value="7552645" table:style-name="ce2">
            <text:p>7552645</text:p>
          </table:table-cell>
          <table:table-cell office:value-type="string" table:style-name="ce2">
            <text:p>EDSON OSMAR DE PAULA</text:p>
          </table:table-cell>
          <table:table-cell office:value-type="date" office:date-value="1957-04-19T00:00:00" table:style-name="ce8">
            <text:p>19-abr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3">
          <table:table-cell office:value-type="float" office:value="8071781" table:style-name="ce2">
            <text:p>8071781</text:p>
          </table:table-cell>
          <table:table-cell office:value-type="string" table:style-name="ce2">
            <text:p>EDUARDO COSTA AQUINO</text:p>
          </table:table-cell>
          <table:table-cell office:value-type="date" office:date-value="2023-01-25T00:00:00" table:style-name="ce8">
            <text:p>25-jan</text:p>
          </table:table-cell>
          <table:table-cell office:value-type="string" table:style-name="ce5">
            <text:p>GERÊNCIA DE CEMITÉRIOS</text:p>
          </table:table-cell>
          <table:table-cell table:number-columns-repeated="16380"/>
        </table:table-row>
        <table:table-row table:style-name="ro2">
          <table:table-cell office:value-type="float" office:value="7934165" table:style-name="ce2">
            <text:p>7934165</text:p>
          </table:table-cell>
          <table:table-cell office:value-type="string" table:style-name="ce2">
            <text:p>ELAINE CRISTINA MELGACO PALADINI</text:p>
          </table:table-cell>
          <table:table-cell office:value-type="date" office:date-value="1980-12-04T00:00:00" table:style-name="ce8">
            <text:p>4-dez</text:p>
          </table:table-cell>
          <table:table-cell office:value-type="string" table:style-name="ce5">
            <text:p>SUPERINTENDENCIA ADM, FIN, TEC INFORM E DE PESSOAL/GERENCIA DE CONTABILIDADE, ORCAMENTO E FINANCAS</text:p>
          </table:table-cell>
          <table:table-cell table:number-columns-repeated="16380"/>
        </table:table-row>
        <table:table-row table:style-name="ro1">
          <table:table-cell office:value-type="float" office:value="8810931" table:style-name="ce2">
            <text:p>8810931</text:p>
          </table:table-cell>
          <table:table-cell office:value-type="string" table:style-name="ce2">
            <text:p>FABIANA WAKATE OTA</text:p>
          </table:table-cell>
          <table:table-cell office:value-type="date" office:date-value="1982-08-30T00:00:00" table:style-name="ce8">
            <text:p>30-ago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882266" table:style-name="ce2">
            <text:p>8882266</text:p>
          </table:table-cell>
          <table:table-cell office:value-type="string" table:style-name="ce7">
            <text:p>FABIO BRISOTTI DA SILVA</text:p>
          </table:table-cell>
          <table:table-cell office:value-type="date" office:date-value="1974-01-31T00:00:00" table:style-name="ce8">
            <text:p>31-jan</text:p>
          </table:table-cell>
          <table:table-cell office:value-type="string" table:style-name="ce5">
            <text:p>SUPERINTENDENCIA ADM, FIN, TEC INFORM E DE PESSOAL</text:p>
          </table:table-cell>
          <table:table-cell table:number-columns-repeated="16380"/>
        </table:table-row>
        <table:table-row table:style-name="ro1">
          <table:table-cell office:value-type="float" office:value="8506558" table:style-name="ce2">
            <text:p>8506558</text:p>
          </table:table-cell>
          <table:table-cell office:value-type="string" table:style-name="ce2">
            <text:p>FELIPE HOFFMANN PAULINO</text:p>
          </table:table-cell>
          <table:table-cell office:value-type="date" office:date-value="1991-09-11T00:00:00" table:style-name="ce8">
            <text:p>11-set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2">
          <table:table-cell office:value-type="float" office:value="8963673" table:style-name="ce2">
            <text:p>8963673</text:p>
          </table:table-cell>
          <table:table-cell office:value-type="string" table:style-name="ce2">
            <text:p>FERNANDO FORTES BISSACOT</text:p>
          </table:table-cell>
          <table:table-cell office:value-type="date" office:date-value="1977-08-26T00:00:00" table:style-name="ce8">
            <text:p>26-ago</text:p>
          </table:table-cell>
          <table:table-cell office:value-type="string" table:style-name="ce5">
            <text:p>SUPERINTENDENCIA ADM, FIN, TEC INFORM E DE PESSOAL/GERENCIA DE TECNOLOGIA DA INFORMACAO</text:p>
          </table:table-cell>
          <table:table-cell table:number-columns-repeated="16380"/>
        </table:table-row>
        <table:table-row table:style-name="ro1">
          <table:table-cell office:value-type="float" office:value="7329962" table:style-name="ce2">
            <text:p>7329962</text:p>
          </table:table-cell>
          <table:table-cell office:value-type="string" table:style-name="ce2">
            <text:p>FERNANDO SEIHEI KAWAHIRA</text:p>
          </table:table-cell>
          <table:table-cell office:value-type="date" office:date-value="1978-01-07T00:00:00" table:style-name="ce8">
            <text:p>7-jan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3">
          <table:table-cell office:value-type="float" office:value="8963860" table:style-name="ce2">
            <text:p>8963860</text:p>
          </table:table-cell>
          <table:table-cell office:value-type="string" table:style-name="ce2">
            <text:p>GABRIELLA SAIKI</text:p>
          </table:table-cell>
          <table:table-cell office:value-type="date" office:date-value="1997-06-16T00:00:00" table:style-name="ce8">
            <text:p>16-jun</text:p>
          </table:table-cell>
          <table:table-cell office:value-type="string" table:style-name="ce5">
            <text:p>SUPERINTENDÊNCIA JURÍDICA</text:p>
          </table:table-cell>
          <table:table-cell table:number-columns-repeated="16380"/>
        </table:table-row>
        <table:table-row table:style-name="ro1">
          <table:table-cell office:value-type="float" office:value="9127127" table:style-name="ce2">
            <text:p>9127127</text:p>
          </table:table-cell>
          <table:table-cell office:value-type="string" table:style-name="ce2">
            <text:p>GABRIELA SANTOS DAMASCENO</text:p>
          </table:table-cell>
          <table:table-cell office:value-type="date" office:date-value="2022-02-11T00:00:00" table:style-name="ce8">
            <text:p>11-fev</text:p>
          </table:table-cell>
          <table:table-cell office:value-type="string" table:style-name="ce5">
            <text:p>SUPERINTENDÊNCIA DE CONTROLE INTERNO</text:p>
          </table:table-cell>
          <table:table-cell table:number-columns-repeated="16380"/>
        </table:table-row>
        <table:table-row table:style-name="ro1">
          <table:table-cell office:value-type="float" office:value="9104852" table:style-name="ce2">
            <text:p>9104852</text:p>
          </table:table-cell>
          <table:table-cell office:value-type="string" table:style-name="ce2">
            <text:p>GIDEON DA SILVA IDELFONSO</text:p>
          </table:table-cell>
          <table:table-cell office:value-type="date" office:date-value="2022-07-05T00:00:00" table:style-name="ce8">
            <text:p>5-jul</text:p>
          </table:table-cell>
          <table:table-cell office:value-type="string" table:style-name="ce5">
            <text:p>SUPERINTENDENCIA ADM, FIN, TEC INFORM E DE PESSOAL</text:p>
          </table:table-cell>
          <table:table-cell table:number-columns-repeated="16380"/>
        </table:table-row>
        <table:table-row table:style-name="ro1">
          <table:table-cell office:value-type="float" office:value="3137945" table:style-name="ce2">
            <text:p>3137945</text:p>
          </table:table-cell>
          <table:table-cell office:value-type="string" table:style-name="ce2">
            <text:p>GILBERTO ROSA</text:p>
          </table:table-cell>
          <table:table-cell office:value-type="date" office:date-value="1957-06-12T00:00:00" table:style-name="ce8">
            <text:p>12-jun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8089558" table:style-name="ce2">
            <text:p>8089558</text:p>
          </table:table-cell>
          <table:table-cell office:value-type="string" table:style-name="ce2">
            <text:p>GILIANA DOS SANTOS MACENA</text:p>
          </table:table-cell>
          <table:table-cell office:value-type="date" office:date-value="1986-02-18T00:00:00" table:style-name="ce8">
            <text:p>18-fev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9150994" table:style-name="ce2">
            <text:p>9150994</text:p>
          </table:table-cell>
          <table:table-cell office:value-type="string" table:style-name="ce2">
            <text:p>GILSON LUIZ DA COSTA</text:p>
          </table:table-cell>
          <table:table-cell office:value-type="date" office:date-value="2023-01-06T00:00:00" table:style-name="ce8">
            <text:p>6-jan</text:p>
          </table:table-cell>
          <table:table-cell office:value-type="string" table:style-name="ce5">
            <text:p>SUPERINTEDÊNCIA DE FISCALIZAÇÃO</text:p>
          </table:table-cell>
          <table:table-cell table:number-columns-repeated="16380"/>
        </table:table-row>
        <table:table-row table:style-name="ro1">
          <table:table-cell office:value-type="float" office:value="8956979" table:style-name="ce2">
            <text:p>8956979</text:p>
          </table:table-cell>
          <table:table-cell office:value-type="string" table:style-name="ce2">
            <text:p>GUILHERME FONSECA NOGUEIRAO</text:p>
          </table:table-cell>
          <table:table-cell office:value-type="date" office:date-value="1992-03-02T00:00:00" table:style-name="ce8">
            <text:p>2-mar</text:p>
          </table:table-cell>
          <table:table-cell office:value-type="string" table:style-name="ce5">
            <text:p>SUPERINTENDENCIA DE CONTRATOS DE CONCESSAO</text:p>
          </table:table-cell>
          <table:table-cell table:number-columns-repeated="16380"/>
        </table:table-row>
        <table:table-row table:style-name="ro1">
          <table:table-cell office:value-type="float" office:value="7247567" table:style-name="ce2">
            <text:p>7247567</text:p>
          </table:table-cell>
          <table:table-cell office:value-type="string" table:style-name="ce2">
            <text:p>HELENA MARIA RIVELLO TERZELLA</text:p>
          </table:table-cell>
          <table:table-cell office:value-type="date" office:date-value="1960-06-15T00:00:00" table:style-name="ce8">
            <text:p>15-jun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3">
          <table:table-cell office:value-type="float" office:value="8882380" table:style-name="ce2">
            <text:p>8882380</text:p>
          </table:table-cell>
          <table:table-cell office:value-type="string" table:style-name="ce2">
            <text:p>JOAO MANOEL DA COSTA NETO</text:p>
          </table:table-cell>
          <table:table-cell office:value-type="date" office:date-value="1982-03-29T00:00:00" table:style-name="ce8">
            <text:p>29-mar</text:p>
          </table:table-cell>
          <table:table-cell office:value-type="string" table:style-name="ce5">
            <text:p>DIRETORIA COLEGIADA</text:p>
          </table:table-cell>
          <table:table-cell table:number-columns-repeated="16380"/>
        </table:table-row>
        <table:table-row table:style-name="ro1">
          <table:table-cell office:value-type="float" office:value="5045991" table:style-name="ce2">
            <text:p>5045991</text:p>
          </table:table-cell>
          <table:table-cell office:value-type="string" table:style-name="ce2">
            <text:p>JORGE MINORU OIKAWA</text:p>
          </table:table-cell>
          <table:table-cell office:value-type="date" office:date-value="1959-01-06T00:00:00" table:style-name="ce8">
            <text:p>6-jan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3">
          <table:table-cell office:value-type="float" office:value="8589861" table:style-name="ce2">
            <text:p>8589861</text:p>
          </table:table-cell>
          <table:table-cell office:value-type="string" table:style-name="ce2">
            <text:p>JOSE CARLOS NUNES GONÇALVES</text:p>
          </table:table-cell>
          <table:table-cell office:value-type="date" office:date-value="2023-11-06T00:00:00" table:style-name="ce8">
            <text:p>6-nov</text:p>
          </table:table-cell>
          <table:table-cell office:value-type="string" table:style-name="ce5">
            <text:p>GERÊNCIA DE CEMITÉRIOS</text:p>
          </table:table-cell>
          <table:table-cell table:number-columns-repeated="16380"/>
        </table:table-row>
        <table:table-row table:style-name="ro1">
          <table:table-cell office:value-type="float" office:value="9127062" table:style-name="ce2">
            <text:p>9127062</text:p>
          </table:table-cell>
          <table:table-cell office:value-type="string" table:style-name="ce2">
            <text:p>JOSE LUIS GARCIA GARCIA</text:p>
          </table:table-cell>
          <table:table-cell office:value-type="date" office:date-value="1958-04-22T00:00:00" table:style-name="ce8">
            <text:p>22-abr</text:p>
          </table:table-cell>
          <table:table-cell office:value-type="string" table:style-name="ce5">
            <text:p>GERÊNCIA DE ABASTECIMENTO E LAZER</text:p>
          </table:table-cell>
          <table:table-cell table:number-columns-repeated="16380"/>
        </table:table-row>
        <table:table-row table:style-name="ro1">
          <table:table-cell office:value-type="float" office:value="7593091" table:style-name="ce2">
            <text:p>7593091</text:p>
          </table:table-cell>
          <table:table-cell office:value-type="string" table:style-name="ce2">
            <text:p>JULIANA CRISTINA LUVIZOTTO</text:p>
          </table:table-cell>
          <table:table-cell office:value-type="date" office:date-value="2022-01-31T00:00:00" table:style-name="ce8">
            <text:p>31-jan</text:p>
          </table:table-cell>
          <table:table-cell office:value-type="string" table:style-name="ce5">
            <text:p>SUPERINTENDENCIA DE REGULAÇÃO</text:p>
          </table:table-cell>
          <table:table-cell table:number-columns-repeated="16380"/>
        </table:table-row>
        <table:table-row table:style-name="ro2">
          <table:table-cell office:value-type="float" office:value="7972547" table:style-name="ce2">
            <text:p>7972547</text:p>
          </table:table-cell>
          <table:table-cell office:value-type="string" table:style-name="ce2">
            <text:p>JULIANA MALAQUIAS MARQUES</text:p>
          </table:table-cell>
          <table:table-cell office:value-type="date" office:date-value="2023-06-19T00:00:00" table:style-name="ce8">
            <text:p>19-jun</text:p>
          </table:table-cell>
          <table:table-cell office:value-type="string" table:style-name="ce5">
            <text:p>SUPERINTENDENCIA ADM, FIN, TEC INFORM E DE PESSOAL/GERENCIA DE CONTABILIDADE, ORCAMENTO E FINANCAS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000000129</text:p>
          </table:table-cell>
          <table:table-cell office:value-type="string" table:style-name="ce2">
            <text:p>KALIANE BESSA LINHARES</text:p>
          </table:table-cell>
          <table:table-cell office:value-type="date" office:date-value="2023-05-27T00:00:00" table:style-name="ce8">
            <text:p>27-mai</text:p>
          </table:table-cell>
          <table:table-cell office:value-type="string" table:style-name="ce5">
            <text:p>GERÊNCIA DE CEMITÉRIOS</text:p>
          </table:table-cell>
          <table:table-cell table:number-columns-repeated="16380"/>
        </table:table-row>
        <table:table-row table:style-name="ro1">
          <table:table-cell office:value-type="float" office:value="8795096" table:style-name="ce2">
            <text:p>8795096</text:p>
          </table:table-cell>
          <table:table-cell office:value-type="string" table:style-name="ce2">
            <text:p>KARIN LISLE LOMBARDO MOREIRA DOS ANJOS</text:p>
          </table:table-cell>
          <table:table-cell office:value-type="date" office:date-value="2023-05-07T00:00:00" table:style-name="ce8">
            <text:p>7-mai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1">
          <table:table-cell office:value-type="float" office:value="7323620" table:style-name="ce2">
            <text:p>7323620</text:p>
          </table:table-cell>
          <table:table-cell office:value-type="string" table:style-name="ce2">
            <text:p>KELLI CRISTINA MINGUINI</text:p>
          </table:table-cell>
          <table:table-cell office:value-type="date" office:date-value="1974-02-15T00:00:00" table:style-name="ce8">
            <text:p>15-fev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822603" table:style-name="ce2">
            <text:p>8822603</text:p>
          </table:table-cell>
          <table:table-cell office:value-type="string" table:style-name="ce2">
            <text:p>KELLY MAELI DE ARAUJO RAMOS</text:p>
          </table:table-cell>
          <table:table-cell office:value-type="date" office:date-value="2022-02-18T00:00:00" table:style-name="ce8">
            <text:p>18-fev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7904002" table:style-name="ce2">
            <text:p>7904002</text:p>
          </table:table-cell>
          <table:table-cell office:value-type="string" table:style-name="ce2">
            <text:p>KLEBER GOES DE LIMA</text:p>
          </table:table-cell>
          <table:table-cell office:value-type="date" office:date-value="1972-06-22T00:00:00" table:style-name="ce8">
            <text:p>22-jun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8831785" table:style-name="ce2">
            <text:p>8831785</text:p>
          </table:table-cell>
          <table:table-cell office:value-type="string" table:style-name="ce2">
            <text:p>LUCAS YUDI PATROCINIO YAMAGUCHI</text:p>
          </table:table-cell>
          <table:table-cell office:value-type="date" office:date-value="1998-04-21T00:00:00" table:style-name="ce8">
            <text:p>21-abr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964629" table:style-name="ce2">
            <text:p>8964629</text:p>
          </table:table-cell>
          <table:table-cell office:value-type="string" table:style-name="ce2">
            <text:p>LUCIANA MAZZILLI MESQUITA</text:p>
          </table:table-cell>
          <table:table-cell office:value-type="date" office:date-value="1986-05-24T00:00:00" table:style-name="ce8">
            <text:p>24-mai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1">
          <table:table-cell office:value-type="float" office:value="8803200" table:style-name="ce2">
            <text:p>8803200</text:p>
          </table:table-cell>
          <table:table-cell office:value-type="string" table:style-name="ce2">
            <text:p>LUIZ FELIPE LOPES SOARES</text:p>
          </table:table-cell>
          <table:table-cell office:value-type="date" office:date-value="1990-09-23T00:00:00" table:style-name="ce8">
            <text:p>23-set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883041" table:style-name="ce2">
            <text:p>8883041</text:p>
          </table:table-cell>
          <table:table-cell office:value-type="string" table:style-name="ce2">
            <text:p>LUIZA FERNANDES OTTERO SANTOS</text:p>
          </table:table-cell>
          <table:table-cell office:value-type="date" office:date-value="1997-01-20T00:00:00" table:style-name="ce8">
            <text:p>20-jan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6288511" table:style-name="ce2">
            <text:p>6288511</text:p>
          </table:table-cell>
          <table:table-cell office:value-type="string" table:style-name="ce2">
            <text:p>MARCIO SACCHI CORREIA</text:p>
          </table:table-cell>
          <table:table-cell office:value-type="date" office:date-value="1961-05-29T00:00:00" table:style-name="ce8">
            <text:p>29-mai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7891806" table:style-name="ce2">
            <text:p>7891806</text:p>
          </table:table-cell>
          <table:table-cell office:value-type="string" table:style-name="ce2">
            <text:p>MARCO ANTONIO DO NASCIMENTO SANTOS</text:p>
          </table:table-cell>
          <table:table-cell office:value-type="date" office:date-value="1981-01-02T00:00:00" table:style-name="ce8">
            <text:p>2-jan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5405904" table:style-name="ce2">
            <text:p>5405904</text:p>
          </table:table-cell>
          <table:table-cell office:value-type="string" table:style-name="ce2">
            <text:p>MARCO ANTONIO ZITO ALVARENGA</text:p>
          </table:table-cell>
          <table:table-cell office:value-type="date" office:date-value="1952-12-23T00:00:00" table:style-name="ce8">
            <text:p>23-dez</text:p>
          </table:table-cell>
          <table:table-cell office:value-type="string" table:style-name="ce5">
            <text:p>GERÊNCIA DE ABASTECIMENTO E LAZER</text:p>
          </table:table-cell>
          <table:table-cell table:number-columns-repeated="16380"/>
        </table:table-row>
        <table:table-row table:style-name="ro1">
          <table:table-cell office:value-type="float" office:value="9218751" table:style-name="ce2">
            <text:p>9218751</text:p>
          </table:table-cell>
          <table:table-cell office:value-type="string" table:style-name="ce2">
            <text:p>MARCO ANTONIO MORAES ALBERTO</text:p>
          </table:table-cell>
          <table:table-cell office:value-type="date" office:date-value="2023-09-09T00:00:00" table:style-name="ce8">
            <text:p>9-set</text:p>
          </table:table-cell>
          <table:table-cell office:value-type="string" table:style-name="ce5">
            <text:p>SUPERINTENDENCIA DE CONTRATOS DE CONCESSAO</text:p>
          </table:table-cell>
          <table:table-cell table:number-columns-repeated="16380"/>
        </table:table-row>
        <table:table-row table:style-name="ro3">
          <table:table-cell office:value-type="float" office:value="8851379" table:style-name="ce2">
            <text:p>8851379</text:p>
          </table:table-cell>
          <table:table-cell office:value-type="string" table:style-name="ce2">
            <text:p>MARCOS AUGUSTO ALVES GARCIA</text:p>
          </table:table-cell>
          <table:table-cell office:value-type="date" office:date-value="2023-04-04T00:00:00" table:style-name="ce8">
            <text:p>4-abr</text:p>
          </table:table-cell>
          <table:table-cell office:value-type="string" table:style-name="ce5">
            <text:p>DIRETORIA COLEGIADA</text:p>
          </table:table-cell>
          <table:table-cell table:number-columns-repeated="16380"/>
        </table:table-row>
        <table:table-row table:style-name="ro1">
          <table:table-cell office:value-type="float" office:value="8926034" table:style-name="ce2">
            <text:p>8926034</text:p>
          </table:table-cell>
          <table:table-cell office:value-type="string" table:style-name="ce2">
            <text:p>MARISA YONEMURA BRAVO</text:p>
          </table:table-cell>
          <table:table-cell office:value-type="date" office:date-value="1976-11-12T00:00:00" table:style-name="ce8">
            <text:p>12-nov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1">
          <table:table-cell office:value-type="float" office:value="8963819" table:style-name="ce2">
            <text:p>8963819</text:p>
          </table:table-cell>
          <table:table-cell office:value-type="string" table:style-name="ce2">
            <text:p>MAURICIO NASTARI</text:p>
          </table:table-cell>
          <table:table-cell office:value-type="date" office:date-value="1971-02-28T00:00:00" table:style-name="ce8">
            <text:p>28-fev</text:p>
          </table:table-cell>
          <table:table-cell office:value-type="string" table:style-name="ce5">
            <text:p>GERENCIA DE ILUMINACAO PUBLICA</text:p>
          </table:table-cell>
          <table:table-cell table:number-columns-repeated="16380"/>
        </table:table-row>
        <table:table-row table:style-name="ro1">
          <table:table-cell office:value-type="float" office:value="8883114" table:style-name="ce2">
            <text:p>8883114</text:p>
          </table:table-cell>
          <table:table-cell office:value-type="string" table:style-name="ce2">
            <text:p>MAURICIO STUNITZ CRUZ</text:p>
          </table:table-cell>
          <table:table-cell office:value-type="date" office:date-value="1959-11-21T00:00:00" table:style-name="ce8">
            <text:p>21-nov</text:p>
          </table:table-cell>
          <table:table-cell office:value-type="string" table:style-name="ce5">
            <text:p>SUPERINTENDENCIA DE CONTRATOS DE CONCESSAO</text:p>
          </table:table-cell>
          <table:table-cell table:number-columns-repeated="16380"/>
        </table:table-row>
        <table:table-row table:style-name="ro1">
          <table:table-cell office:value-type="float" office:value="8878081" table:style-name="ce2">
            <text:p>8878081</text:p>
          </table:table-cell>
          <table:table-cell office:value-type="string" table:style-name="ce2">
            <text:p>MAURO HADDAD NIERI</text:p>
          </table:table-cell>
          <table:table-cell office:value-type="date" office:date-value="1977-04-28T00:00:00" table:style-name="ce8">
            <text:p>28-abr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5520568" table:style-name="ce2">
            <text:p>5520568</text:p>
          </table:table-cell>
          <table:table-cell office:value-type="string" table:style-name="ce2">
            <text:p>NORIYUKI KUBOYAMA</text:p>
          </table:table-cell>
          <table:table-cell office:value-type="date" office:date-value="1952-12-28T00:00:00" table:style-name="ce8">
            <text:p>28-dez</text:p>
          </table:table-cell>
          <table:table-cell office:value-type="string" table:style-name="ce5">
            <text:p>GERENCIA DE ILUMINACAO PUBLICA</text:p>
          </table:table-cell>
          <table:table-cell table:number-columns-repeated="16380"/>
        </table:table-row>
        <table:table-row table:style-name="ro1">
          <table:table-cell office:value-type="float" office:value="8982163" table:style-name="ce2">
            <text:p>8982163</text:p>
          </table:table-cell>
          <table:table-cell office:value-type="string" table:style-name="ce2">
            <text:p>NADISON OLIVEIRA FONSECA</text:p>
          </table:table-cell>
          <table:table-cell office:value-type="date" office:date-value="2022-07-02T00:00:00" table:style-name="ce8">
            <text:p>2-jul</text:p>
          </table:table-cell>
          <table:table-cell office:value-type="string" table:style-name="ce5">
            <text:p>SUPERINTENDENCIA DE FISCALIZACAO</text:p>
          </table:table-cell>
          <table:table-cell table:number-columns-repeated="16380"/>
        </table:table-row>
        <table:table-row table:style-name="ro3">
          <table:table-cell office:value-type="float" office:value="8075964" table:style-name="ce2">
            <text:p>8075964</text:p>
          </table:table-cell>
          <table:table-cell office:value-type="string" table:style-name="ce2">
            <text:p>OLIVIA NATALIA CRUS BAPTISTA</text:p>
          </table:table-cell>
          <table:table-cell office:value-type="date" office:date-value="2023-10-05T00:00:00" table:style-name="ce8">
            <text:p>5-out</text:p>
          </table:table-cell>
          <table:table-cell office:value-type="string" table:style-name="ce5">
            <text:p>GERÊNCIA DE CEMITÉRIOS</text:p>
          </table:table-cell>
          <table:table-cell table:number-columns-repeated="16380"/>
        </table:table-row>
        <table:table-row table:style-name="ro1">
          <table:table-cell office:value-type="float" office:value="8957584" table:style-name="ce2">
            <text:p>8957584</text:p>
          </table:table-cell>
          <table:table-cell office:value-type="string" table:style-name="ce2">
            <text:p>PAULA MONTEIRO DE ALMEIDA</text:p>
          </table:table-cell>
          <table:table-cell office:value-type="date" office:date-value="1988-08-25T00:00:00" table:style-name="ce8">
            <text:p>25-ago</text:p>
          </table:table-cell>
          <table:table-cell office:value-type="string" table:style-name="ce5">
            <text:p>SUPERINTENDENCIA DE CONTRATOS DE CONCESSA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000000130</text:p>
          </table:table-cell>
          <table:table-cell office:value-type="string" table:style-name="ce2">
            <text:p>PATRICK CAVALCANTE GOMES</text:p>
          </table:table-cell>
          <table:table-cell office:value-type="date" office:date-value="2023-08-09T00:00:00" table:style-name="ce8">
            <text:p>9-ago</text:p>
          </table:table-cell>
          <table:table-cell office:value-type="string" table:style-name="ce5">
            <text:p>SUPERINTENDENCIA ADM, FIN, TEC INFORM E DE PESSOAL/GERÊNCIA DE TECNOLOGIA DA INFORMAÇÃO</text:p>
          </table:table-cell>
          <table:table-cell table:number-columns-repeated="16380"/>
        </table:table-row>
        <table:table-row table:style-name="ro2">
          <table:table-cell office:value-type="float" office:value="7137711" table:style-name="ce2">
            <text:p>7137711</text:p>
          </table:table-cell>
          <table:table-cell office:value-type="string" table:style-name="ce2">
            <text:p>PAULO CESAR MARTINS</text:p>
          </table:table-cell>
          <table:table-cell office:value-type="date" office:date-value="1973-06-12T00:00:00" table:style-name="ce8">
            <text:p>12-jun</text:p>
          </table:table-cell>
          <table:table-cell office:value-type="string" table:style-name="ce5">
            <text:p>SUPERINTENDENCIA ADM, FIN, TEC INFORM E DE PESSOAL/GERENCIA DE CONTABILIDADE, ORCAMENTO E FINANCAS</text:p>
          </table:table-cell>
          <table:table-cell table:number-columns-repeated="16380"/>
        </table:table-row>
        <table:table-row table:style-name="ro3">
          <table:table-cell office:value-type="float" office:value="7989971" table:style-name="ce2">
            <text:p>7989971</text:p>
          </table:table-cell>
          <table:table-cell office:value-type="string" table:style-name="ce2">
            <text:p>PRISCILLA SILVA DALOIA</text:p>
          </table:table-cell>
          <table:table-cell office:value-type="date" office:date-value="1985-12-30T00:00:00" table:style-name="ce8">
            <text:p>30-dez</text:p>
          </table:table-cell>
          <table:table-cell office:value-type="string" table:style-name="ce5">
            <text:p>SUPERINTENDÊNCIA JURÍDICA</text:p>
          </table:table-cell>
          <table:table-cell table:number-columns-repeated="16380"/>
        </table:table-row>
        <table:table-row table:style-name="ro1">
          <table:table-cell office:value-type="float" office:value="8222142" table:style-name="ce2">
            <text:p>8222142</text:p>
          </table:table-cell>
          <table:table-cell office:value-type="string" table:style-name="ce2">
            <text:p>REGINA MARIA DE JESUS</text:p>
          </table:table-cell>
          <table:table-cell office:value-type="date" office:date-value="1971-03-03T00:00:00" table:style-name="ce8">
            <text:p>3-mar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2">
          <table:table-cell office:value-type="float" office:value="6907407" table:style-name="ce2">
            <text:p>6907407</text:p>
          </table:table-cell>
          <table:table-cell office:value-type="string" table:style-name="ce2">
            <text:p>REGINALDO DE SOUZA</text:p>
          </table:table-cell>
          <table:table-cell office:value-type="date" office:date-value="2022-03-02T00:00:00" table:style-name="ce8">
            <text:p>2-mar</text:p>
          </table:table-cell>
          <table:table-cell office:value-type="string" table:style-name="ce5">
            <text:p>SUPERINTENDENCIA ADM, FIN, TEC INFORM E DE PESSOAL/GERENCIA DE CONTABILIDADE, ORCAMENTO E FINANCAS</text:p>
          </table:table-cell>
          <table:table-cell table:number-columns-repeated="16380"/>
        </table:table-row>
        <table:table-row table:style-name="ro1">
          <table:table-cell office:value-type="float" office:value="7137168" table:style-name="ce2">
            <text:p>7137168</text:p>
          </table:table-cell>
          <table:table-cell office:value-type="string" table:style-name="ce2">
            <text:p>REMO ZULIANI JUNIOR</text:p>
          </table:table-cell>
          <table:table-cell office:value-type="date" office:date-value="1965-03-29T00:00:00" table:style-name="ce8">
            <text:p>29-mar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2">
          <table:table-cell office:value-type="float" office:value="8550352" table:style-name="ce2">
            <text:p>8550352</text:p>
          </table:table-cell>
          <table:table-cell office:value-type="string" table:style-name="ce2">
            <text:p>RENATA AZEVEDO MEIRELLES</text:p>
          </table:table-cell>
          <table:table-cell office:value-type="date" office:date-value="1988-04-19T00:00:00" table:style-name="ce8">
            <text:p>19-abr</text:p>
          </table:table-cell>
          <table:table-cell office:value-type="string" table:style-name="ce5">
            <text:p>SUPERINTENDENCIA ADM, FIN, TEC INFORM E DE PESSOAL/GERENCIA DE CONTABILIDADE, ORCAMENTO E FINANCAS</text:p>
          </table:table-cell>
          <table:table-cell table:number-columns-repeated="16380"/>
        </table:table-row>
        <table:table-row table:style-name="ro1">
          <table:table-cell office:value-type="float" office:value="5900719" table:style-name="ce2">
            <text:p>5900719</text:p>
          </table:table-cell>
          <table:table-cell office:value-type="string" table:style-name="ce2">
            <text:p>RENATA ROVERSI</text:p>
          </table:table-cell>
          <table:table-cell office:value-type="date" office:date-value="1969-01-06T00:00:00" table:style-name="ce8">
            <text:p>6-jan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2">
          <table:table-cell office:value-type="float" office:value="5704693" table:style-name="ce2">
            <text:p>5704693</text:p>
          </table:table-cell>
          <table:table-cell office:value-type="string" table:style-name="ce2">
            <text:p>RITA DE CASSIA EMERY SACHSE</text:p>
          </table:table-cell>
          <table:table-cell office:value-type="date" office:date-value="2023-12-29T00:00:00" table:style-name="ce8">
            <text:p>29-dez</text:p>
          </table:table-cell>
          <table:table-cell office:value-type="string" table:style-name="ce5">
            <text:p>SUPERINTENDENCIA ADM, FIN, TEC INFORM E DE PESSOAL/GERENCIA DE CONTABILIDADE, ORCAMENTO E FINANCAS</text:p>
          </table:table-cell>
          <table:table-cell table:number-columns-repeated="16380"/>
        </table:table-row>
        <table:table-row table:style-name="ro1">
          <table:table-cell office:value-type="float" office:value="8907544" table:style-name="ce2">
            <text:p>8907544</text:p>
          </table:table-cell>
          <table:table-cell office:value-type="string" table:style-name="ce2">
            <text:p>ROBERTO CHIKUSA</text:p>
          </table:table-cell>
          <table:table-cell office:value-type="date" office:date-value="1982-09-04T00:00:00" table:style-name="ce8">
            <text:p>4-set</text:p>
          </table:table-cell>
          <table:table-cell office:value-type="string" table:style-name="ce5">
            <text:p>SUPERINTENDENCIA DE PLANEJAMENT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000000128</text:p>
            <text:p/>
          </table:table-cell>
          <table:table-cell office:value-type="string" table:style-name="ce2">
            <text:p>ROBSON SCAVACINI DE OLIVEIRA</text:p>
          </table:table-cell>
          <table:table-cell office:value-type="date" office:date-value="2023-12-24T00:00:00" table:style-name="ce8">
            <text:p>24-dez</text:p>
          </table:table-cell>
          <table:table-cell office:value-type="string" table:style-name="ce5">
            <text:p>GERÊNCIA DE CEMITÉRIOS</text:p>
          </table:table-cell>
          <table:table-cell table:number-columns-repeated="16380"/>
        </table:table-row>
        <table:table-row table:style-name="ro1">
          <table:table-cell office:value-type="float" office:value="7476850" table:style-name="ce2">
            <text:p>7476850</text:p>
          </table:table-cell>
          <table:table-cell office:value-type="string" table:style-name="ce2">
            <text:p>RODRIGO SOGGIA PINTO</text:p>
          </table:table-cell>
          <table:table-cell office:value-type="date" office:date-value="1979-08-24T00:00:00" table:style-name="ce8">
            <text:p>24-ago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5797403" table:style-name="ce2">
            <text:p>5797403</text:p>
          </table:table-cell>
          <table:table-cell office:value-type="string" table:style-name="ce2">
            <text:p>SANDRA SHIMIZU</text:p>
          </table:table-cell>
          <table:table-cell office:value-type="date" office:date-value="1969-03-28T00:00:00" table:style-name="ce8">
            <text:p>28-mar</text:p>
          </table:table-cell>
          <table:table-cell office:value-type="string" table:style-name="ce5">
            <text:p>GERE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7267622" table:style-name="ce2">
            <text:p>7267622</text:p>
          </table:table-cell>
          <table:table-cell office:value-type="string" table:style-name="ce2">
            <text:p>SILENE QUEIROZ SANTOS</text:p>
          </table:table-cell>
          <table:table-cell office:value-type="date" office:date-value="1982-06-15T00:00:00" table:style-name="ce8">
            <text:p>15-jun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274207" table:style-name="ce2">
            <text:p>8274207</text:p>
          </table:table-cell>
          <table:table-cell office:value-type="string" table:style-name="ce2">
            <text:p>SILVANA DE SOUSA SILVA</text:p>
          </table:table-cell>
          <table:table-cell office:value-type="date" office:date-value="1981-05-21T00:00:00" table:style-name="ce8">
            <text:p>21-mai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8802394" table:style-name="ce2">
            <text:p>8802394</text:p>
          </table:table-cell>
          <table:table-cell office:value-type="string" table:style-name="ce2">
            <text:p>TATIANA YOKO WAKABAYASHI</text:p>
          </table:table-cell>
          <table:table-cell office:value-type="date" office:date-value="1985-12-01T00:00:00" table:style-name="ce8">
            <text:p>1-dez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554803" table:style-name="ce2">
            <text:p>8554803</text:p>
          </table:table-cell>
          <table:table-cell office:value-type="string" table:style-name="ce2">
            <text:p>TAWANY RIBEIRO NUNES</text:p>
          </table:table-cell>
          <table:table-cell office:value-type="date" office:date-value="1995-09-17T00:00:00" table:style-name="ce8">
            <text:p>17-set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7943725" table:style-name="ce2">
            <text:p>7943725</text:p>
          </table:table-cell>
          <table:table-cell office:value-type="string" table:style-name="ce2">
            <text:p>THIAGO ARICO</text:p>
          </table:table-cell>
          <table:table-cell office:value-type="date" office:date-value="1978-04-29T00:00:00" table:style-name="ce8">
            <text:p>29-abr</text:p>
          </table:table-cell>
          <table:table-cell office:value-type="string" table:style-name="ce5">
            <text:p>SUPERINTENDENCIA DE FISCALIZACAO</text:p>
          </table:table-cell>
          <table:table-cell table:number-columns-repeated="16380"/>
        </table:table-row>
        <table:table-row table:style-name="ro1">
          <table:table-cell office:value-type="float" office:value="8801428" table:style-name="ce2">
            <text:p>8801428</text:p>
          </table:table-cell>
          <table:table-cell office:value-type="string" table:style-name="ce2">
            <text:p>THIAGO MARIS</text:p>
          </table:table-cell>
          <table:table-cell office:value-type="date" office:date-value="1980-01-05T00:00:00" table:style-name="ce8">
            <text:p>5-jan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6440665" table:style-name="ce2">
            <text:p>6440665</text:p>
          </table:table-cell>
          <table:table-cell office:value-type="string" table:style-name="ce2">
            <text:p>TONI OGURA TASSO</text:p>
          </table:table-cell>
          <table:table-cell office:value-type="date" office:date-value="1969-02-23T00:00:00" table:style-name="ce8">
            <text:p>23-fev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7050879" table:style-name="ce2">
            <text:p>7050879</text:p>
          </table:table-cell>
          <table:table-cell office:value-type="string" table:style-name="ce2">
            <text:p>VALDECIR CRISTINO PAPAZISSIS</text:p>
          </table:table-cell>
          <table:table-cell office:value-type="date" office:date-value="1962-04-19T00:00:00" table:style-name="ce8">
            <text:p>19-abr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3">
          <table:table-cell office:value-type="float" office:value="8926361" table:style-name="ce2">
            <text:p>8926361</text:p>
          </table:table-cell>
          <table:table-cell office:value-type="string" table:style-name="ce2">
            <text:p>VALERIA LOPES FRANCA MAZZONI</text:p>
          </table:table-cell>
          <table:table-cell office:value-type="date" office:date-value="1967-06-28T00:00:00" table:style-name="ce8">
            <text:p>28-jun</text:p>
          </table:table-cell>
          <table:table-cell office:value-type="string" table:style-name="ce5">
            <text:p>DIRETORIA COLEGIADA</text:p>
          </table:table-cell>
          <table:table-cell table:number-columns-repeated="16380"/>
        </table:table-row>
        <table:table-row table:style-name="ro1">
          <table:table-cell office:value-type="float" office:value="5212685" table:style-name="ce2">
            <text:p>5212685</text:p>
          </table:table-cell>
          <table:table-cell office:value-type="string" table:style-name="ce2">
            <text:p>VALERIA ROSSI DOMINGOS</text:p>
          </table:table-cell>
          <table:table-cell office:value-type="date" office:date-value="1957-02-11T00:00:00" table:style-name="ce8">
            <text:p>11-fev</text:p>
          </table:table-cell>
          <table:table-cell office:value-type="string" table:style-name="ce5">
            <text:p>GERÊNCIA DE ABASTECIMENTO E LAZER</text:p>
          </table:table-cell>
          <table:table-cell table:number-columns-repeated="16380"/>
        </table:table-row>
        <table:table-row table:style-name="ro1">
          <table:table-cell office:value-type="float" office:value="1333861" table:style-name="ce2">
            <text:p>1333861</text:p>
          </table:table-cell>
          <table:table-cell office:value-type="string" table:style-name="ce2">
            <text:p>VERA LUCIA YOKO YOSHIOKA</text:p>
          </table:table-cell>
          <table:table-cell office:value-type="date" office:date-value="1954-04-08T00:00:00" table:style-name="ce8">
            <text:p>8-abr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925909" table:style-name="ce2">
            <text:p>8925909</text:p>
          </table:table-cell>
          <table:table-cell office:value-type="string" table:style-name="ce2">
            <text:p>VICTOR KRUSZYNSKI GONCALVES LEITE MOREIRA DA SILVA</text:p>
          </table:table-cell>
          <table:table-cell office:value-type="date" office:date-value="1990-03-18T00:00:00" table:style-name="ce8">
            <text:p>18-mar</text:p>
          </table:table-cell>
          <table:table-cell office:value-type="string" table:style-name="ce5">
            <text:p>GERÊNCIA DE ABASTECIMENTO E LAZER</text:p>
          </table:table-cell>
          <table:table-cell table:number-columns-repeated="16380"/>
        </table:table-row>
        <table:table-row table:style-name="ro3">
          <table:table-cell office:value-type="float" office:value="8908699" table:style-name="ce2">
            <text:p>8908699</text:p>
          </table:table-cell>
          <table:table-cell office:value-type="string" table:style-name="ce2">
            <text:p>VINICIUS SILVA CARUSO</text:p>
          </table:table-cell>
          <table:table-cell office:value-type="date" office:date-value="1993-07-11T00:00:00" table:style-name="ce8">
            <text:p>11-jul</text:p>
          </table:table-cell>
          <table:table-cell office:value-type="string" table:style-name="ce5">
            <text:p>DIRETORIA COLEGIADA</text:p>
          </table:table-cell>
          <table:table-cell table:number-columns-repeated="16380"/>
        </table:table-row>
        <table:table-row table:style-name="ro1">
          <table:table-cell office:value-type="float" office:value="9186549" table:style-name="ce2">
            <text:p>9186549</text:p>
          </table:table-cell>
          <table:table-cell office:value-type="string" table:style-name="ce2">
            <text:p>WALTER PERALTA JUNIOR</text:p>
          </table:table-cell>
          <table:table-cell office:value-type="date" office:date-value="2023-04-16T00:00:00" table:style-name="ce8">
            <text:p>16-abr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1">
          <table:table-cell office:value-type="float" office:value="8080615" table:style-name="ce2">
            <text:p>8080615</text:p>
          </table:table-cell>
          <table:table-cell office:value-type="string" table:style-name="ce2">
            <text:p>WANDER SIMOES OLIVEIRA</text:p>
          </table:table-cell>
          <table:table-cell office:value-type="date" office:date-value="1963-02-16T00:00:00" table:style-name="ce8">
            <text:p>16-fev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2">
          <table:table-cell office:value-type="float" office:value="8550361" table:style-name="ce2">
            <text:p>8550361</text:p>
          </table:table-cell>
          <table:table-cell office:value-type="string" table:style-name="ce2">
            <text:p>WELITON PEREIRA DE ARAUJO</text:p>
          </table:table-cell>
          <table:table-cell office:value-type="date" office:date-value="1983-11-24T00:00:00" table:style-name="ce8">
            <text:p>24-nov</text:p>
          </table:table-cell>
          <table:table-cell office:value-type="string" table:style-name="ce5">
            <text:p>SUPERINTENDENCIA ADM, FIN, TEC INFORM E DE PESSOAL/GERENCIA DE CONTABILIDADE, ORCAMENTO E FINANCAS</text:p>
          </table:table-cell>
          <table:table-cell table:number-columns-repeated="16380"/>
        </table:table-row>
        <table:table-row table:style-name="ro1">
          <table:table-cell office:value-type="float" office:value="8006377" table:style-name="ce2">
            <text:p>8006377</text:p>
          </table:table-cell>
          <table:table-cell office:value-type="string" table:style-name="ce2">
            <text:p>WILLIAN COELHO PIMENTEL</text:p>
          </table:table-cell>
          <table:table-cell office:value-type="date" office:date-value="1989-08-09T00:00:00" table:style-name="ce8">
            <text:p>9-ago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5832144" table:style-name="ce2">
            <text:p>5832144</text:p>
          </table:table-cell>
          <table:table-cell office:value-type="string" table:style-name="ce2">
            <text:p>YUKIE NISHIZIMA</text:p>
          </table:table-cell>
          <table:table-cell office:value-type="date" office:date-value="1957-11-19T00:00:00" table:style-name="ce8">
            <text:p>19-nov</text:p>
          </table:table-cell>
          <table:table-cell office:value-type="string" table:style-name="ce5">
            <text:p>GERÊNCIA DE ILUMINAÇÃO PÚBLICA</text:p>
          </table:table-cell>
          <table:table-cell table:number-columns-repeated="16380"/>
        </table:table-row>
        <table:table-row table:style-name="ro1">
          <table:table-cell office:value-type="float" office:value="8801304" table:style-name="ce2">
            <text:p>8801304</text:p>
          </table:table-cell>
          <table:table-cell office:value-type="string" table:style-name="ce2">
            <text:p>ZENILDA DOS SANTOS OLIVEIRA</text:p>
          </table:table-cell>
          <table:table-cell office:value-type="date" office:date-value="1971-01-13T00:00:00" table:style-name="ce8">
            <text:p>13-jan</text:p>
          </table:table-cell>
          <table:table-cell office:value-type="string" table:style-name="ce5">
            <text:p>GERÊNCIA DE SANEAMENTO AMBIENTAL</text:p>
          </table:table-cell>
          <table:table-cell table:number-columns-repeated="16380"/>
        </table:table-row>
        <table:table-row table:style-name="ro1">
          <table:table-cell office:value-type="float" office:value="8893870" table:style-name="ce2">
            <text:p>8893870</text:p>
          </table:table-cell>
          <table:table-cell office:value-type="string" table:style-name="ce2">
            <text:p>ZIMMA FRANCISCO DO NASCIMENTO FILHO</text:p>
          </table:table-cell>
          <table:table-cell office:value-type="date" office:date-value="1964-12-19T00:00:00" table:style-name="ce8">
            <text:p>19-dez</text:p>
          </table:table-cell>
          <table:table-cell office:value-type="string" table:style-name="ce5">
            <text:p>SECRETARIA EXECUTIVA DA DIRETORIA COLEGIAD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office:value-type="string" table:style-name="ce12">
            <text:p>ESTAGIÁRIOS - CONTRATO CIEE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RG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DATA DE ANIVERSÁRI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6">
            <text:p>59.415.211-2</text:p>
          </table:table-cell>
          <table:table-cell office:value-type="string" table:style-name="ce17">
            <text:p>ANA BEATRIZ DA SILVA BORGES</text:p>
          </table:table-cell>
          <table:table-cell office:value-type="date" office:date-value="2023-11-19T00:00:00" table:style-name="ce18">
            <text:p>19-nov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38.793.189-2</text:p>
          </table:table-cell>
          <table:table-cell office:value-type="string" table:style-name="ce13">
            <text:p>BÁRBARA PEREIRA BARBOSA</text:p>
          </table:table-cell>
          <table:table-cell office:value-type="date" office:date-value="2023-04-12T00:00:00" table:style-name="ce15">
            <text:p>12-ab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55.691.578-1</text:p>
          </table:table-cell>
          <table:table-cell office:value-type="string" table:style-name="ce14">
            <text:p>GABRIELLA ZAINE FIDELIS LOPES </text:p>
          </table:table-cell>
          <table:table-cell office:value-type="date" office:date-value="2023-03-22T00:00:00" table:style-name="ce15">
            <text:p>22-ma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54.643.432-0</text:p>
          </table:table-cell>
          <table:table-cell office:value-type="string" table:style-name="ce16">
            <text:p>GUILHERME SANTOS CRISTIANI</text:p>
          </table:table-cell>
          <table:table-cell office:value-type="date" office:date-value="2023-05-13T00:00:00" table:style-name="ce15">
            <text:p>13-ma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39.359.190-6</text:p>
          </table:table-cell>
          <table:table-cell office:value-type="string" table:style-name="ce14">
            <text:p>MATHEUS DA SILVA SANTOS</text:p>
          </table:table-cell>
          <table:table-cell office:value-type="date" office:date-value="2023-01-04T00:00:00" table:style-name="ce19">
            <text:p>4-j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48.483.357-1</text:p>
          </table:table-cell>
          <table:table-cell office:value-type="string" table:style-name="ce14">
            <text:p>RAFAEL EXPEDITO GONÇALVES GUEDES</text:p>
          </table:table-cell>
          <table:table-cell office:value-type="date" office:date-value="2023-08-11T00:00:00" table:style-name="ce19">
            <text:p>11-ago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38.208.354-4<text:s/></text:p>
          </table:table-cell>
          <table:table-cell office:value-type="string" table:style-name="ce20">
            <text:p>VINICIUS DE ALMEIDA CASTRO SEBASTIÃO<text:s/></text:p>
          </table:table-cell>
          <table:table-cell office:value-type="date" office:date-value="2023-03-22T00:00:00" table:style-name="ce15">
            <text:p>22-mar</text:p>
          </table:table-cell>
          <table:table-cell table:number-columns-repeated="16381"/>
        </table:table-row>
        <table:table-row table:number-rows-repeated="1048462" table:style-name="ro3">
          <table:table-cell table:number-columns-repeated="16384"/>
        </table:table-row>
      </table:table>
      <table:database-ranges>
        <table:database-range table:target-range-address="FUNCIONÁRIOS_SP_REGULA.A108:FUNCIONÁRIOS_SP_REGULA.C114" table:contains-header="false">
          <table:sort>
            <table:sort-by table:field-number="1"/>
          </table:sort>
        </table:database-range>
        <table:database-range table:target-range-address="FUNCIONÁRIOS_SP_REGULA.A1:FUNCIONÁRIOS_SP_REGULA.D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pt" number:country="BR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Apache POI</meta:initial-creator>
    <dc:creator>SP-REGULA15</dc:creator>
    <meta:creation-date>2022-04-19T17:22:41Z</meta:creation-date>
    <dc:date>2023-11-17T18:34:35Z</dc:date>
  </office:meta>
</office:document-meta>
</file>