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307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4.870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quadro de Funcionarios0622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s/>EMPREGADOS PÚBLICOS - SP-REGULA - MÊS BASE 06/2022 - ATUALIZADA EM 10/06/2022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;CARGO EM COMISSÃO;DIRETORIA/SUPERINTENDÊNCIA/GERÊNCIA;VÍNCUL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LA DA SILVA GOMES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RE SAMPAIO PADOVANI;ASSESSOR II;SUPERINTENDÊNCIA DE FISCALIZAÇ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 CAROLINA CAVALCANTI DE ALBUQUERQUE;DIRETORA;DIRETORIA COLEGIAD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CE CORDEIRO DE SOUZA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 CASTRO CARVALHO;SUPERINTENDENTE;SUPERINTENDÊNCIA DE REGULAÇ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IO CARLOS GOMES DA SILVA;ASSESSOR I;GERÊNCIA DE ILUMINAÇÃO PÚBL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NA BORGHETTI CAMARA FERREIRA ROSA;SUPERINTENDENTE;SUPERINTENDÊNCIA DE CONTROLE INTERN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NA KEYLLA LUIS DA MOTTA;ASSESSOR I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BRUNA NASCIMENTO VERAS;ASSESSOR II;SUPERINTENDÊNCIA DE FISCALIZAÇ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NO GABRIEL DE MESQUITA;DIRETOR;DIRETORIA COLEGIAD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INA BARBOSA RIOS;ASSESSOR II;SUPERINTENDÊNCIA JURÍD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INA ROCHA MALHEIROS;DIRETOR;DIRETORIA COLEGIAD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INE DE SOUZA MORETTI;ASSESSOR II;SECRETARIA EXECUTIV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ANTONIO PORTO DE SIQUEIRA VIEIRA;ASSESSOR IV;SECRETARIA EXECUTIV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TEGANGNO;ASSESSOR IV;GERÊNCIA DE SANEAMENTO <text:s/>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ISE FERREIRA;ASSESSOR III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DIOGO PRADO CAVALCANTI DE OLIVEIRA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SON OSMAR DE PAULA;ASSESSOR I;GERÊNCIA DE ILUMINAÇÃO PÚBL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AINE CRISTINA MELGACO PALADINI;ASSESSOR II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ERIKA ALVES SANTOS E SILVA;GERENTE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FABIO BRISOTTI DA SILVA;SUPERINTENDENTE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FELIPE HOFFMANN PAULINO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ANDO FORTES BISSACOT;GERENTE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FERNAO ALBERTO SIQUEIRA REIS GONCALVES MAGALHAES;ASSESSOR I;SUPERINTENDÊNCIA DE FISCALIZAÇ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LA SAIKI;ASSESSOR II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GIDEON IDELFONSO DA SILVA;ASSESSOR I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GILIANA DOS SANTOS MACENA;ASSESSOR I;GERÊNCIA DE ILUMINAÇÃO PÚBL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 FONSECA NOGUEIRAO;ASSESSOR II;SUPERINTENDÊNCIA DE CONTRATOS DE CONCESS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O MANOEL DA COSTA NETO;DIRETOR;DIRETORIA COLEGIAD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EN ICHIBA DE OLIVEIRA;ASSESSOR IV;SECRETARIA EXECUTIV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AS YUDI PATROCINIO YAMAGUCHI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IANA MAZZILLI MESQUITA;ASSESSOR II;SECRETARIA EXECUTIV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Z GUSTAVO ARCURIO DOS REIS;SUPERINTENDENTE;SUPERINTENDENCIA DE FISCALIZACA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ZA FERNANDES OTTERO SANTOS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 ANTONIO ZITO ALVARENGA;ASSESSOR III;SECRETARIA EXECUTIV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A RODRIGUES OLIVEIRA;ASSESSOR III;SUPERINTENDÊNCIA DE CONTRATOS DE CONCESS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SA YONEMURA BRAVO;ASSESSOR III;SECRETARIA EXECUTIV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RICIO NASTARI;GERENTE;GERÊNCIA DE ILUMINAÇÃO PÚBL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RICIO STUNITZ CRUZ;SUPERINTENDENTE;SUPERINTENDÊNCIA DE CONTRATOS DE CONCESS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RO HADDAD NIERI;GERENTE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DSON OLIVEIRA FONSECA;ASSESSOR II;SUPERINTENDÊNCIA DE FISCALIZAÇ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A MONTEIRO DE ALMEIDA;ASSESSOR III;SUPERINTENDÊNCIA DE CONTRATOS DE CONCESS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O CESAR MARTINS;ASSESSOR II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PRISCILLA SILVA DALOIA;ASSESSOR II;SUPERINTENDÊNCIA JURÍD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FAEL DE SOUZA MENDONCA;ASSESSOR III;SUPERINTENDÊNCIA DE CONTRATOS DE CONCESS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NA MARIA DE JESUS;ASSESSOR I;GERÊNCIA DE ILUMINAÇÃO PÚBL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 ZULIANI JUNIOR;ASSESSOR I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ATA AZEVEDO MEIRELLES;ASSESSOR I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RENATA ROVERSI;ASSESSOR I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ARDO EZEQUIEL TORRES;DIRETOR PRESIDENTE;DIRETORIA COLEGIAD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O CHIKUSA;SUPERINTENDENTE;SUPERINTENDENCIA DE PLANEJAMENT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RIGO SOGGIA PINTO;ASSESSOR I;GERÊNCIA DE ILUMINAÇÃO PÚBL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RA SHIMIZU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ENE QUEIROZ SANTOS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ANA DE SOUSA SILVA;ASSESSOR I;GERÊNCIA DE ILUMINAÇÃO PÚBL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WANY RIBEIRO NUNES;ASSESSOR I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AGO ARICO;ASSESSOR I;SUPERINTENDÊNCIA DE REGULAÇÃ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RIA LOPES FRANCA MAZZONI;ASSESSOR II;DIRETORI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TOR KRUSZYNSKI GONCALVES LEITE MOREIRA DA SILVA;ASSESSOR IV;SUPERINTENDÊNCIA DE PLANEJAMENT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ICIUS SILVA CARUSO;ASSESSOR IV;GERÊNCIA DE SANEAMENTO AMBIENTAL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ER SIMOES OLIVEIRA;ASSESSOR II;SECRETARIA EXECUTIV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ITON PEREIRA DE ARAUJO;ASSESSOR I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COMISSIONADO;</text:p>
          </table:table-cell>
        </table:table-row>
        <table:table-row table:style-name="ro1">
          <table:table-cell office:value-type="string" calcext:value-type="string">
            <text:p>WILLIAN COELHO PIMENTEL;ASSESSOR I;GERÊNCIA DE ILUMINAÇÃO PÚBLICA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A FRANCISCO DO NASCIMENTO FILHO;ASSESSOR IV;SUPERINTENDÊNCIA DE FISCALIZACAO;COMISSIONA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DORES PÚBLICOS CEDIDOS PARA SP-REGULA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;CARGO EM COMISSÃO;DIRETORIA/SUPERINTENDÊNCIA/GERÊNCIA;VÍNCUL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ILSON SIRABELLO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A PATRICIA DOS SANTOS 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INA DE FÁTIMA PRADO DOS SANTOS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LE CRISTINA DE LIMA;ASSESSOR II;SECRETARIA EXECUTIV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KOLYNIAK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ISE DE BRITO LOPES;-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EFETIVO/CEDIDO;</text:p>
          </table:table-cell>
        </table:table-row>
        <table:table-row table:style-name="ro1">
          <table:table-cell office:value-type="string" calcext:value-type="string">
            <text:p>DORI MARCOS DA MOTA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IANA WAKATE OTA 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ANDO SEIHEI KAWAHIRA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A MARIA RIVELLO TERZELLA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I CRISTINA MINGUINI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NDRO GONÇALVES LIMA;-;SUPERINTENDÊNCIA ADMINISTRATIVA</text:p>
          </table:table-cell>
          <table:table-cell office:value-type="string" calcext:value-type="string">
            <text:p><text:s/>FINANCEIRA</text:p>
          </table:table-cell>
          <table:table-cell office:value-type="string" calcext:value-type="string">
            <text:p><text:s/>DE TECNOLOGIA DE INFORMAÇÃO E DE PESSOAL;EFETIVO/CEDIDO;</text:p>
          </table:table-cell>
        </table:table-row>
        <table:table-row table:style-name="ro1">
          <table:table-cell office:value-type="string" calcext:value-type="string">
            <text:p>LUIZ FELIPE LOPES SOARES 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IANA YOKO WAKABAYASHI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AGO MARIS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DECIR CRISTINO PAPAZISSIS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 LUCIA YOKO YOSHIOKA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ILDA DOS SANTOS OLIVEIRA;-;GERÊNCIA DE SANEAMENTO AMBIENTAL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 ANTONIO DO NASCIMENTO SANTOS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BER GOES DE LIMA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IYUKI KUBOYAMA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O ROSA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GE MINORU OIKAWA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I OGURA TASSO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IO SACCHI CORREIA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YNALDO VITORIO MENDES AMBROSIO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ARDO GREBER ARINI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AIR MARTINS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UKIE NISHIZIMA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U CARLOS BACCHERETI SODERO;-;GERÊNCIA DE ILUMINAÇÃO PÚBLICA;EFETIVO/CEDIDO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FAEL JUDEIKIS;-;GERÊNCIA DE ILUMINAÇÃO PÚBLICA;EFETIVO/CEDIDO;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SungtiL GB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6" meta:object-count="0"/>
    <meta:generator>LibreOffice/7.2.6.2$Linux_X86_64 LibreOffice_project/20$Build-2</meta:generator>
  </office:meta>
</office:document-meta>
</file>