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11.1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216895810.37" table:style-name="ce5">
            <text:p>(216.895.810,37)</text:p>
          </table:table-cell>
          <table:table-cell office:value-type="float" office:value="-124265603.64" table:style-name="ce5">
            <text:p>(124.265.603,64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1115401839.79" table:style-name="ce7">
            <text:p>1.115.401.839,79</text:p>
          </table:table-cell>
          <table:table-cell office:value-type="float" office:value="1092796166.3800001" table:style-name="ce7">
            <text:p>1.092.796.166,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72709837.84999999" table:style-name="ce9">
            <text:p>172.709.837,85</text:p>
          </table:table-cell>
          <table:table-cell office:value-type="float" office:value="159519701.31999999" table:style-name="ce9">
            <text:p>159.519.701,3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07618444.66" table:style-name="ce11">
            <text:p>107.618.444,66</text:p>
          </table:table-cell>
          <table:table-cell office:value-type="float" office:value="100981558.98999999" table:style-name="ce11">
            <text:p>100.981.558,9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61899741.890000001" table:style-name="ce11">
            <text:p>61.899.741,89</text:p>
          </table:table-cell>
          <table:table-cell office:value-type="float" office:value="56330015.289999999" table:style-name="ce11">
            <text:p>56.330.015,2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2134496.9" table:style-name="ce11">
            <text:p>2.134.496,90</text:p>
          </table:table-cell>
          <table:table-cell office:value-type="float" office:value="2198059.9700000002" table:style-name="ce11">
            <text:p>2.198.059,9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057154.3999999999" table:style-name="ce11">
            <text:p>1.057.154,40</text:p>
          </table:table-cell>
          <table:table-cell office:value-type="float" office:value="10067.07" table:style-name="ce11">
            <text:p>10.067,07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719600513.42999995" table:style-name="ce9">
            <text:p>719.600.513,43</text:p>
          </table:table-cell>
          <table:table-cell office:value-type="float" office:value="748707825.22000003" table:style-name="ce9">
            <text:p>748.707.825,22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719600513.42999995" table:style-name="ce11">
            <text:p>719.600.513,43</text:p>
          </table:table-cell>
          <table:table-cell office:value-type="float" office:value="748707825.22000003" table:style-name="ce11">
            <text:p>748.707.825,2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223091488.50999999" table:style-name="ce9">
            <text:p>223.091.488,51</text:p>
          </table:table-cell>
          <table:table-cell office:value-type="float" office:value="184568639.84" table:style-name="ce9">
            <text:p>184.568.639,84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223091488.50999999" table:style-name="ce11">
            <text:p>223.091.488,51</text:p>
          </table:table-cell>
          <table:table-cell office:value-type="float" office:value="184568639.84" table:style-name="ce11">
            <text:p>184.568.639,84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1332297650.1600001" table:style-name="ce9">
            <text:p>1.332.297.650,16</text:p>
          </table:table-cell>
          <table:table-cell office:value-type="float" office:value="1217061770.02" table:style-name="ce9">
            <text:p>1.217.061.770,02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092660373.1900001" table:style-name="ce9">
            <text:p>1.092.660.373,19</text:p>
          </table:table-cell>
          <table:table-cell office:value-type="float" office:value="1010636835.03" table:style-name="ce9">
            <text:p>1.010.636.835,03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1092660373.1900001" table:style-name="ce11">
            <text:p>1.092.660.373,19</text:p>
          </table:table-cell>
          <table:table-cell office:value-type="float" office:value="1010636835.03" table:style-name="ce11">
            <text:p>1.010.636.835,0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float" office:value="261796.46" table:style-name="ce9">
            <text:p>261.796,46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float" office:value="261796.46" table:style-name="ce19">
            <text:p>261.796,46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239637276.97" table:style-name="ce9">
            <text:p>239.637.276,97</text:p>
          </table:table-cell>
          <table:table-cell office:value-type="float" office:value="206163138.53" table:style-name="ce9">
            <text:p>206.163.138,53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239637276.97" table:style-name="ce21">
            <text:p>239.637.276,97</text:p>
          </table:table-cell>
          <table:table-cell office:value-type="float" office:value="206163138.53" table:style-name="ce21">
            <text:p>206.163.138,53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7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216895810.37" table:style-name="ce5">
            <text:p>(216.895.810,37)</text:p>
          </table:table-cell>
          <table:table-cell office:value-type="float" office:value="-124265603.64" table:style-name="ce5">
            <text:p>(124.265.603,64)</text:p>
          </table:table-cell>
          <table:table-cell table:number-columns-repeated="16381"/>
        </table:table-row>
        <table:table-row table:style-name="ro19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82935287.58999997" table:style-name="ce29">
            <text:p>282.935.287,59</text:p>
          </table:table-cell>
          <table:table-cell office:value-type="float" office:value="219232408.72999999" table:style-name="ce29">
            <text:p>219.232.408,73</text:p>
          </table:table-cell>
          <table:table-cell table:number-columns-repeated="16381"/>
        </table:table-row>
        <table:table-row table:style-name="ro19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66039477.219999999" table:style-name="ce29">
            <text:p>66.039.477,22</text:p>
          </table:table-cell>
          <table:table-cell office:value-type="float" office:value="94966805.090000004" table:style-name="ce29">
            <text:p>94.966.805,09</text:p>
          </table:table-cell>
          <table:table-cell table:number-columns-repeated="16381"/>
        </table:table-row>
        <table:table-row table:number-rows-repeated="1048500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1">
          <table:table-cell office:value-type="string" table:number-columns-spanned="2" table:number-rows-spanned="1" table:style-name="ce31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171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/>
          <table:table-cell table:number-columns-repeated="16382"/>
        </table:table-row>
        <table:table-row table:style-name="ro22">
          <table:table-cell office:value-type="string" table:style-name="ce30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30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2"/>
        </table:table-row>
        <table:table-row table:style-name="ro23">
          <table:table-cell office:value-type="string" table:number-columns-spanned="2" table:number-rows-spanned="1" table:style-name="ce32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/>
          <table:table-cell table:number-columns-repeated="16382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7T13:32:27Z</meta:creation-date>
    <dc:date>2023-08-17T13:32:55Z</dc:date>
  </office:meta>
</office:document-meta>
</file>