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9.81604166666667cm"/>
    </style:style>
    <style:style style:name="co6" style:family="table-column">
      <style:table-column-properties fo:break-before="auto" style:column-width="11.00666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4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1040721297.59" table:style-name="ce6">
            <text:p>1.040.721.297,59</text:p>
          </table:table-cell>
          <table:table-cell office:value-type="float" office:value="1149916775.6400001" table:style-name="ce7">
            <text:p>1.149.916.775,6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96887631.310000002" table:style-name="ce9">
            <text:p>96.887.631,31</text:p>
          </table:table-cell>
          <table:table-cell office:value-type="float" office:value="91353152.670000002" table:style-name="ce9">
            <text:p>91.353.152,6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96887631.310000002" table:style-name="ce12">
            <text:p>96.887.631,31</text:p>
          </table:table-cell>
          <table:table-cell office:value-type="float" office:value="91353152.670000002" table:style-name="ce12">
            <text:p>91.353.152,67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58765783.520000003" table:style-name="ce17">
            <text:p>58.765.783,52</text:p>
          </table:table-cell>
          <table:table-cell office:value-type="float" office:value="53583567.969999999" table:style-name="ce17">
            <text:p>53.583.567,97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58765783.520000003" table:style-name="ce12">
            <text:p>58.765.783,52</text:p>
          </table:table-cell>
          <table:table-cell office:value-type="float" office:value="53583567.969999999" table:style-name="ce12">
            <text:p>53.583.567,9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164403931.75" table:style-name="ce17">
            <text:p>164.403.931,75</text:p>
          </table:table-cell>
          <table:table-cell office:value-type="float" office:value="254516295.77000001" table:style-name="ce17">
            <text:p>254.516.295,77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119784747.23999999" table:style-name="ce12">
            <text:p>119.784.747,24</text:p>
          </table:table-cell>
          <table:table-cell office:value-type="float" office:value="187739554.27000001" table:style-name="ce12">
            <text:p>187.739.554,2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39350729.240000002" table:style-name="ce12">
            <text:p>39.350.729,24</text:p>
          </table:table-cell>
          <table:table-cell office:value-type="float" office:value="61832234.210000001" table:style-name="ce12">
            <text:p>61.832.234,2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5268455.2699999996" table:style-name="ce12">
            <text:p>5.268.455,27</text:p>
          </table:table-cell>
          <table:table-cell office:value-type="float" office:value="4944507.29" table:style-name="ce12">
            <text:p>4.944.507,29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719600513.42999995" table:style-name="ce17">
            <text:p>719.600.513,43</text:p>
          </table:table-cell>
          <table:table-cell office:value-type="float" office:value="748707825.22000003" table:style-name="ce17">
            <text:p>748.707.825,22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719600513.42999995" table:style-name="ce12">
            <text:p>719.600.513,43</text:p>
          </table:table-cell>
          <table:table-cell office:value-type="float" office:value="748707825.22000003" table:style-name="ce12">
            <text:p>748.707.825,2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float" office:value="1720361.11" table:style-name="ce17">
            <text:p>1.720.361,1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float" office:value="1720361.11" table:style-name="ce12">
            <text:p>1.720.361,1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1063437.58" table:style-name="ce17">
            <text:p>1.063.437,58</text:p>
          </table:table-cell>
          <table:table-cell office:value-type="float" office:value="35572.9" table:style-name="ce17">
            <text:p>35.572,9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1063437.58" table:style-name="ce19">
            <text:p>1.063.437,58</text:p>
          </table:table-cell>
          <table:table-cell office:value-type="float" office:value="35572.9" table:style-name="ce19">
            <text:p>35.572,90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996893791.33000004" table:style-name="ce6">
            <text:p>996.893.791,33</text:p>
          </table:table-cell>
          <table:table-cell office:value-type="float" office:value="1152651093.8" table:style-name="ce7">
            <text:p>1.152.651.093,8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922567075.79999995" table:style-name="ce17">
            <text:p>922.567.075,80</text:p>
          </table:table-cell>
          <table:table-cell office:value-type="float" office:value="1012357196.14" table:style-name="ce17">
            <text:p>1.012.357.196,14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922567075.79999995" table:style-name="ce12">
            <text:p>922.567.075,80</text:p>
          </table:table-cell>
          <table:table-cell office:value-type="float" office:value="1012357196.14" table:style-name="ce12">
            <text:p>1.012.357.196,14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float" office:value="261796.46" table:style-name="ce17">
            <text:p>261.796,46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float" office:value="261796.46" table:style-name="ce12">
            <text:p>261.796,4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73009773.640000001" table:style-name="ce17">
            <text:p>73.009.773,64</text:p>
          </table:table-cell>
          <table:table-cell office:value-type="float" office:value="140032101.19999999" table:style-name="ce17">
            <text:p>140.032.101,2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73009773.640000001" table:style-name="ce12">
            <text:p>73.009.773,64</text:p>
          </table:table-cell>
          <table:table-cell office:value-type="float" office:value="140032101.19999999" table:style-name="ce12">
            <text:p>140.032.101,20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float" office:value="1316941.8899999999" table:style-name="ce17">
            <text:p>1.316.941,89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float" office:value="1316941.8899999999" table:style-name="ce12">
            <text:p>1.316.941,89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4"/>
          <table:table-cell table:number-columns-repeated="16381"/>
        </table:table-row>
        <table:table-row table:style-name="ro5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MERCADORIAS</text:span><text:span text:style-name="T4"><text:s/></text:span><text:span text:style-name="T5">VEN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2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43827506.259999998" table:style-name="ce26">
            <text:p>43.827.506,26</text:p>
          </table:table-cell>
          <table:table-cell office:value-type="float" office:value="-2734318.16" table:style-name="ce27">
            <text:p>(2.734.318,16)</text:p>
          </table:table-cell>
          <table:table-cell table:number-columns-repeated="16381"/>
        </table:table-row>
        <table:table-row table:number-rows-repeated="1048477" table:style-name="ro13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6">
          <table:table-cell office:value-type="string" table:number-columns-spanned="2" table:number-rows-spanned="1" table:style-name="ce32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171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/text:p>
          </table:table-cell>
          <table:covered-table-cell/>
          <table:table-cell table:number-columns-repeated="16382"/>
        </table:table-row>
        <table:table-row table:style-name="ro14">
          <table:table-cell office:value-type="string" table:style-name="ce28">
            <text:p><text:span text:style-name="T6">Assessor</text:span><text:span text:style-name="T2"><text:s/></text:span><text:span text:style-name="T6">II</text:span></text:p>
            <text:p><text:span text:style-name="T6">CRC-SP</text:span><text:span text:style-name="T2"><text:s/></text:span><text:span text:style-name="T6">288022/O-2</text:span></text:p>
          </table:table-cell>
          <table:table-cell office:value-type="string" table:style-name="ce28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table-cell table:number-columns-repeated="16382"/>
        </table:table-row>
        <table:table-row table:style-name="ro15">
          <table:table-cell office:value-type="string" table:number-columns-spanned="2" table:number-rows-spanned="1" table:style-name="ce33">
            <text:p><text:span text:style-name="T6">João</text:span><text:span text:style-name="T2"><text:s/></text:span><text:span text:style-name="T6">Manoel</text:span><text:span text:style-name="T2"><text:s/></text:span><text:span text:style-name="T6">da</text:span><text:span text:style-name="T2"><text:s/></text:span><text:span text:style-name="T6">Costa</text:span><text:span text:style-name="T2"><text:s/></text:span><text:span text:style-name="T6">Neto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covered-table-cell/>
          <table:table-cell table:number-columns-repeated="16382"/>
        </table:table-row>
        <table:table-row table:number-rows-repeated="10485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ulo Cesar Martins</meta:initial-creator>
    <dc:creator>Paulo Cesar Martins</dc:creator>
    <meta:creation-date>2023-08-17T13:31:40Z</meta:creation-date>
    <dc:date>2023-08-17T13:32:10Z</dc:date>
  </office:meta>
</office:document-meta>
</file>