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2.48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15.4252083333333cm"/>
    </style:style>
    <style:style style:name="co18" style:family="table-column">
      <style:table-column-properties fo:break-before="auto" style:column-width="14.4197916666667cm"/>
    </style:style>
    <style:style style:name="co19" style:family="table-column">
      <style:table-column-properties fo:break-before="auto" style:column-width="0.42333333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7.2pt" style:use-optimal-row-height="false" fo:break-before="auto"/>
    </style:style>
    <style:style style:name="ro17" style:family="table-row">
      <style:table-row-properties style:row-height="10.3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9.2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0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4">
            <text:p><text:span text:style-name="T1">Prevista</text:span></text:p>
          </table:table-cell>
          <table:covered-table-cell table:number-columns-repeated="2"/>
          <table:table-cell office:value-type="string" table:style-name="ce2">
            <text:p><text:span text:style-name="T1">Atualizada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3">
            <text:p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6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72.204.703,00</text:span></text:p>
          </table:table-cell>
          <table:covered-table-cell table:number-columns-repeated="2"/>
          <table:table-cell office:value-type="float" office:value="272204703" table:style-name="ce4">
            <text:p>272.204.703,00</text:p>
          </table:table-cell>
          <table:table-cell office:value-type="float" office:value="41015651.509999998" table:style-name="ce4">
            <text:p>41.015.651,51</text:p>
          </table:table-cell>
          <table:table-cell office:value-type="float" office:value="172709837.84999999" table:style-name="ce4">
            <text:p>172.709.837,85</text:p>
          </table:table-cell>
          <table:table-cell office:value-type="float" office:value="63.45" table:style-name="ce5">
            <text:p>63,4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3">1.1.0.0.00.0.0.00.00.000.000.00.00.000</text:span></text:p>
          </table:table-cell>
          <table:table-cell office:value-type="string" table:style-name="ce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65586793" table:style-name="ce8">
            <text:p>165.586.793,00</text:p>
          </table:table-cell>
          <table:table-cell office:value-type="float" office:value="165586793" table:style-name="ce9">
            <text:p>165.586.793,00</text:p>
          </table:table-cell>
          <table:table-cell office:value-type="float" office:value="28345837.190000001" table:style-name="ce10">
            <text:p>28.345.837,19</text:p>
          </table:table-cell>
          <table:table-cell office:value-type="float" office:value="107618444.66" table:style-name="ce10">
            <text:p>107.618.444,66</text:p>
          </table:table-cell>
          <table:table-cell office:value-type="float" office:value="64.989999999999995" table:style-name="ce11">
            <text:p>64,9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0.00.0.0.00.00.000.000.00.00.000</text:span></text:p>
          </table:table-cell>
          <table:table-cell office:value-type="string" table:style-name="ce12">
            <text:p><text:span text:style-name="T3">TAXAS</text:span></text:p>
          </table:table-cell>
          <table:table-cell office:value-type="float" office:value="165586793" table:style-name="ce10">
            <text:p>165.586.793,00</text:p>
          </table:table-cell>
          <table:table-cell office:value-type="float" office:value="165586793" table:style-name="ce10">
            <text:p>165.586.793,00</text:p>
          </table:table-cell>
          <table:table-cell office:value-type="float" office:value="28345837.190000001" table:style-name="ce10">
            <text:p>28.345.837,19</text:p>
          </table:table-cell>
          <table:table-cell office:value-type="float" office:value="107618444.66" table:style-name="ce10">
            <text:p>107.618.444,66</text:p>
          </table:table-cell>
          <table:table-cell office:value-type="float" office:value="64.989999999999995" table:style-name="ce11">
            <text:p>64,9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18484.5" table:style-name="ce10">
            <text:p>18.484,50</text:p>
          </table:table-cell>
          <table:table-cell office:value-type="float" office:value="2320470.54" table:style-name="ce10">
            <text:p>2.320.470,54</text:p>
          </table:table-cell>
          <table:table-cell office:value-type="float" office:value="105.48" table:style-name="ce11">
            <text:p>105,4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18484.5" table:style-name="ce10">
            <text:p>18.484,50</text:p>
          </table:table-cell>
          <table:table-cell office:value-type="float" office:value="2320470.54" table:style-name="ce10">
            <text:p>2.320.470,54</text:p>
          </table:table-cell>
          <table:table-cell office:value-type="float" office:value="105.48" table:style-name="ce11">
            <text:p>105,4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18484.5" table:style-name="ce10">
            <text:p>18.484,50</text:p>
          </table:table-cell>
          <table:table-cell office:value-type="float" office:value="2320470.54" table:style-name="ce10">
            <text:p>2.320.470,54</text:p>
          </table:table-cell>
          <table:table-cell office:value-type="float" office:value="105.48" table:style-name="ce11">
            <text:p>105,4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18484.5" table:style-name="ce10">
            <text:p>18.484,50</text:p>
          </table:table-cell>
          <table:table-cell office:value-type="float" office:value="2320470.54" table:style-name="ce10">
            <text:p>2.320.470,54</text:p>
          </table:table-cell>
          <table:table-cell office:value-type="float" office:value="105.48" table:style-name="ce11">
            <text:p>105,4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1.01.0.1.09.00.000.000.11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18484.5" table:style-name="ce10">
            <text:p>18.484,50</text:p>
          </table:table-cell>
          <table:table-cell office:value-type="float" office:value="2320470.54" table:style-name="ce10">
            <text:p>2.320.470,54</text:p>
          </table:table-cell>
          <table:table-cell office:value-type="float" office:value="105.48" table:style-name="ce11">
            <text:p>105,4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18484.5" table:style-name="ce10">
            <text:p>18.484,50</text:p>
          </table:table-cell>
          <table:table-cell office:value-type="float" office:value="2320470.54" table:style-name="ce10">
            <text:p>2.320.470,54</text:p>
          </table:table-cell>
          <table:table-cell office:value-type="float" office:value="105.48" table:style-name="ce11">
            <text:p>105,4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28327352.690000001" table:style-name="ce10">
            <text:p>28.327.352,69</text:p>
          </table:table-cell>
          <table:table-cell office:value-type="float" office:value="105297974.12" table:style-name="ce10">
            <text:p>105.297.974,12</text:p>
          </table:table-cell>
          <table:table-cell office:value-type="float" office:value="64.45" table:style-name="ce11">
            <text:p>64,4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28327352.690000001" table:style-name="ce10">
            <text:p>28.327.352,69</text:p>
          </table:table-cell>
          <table:table-cell office:value-type="float" office:value="105297974.12" table:style-name="ce10">
            <text:p>105.297.974,12</text:p>
          </table:table-cell>
          <table:table-cell office:value-type="float" office:value="64.45" table:style-name="ce11">
            <text:p>64,4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34235654" table:style-name="ce10">
            <text:p>134.235.654,00</text:p>
          </table:table-cell>
          <table:table-cell office:value-type="float" office:value="134235654" table:style-name="ce9">
            <text:p>134.235.654,00</text:p>
          </table:table-cell>
          <table:table-cell office:value-type="float" office:value="26558559.710000001" table:style-name="ce10">
            <text:p>26.558.559,71</text:p>
          </table:table-cell>
          <table:table-cell office:value-type="float" office:value="93463413.140000001" table:style-name="ce10">
            <text:p>93.463.413,14</text:p>
          </table:table-cell>
          <table:table-cell office:value-type="float" office:value="69.63" table:style-name="ce11">
            <text:p>69,6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1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79.87" table:style-name="ce18">
            <text:p>79,87</text:p>
          </table:table-cell>
          <table:table-cell office:value-type="float" office:value="411.2" table:style-name="ce18">
            <text:p>411,20</text:p>
          </table:table-cell>
          <table:table-cell office:value-type="float" office:value="23.26" table:style-name="ce11">
            <text:p>23,2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0.000</text:span></text:p>
          </table:table-cell>
          <table:table-cell office:value-type="string" table:style-name="ce16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79.87" table:style-name="ce18">
            <text:p>79,87</text:p>
          </table:table-cell>
          <table:table-cell office:value-type="float" office:value="411.2" table:style-name="ce18">
            <text:p>411,20</text:p>
          </table:table-cell>
          <table:table-cell office:value-type="float" office:value="23.26" table:style-name="ce11">
            <text:p>23,2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1.000</text:span></text:p>
          </table:table-cell>
          <table:table-cell office:value-type="string" table:style-name="ce16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79.87" table:style-name="ce18">
            <text:p>79,87</text:p>
          </table:table-cell>
          <table:table-cell office:value-type="float" office:value="411.2" table:style-name="ce18">
            <text:p>411,20</text:p>
          </table:table-cell>
          <table:table-cell office:value-type="float" office:value="23.26" table:style-name="ce11">
            <text:p>23,2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5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79.87" table:style-name="ce18">
            <text:p>79,87</text:p>
          </table:table-cell>
          <table:table-cell office:value-type="float" office:value="411.2" table:style-name="ce18">
            <text:p>411,20</text:p>
          </table:table-cell>
          <table:table-cell office:value-type="float" office:value="23.26" table:style-name="ce11">
            <text:p>23,2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4233886" table:style-name="ce10">
            <text:p>134.233.886,00</text:p>
          </table:table-cell>
          <table:table-cell office:value-type="float" office:value="134233886" table:style-name="ce9">
            <text:p>134.233.886,00</text:p>
          </table:table-cell>
          <table:table-cell office:value-type="float" office:value="26558479.84" table:style-name="ce10">
            <text:p>26.558.479,84</text:p>
          </table:table-cell>
          <table:table-cell office:value-type="float" office:value="93463001.939999998" table:style-name="ce10">
            <text:p>93.463.001,94</text:p>
          </table:table-cell>
          <table:table-cell office:value-type="float" office:value="69.63" table:style-name="ce11">
            <text:p>69,6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style-name="ce10">
            <text:p>120.295.641,00</text:p>
          </table:table-cell>
          <table:table-cell office:value-type="float" office:value="120295641" table:style-name="ce9">
            <text:p>120.295.641,00</text:p>
          </table:table-cell>
          <table:table-cell office:value-type="float" office:value="25667990.870000001" table:style-name="ce10">
            <text:p>25.667.990,87</text:p>
          </table:table-cell>
          <table:table-cell office:value-type="float" office:value="87302220.939999998" table:style-name="ce10">
            <text:p>87.302.220,94</text:p>
          </table:table-cell>
          <table:table-cell office:value-type="float" office:value="72.569999999999993" table:style-name="ce11">
            <text:p>72,57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style-name="ce10">
            <text:p>120.295.641,00</text:p>
          </table:table-cell>
          <table:table-cell office:value-type="float" office:value="120295641" table:style-name="ce9">
            <text:p>120.295.641,00</text:p>
          </table:table-cell>
          <table:table-cell office:value-type="float" office:value="25667990.870000001" table:style-name="ce10">
            <text:p>25.667.990,87</text:p>
          </table:table-cell>
          <table:table-cell office:value-type="float" office:value="87617004.540000007" table:style-name="ce10">
            <text:p>87.617.004,54</text:p>
          </table:table-cell>
          <table:table-cell office:value-type="float" office:value="72.83" table:style-name="ce11">
            <text:p>72,83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-314783.59999999998" table:style-name="ce10">
            <text:p>-314.783,6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-314783.59999999998" table:style-name="ce10">
            <text:p>-314.783,6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1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3938245" table:style-name="ce10">
            <text:p>13.938.245,00</text:p>
          </table:table-cell>
          <table:table-cell office:value-type="float" office:value="13938245" table:style-name="ce9">
            <text:p>13.938.245,00</text:p>
          </table:table-cell>
          <table:table-cell office:value-type="float" office:value="890488.97" table:style-name="ce10">
            <text:p>890.488,97</text:p>
          </table:table-cell>
          <table:table-cell office:value-type="float" office:value="6160781" table:style-name="ce10">
            <text:p>6.160.781,00</text:p>
          </table:table-cell>
          <table:table-cell office:value-type="float" office:value="44.2" table:style-name="ce11">
            <text:p>44,20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1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3938245" table:style-name="ce10">
            <text:p>13.938.245,00</text:p>
          </table:table-cell>
          <table:table-cell office:value-type="float" office:value="13938245" table:style-name="ce9">
            <text:p>13.938.245,00</text:p>
          </table:table-cell>
          <table:table-cell office:value-type="float" office:value="890488.97" table:style-name="ce10">
            <text:p>890.488,97</text:p>
          </table:table-cell>
          <table:table-cell office:value-type="float" office:value="6160781" table:style-name="ce10">
            <text:p>6.160.781,00</text:p>
          </table:table-cell>
          <table:table-cell office:value-type="float" office:value="44.2" table:style-name="ce11">
            <text:p>44,2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1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749798" table:style-name="ce10">
            <text:p>3.749.798,00</text:p>
          </table:table-cell>
          <table:table-cell office:value-type="float" office:value="3749798" table:style-name="ce9">
            <text:p>3.749.798,00</text:p>
          </table:table-cell>
          <table:table-cell office:value-type="float" office:value="544612.21" table:style-name="ce10">
            <text:p>544.612,21</text:p>
          </table:table-cell>
          <table:table-cell office:value-type="float" office:value="3711029.32" table:style-name="ce10">
            <text:p>3.711.029,32</text:p>
          </table:table-cell>
          <table:table-cell office:value-type="float" office:value="98.97" table:style-name="ce11">
            <text:p>98,9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188447" table:style-name="ce10">
            <text:p>10.188.447,00</text:p>
          </table:table-cell>
          <table:table-cell office:value-type="float" office:value="10188447" table:style-name="ce9">
            <text:p>10.188.447,00</text:p>
          </table:table-cell>
          <table:table-cell office:value-type="float" office:value="345876.76" table:style-name="ce10">
            <text:p>345.876,76</text:p>
          </table:table-cell>
          <table:table-cell office:value-type="float" office:value="2449751.6800000002" table:style-name="ce10">
            <text:p>2.449.751,68</text:p>
          </table:table-cell>
          <table:table-cell office:value-type="float" office:value="24.04" table:style-name="ce11">
            <text:p>24,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2431" table:style-name="ce10">
            <text:p>6.642.431,00</text:p>
          </table:table-cell>
          <table:table-cell office:value-type="float" office:value="6642431" table:style-name="ce9">
            <text:p>6.642.431,00</text:p>
          </table:table-cell>
          <table:table-cell office:value-type="float" office:value="533159.98" table:style-name="ce10">
            <text:p>533.159,98</text:p>
          </table:table-cell>
          <table:table-cell office:value-type="float" office:value="3516623.12" table:style-name="ce10">
            <text:p>3.516.623,12</text:p>
          </table:table-cell>
          <table:table-cell office:value-type="float" office:value="52.94" table:style-name="ce11">
            <text:p>52,9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2.05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4.36" table:style-name="ce18">
            <text:p>104,36</text:p>
          </table:table-cell>
          <table:table-cell office:value-type="float" office:value="501.71" table:style-name="ce18">
            <text:p>501,71</text:p>
          </table:table-cell>
          <table:table-cell office:value-type="float" office:value="27.43" table:style-name="ce11">
            <text:p>27,4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4.36" table:style-name="ce18">
            <text:p>104,36</text:p>
          </table:table-cell>
          <table:table-cell office:value-type="float" office:value="501.71" table:style-name="ce18">
            <text:p>501,71</text:p>
          </table:table-cell>
          <table:table-cell office:value-type="float" office:value="27.43" table:style-name="ce11">
            <text:p>27,4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1.000</text:span></text:p>
          </table:table-cell>
          <table:table-cell office:value-type="string" table:style-name="ce2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4.36" table:style-name="ce18">
            <text:p>104,36</text:p>
          </table:table-cell>
          <table:table-cell office:value-type="float" office:value="501.71" table:style-name="ce18">
            <text:p>501,71</text:p>
          </table:table-cell>
          <table:table-cell office:value-type="float" office:value="27.43" table:style-name="ce11">
            <text:p>27,4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4.36" table:style-name="ce18">
            <text:p>104,36</text:p>
          </table:table-cell>
          <table:table-cell office:value-type="float" office:value="501.71" table:style-name="ce18">
            <text:p>501,71</text:p>
          </table:table-cell>
          <table:table-cell office:value-type="float" office:value="27.43" table:style-name="ce11">
            <text:p>27,4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0602" table:style-name="ce10">
            <text:p>6.640.602,00</text:p>
          </table:table-cell>
          <table:table-cell office:value-type="float" office:value="6640602" table:style-name="ce9">
            <text:p>6.640.602,00</text:p>
          </table:table-cell>
          <table:table-cell office:value-type="float" office:value="533055.62" table:style-name="ce10">
            <text:p>533.055,62</text:p>
          </table:table-cell>
          <table:table-cell office:value-type="float" office:value="3516121.41" table:style-name="ce10">
            <text:p>3.516.121,41</text:p>
          </table:table-cell>
          <table:table-cell office:value-type="float" office:value="52.95" table:style-name="ce11">
            <text:p>52,9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style-name="ce10">
            <text:p>2.652.703,00</text:p>
          </table:table-cell>
          <table:table-cell office:value-type="float" office:value="2652703" table:style-name="ce9">
            <text:p>2.652.703,00</text:p>
          </table:table-cell>
          <table:table-cell office:value-type="float" office:value="157782.94" table:style-name="ce10">
            <text:p>157.782,94</text:p>
          </table:table-cell>
          <table:table-cell office:value-type="float" office:value="902129.66" table:style-name="ce10">
            <text:p>902.129,66</text:p>
          </table:table-cell>
          <table:table-cell office:value-type="float" office:value="34.01" table:style-name="ce11">
            <text:p>34,0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style-name="ce10">
            <text:p>2.652.703,00</text:p>
          </table:table-cell>
          <table:table-cell office:value-type="float" office:value="2652703" table:style-name="ce9">
            <text:p>2.652.703,00</text:p>
          </table:table-cell>
          <table:table-cell office:value-type="float" office:value="157782.94" table:style-name="ce10">
            <text:p>157.782,94</text:p>
          </table:table-cell>
          <table:table-cell office:value-type="float" office:value="902129.66" table:style-name="ce10">
            <text:p>902.129,66</text:p>
          </table:table-cell>
          <table:table-cell office:value-type="float" office:value="34.01" table:style-name="ce11">
            <text:p>34,01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2.06.00.000.000.12.00.000</text:span></text:p>
          </table:table-cell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3987899" table:style-name="ce10">
            <text:p>3.987.899,00</text:p>
          </table:table-cell>
          <table:table-cell office:value-type="float" office:value="3987899" table:style-name="ce9">
            <text:p>3.987.899,00</text:p>
          </table:table-cell>
          <table:table-cell office:value-type="float" office:value="375272.68" table:style-name="ce10">
            <text:p>375.272,68</text:p>
          </table:table-cell>
          <table:table-cell office:value-type="float" office:value="2613991.75" table:style-name="ce10">
            <text:p>2.613.991,75</text:p>
          </table:table-cell>
          <table:table-cell office:value-type="float" office:value="65.55" table:style-name="ce11">
            <text:p>65,55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MU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2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3987899" table:style-name="ce10">
            <text:p>3.987.899,00</text:p>
          </table:table-cell>
          <table:table-cell office:value-type="float" office:value="3987899" table:style-name="ce9">
            <text:p>3.987.899,00</text:p>
          </table:table-cell>
          <table:table-cell office:value-type="float" office:value="375272.68" table:style-name="ce10">
            <text:p>375.272,68</text:p>
          </table:table-cell>
          <table:table-cell office:value-type="float" office:value="2613991.75" table:style-name="ce10">
            <text:p>2.613.991,75</text:p>
          </table:table-cell>
          <table:table-cell office:value-type="float" office:value="65.55" table:style-name="ce11">
            <text:p>65,55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2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072862" table:style-name="ce10">
            <text:p>1.072.862,00</text:p>
          </table:table-cell>
          <table:table-cell office:value-type="float" office:value="1072862" table:style-name="ce9">
            <text:p>1.072.862,00</text:p>
          </table:table-cell>
          <table:table-cell office:value-type="float" office:value="147871.38" table:style-name="ce10">
            <text:p>147.871,38</text:p>
          </table:table-cell>
          <table:table-cell office:value-type="float" office:value="1013995.51" table:style-name="ce10">
            <text:p>1.013.995,51</text:p>
          </table:table-cell>
          <table:table-cell office:value-type="float" office:value="94.51" table:style-name="ce11">
            <text:p>94,5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915037" table:style-name="ce10">
            <text:p>2.915.037,00</text:p>
          </table:table-cell>
          <table:table-cell office:value-type="float" office:value="2915037" table:style-name="ce9">
            <text:p>2.915.037,00</text:p>
          </table:table-cell>
          <table:table-cell office:value-type="float" office:value="227401.3" table:style-name="ce10">
            <text:p>227.401,30</text:p>
          </table:table-cell>
          <table:table-cell office:value-type="float" office:value="1599996.24" table:style-name="ce10">
            <text:p>1.599.996,24</text:p>
          </table:table-cell>
          <table:table-cell office:value-type="float" office:value="54.89" table:style-name="ce11">
            <text:p>54,8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834892" table:style-name="ce10">
            <text:p>16.834.892,00</text:p>
          </table:table-cell>
          <table:table-cell office:value-type="float" office:value="16834892" table:style-name="ce9">
            <text:p>16.834.892,00</text:p>
          </table:table-cell>
          <table:table-cell office:value-type="float" office:value="740942.62" table:style-name="ce10">
            <text:p>740.942,62</text:p>
          </table:table-cell>
          <table:table-cell office:value-type="float" office:value="4940690.46" table:style-name="ce10">
            <text:p>4.940.690,46</text:p>
          </table:table-cell>
          <table:table-cell office:value-type="float" office:value="29.35" table:style-name="ce11">
            <text:p>29,35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1.2.2.01.0.3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40808" table:style-name="ce10">
            <text:p>1.340.808,00</text:p>
          </table:table-cell>
          <table:table-cell office:value-type="float" office:value="1340808" table:style-name="ce9">
            <text:p>1.340.808,00</text:p>
          </table:table-cell>
          <table:table-cell office:value-type="float" office:value="157842.47" table:style-name="ce10">
            <text:p>157.842,47</text:p>
          </table:table-cell>
          <table:table-cell office:value-type="float" office:value="687923.02" table:style-name="ce10">
            <text:p>687.923,02</text:p>
          </table:table-cell>
          <table:table-cell office:value-type="float" office:value="51.31" table:style-name="ce11">
            <text:p>51,31</text:p>
          </table:table-cell>
          <table:table-cell table:number-columns-repeated="16377"/>
        </table:table-row>
        <table:table-row table:number-rows-repeated="1048533" table:style-name="ro15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6" table:default-cell-style-name="ce1"/>
        <table:table-row table:style-name="ro16">
          <table:table-cell office:value-type="string" table:style-name="ce23">
            <text:p><text:span text:style-name="T1">Código</text:span></text:p>
          </table:table-cell>
          <table:table-cell office:value-type="string" table:style-name="ce2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5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6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7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8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<text:span text:style-name="T3">1.1.2.2.01.0.3.05.00.000.000.11.00.000</text:span></text:p>
          </table:table-cell>
          <table:table-cell office:value-type="string" table:style-name="ce3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835601" table:style-name="ce31">
            <text:p>835.601,00</text:p>
          </table:table-cell>
          <table:table-cell office:value-type="float" office:value="835601" table:style-name="ce31">
            <text:p>835.601,00</text:p>
          </table:table-cell>
          <table:table-cell office:value-type="float" office:value="107318.75" table:style-name="ce31">
            <text:p>107.318,75</text:p>
          </table:table-cell>
          <table:table-cell office:value-type="float" office:value="313063.48" table:style-name="ce32">
            <text:p>313.063,48</text:p>
          </table:table-cell>
          <table:table-cell office:value-type="float" office:value="37.47" table:style-name="ce5">
            <text:p>37,47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3.05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835601" table:style-name="ce9">
            <text:p>835.601,00</text:p>
          </table:table-cell>
          <table:table-cell office:value-type="float" office:value="835601" table:style-name="ce9">
            <text:p>835.601,00</text:p>
          </table:table-cell>
          <table:table-cell office:value-type="float" office:value="107318.75" table:style-name="ce9">
            <text:p>107.318,75</text:p>
          </table:table-cell>
          <table:table-cell office:value-type="float" office:value="313063.48" table:style-name="ce33">
            <text:p>313.063,48</text:p>
          </table:table-cell>
          <table:table-cell office:value-type="float" office:value="37.47" table:style-name="ce11">
            <text:p>37,4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3.72" table:style-name="ce9">
            <text:p>50.523,72</text:p>
          </table:table-cell>
          <table:table-cell office:value-type="float" office:value="374859.54" table:style-name="ce33">
            <text:p>374.859,54</text:p>
          </table:table-cell>
          <table:table-cell office:value-type="float" office:value="74.2" table:style-name="ce11">
            <text:p>74,2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5.00.000.000.12.01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3.72" table:style-name="ce9">
            <text:p>50.523,72</text:p>
          </table:table-cell>
          <table:table-cell office:value-type="float" office:value="374859.54" table:style-name="ce33">
            <text:p>374.859,54</text:p>
          </table:table-cell>
          <table:table-cell office:value-type="float" office:value="74.2" table:style-name="ce11">
            <text:p>74,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3.72" table:style-name="ce9">
            <text:p>50.523,72</text:p>
          </table:table-cell>
          <table:table-cell office:value-type="float" office:value="374859.54" table:style-name="ce33">
            <text:p>374.859,54</text:p>
          </table:table-cell>
          <table:table-cell office:value-type="float" office:value="74.2" table:style-name="ce11">
            <text:p>74,2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5494084" table:style-name="ce9">
            <text:p>15.494.084,00</text:p>
          </table:table-cell>
          <table:table-cell office:value-type="float" office:value="15494084" table:style-name="ce9">
            <text:p>15.494.084,00</text:p>
          </table:table-cell>
          <table:table-cell office:value-type="float" office:value="583100.15" table:style-name="ce9">
            <text:p>583.100,15</text:p>
          </table:table-cell>
          <table:table-cell office:value-type="float" office:value="4252767.4400000004" table:style-name="ce33">
            <text:p>4.252.767,44</text:p>
          </table:table-cell>
          <table:table-cell office:value-type="float" office:value="27.45" table:style-name="ce11">
            <text:p>27,4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105137.24" table:style-name="ce9">
            <text:p>105.137,24</text:p>
          </table:table-cell>
          <table:table-cell office:value-type="float" office:value="1014668.2" table:style-name="ce33">
            <text:p>1.014.668,20</text:p>
          </table:table-cell>
          <table:table-cell office:value-type="float" office:value="32.090000000000003" table:style-name="ce11">
            <text:p>32,0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6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105137.24" table:style-name="ce9">
            <text:p>105.137,24</text:p>
          </table:table-cell>
          <table:table-cell office:value-type="float" office:value="1014668.2" table:style-name="ce33">
            <text:p>1.014.668,20</text:p>
          </table:table-cell>
          <table:table-cell office:value-type="float" office:value="32.090000000000003" table:style-name="ce11">
            <text:p>32,09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3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477962.91" table:style-name="ce9">
            <text:p>477.962,91</text:p>
          </table:table-cell>
          <table:table-cell office:value-type="float" office:value="3238099.24" table:style-name="ce33">
            <text:p>3.238.099,24</text:p>
          </table:table-cell>
          <table:table-cell office:value-type="float" office:value="26.26" table:style-name="ce11">
            <text:p>26,26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3.06.00.000.000.12.01.000</text:span></text:p>
          </table:table-cell>
          <table:table-cell office:value-type="string" table:style-name="ce3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477962.91" table:style-name="ce9">
            <text:p>477.962,91</text:p>
          </table:table-cell>
          <table:table-cell office:value-type="float" office:value="3238099.24" table:style-name="ce33">
            <text:p>3.238.099,24</text:p>
          </table:table-cell>
          <table:table-cell office:value-type="float" office:value="26.26" table:style-name="ce11">
            <text:p>26,2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3.06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3317816" table:style-name="ce9">
            <text:p>3.317.816,00</text:p>
          </table:table-cell>
          <table:table-cell office:value-type="float" office:value="3317816" table:style-name="ce9">
            <text:p>3.317.816,00</text:p>
          </table:table-cell>
          <table:table-cell office:value-type="float" office:value="477962.91" table:style-name="ce9">
            <text:p>477.962,91</text:p>
          </table:table-cell>
          <table:table-cell office:value-type="float" office:value="3237438.27" table:style-name="ce33">
            <text:p>3.237.438,27</text:p>
          </table:table-cell>
          <table:table-cell office:value-type="float" office:value="97.58" table:style-name="ce11">
            <text:p>97,5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6.00.000.000.12.01.002</text:span></text:p>
          </table:table-cell>
          <table:table-cell office:value-type="string" table:style-name="ce3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9014725" table:style-name="ce9">
            <text:p>9.014.725,00</text:p>
          </table:table-cell>
          <table:table-cell office:value-type="float" office:value="9014725" table:style-name="ce9">
            <text:p>9.014.725,00</text:p>
          </table:table-cell>
          <table:table-cell office:value-type="float" office:value="0" table:style-name="ce11">
            <text:p>0,00</text:p>
          </table:table-cell>
          <table:table-cell office:value-type="float" office:value="660.97" table:style-name="ce36">
            <text:p>660,97</text:p>
          </table:table-cell>
          <table:table-cell office:value-type="float" office:value="0.01" table:style-name="ce11">
            <text:p>0,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0.00.000.000.00.00.000</text:span></text:p>
          </table:table-cell>
          <table:table-cell office:value-type="string" table:style-name="ce16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5673816" table:style-name="ce9">
            <text:p>5.673.816,00</text:p>
          </table:table-cell>
          <table:table-cell office:value-type="float" office:value="5673816" table:style-name="ce9">
            <text:p>5.673.816,00</text:p>
          </table:table-cell>
          <table:table-cell office:value-type="float" office:value="494690.38" table:style-name="ce9">
            <text:p>494.690,38</text:p>
          </table:table-cell>
          <table:table-cell office:value-type="float" office:value="3377247.4" table:style-name="ce33">
            <text:p>3.377.247,40</text:p>
          </table:table-cell>
          <table:table-cell office:value-type="float" office:value="59.52" table:style-name="ce11">
            <text:p>59,5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4.05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551707" table:style-name="ce9">
            <text:p>1.551.707,00</text:p>
          </table:table-cell>
          <table:table-cell office:value-type="float" office:value="1551707" table:style-name="ce9">
            <text:p>1.551.707,00</text:p>
          </table:table-cell>
          <table:table-cell office:value-type="float" office:value="131509.04" table:style-name="ce9">
            <text:p>131.509,04</text:p>
          </table:table-cell>
          <table:table-cell office:value-type="float" office:value="706035.82" table:style-name="ce33">
            <text:p>706.035,82</text:p>
          </table:table-cell>
          <table:table-cell office:value-type="float" office:value="45.5" table:style-name="ce11">
            <text:p>45,5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5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83829.75" table:style-name="ce9">
            <text:p>83.829,75</text:p>
          </table:table-cell>
          <table:table-cell office:value-type="float" office:value="356383.61" table:style-name="ce33">
            <text:p>356.383,61</text:p>
          </table:table-cell>
          <table:table-cell office:value-type="float" office:value="31.85" table:style-name="ce11">
            <text:p>31,85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4.05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83829.75" table:style-name="ce9">
            <text:p>83.829,75</text:p>
          </table:table-cell>
          <table:table-cell office:value-type="float" office:value="356383.61" table:style-name="ce33">
            <text:p>356.383,61</text:p>
          </table:table-cell>
          <table:table-cell office:value-type="float" office:value="31.85" table:style-name="ce11">
            <text:p>31,8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47679.29" table:style-name="ce9">
            <text:p>47.679,29</text:p>
          </table:table-cell>
          <table:table-cell office:value-type="float" office:value="349652.21" table:style-name="ce33">
            <text:p>349.652,21</text:p>
          </table:table-cell>
          <table:table-cell office:value-type="float" office:value="80.81" table:style-name="ce11">
            <text:p>80,8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5.00.000.000.12.01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47679.29" table:style-name="ce9">
            <text:p>47.679,29</text:p>
          </table:table-cell>
          <table:table-cell office:value-type="float" office:value="349652.21" table:style-name="ce33">
            <text:p>349.652,21</text:p>
          </table:table-cell>
          <table:table-cell office:value-type="float" office:value="80.81" table:style-name="ce11">
            <text:p>80,8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5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47679.29" table:style-name="ce9">
            <text:p>47.679,29</text:p>
          </table:table-cell>
          <table:table-cell office:value-type="float" office:value="349652.21" table:style-name="ce33">
            <text:p>349.652,21</text:p>
          </table:table-cell>
          <table:table-cell office:value-type="float" office:value="80.81" table:style-name="ce11">
            <text:p>80,8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4122109" table:style-name="ce9">
            <text:p>4.122.109,00</text:p>
          </table:table-cell>
          <table:table-cell office:value-type="float" office:value="4122109" table:style-name="ce9">
            <text:p>4.122.109,00</text:p>
          </table:table-cell>
          <table:table-cell office:value-type="float" office:value="363181.34" table:style-name="ce9">
            <text:p>363.181,34</text:p>
          </table:table-cell>
          <table:table-cell office:value-type="float" office:value="2671211.58" table:style-name="ce33">
            <text:p>2.671.211,58</text:p>
          </table:table-cell>
          <table:table-cell office:value-type="float" office:value="64.8" table:style-name="ce11">
            <text:p>64,8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79760.039999999994" table:style-name="ce9">
            <text:p>79.760,04</text:p>
          </table:table-cell>
          <table:table-cell office:value-type="float" office:value="796261.2" table:style-name="ce33">
            <text:p>796.261,20</text:p>
          </table:table-cell>
          <table:table-cell office:value-type="float" office:value="35.47" table:style-name="ce11">
            <text:p>35,4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6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79760.039999999994" table:style-name="ce9">
            <text:p>79.760,04</text:p>
          </table:table-cell>
          <table:table-cell office:value-type="float" office:value="796261.2" table:style-name="ce33">
            <text:p>796.261,20</text:p>
          </table:table-cell>
          <table:table-cell office:value-type="float" office:value="35.47" table:style-name="ce11">
            <text:p>35,47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4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283421.3" table:style-name="ce9">
            <text:p>283.421,30</text:p>
          </table:table-cell>
          <table:table-cell office:value-type="float" office:value="1874950.38" table:style-name="ce33">
            <text:p>1.874.950,38</text:p>
          </table:table-cell>
          <table:table-cell office:value-type="float" office:value="99.89" table:style-name="ce11">
            <text:p>99,89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4.06.00.000.000.12.01.000</text:span></text:p>
          </table:table-cell>
          <table:table-cell office:value-type="string" table:style-name="ce3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283421.3" table:style-name="ce9">
            <text:p>283.421,30</text:p>
          </table:table-cell>
          <table:table-cell office:value-type="float" office:value="1874950.38" table:style-name="ce33">
            <text:p>1.874.950,38</text:p>
          </table:table-cell>
          <table:table-cell office:value-type="float" office:value="99.89" table:style-name="ce11">
            <text:p>99,8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4.06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283421.3" table:style-name="ce9">
            <text:p>283.421,30</text:p>
          </table:table-cell>
          <table:table-cell office:value-type="float" office:value="1874486.02" table:style-name="ce33">
            <text:p>1.874.486,02</text:p>
          </table:table-cell>
          <table:table-cell office:value-type="float" office:value="99.86" table:style-name="ce11">
            <text:p>99,86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4.06.00.000.000.12.01.002</text:span></text:p>
          </table:table-cell>
          <table:table-cell office:value-type="string" table:style-name="ce3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4.36" table:style-name="ce36">
            <text:p>464,36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style-name="ce37">
            <text:p><text:span text:style-name="T3">RECEITA</text:span><text:span text:style-name="T4"><text:s/></text:span><text:span text:style-name="T3">PATRIMONIAL</text:span></text:p>
          </table:table-cell>
          <table:table-cell office:value-type="float" office:value="99617910" table:style-name="ce9">
            <text:p>99.617.910,00</text:p>
          </table:table-cell>
          <table:table-cell office:value-type="float" office:value="99617910" table:style-name="ce9">
            <text:p>99.617.910,00</text:p>
          </table:table-cell>
          <table:table-cell office:value-type="float" office:value="12361139.52" table:style-name="ce9">
            <text:p>12.361.139,52</text:p>
          </table:table-cell>
          <table:table-cell office:value-type="float" office:value="61899741.890000001" table:style-name="ce33">
            <text:p>61.899.741,89</text:p>
          </table:table-cell>
          <table:table-cell office:value-type="float" office:value="62.14" table:style-name="ce11">
            <text:p>62,14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<text:span text:style-name="T3">1.3.1.0.00.0.0.00.00.000.000.00.00.000</text:span></text:p>
          </table:table-cell>
          <table:table-cell office:value-type="string" table:style-name="ce13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10">
            <text:p>96.559.131,00</text:p>
          </table:table-cell>
          <table:table-cell office:value-type="float" office:value="12228410.92" table:style-name="ce9">
            <text:p>12.228.410,92</text:p>
          </table:table-cell>
          <table:table-cell office:value-type="float" office:value="56631286.619999997" table:style-name="ce33">
            <text:p>56.631.286,62</text:p>
          </table:table-cell>
          <table:table-cell office:value-type="float" office:value="58.65" table:style-name="ce11">
            <text:p>58,65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3.1.1.02.0.0.00.00.000.000.00.00.000</text:span></text:p>
          </table:table-cell>
          <table:table-cell office:value-type="string" table:style-name="ce14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10">
            <text:p>96.559.131,00</text:p>
          </table:table-cell>
          <table:table-cell office:value-type="float" office:value="12228410.92" table:style-name="ce9">
            <text:p>12.228.410,92</text:p>
          </table:table-cell>
          <table:table-cell office:value-type="float" office:value="56631286.619999997" table:style-name="ce33">
            <text:p>56.631.286,62</text:p>
          </table:table-cell>
          <table:table-cell office:value-type="float" office:value="58.65" table:style-name="ce11">
            <text:p>58,6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1.1.02.0.1.00.00.000.000.00.00.000</text:span></text:p>
          </table:table-cell>
          <table:table-cell office:value-type="string" table:style-name="ce19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12228410.92" table:style-name="ce9">
            <text:p>12.228.410,92</text:p>
          </table:table-cell>
          <table:table-cell office:value-type="float" office:value="56631286.619999997" table:style-name="ce33">
            <text:p>56.631.286,62</text:p>
          </table:table-cell>
          <table:table-cell office:value-type="float" office:value="58.65" table:style-name="ce11">
            <text:p>58,65</text:p>
          </table:table-cell>
          <table:table-cell table:number-columns-repeated="16377"/>
        </table:table-row>
        <table:table-row table:style-name="ro18">
          <table:table-cell office:value-type="string" table:style-name="ce6">
            <text:p><text:span text:style-name="T3">1.3.1.1.02.0.1.03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12228410.92" table:style-name="ce9">
            <text:p>12.228.410,92</text:p>
          </table:table-cell>
          <table:table-cell office:value-type="float" office:value="56631286.619999997" table:style-name="ce33">
            <text:p>56.631.286,62</text:p>
          </table:table-cell>
          <table:table-cell office:value-type="float" office:value="58.65" table:style-name="ce11">
            <text:p>58,6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1.1.02.0.1.03.12.000.000.00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12228410.92" table:style-name="ce9">
            <text:p>12.228.410,92</text:p>
          </table:table-cell>
          <table:table-cell office:value-type="float" office:value="56631286.619999997" table:style-name="ce33">
            <text:p>56.631.286,62</text:p>
          </table:table-cell>
          <table:table-cell office:value-type="float" office:value="58.65" table:style-name="ce11">
            <text:p>58,65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12228410.92" table:style-name="ce9">
            <text:p>12.228.410,92</text:p>
          </table:table-cell>
          <table:table-cell office:value-type="float" office:value="56631286.619999997" table:style-name="ce33">
            <text:p>56.631.286,62</text:p>
          </table:table-cell>
          <table:table-cell office:value-type="float" office:value="58.65" table:style-name="ce11">
            <text:p>58,65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9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style-name="ce34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12228410.92" table:style-name="ce9">
            <text:p>12.228.410,92</text:p>
          </table:table-cell>
          <table:table-cell office:value-type="float" office:value="56631286.619999997" table:style-name="ce33">
            <text:p>56.631.286,62</text:p>
          </table:table-cell>
          <table:table-cell office:value-type="float" office:value="58.65" table:style-name="ce11">
            <text:p>58,6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style-name="ce13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132728.6" table:style-name="ce9">
            <text:p>132.728,60</text:p>
          </table:table-cell>
          <table:table-cell office:value-type="float" office:value="5268455.2699999996" table:style-name="ce33">
            <text:p>5.268.455,27</text:p>
          </table:table-cell>
          <table:table-cell office:value-type="float" office:value="172.24" table:style-name="ce11">
            <text:p>172,2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style-name="ce38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132728.6" table:style-name="ce9">
            <text:p>132.728,60</text:p>
          </table:table-cell>
          <table:table-cell office:value-type="float" office:value="5268455.2699999996" table:style-name="ce33">
            <text:p>5.268.455,27</text:p>
          </table:table-cell>
          <table:table-cell office:value-type="float" office:value="172.24" table:style-name="ce11">
            <text:p>172,24</text:p>
          </table:table-cell>
          <table:table-cell table:number-columns-repeated="16377"/>
        </table:table-row>
        <table:table-row table:style-name="ro20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style-name="ce14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132728.6" table:style-name="ce9">
            <text:p>132.728,60</text:p>
          </table:table-cell>
          <table:table-cell office:value-type="float" office:value="5268455.2699999996" table:style-name="ce33">
            <text:p>5.268.455,27</text:p>
          </table:table-cell>
          <table:table-cell office:value-type="float" office:value="172.24" table:style-name="ce11">
            <text:p>172,24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<text:span text:style-name="T3">1.3.2.1.05.0.1.00.00.000.000.00.00.000</text:span></text:p>
          </table:table-cell>
          <table:table-cell office:value-type="string" table:style-name="ce39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3058779" table:style-name="ce31">
            <text:p>3.058.779,00</text:p>
          </table:table-cell>
          <table:table-cell office:value-type="float" office:value="3058779" table:style-name="ce31">
            <text:p>3.058.779,00</text:p>
          </table:table-cell>
          <table:table-cell office:value-type="float" office:value="132728.6" table:style-name="ce31">
            <text:p>132.728,60</text:p>
          </table:table-cell>
          <table:table-cell office:value-type="float" office:value="5268455.2699999996" table:style-name="ce32">
            <text:p>5.268.455,27</text:p>
          </table:table-cell>
          <table:table-cell office:value-type="float" office:value="172.24" table:style-name="ce5">
            <text:p>172,24</text:p>
          </table:table-cell>
          <table:table-cell table:number-columns-repeated="16377"/>
        </table:table-row>
        <table:table-row table:style-name="ro21">
          <table:table-cell office:value-type="string" table:style-name="ce6">
            <text:p><text:span text:style-name="T3">1.3.2.1.05.0.1.01.00.000.000.00.00.000</text:span></text:p>
          </table:table-cell>
          <table:table-cell office:value-type="string" table:style-name="ce16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132728.6" table:style-name="ce9">
            <text:p>132.728,60</text:p>
          </table:table-cell>
          <table:table-cell office:value-type="float" office:value="5268455.2699999996" table:style-name="ce33">
            <text:p>5.268.455,27</text:p>
          </table:table-cell>
          <table:table-cell office:value-type="float" office:value="172.24" table:style-name="ce11">
            <text:p>172,24</text:p>
          </table:table-cell>
          <table:table-cell table:number-columns-repeated="16377"/>
        </table:table-row>
        <table:table-row table:style-name="ro22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34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132728.6" table:style-name="ce9">
            <text:p>132.728,60</text:p>
          </table:table-cell>
          <table:table-cell office:value-type="float" office:value="5268455.2699999996" table:style-name="ce33">
            <text:p>5.268.455,27</text:p>
          </table:table-cell>
          <table:table-cell office:value-type="float" office:value="172.24" table:style-name="ce11">
            <text:p>172,2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132728.6" table:style-name="ce9">
            <text:p>132.728,60</text:p>
          </table:table-cell>
          <table:table-cell office:value-type="float" office:value="5268455.2699999996" table:style-name="ce33">
            <text:p>5.268.455,27</text:p>
          </table:table-cell>
          <table:table-cell office:value-type="float" office:value="172.24" table:style-name="ce11">
            <text:p>172,2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132728.6" table:style-name="ce9">
            <text:p>132.728,60</text:p>
          </table:table-cell>
          <table:table-cell office:value-type="float" office:value="5268455.2699999996" table:style-name="ce33">
            <text:p>5.268.455,27</text:p>
          </table:table-cell>
          <table:table-cell office:value-type="float" office:value="172.24" table:style-name="ce11">
            <text:p>172,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132728.6" table:style-name="ce9">
            <text:p>132.728,60</text:p>
          </table:table-cell>
          <table:table-cell office:value-type="float" office:value="5268455.2699999996" table:style-name="ce33">
            <text:p>5.268.455,27</text:p>
          </table:table-cell>
          <table:table-cell office:value-type="float" office:value="172.24" table:style-name="ce11">
            <text:p>172,2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132728.6" table:style-name="ce9">
            <text:p>132.728,60</text:p>
          </table:table-cell>
          <table:table-cell office:value-type="float" office:value="5268455.2699999996" table:style-name="ce33">
            <text:p>5.268.455,27</text:p>
          </table:table-cell>
          <table:table-cell office:value-type="float" office:value="172.24" table:style-name="ce11">
            <text:p>172,2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7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08674.8" table:style-name="ce9">
            <text:p>308.674,80</text:p>
          </table:table-cell>
          <table:table-cell office:value-type="float" office:value="2134496.9" table:style-name="ce33">
            <text:p>2.134.496,90</text:p>
          </table:table-cell>
          <table:table-cell office:value-type="float" office:value="30.49" table:style-name="ce11">
            <text:p>30,4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6.9.0.00.0.0.00.00.000.000.00.00.000</text:span></text:p>
          </table:table-cell>
          <table:table-cell office:value-type="string" table:style-name="ce13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10">
            <text:p>7.000.000,00</text:p>
          </table:table-cell>
          <table:table-cell office:value-type="float" office:value="308674.8" table:style-name="ce9">
            <text:p>308.674,80</text:p>
          </table:table-cell>
          <table:table-cell office:value-type="float" office:value="2134496.9" table:style-name="ce33">
            <text:p>2.134.496,90</text:p>
          </table:table-cell>
          <table:table-cell office:value-type="float" office:value="30.49" table:style-name="ce11">
            <text:p>30,4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6.9.9.50.3.0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10">
            <text:p>7.000.000,00</text:p>
          </table:table-cell>
          <table:table-cell office:value-type="float" office:value="308674.8" table:style-name="ce9">
            <text:p>308.674,80</text:p>
          </table:table-cell>
          <table:table-cell office:value-type="float" office:value="2134496.9" table:style-name="ce33">
            <text:p>2.134.496,90</text:p>
          </table:table-cell>
          <table:table-cell office:value-type="float" office:value="30.49" table:style-name="ce11">
            <text:p>30,4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6.9.9.50.3.1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08674.8" table:style-name="ce9">
            <text:p>308.674,80</text:p>
          </table:table-cell>
          <table:table-cell office:value-type="float" office:value="2134496.9" table:style-name="ce33">
            <text:p>2.134.496,90</text:p>
          </table:table-cell>
          <table:table-cell office:value-type="float" office:value="30.49" table:style-name="ce11">
            <text:p>30,4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9.9.50.3.1.01.00.000.000.00.00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08674.8" table:style-name="ce9">
            <text:p>308.674,80</text:p>
          </table:table-cell>
          <table:table-cell office:value-type="float" office:value="2134496.9" table:style-name="ce33">
            <text:p>2.134.496,90</text:p>
          </table:table-cell>
          <table:table-cell office:value-type="float" office:value="30.49" table:style-name="ce11">
            <text:p>30,4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9.9.50.3.1.01.00.000.000.11.00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08674.8" table:style-name="ce9">
            <text:p>308.674,80</text:p>
          </table:table-cell>
          <table:table-cell office:value-type="float" office:value="2134496.9" table:style-name="ce33">
            <text:p>2.134.496,90</text:p>
          </table:table-cell>
          <table:table-cell office:value-type="float" office:value="30.49" table:style-name="ce11">
            <text:p>30,49</text:p>
          </table:table-cell>
          <table:table-cell table:number-columns-repeated="16377"/>
        </table:table-row>
        <table:table-row table:style-name="ro23">
          <table:table-cell office:value-type="string" table:style-name="ce6">
            <text:p><text:span text:style-name="T3">1.6.9.9.50.3.1.01.00.000.000.11.01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08674.8" table:style-name="ce9">
            <text:p>308.674,80</text:p>
          </table:table-cell>
          <table:table-cell office:value-type="float" office:value="2134496.9" table:style-name="ce33">
            <text:p>2.134.496,90</text:p>
          </table:table-cell>
          <table:table-cell office:value-type="float" office:value="30.49" table:style-name="ce11">
            <text:p>30,4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7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7154.3999999999" table:style-name="ce33">
            <text:p>1.057.154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7154.3999999999" table:style-name="ce33">
            <text:p>1.057.154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8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7154.3999999999" table:style-name="ce33">
            <text:p>1.057.154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7154.3999999999" table:style-name="ce33">
            <text:p>1.057.154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7154.3999999999" table:style-name="ce33">
            <text:p>1.057.154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7154.3999999999" table:style-name="ce33">
            <text:p>1.057.154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7154.3999999999" table:style-name="ce33">
            <text:p>1.057.154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7154.3999999999" table:style-name="ce33">
            <text:p>1.057.154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7.0.0.0.00.0.0.00.00.000.000.00.00.000</text:span></text:p>
          </table:table-cell>
          <table:table-cell office:value-type="string" table:style-name="ce7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6">
            <text:p><text:span text:style-name="T3">7.1.0.0.00.0.0.00.00.000.000.00.00.000</text:span></text:p>
          </table:table-cell>
          <table:table-cell office:value-type="string" table:style-name="ce3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<text:span text:style-name="T3">7.1.2.0.00.0.0.00.00.000.000.00.00.000</text:span></text:p>
          </table:table-cell>
          <table:table-cell office:value-type="string" table:style-name="ce40">
            <text:p><text:span text:style-name="T3">TAXA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<text:span text:style-name="T3">7.1.2.2.00.0.0.00.00.000.000.00.00.000</text:span></text:p>
          </table:table-cell>
          <table:table-cell office:value-type="string" table:style-name="ce38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<text:span text:style-name="T3">7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<text:span text:style-name="T3">7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<text:span text:style-name="T3">7.1.2.2.01.0.1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<text:span text:style-name="T3">7.1.2.2.01.0.1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41">
            <text:p><text:span text:style-name="T3">7.1.2.2.01.0.1.06.00.000.000.11.01.000</text:span></text:p>
          </table:table-cell>
          <table:table-cell office:value-type="string" table:style-name="ce4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43">
            <text:p>3.500,00</text:p>
          </table:table-cell>
          <table:table-cell office:value-type="float" office:value="3500" table:style-name="ce43">
            <text:p>3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6">
            <text:p><text:span text:style-name="T5">TOTAL</text:span><text:span text:style-name="T4"><text:s/></text:span><text:span text:style-name="T5">GERAL</text:span></text:p>
          </table:table-cell>
          <table:table-cell table:style-name="ce47"/>
          <table:table-cell office:value-type="float" office:value="272208203" table:style-name="ce48">
            <text:p>272.208.203,00</text:p>
          </table:table-cell>
          <table:table-cell office:value-type="float" office:value="272208203" table:style-name="ce48">
            <text:p>272.208.203,00</text:p>
          </table:table-cell>
          <table:table-cell office:value-type="float" office:value="41015651.509999998" table:style-name="ce48">
            <text:p>41.015.651,51</text:p>
          </table:table-cell>
          <table:table-cell office:value-type="float" office:value="172709837.84999999" table:style-name="ce49">
            <text:p>172.709.837,85</text:p>
          </table:table-cell>
          <table:table-cell office:value-type="float" office:value="63.45" table:style-name="ce50">
            <text:p>63,45</text:p>
          </table:table-cell>
          <table:table-cell table:number-columns-repeated="16377" table:style-name="ce1"/>
        </table:table-row>
        <table:table-row table:style-name="ro25">
          <table:table-cell office:value-type="string" table:number-columns-spanned="8" table:number-rows-spanned="1" table:style-name="ce57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7"/>
          <table:table-cell table:number-columns-repeated="16376"/>
        </table:table-row>
        <table:table-row table:number-rows-repeated="1048501" table:style-name="ro15">
          <table:table-cell table:number-columns-repeated="16384"/>
        </table:table-row>
      </table:table>
      <table:table table:name="Table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1" table:default-cell-style-name="ce1"/>
        <table:table-row table:style-name="ro16">
          <table:table-cell office:value-type="string" table:number-columns-spanned="2" table:number-rows-spanned="1" table:style-name="ce60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82" table:style-name="ce1"/>
        </table:table-row>
        <table:table-row table:style-name="ro25">
          <table:table-cell office:value-type="string" table:number-columns-spanned="3" table:number-rows-spanned="1" table:style-name="ce58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171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office:value-type="string" table:style-name="ce16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table-cell office:value-type="string" table:number-columns-spanned="2" table:number-rows-spanned="1" table:style-name="ce59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/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59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7T13:30:07Z</meta:creation-date>
    <dc:date>2023-08-17T13:30:40Z</dc:date>
  </office:meta>
</office:document-meta>
</file>