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1.1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10898335.34999999" table:style-name="ce6">
            <text:p>110.898.335,35</text:p>
          </table:table-cell>
          <table:table-cell office:value-type="float" office:value="132941948.61" table:style-name="ce6">
            <text:p>132.941.948,61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20588231.449999999" table:style-name="ce6">
            <text:p>20.588.231,45</text:p>
          </table:table-cell>
          <table:table-cell office:value-type="float" office:value="12566602.32" table:style-name="ce6">
            <text:p>12.566.602,32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66039477.219999999" table:style-name="ce8">
            <text:p>66.039.477,22</text:p>
          </table:table-cell>
          <table:table-cell office:value-type="float" office:value="94966805.090000004" table:style-name="ce8">
            <text:p>94.966.805,09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4858858.130000003" table:style-name="ce11">
            <text:p>44.858.858,13</text:p>
          </table:table-cell>
          <table:table-cell office:value-type="float" office:value="37975143.520000003" table:style-name="ce11">
            <text:p>37.975.143,52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0588231.449999999" table:style-name="ce17">
            <text:p>20.588.231,45</text:p>
          </table:table-cell>
          <table:table-cell office:value-type="float" office:value="12566602.32" table:style-name="ce17">
            <text:p>12.566.602,3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594909128.8899999" table:style-name="ce6">
            <text:p>2.594.909.128,89</text:p>
          </table:table-cell>
          <table:table-cell office:value-type="float" office:value="2492173184.5500002" table:style-name="ce6">
            <text:p>2.492.173.184,55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94909128.8899999" table:style-name="ce8">
            <text:p>2.594.909.128,89</text:p>
          </table:table-cell>
          <table:table-cell office:value-type="float" office:value="2492173184.5500002" table:style-name="ce8">
            <text:p>2.492.173.184,55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94909128.8899999" table:style-name="ce11">
            <text:p>2.594.909.128,89</text:p>
          </table:table-cell>
          <table:table-cell office:value-type="float" office:value="2492173184.5500002" table:style-name="ce11">
            <text:p>2.492.173.184,55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20588231.449999999" table:style-name="ce6">
            <text:p>20.588.231,45</text:p>
          </table:table-cell>
          <table:table-cell office:value-type="float" office:value="12566602.32" table:style-name="ce6">
            <text:p>12.566.602,32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685219232.79" table:style-name="ce6">
            <text:p>2.685.219.232,79</text:p>
          </table:table-cell>
          <table:table-cell office:value-type="float" office:value="2612548530.8400002" table:style-name="ce6">
            <text:p>2.612.548.530,8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685219232.79" table:style-name="ce11">
            <text:p>2.685.219.232,79</text:p>
          </table:table-cell>
          <table:table-cell office:value-type="float" office:value="2612548530.8400002" table:style-name="ce11">
            <text:p>2.612.548.530,84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705807464.2399998" table:style-name="ce6">
            <text:p>2.705.807.464,24</text:p>
          </table:table-cell>
          <table:table-cell office:value-type="float" office:value="2625115133.1599998" table:style-name="ce6">
            <text:p>2.625.115.133,16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705807464.2399998" table:style-name="ce6">
            <text:p>2.705.807.464,24</text:p>
          </table:table-cell>
          <table:table-cell office:value-type="float" office:value="2625115133.1599998" table:style-name="ce6">
            <text:p>2.625.115.133,16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01275210.81999999" table:style-name="ce24">
            <text:p>101.275.210,82</text:p>
          </table:table-cell>
          <table:table-cell office:value-type="float" office:value="122951495.81999999" table:style-name="ce24">
            <text:p>122.951.495,82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848453632.88" table:style-name="ce24">
            <text:p>848.453.632,88</text:p>
          </table:table-cell>
          <table:table-cell office:value-type="float" office:value="379688209.14999998" table:style-name="ce24">
            <text:p>379.688.209,15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604532253.4200001" table:style-name="ce24">
            <text:p>2.604.532.253,42</text:p>
          </table:table-cell>
          <table:table-cell office:value-type="float" office:value="2502163637.3400002" table:style-name="ce24">
            <text:p>2.502.163.637,34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1857353831.3599999" table:style-name="ce6">
            <text:p>1.857.353.831,36</text:p>
          </table:table-cell>
          <table:table-cell office:value-type="float" office:value="2245426924.0100002" table:style-name="ce6">
            <text:p>2.245.426.924,01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62992549.87" table:style-name="ce8">
            <text:p>162.992.549,87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2367922161.2199998" table:style-name="ce30">
            <text:p>2.367.922.161,22</text:p>
          </table:table-cell>
          <table:table-cell office:value-type="float" office:value="4014801591.2600002" table:style-name="ce11">
            <text:p>4.014.801.591,26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7">
            <text:p>29.792.794,10</text:p>
          </table:table-cell>
          <table:table-cell office:value-type="float" office:value="38434095.090000004" table:style-name="ce17">
            <text:p>38.434.095,09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201426644.96000001" table:style-name="ce6">
            <text:p>201.426.644,96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2367922161.2199998" table:style-name="ce33">
            <text:p>2.367.922.161,22</text:p>
          </table:table-cell>
          <table:table-cell office:value-type="float" office:value="4014801591.2600002" table:style-name="ce6">
            <text:p>4.014.801.591,26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732013795.5" table:style-name="ce35">
            <text:p>(732.013.795,50)</text:p>
          </table:table-cell>
          <table:table-cell office:value-type="float" office:value="-249569279.46000001" table:style-name="ce35">
            <text:p>(249.569.279,46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-15164626.560000001" table:style-name="ce36">
            <text:p>(15.164.626,56)</text:p>
          </table:table-cell>
          <table:table-cell office:value-type="float" office:value="-7167433.8700000001" table:style-name="ce36">
            <text:p>(7.167.433,87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15164626.560000001" table:style-name="ce36">
            <text:p>(15.164.626,56)</text:p>
          </table:table-cell>
          <table:table-cell office:value-type="float" office:value="-7167433.8700000001" table:style-name="ce36">
            <text:p>(7.167.433,87)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747178422.05999994" table:style-name="ce39">
            <text:p>(747.178.422,06)</text:p>
          </table:table-cell>
          <table:table-cell office:value-type="float" office:value="-256736713.33000001" table:style-name="ce39">
            <text:p>(256.736.713,33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171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16382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2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7T13:29:18Z</meta:creation-date>
    <dc:date>2023-08-17T13:29:53Z</dc:date>
  </office:meta>
</office:document-meta>
</file>