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9.8425cm"/>
    </style:style>
    <style:style style:name="co19" style:family="table-column">
      <style:table-column-properties fo:break-before="auto" style:column-width="10.9802083333333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72208203" table:style-name="ce5">
            <text:p>272.208.203,00</text:p>
          </table:table-cell>
          <table:table-cell office:value-type="float" office:value="272208203" table:style-name="ce5">
            <text:p>272.208.203,00</text:p>
          </table:table-cell>
          <table:table-cell office:value-type="float" office:value="172709837.84999999" table:style-name="ce5">
            <text:p>172.709.837,85</text:p>
          </table:table-cell>
          <table:table-cell office:value-type="float" office:value="-99498365.150000006" table:style-name="ce6">
            <text:p>(99.498.365,15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65590293" table:style-name="ce8">
            <text:p>165.590.293,00</text:p>
          </table:table-cell>
          <table:table-cell office:value-type="float" office:value="165590293" table:style-name="ce8">
            <text:p>165.590.293,00</text:p>
          </table:table-cell>
          <table:table-cell office:value-type="float" office:value="107618444.66" table:style-name="ce8">
            <text:p>107.618.444,66</text:p>
          </table:table-cell>
          <table:table-cell office:value-type="float" office:value="-57971848.340000004" table:style-name="ce9">
            <text:p>(57.971.848,34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99617910" table:style-name="ce8">
            <text:p>99.617.910,00</text:p>
          </table:table-cell>
          <table:table-cell office:value-type="float" office:value="99617910" table:style-name="ce8">
            <text:p>99.617.910,00</text:p>
          </table:table-cell>
          <table:table-cell office:value-type="float" office:value="61899741.890000001" table:style-name="ce8">
            <text:p>61.899.741,89</text:p>
          </table:table-cell>
          <table:table-cell office:value-type="float" office:value="-37718168.109999999" table:style-name="ce9">
            <text:p>(37.718.168,11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7000000" table:style-name="ce8">
            <text:p>7.000.000,00</text:p>
          </table:table-cell>
          <table:table-cell office:value-type="float" office:value="2134496.9" table:style-name="ce8">
            <text:p>2.134.496,90</text:p>
          </table:table-cell>
          <table:table-cell office:value-type="float" office:value="-4865503.0999999996" table:style-name="ce9">
            <text:p>(4.865.503,1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float" office:value="1057154.3999999999" table:style-name="ce8">
            <text:p>1.057.154,40</text:p>
          </table:table-cell>
          <table:table-cell office:value-type="float" office:value="1057154.3999999999" table:style-name="ce8">
            <text:p>1.057.154,40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172709837.84999999" table:style-name="ce16">
            <text:p>172.709.837,85</text:p>
          </table:table-cell>
          <table:table-cell office:value-type="float" office:value="-99498365.150000006" table:style-name="ce17">
            <text:p>(99.498.365,15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272208203" table:style-name="ce16">
            <text:p>272.208.203,00</text:p>
          </table:table-cell>
          <table:table-cell office:value-type="float" office:value="172709837.84999999" table:style-name="ce16">
            <text:p>172.709.837,85</text:p>
          </table:table-cell>
          <table:table-cell office:value-type="float" office:value="-99498365.150000006" table:style-name="ce17">
            <text:p>(99.498.365,15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1450815589" table:style-name="ce16">
            <text:p>1.450.815.589,00</text:p>
          </table:table-cell>
          <table:table-cell office:value-type="float" office:value="1450815589" table:style-name="ce16">
            <text:p>1.450.815.589,00</text:p>
          </table:table-cell>
          <table:table-cell office:value-type="float" office:value="1550303954.1500001" table:style-name="ce16">
            <text:p>1.550.303.954,15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-99498365.150000006" table:style-name="ce17">
            <text:p>(99.498.365,15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4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5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6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7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1723023792" table:style-name="ce5">
            <text:p>1.723.023.792,00</text:p>
          </table:table-cell>
          <table:table-cell office:value-type="float" office:value="1723023792" table:style-name="ce5">
            <text:p>1.723.023.792,00</text:p>
          </table:table-cell>
          <table:table-cell office:value-type="float" office:value="1723013792" table:style-name="ce5">
            <text:p>1.723.013.792,00</text:p>
          </table:table-cell>
          <table:table-cell office:value-type="float" office:value="923884017.69000006" table:style-name="ce5">
            <text:p>923.884.017,69</text:p>
          </table:table-cell>
          <table:table-cell office:value-type="float" office:value="923884017.69000006" table:style-name="ce5">
            <text:p>923.884.017,69</text:p>
          </table:table-cell>
          <table:table-cell office:value-type="float" office:value="10000" table:style-name="ce5">
            <text:p>10.000,00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1723023792" table:style-name="ce8">
            <text:p>1.723.023.792,00</text:p>
          </table:table-cell>
          <table:table-cell office:value-type="float" office:value="1723023792" table:style-name="ce8">
            <text:p>1.723.023.792,00</text:p>
          </table:table-cell>
          <table:table-cell office:value-type="float" office:value="1723013792" table:style-name="ce8">
            <text:p>1.723.013.792,00</text:p>
          </table:table-cell>
          <table:table-cell office:value-type="float" office:value="923884017.69000006" table:style-name="ce8">
            <text:p>923.884.017,69</text:p>
          </table:table-cell>
          <table:table-cell office:value-type="float" office:value="923884017.69000006" table:style-name="ce8">
            <text:p>923.884.017,69</text:p>
          </table:table-cell>
          <table:table-cell office:value-type="float" office:value="10000" table:style-name="ce8">
            <text:p>10.000,00</text:p>
          </table:table-cell>
          <table:table-cell table:number-columns-repeated="16377"/>
        </table:table-row>
        <table:table-row table:style-name="ro19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<text:span text:style-name="T7">INVESTIMENTO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923884017.69000006" table:style-name="ce16">
            <text:p>923.884.017,69</text:p>
          </table:table-cell>
          <table:table-cell office:value-type="float" office:value="923884017.69000006" table:style-name="ce16">
            <text:p>923.884.017,69</text:p>
          </table:table-cell>
          <table:table-cell office:value-type="float" office:value="10000" table:style-name="ce16">
            <text:p>10.000,00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office:value-type="string" table:style-name="ce32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2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office:value-type="string" table:style-name="ce28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office:value-type="string" table:style-name="ce33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23792" table:style-name="ce16">
            <text:p>1.723.023.792,00</text:p>
          </table:table-cell>
          <table:table-cell office:value-type="float" office:value="1723013792" table:style-name="ce16">
            <text:p>1.723.013.792,00</text:p>
          </table:table-cell>
          <table:table-cell office:value-type="float" office:value="923884017.69000006" table:style-name="ce16">
            <text:p>923.884.017,69</text:p>
          </table:table-cell>
          <table:table-cell office:value-type="float" office:value="923884017.69000006" table:style-name="ce16">
            <text:p>923.884.017,69</text:p>
          </table:table-cell>
          <table:table-cell office:value-type="float" office:value="10000" table:style-name="ce16">
            <text:p>10.000,00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5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5">
            <text:p><text:span text:style-name="T5">1.723.023.792,00</text:span></text:p>
            <text:p><text:span text:style-name="T5">-</text:span></text:p>
          </table:table-cell>
          <table:table-cell office:value-type="string" table:style-name="ce35">
            <text:p><text:span text:style-name="T5">1.723.023.792,00</text:span></text:p>
            <text:p><text:span text:style-name="T5">-</text:span></text:p>
          </table:table-cell>
          <table:table-cell office:value-type="string" table:style-name="ce35">
            <text:p><text:span text:style-name="T5">1.723.013.792,00</text:span></text:p>
            <text:p><text:span text:style-name="T5">-</text:span></text:p>
          </table:table-cell>
          <table:table-cell office:value-type="string" table:style-name="ce35">
            <text:p><text:span text:style-name="T5">923.884.017,69</text:span></text:p>
            <text:p><text:span text:style-name="T5">-</text:span></text:p>
          </table:table-cell>
          <table:table-cell office:value-type="string" table:style-name="ce35">
            <text:p><text:span text:style-name="T5">923.884.017,69</text:span></text:p>
            <text:p><text:span text:style-name="T5">-</text:span></text:p>
          </table:table-cell>
          <table:table-cell office:value-type="string" table:style-name="ce35">
            <text:p><text:span text:style-name="T5">10.000,00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6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97511982.62" table:style-name="ce5">
            <text:p>197.511.982,62</text:p>
          </table:table-cell>
          <table:table-cell office:value-type="float" office:value="168776355.5" table:style-name="ce5">
            <text:p>168.776.355,50</text:p>
          </table:table-cell>
          <table:table-cell office:value-type="float" office:value="168776355.5" table:style-name="ce5">
            <text:p>168.776.355,50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28735627.120000001" table:style-name="ce5">
            <text:p>28.735.627,12</text:p>
          </table:table-cell>
          <table:table-cell table:number-columns-repeated="16377"/>
        </table:table-row>
        <table:table-row table:style-name="ro17">
          <table:table-cell office:value-type="string" table:style-name="ce37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7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197511982.62" table:style-name="ce40">
            <text:p>197.511.982,62</text:p>
          </table:table-cell>
          <table:table-cell office:value-type="float" office:value="168776355.5" table:style-name="ce40">
            <text:p>168.776.355,50</text:p>
          </table:table-cell>
          <table:table-cell office:value-type="float" office:value="168776355.5" table:style-name="ce40">
            <text:p>168.776.355,50</text:p>
          </table:table-cell>
          <table:table-cell office:value-type="string" table:style-name="ce38">
            <text:p><text:span text:style-name="T9">-</text:span></text:p>
          </table:table-cell>
          <table:table-cell office:value-type="float" office:value="28735627.120000001" table:style-name="ce40">
            <text:p>28.735.627,12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197511982.62" table:style-name="ce46">
            <text:p>197.511.982,62</text:p>
          </table:table-cell>
          <table:table-cell office:value-type="float" office:value="168776355.5" table:style-name="ce46">
            <text:p>168.776.355,50</text:p>
          </table:table-cell>
          <table:table-cell office:value-type="float" office:value="168776355.5" table:style-name="ce46">
            <text:p>168.776.355,50</text:p>
          </table:table-cell>
          <table:table-cell office:value-type="string" table:style-name="ce45">
            <text:p><text:span text:style-name="T5">-</text:span></text:p>
          </table:table-cell>
          <table:table-cell office:value-type="float" office:value="28735627.120000001" table:style-name="ce46">
            <text:p>28.735.627,12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59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0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0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7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39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39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1">
            <text:p><text:span text:style-name="T9">INVESTIMENTO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office:value-type="string" table:style-name="ce38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2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office:value-type="string" table:style-name="ce43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4">
            <text:p><text:span text:style-name="T5">TOTAL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office:value-type="string" table:style-name="ce45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8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171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9" table:default-cell-style-name="ce1"/>
        <table:table-column table:style-name="co5" table:number-columns-repeated="16382" table:default-cell-style-name="ce1"/>
        <table:table-row table:style-name="ro24">
          <table:table-cell office:value-type="string" table:style-name="ce47">
            <text:p><text:span text:style-name="T9">Assessor</text:span><text:span text:style-name="T6"><text:s/></text:span><text:span text:style-name="T9">II</text:span></text:p>
            <text:p><text:span text:style-name="T9">CRC-SP</text:span><text:span text:style-name="T6"><text:s/></text:span><text:span text:style-name="T9">288022/O-2</text:span></text:p>
          </table:table-cell>
          <table:table-cell office:value-type="string" table:style-name="ce47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2"/>
        </table:table-row>
        <table:table-row table:number-rows-repeated="1048575" table:style-name="ro13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30">
          <table:table-cell office:value-type="string" table:style-name="ce47">
            <text:p><text:span text:style-name="T9">João</text:span><text:span text:style-name="T6"><text:s/></text:span><text:span text:style-name="T9">Manoel</text:span><text:span text:style-name="T6"><text:s/></text:span><text:span text:style-name="T9">da</text:span><text:span text:style-name="T6"><text:s/></text:span><text:span text:style-name="T9">Costa</text:span><text:span text:style-name="T6"><text:s/></text:span><text:span text:style-name="T9">Neto</text:span><text:span text:style-name="T6"><text:s/></text:span><text:span text:style-name="T9">Diretor</text:span><text:span text:style-name="T6"><text:s/></text:span><text:span text:style-name="T9">Presidente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ulo Cesar Martins</meta:initial-creator>
    <dc:creator>Paulo Cesar Martins</dc:creator>
    <meta:creation-date>2023-08-17T13:28:24Z</meta:creation-date>
    <dc:date>2023-08-17T13:29:09Z</dc:date>
  </office:meta>
</office:document-meta>
</file>