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11.350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Julho/2023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3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172709837.84999999" table:style-name="ce10">
            <text:p>172.709.837,85</text:p>
          </table:table-cell>
          <table:table-cell office:value-type="float" office:value="159519701.31999999" table:style-name="ce10">
            <text:p>159.519.701,32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723013792" table:style-name="ce10">
            <text:p>1.723.013.792,00</text:p>
          </table:table-cell>
          <table:table-cell office:value-type="float" office:value="1233381747.6800001" table:style-name="ce11">
            <text:p>1.233.381.747,6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450815589" table:style-name="ce15">
            <text:p>1.450.815.589,00</text:p>
          </table:table-cell>
          <table:table-cell office:value-type="float" office:value="998277104.67999995" table:style-name="ce15">
            <text:p>998.277.104,68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450815589" table:style-name="ce19">
            <text:p>1.450.815.589,00</text:p>
          </table:table-cell>
          <table:table-cell office:value-type="float" office:value="998277104.67999995" table:style-name="ce19">
            <text:p>998.277.104,6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172709837.84999999" table:style-name="ce19">
            <text:p>172.709.837,85</text:p>
          </table:table-cell>
          <table:table-cell office:value-type="float" office:value="159519701.31999999" table:style-name="ce19">
            <text:p>159.519.701,32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235104643" table:style-name="ce19">
            <text:p>235.104.64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172709837.84999999" table:style-name="ce19">
            <text:p>172.709.837,85</text:p>
          </table:table-cell>
          <table:table-cell office:value-type="float" office:value="159519701.31999999" table:style-name="ce19">
            <text:p>159.519.701,32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235104643" table:style-name="ce19">
            <text:p>235.104.64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719600513.42999995" table:style-name="ce10">
            <text:p>719.600.513,43</text:p>
          </table:table-cell>
          <table:table-cell office:value-type="float" office:value="748707825.22000003" table:style-name="ce10">
            <text:p>748.707.825,22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float" office:value="261796.46" table:style-name="ce26">
            <text:p>261.796,46</text:p>
          </table:table-cell>
          <table:table-cell table:number-columns-repeated="16378"/>
        </table:table-row>
        <table:table-row table:style-name="ro14">
          <table:table-cell office:value-type="string" table:style-name="ce27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719600513.42999995" table:style-name="ce15">
            <text:p>719.600.513,43</text:p>
          </table:table-cell>
          <table:table-cell office:value-type="float" office:value="748707825.22000003" table:style-name="ce15">
            <text:p>748.707.825,22</text:p>
          </table:table-cell>
          <table:table-cell office:value-type="string" table:style-name="ce27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float" office:value="261796.46" table:style-name="ce15">
            <text:p>261.796,4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1004536445.17" table:style-name="ce10">
            <text:p>1.004.536.445,17</text:p>
          </table:table-cell>
          <table:table-cell office:value-type="float" office:value="539137929.67999995" table:style-name="ce10">
            <text:p>539.137.929,68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390728814.81999999" table:style-name="ce10">
            <text:p>390.728.814,82</text:p>
          </table:table-cell>
          <table:table-cell office:value-type="float" office:value="337987515.72000003" table:style-name="ce28">
            <text:p>337.987.515,72</text:p>
          </table:table-cell>
          <table:table-cell table:number-columns-repeated="16378"/>
        </table:table-row>
        <table:table-row table:style-name="ro14">
          <table:table-cell office:value-type="string" table:style-name="ce27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799129774.30999994" table:style-name="ce15">
            <text:p>799.129.774,31</text:p>
          </table:table-cell>
          <table:table-cell office:value-type="float" office:value="367121606.82999998" table:style-name="ce15">
            <text:p>367.121.606,83</text:p>
          </table:table-cell>
          <table:table-cell office:value-type="string" table:style-name="ce27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51091537.84999999" table:style-name="ce15">
            <text:p>151.091.537,85</text:p>
          </table:table-cell>
          <table:table-cell office:value-type="float" office:value="131807173.58" table:style-name="ce15">
            <text:p>131.807.173,5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17921653.53" table:style-name="ce19">
            <text:p>117.921.653,53</text:p>
          </table:table-cell>
          <table:table-cell office:value-type="float" office:value="87993721.920000002" table:style-name="ce19">
            <text:p>87.993.721,92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09820619.02" table:style-name="ce19">
            <text:p>109.820.619,02</text:p>
          </table:table-cell>
          <table:table-cell office:value-type="float" office:value="89333968.390000001" table:style-name="ce19">
            <text:p>89.333.968,39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87485017.329999998" table:style-name="ce29">
            <text:p>87.485.017,33</text:p>
          </table:table-cell>
          <table:table-cell office:value-type="float" office:value="84022600.930000007" table:style-name="ce29">
            <text:p>84.022.600,93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29816657.95" table:style-name="ce29">
            <text:p>129.816.657,95</text:p>
          </table:table-cell>
          <table:table-cell office:value-type="float" office:value="116846373.75" table:style-name="ce29">
            <text:p>116.846.373,75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82935287.58999997" table:style-name="ce10">
            <text:p>282.935.287,59</text:p>
          </table:table-cell>
          <table:table-cell office:value-type="float" office:value="219232408.72999999" table:style-name="ce10">
            <text:p>219.232.408,7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66039477.219999999" table:style-name="ce10">
            <text:p>66.039.477,22</text:p>
          </table:table-cell>
          <table:table-cell office:value-type="float" office:value="94966805.090000004" table:style-name="ce28">
            <text:p>94.966.805,09</text:p>
          </table:table-cell>
          <table:table-cell table:number-columns-repeated="16378"/>
        </table:table-row>
        <table:table-row table:style-name="ro14">
          <table:table-cell office:value-type="string" table:style-name="ce27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82935287.58999997" table:style-name="ce15">
            <text:p>282.935.287,59</text:p>
          </table:table-cell>
          <table:table-cell office:value-type="float" office:value="219232408.72999999" table:style-name="ce15">
            <text:p>219.232.408,73</text:p>
          </table:table-cell>
          <table:table-cell office:value-type="string" table:style-name="ce27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66039477.219999999" table:style-name="ce15">
            <text:p>66.039.477,22</text:p>
          </table:table-cell>
          <table:table-cell office:value-type="float" office:value="94966805.090000004" table:style-name="ce15">
            <text:p>94.966.805,09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179782084.04" table:style-name="ce10">
            <text:p>2.179.782.084,04</text:p>
          </table:table-cell>
          <table:table-cell office:value-type="float" office:value="1666597864.95" table:style-name="ce10">
            <text:p>1.666.597.864,95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179782084.04" table:style-name="ce10">
            <text:p>2.179.782.084,04</text:p>
          </table:table-cell>
          <table:table-cell office:value-type="float" office:value="1666597864.95" table:style-name="ce10">
            <text:p>1.666.597.864,95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171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1">
            <text:p><text:span text:style-name="T12">SOF</text:span><text:span text:style-name="T11"><text:s/></text:span><text:span text:style-name="T12">-</text:span><text:span text:style-name="T11"><text:s/></text:span><text:span text:style-name="T12">17/08/2023</text:span><text:span text:style-name="T11"><text:s/></text:span><text:span text:style-name="T12">-</text:span><text:span text:style-name="T11"><text:s/></text:span><text:span text:style-name="T12">07:46:35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7T13:27:20Z</meta:creation-date>
    <dc:date>2023-08-17T13:28:11Z</dc:date>
  </office:meta>
</office:document-meta>
</file>