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0.26pt"/>
    </style:style>
    <style:style style:name="co2" style:family="table-column">
      <style:table-column-properties fo:break-before="auto" style:column-width="107.86pt"/>
    </style:style>
    <style:style style:name="co3" style:family="table-column">
      <style:table-column-properties fo:break-before="auto" style:column-width="99.84pt"/>
    </style:style>
    <style:style style:name="co4" style:family="table-column">
      <style:table-column-properties fo:break-before="auto" style:column-width="109.11pt"/>
    </style:style>
    <style:style style:name="co5" style:family="table-column">
      <style:table-column-properties fo:break-before="auto" style:column-width="94.9pt"/>
    </style:style>
    <style:style style:name="co6" style:family="table-column">
      <style:table-column-properties fo:break-before="auto" style:column-width="114.04pt"/>
    </style:style>
    <style:style style:name="co7" style:family="table-column">
      <style:table-column-properties fo:break-before="auto" style:column-width="133.14pt"/>
    </style:style>
    <style:style style:name="co8" style:family="table-column">
      <style:table-column-properties fo:break-before="auto" style:column-width="100.46pt"/>
    </style:style>
    <style:style style:name="co9" style:family="table-column">
      <style:table-column-properties fo:break-before="auto" style:column-width="115.85pt"/>
    </style:style>
    <style:style style:name="co10" style:family="table-column">
      <style:table-column-properties fo:break-before="auto" style:column-width="107.26pt"/>
    </style:style>
    <style:style style:name="co11" style:family="table-column">
      <style:table-column-properties fo:break-before="auto" style:column-width="86.29pt"/>
    </style:style>
    <style:style style:name="co12" style:family="table-column">
      <style:table-column-properties fo:break-before="auto" style:column-width="118.35pt"/>
    </style:style>
    <style:style style:name="co13" style:family="table-column">
      <style:table-column-properties fo:break-before="auto" style:column-width="122.06pt"/>
    </style:style>
    <style:style style:name="co14" style:family="table-column">
      <style:table-column-properties fo:break-before="auto" style:column-width="123.9pt"/>
    </style:style>
    <style:style style:name="co15" style:family="table-column">
      <style:table-column-properties fo:break-before="auto" style:column-width="116.5pt"/>
    </style:style>
    <style:style style:name="co16" style:family="table-column">
      <style:table-column-properties fo:break-before="auto" style:column-width="102.95pt"/>
    </style:style>
    <style:style style:name="co17" style:family="table-column">
      <style:table-column-properties fo:break-before="auto" style:column-width="69pt"/>
    </style:style>
    <style:style style:name="co18" style:family="table-column">
      <style:table-column-properties fo:break-before="auto" style:column-width="119.59pt"/>
    </style:style>
    <style:style style:name="co19" style:family="table-column">
      <style:table-column-properties fo:break-before="auto" style:column-width="108.51pt"/>
    </style:style>
    <style:style style:name="co20" style:family="table-column">
      <style:table-column-properties fo:break-before="auto" style:column-width="102.3pt"/>
    </style:style>
    <style:style style:name="co21" style:family="table-column">
      <style:table-column-properties fo:break-before="auto" style:column-width="132.49pt"/>
    </style:style>
    <style:style style:name="co22" style:family="table-column">
      <style:table-column-properties fo:break-before="auto" style:column-width="68.4pt"/>
    </style:style>
    <style:style style:name="co23" style:family="table-column">
      <style:table-column-properties fo:break-before="auto" style:column-width="83.79pt"/>
    </style:style>
    <style:style style:name="co24" style:family="table-column">
      <style:table-column-properties fo:break-before="auto" style:column-width="64.09pt"/>
    </style:style>
    <style:style style:name="co25" style:family="table-column">
      <style:table-column-properties fo:break-before="auto" style:column-width="112.79pt"/>
    </style:style>
    <style:style style:name="co26" style:family="table-column">
      <style:table-column-properties fo:break-before="auto" style:column-width="118.94pt"/>
    </style:style>
    <style:style style:name="co27" style:family="table-column">
      <style:table-column-properties fo:break-before="auto" style:column-width="110.3pt"/>
    </style:style>
    <style:style style:name="co28" style:family="table-column">
      <style:table-column-properties fo:break-before="auto" style:column-width="113.41pt"/>
    </style:style>
    <style:style style:name="co29" style:family="table-column">
      <style:table-column-properties fo:break-before="auto" style:column-width="91.84pt"/>
    </style:style>
    <style:style style:name="co30" style:family="table-column">
      <style:table-column-properties fo:break-before="auto" style:column-width="81.35pt"/>
    </style:style>
    <style:style style:name="co31" style:family="table-column">
      <style:table-column-properties fo:break-before="auto" style:column-width="97.4pt"/>
    </style:style>
    <style:style style:name="co32" style:family="table-column">
      <style:table-column-properties fo:break-before="auto" style:column-width="94.31pt"/>
    </style:style>
    <style:style style:name="co33" style:family="table-column">
      <style:table-column-properties fo:break-before="auto" style:column-width="65.91pt"/>
    </style:style>
    <style:style style:name="co34" style:family="table-column">
      <style:table-column-properties fo:break-before="auto" style:column-width="72.11pt"/>
    </style:style>
    <style:style style:name="ro1" style:family="table-row">
      <style:table-row-properties style:row-height="13.21pt" fo:break-before="auto" style:use-optimal-row-height="false"/>
    </style:style>
    <style:style style:name="ro2" style:family="table-row">
      <style:table-row-properties style:row-height="70.5pt" fo:break-before="auto" style:use-optimal-row-height="false"/>
    </style:style>
    <style:style style:name="ro3" style:family="table-row">
      <style:table-row-properties style:row-height="14.4pt" fo:break-before="auto" style:use-optimal-row-height="false"/>
    </style:style>
    <style:style style:name="ro4" style:family="table-row">
      <style:table-row-properties style:row-height="16.21pt" fo:break-before="auto" style:use-optimal-row-height="false"/>
    </style:style>
    <style:style style:name="ro5" style:family="table-row">
      <style:table-row-properties style:row-height="20.1pt" fo:break-before="auto" style:use-optimal-row-height="false"/>
    </style:style>
    <style:style style:name="ro6" style:family="table-row">
      <style:table-row-properties style:row-height="77.24pt" fo:break-before="auto" style:use-optimal-row-height="false"/>
    </style:style>
    <style:style style:name="ro7" style:family="table-row">
      <style:table-row-properties style:row-height="75.74pt" fo:break-before="auto" style:use-optimal-row-height="false"/>
    </style:style>
    <style:style style:name="ro8" style:family="table-row">
      <style:table-row-properties style:row-height="82.49pt" fo:break-before="auto" style:use-optimal-row-height="false"/>
    </style:style>
    <style:style style:name="ro9" style:family="table-row">
      <style:table-row-properties style:row-height="81.01pt" fo:break-before="auto" style:use-optimal-row-height="false"/>
    </style:style>
    <style:style style:name="ro10" style:family="table-row">
      <style:table-row-properties style:row-height="72pt" fo:break-before="auto" style:use-optimal-row-height="false"/>
    </style:style>
    <style:style style:name="ta1" style:family="table" style:master-page-name="PageStyle_5f_Botulismo">
      <style:table-properties table:display="true" style:writing-mode="lr-tb"/>
    </style:style>
    <style:style style:name="ta2" style:family="table" style:master-page-name="PageStyle_5f_Cólera">
      <style:table-properties table:display="true" style:writing-mode="lr-tb"/>
    </style:style>
    <style:style style:name="ta3" style:family="table" style:master-page-name="PageStyle_5f_Doença_20_de_20_Creutzfeldt-Jakob_20_">
      <style:table-properties table:display="true" style:writing-mode="lr-tb"/>
    </style:style>
    <style:style style:name="ta4" style:family="table" style:master-page-name="PageStyle_5f_Febre_20_Tifóide">
      <style:table-properties table:display="true" style:writing-mode="lr-tb"/>
    </style:style>
    <style:style style:name="ta5" style:family="table" style:master-page-name="PageStyle_5f_Rotavírus">
      <style:table-properties table:display="true" style:writing-mode="lr-tb"/>
    </style:style>
    <style:style style:name="ta6" style:family="table" style:master-page-name="PageStyle_5f_Hepatite_20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2.01pt"/>
    </style:style>
    <style:style style:name="ce31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tulis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Default"/>
        <table:table-column table:style-name="co7" table:visibility="collapse" table:default-cell-style-name="ce1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Série histórica de casos e óbitos confirmados de Botulismo, Coeficiente de incidência e mortalidade (por 100 mil habitantes), residentes no Município de São Paulo, 2007 a 2021*</text:p>
          </table:table-cell>
          <table:covered-table-cell table:number-columns-repeated="3" table:style-name="ce12"/>
          <table:covered-table-cell table:style-name="ce25"/>
          <table:table-cell table:number-columns-repeated="8"/>
          <table:table-cell table:style-name="ce31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Ano de </text:p>
          </table:table-cell>
          <table:table-cell table:style-name="ce13" office:value-type="string" calcext:value-type="string">
            <text:p>Número</text:p>
          </table:table-cell>
          <table:table-cell table:style-name="ce19" office:value-type="string" calcext:value-type="string">
            <text:p>Coeficiente de</text:p>
          </table:table-cell>
          <table:table-cell table:style-name="ce13" office:value-type="string" calcext:value-type="string">
            <text:p>Número </text:p>
          </table:table-cell>
          <table:table-cell table:style-name="ce26" office:value-type="string" calcext:value-type="string">
            <text:p>Coeficiente de</text:p>
          </table:table-cell>
          <table:table-cell/>
          <table:table-cell table:style-name="ce28" office:value-type="string" calcext:value-type="string">
            <text:p>População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Notificação</text:p>
          </table:table-cell>
          <table:table-cell table:style-name="ce14" office:value-type="string" calcext:value-type="string">
            <text:p>de Casos</text:p>
          </table:table-cell>
          <table:table-cell table:style-name="ce20" office:value-type="string" calcext:value-type="string">
            <text:p>Incidência<text:span text:style-name="T3"> &amp;</text:span></text:p>
          </table:table-cell>
          <table:table-cell table:style-name="ce14" office:value-type="string" calcext:value-type="string">
            <text:p>de Óbitos</text:p>
          </table:table-cell>
          <table:table-cell table:style-name="ce27" office:value-type="string" calcext:value-type="string">
            <text:p>Mortalidade<text:span text:style-name="T3"> &amp;</text:span>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2007" calcext:value-type="float">
            <text:p>2007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C5]/[.H5]*100000" office:value-type="float" office:value="0.00907483508302204" calcext:value-type="float">
            <text:p>0.01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E5]/[.H5]*100000" office:value-type="float" office:value="0.00907483508302204" calcext:value-type="float">
            <text:p>0.01</text:p>
          </table:table-cell>
          <table:table-cell/>
          <table:table-cell office:value-type="float" office:value="11019484" calcext:value-type="float">
            <text:p>11019484</text:p>
          </table:table-cell>
          <table:table-cell table:style-name="ce30"/>
          <table:table-cell table:number-columns-repeated="1015"/>
        </table:table-row>
        <table:table-row table:style-name="ro5">
          <table:table-cell/>
          <table:table-cell table:style-name="ce5" office:value-type="float" office:value="2008" calcext:value-type="float">
            <text:p>2008</text:p>
          </table:table-cell>
          <table:table-cell table:style-name="ce15" office:value-type="float" office:value="2" calcext:value-type="float">
            <text:p>2</text:p>
          </table:table-cell>
          <table:table-cell table:style-name="ce21" table:formula="of:=[.C6]/[.H6]*100000" office:value-type="float" office:value="0.0180281755143844" calcext:value-type="float">
            <text:p>0.02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E6]/[.H6]*100000" office:value-type="float" office:value="0.00901408775719221" calcext:value-type="float">
            <text:p>0.01</text:p>
          </table:table-cell>
          <table:table-cell/>
          <table:table-cell office:value-type="float" office:value="11093746" calcext:value-type="float">
            <text:p>11093746</text:p>
          </table:table-cell>
          <table:table-cell table:style-name="ce30"/>
          <table:table-cell table:number-columns-repeated="1015"/>
        </table:table-row>
        <table:table-row table:style-name="ro5">
          <table:table-cell/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7]/[.H7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style-name="ce31"/>
          <table:table-cell table:number-columns-repeated="1015"/>
        </table:table-row>
        <table:table-row table:style-name="ro5">
          <table:table-cell/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8]/[.H8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style-name="ce30"/>
          <table:table-cell table:number-columns-repeated="1015"/>
        </table:table-row>
        <table:table-row table:style-name="ro5">
          <table:table-cell/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9]/[.H9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style-name="ce30"/>
          <table:table-cell table:number-columns-repeated="1015"/>
        </table:table-row>
        <table:table-row table:style-name="ro5">
          <table:table-cell/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0]/[.H10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style-name="ce30"/>
          <table:table-cell table:number-columns-repeated="1015"/>
        </table:table-row>
        <table:table-row table:style-name="ro5">
          <table:table-cell/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1]/[.H11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style-name="ce30"/>
          <table:table-cell table:number-columns-repeated="1015"/>
        </table:table-row>
        <table:table-row table:style-name="ro5">
          <table:table-cell/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2]/[.H12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2]/[.H12]*100000" office:value-type="float" office:value="0" calcext:value-type="float">
            <text:p>0.00</text:p>
          </table:table-cell>
          <table:table-cell/>
          <table:table-cell office:value-type="float" office:value="11513836" calcext:value-type="float">
            <text:p>11513836</text:p>
          </table:table-cell>
          <table:table-cell table:style-name="ce30"/>
          <table:table-cell table:number-columns-repeated="1015"/>
        </table:table-row>
        <table:table-row table:style-name="ro5">
          <table:table-cell/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3]/[.H13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style-name="ce30"/>
          <table:table-cell table:number-columns-repeated="1015"/>
        </table:table-row>
        <table:table-row table:style-name="ro5">
          <table:table-cell/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4]/[.H14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5]/[.H15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5]/[.H15]*100000" office:value-type="float" office:value="0" calcext:value-type="float">
            <text:p>0.00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0" calcext:value-type="float">
            <text:p>0</text:p>
          </table:table-cell>
          <table:table-cell table:style-name="ce22" table:formula="of:=[.C16]/[.H16]*100000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2" table:formula="of:=[.E16]/[.H16]*100000" office:value-type="float" office:value="0" calcext:value-type="float">
            <text:p>0.00</text:p>
          </table:table-cell>
          <table:table-cell/>
          <table:table-cell table:style-name="ce29" office:value-type="float" office:value="11753659" calcext:value-type="float">
            <text:p>11,753,65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0" calcext:value-type="float">
            <text:p>0</text:p>
          </table:table-cell>
          <table:table-cell table:style-name="ce22" table:formula="of:=[.C17]/[.H17]*100000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2" table:formula="of:=[.E17]/[.H17]*100000" office:value-type="float" office:value="0" calcext:value-type="float">
            <text:p>0.00</text:p>
          </table:table-cell>
          <table:table-cell/>
          <table:table-cell table:style-name="ce29" office:value-type="float" office:value="11811516" calcext:value-type="float">
            <text:p>11,811,516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0*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C18]/[.H18]*100000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8]/[.H18]*100000" office:value-type="float" office:value="0" calcext:value-type="float">
            <text:p>0.00</text:p>
          </table:table-cell>
          <table:table-cell/>
          <table:table-cell table:style-name="ce29" office:value-type="float" office:value="11869660" calcext:value-type="float">
            <text:p>11,869,66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1*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C19]/[.H19]*100000" office:value-type="float" office:value="0.00839288716241605" calcext:value-type="float">
            <text:p>0.01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9]/[.H19]*100000" office:value-type="float" office:value="0" calcext:value-type="float">
            <text:p>0.00</text:p>
          </table:table-cell>
          <table:table-cell/>
          <table:table-cell table:style-name="ce29" office:value-type="float" office:value="11914851" calcext:value-type="float">
            <text:p>11,914,851</text:p>
          </table:table-cell>
          <table:table-cell table:number-columns-repeated="1016"/>
        </table:table-row>
        <table:table-row table:style-name="ro5">
          <table:table-cell/>
          <table:table-cell table:style-name="ce8" table:number-columns-repeated="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Fonte: SINAN NET /Fundação SEADE</text:p>
          </table:table-cell>
          <table:table-cell table:style-name="ce9"/>
          <table:table-cell table:style-name="ce8" table:number-columns-repeated="3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*Dados provisórios até 05/10/2021, sujeitos a revisão.</text:p>
          </table:table-cell>
          <table:table-cell table:style-name="ce18"/>
          <table:table-cell table:style-name="ce24"/>
          <table:table-cell table:style-name="ce8" table:number-columns-repeated="2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Nota: <text:span text:style-name="T1">&amp; </text:span><text:span text:style-name="T2">Coeficiente de incidência e de Mortalidade por 100.000 habitantes</text:span></text:p>
          </table:table-cell>
          <table:table-cell table:style-name="ce8" table:number-columns-repeated="4"/>
          <table:table-cell table:number-columns-repeated="1018"/>
        </table:table-row>
        <table:table-row table:style-name="ro5" table:number-rows-repeated="4">
          <table:table-cell/>
          <table:table-cell table:style-name="ce8" table:number-columns-repeated="5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ólera" table:style-name="ta2">
        <table:table-column table:style-name="co1" table:default-cell-style-name="Default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default-cell-style-name="Default"/>
        <table:table-column table:style-name="co11" table:visibility="collapse" table:default-cell-style-name="ce1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 table:number-columns-spanned="5" table:number-rows-spanned="1">
            <text:p>Série histórica de casos e óbitos confirmados de Cólera, Coeficiente de incidência e mortalidade (por 100 mil habitantes), residentes no Município de São Paulo, 2007 a 2021*</text:p>
          </table:table-cell>
          <table:covered-table-cell table:number-columns-repeated="3" table:style-name="ce12"/>
          <table:covered-table-cell table:style-name="ce25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Ano de </text:p>
          </table:table-cell>
          <table:table-cell table:style-name="ce13" office:value-type="string" calcext:value-type="string">
            <text:p>Número</text:p>
          </table:table-cell>
          <table:table-cell table:style-name="ce19" office:value-type="string" calcext:value-type="string">
            <text:p>Coeficiente de</text:p>
          </table:table-cell>
          <table:table-cell table:style-name="ce13" office:value-type="string" calcext:value-type="string">
            <text:p>Número </text:p>
          </table:table-cell>
          <table:table-cell table:style-name="ce26" office:value-type="string" calcext:value-type="string">
            <text:p>Coeficiente de</text:p>
          </table:table-cell>
          <table:table-cell/>
          <table:table-cell table:style-name="ce35" office:value-type="string" calcext:value-type="string">
            <text:p>População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Notificação</text:p>
          </table:table-cell>
          <table:table-cell table:style-name="ce14" office:value-type="string" calcext:value-type="string">
            <text:p>de Casos</text:p>
          </table:table-cell>
          <table:table-cell table:style-name="ce20" office:value-type="string" calcext:value-type="string">
            <text:p>Incidência<text:span text:style-name="T3"> &amp;</text:span></text:p>
          </table:table-cell>
          <table:table-cell table:style-name="ce14" office:value-type="string" calcext:value-type="string">
            <text:p>de Óbitos</text:p>
          </table:table-cell>
          <table:table-cell table:style-name="ce27" office:value-type="string" calcext:value-type="string">
            <text:p>Mortalidade<text:span text:style-name="T3"> &amp;</text:span>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2007" calcext:value-type="float">
            <text:p>2007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5]/[.H5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5]/[.H5]*100000" office:value-type="float" office:value="0" calcext:value-type="float">
            <text:p>0.00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08" calcext:value-type="float">
            <text:p>200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6]/[.H6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6]/[.H6]*100000" office:value-type="float" office:value="0" calcext:value-type="float">
            <text:p>0.00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7]/[.H7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8]/[.H8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C9]/[.H9]*100000" office:value-type="float" office:value="0.0088398954381808" calcext:value-type="float">
            <text:p>0.0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0]/[.H10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1]/[.H11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2]/[.H12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2]/[.H12]*100000" office:value-type="float" office:value="0" calcext:value-type="float">
            <text:p>0.00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3]/[.H13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4]/[.H14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5]/[.H15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5]/[.H15]*100000" office:value-type="float" office:value="0" calcext:value-type="float">
            <text:p>0.00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6]/[.H16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6]/[.H16]*100000" office:value-type="float" office:value="0" calcext:value-type="float">
            <text:p>0.00</text:p>
          </table:table-cell>
          <table:table-cell/>
          <table:table-cell table:style-name="ce29" office:value-type="float" office:value="11753659" calcext:value-type="float">
            <text:p>11,753,659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7]/[.H17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7]/[.H17]*100000" office:value-type="float" office:value="0" calcext:value-type="float">
            <text:p>0.00</text:p>
          </table:table-cell>
          <table:table-cell/>
          <table:table-cell table:style-name="ce29" office:value-type="float" office:value="11811516" calcext:value-type="float">
            <text:p>11,811,516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0*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C18]/[.H18]*100000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8]/[.H18]*100000" office:value-type="float" office:value="0" calcext:value-type="float">
            <text:p>0.00</text:p>
          </table:table-cell>
          <table:table-cell/>
          <table:table-cell table:style-name="ce29" office:value-type="float" office:value="11869660" calcext:value-type="float">
            <text:p>11,869,66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1*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C19]/[.H19]*100000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9]/[.H19]*100000" office:value-type="float" office:value="0" calcext:value-type="float">
            <text:p>0.00</text:p>
          </table:table-cell>
          <table:table-cell/>
          <table:table-cell table:style-name="ce29" office:value-type="float" office:value="11914851" calcext:value-type="float">
            <text:p>11,914,85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>
            <text:p>Fonte: SINAN NET / Fundação SEADE</text:p>
          </table:table-cell>
          <table:table-cell table:style-name="ce32"/>
          <table:table-cell table:number-columns-repeated="1021"/>
        </table:table-row>
        <table:table-row table:style-name="ro5">
          <table:table-cell/>
          <table:table-cell table:style-name="ce10" office:value-type="string" calcext:value-type="string">
            <text:p>*Dados provisórios até 05/10/2021, sujeitos a revisão.</text:p>
          </table:table-cell>
          <table:table-cell table:style-name="ce33"/>
          <table:table-cell table:style-name="ce34"/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>
            <text:p>Nota: <text:span text:style-name="T1">&amp; </text:span><text:span text:style-name="T2">Coeficiente de incidência e de Mortalidade por 100.000 habitantes</text:span>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 calcext:value-type="string">
            <text:p>Não há registro de casos de Cólera no Brasil; o caso confirmado em 2011 foi importado da Republica Dominicana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ença de Creutzfeldt-Jakob " table:style-name="ta3">
        <table:table-column table:style-name="co1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Default"/>
        <table:table-column table:style-name="co17" table:visibility="collapse" table:default-cell-style-name="ce1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7">
          <table:table-cell/>
          <table:table-cell table:style-name="ce2" office:value-type="string" calcext:value-type="string" table:number-columns-spanned="5" table:number-rows-spanned="1">
            <text:p>Série histórica de casos e óbitos confirmados de Doença de Creutzfeldt-Jakob (clássica e familial), Coeficiente de incidência e mortalidade (por 100 mil habitantes), residentes no Município de São Paulo, 2007 a 2021*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Ano de </text:p>
          </table:table-cell>
          <table:table-cell table:style-name="ce13" office:value-type="string" calcext:value-type="string">
            <text:p>Número</text:p>
          </table:table-cell>
          <table:table-cell table:style-name="ce19" office:value-type="string" calcext:value-type="string">
            <text:p>Coeficiente de</text:p>
          </table:table-cell>
          <table:table-cell table:style-name="ce13" office:value-type="string" calcext:value-type="string">
            <text:p>Número </text:p>
          </table:table-cell>
          <table:table-cell table:style-name="ce26" office:value-type="string" calcext:value-type="string">
            <text:p>Coeficiente de</text:p>
          </table:table-cell>
          <table:table-cell/>
          <table:table-cell table:style-name="ce35" office:value-type="string" calcext:value-type="string">
            <text:p>População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Notificação</text:p>
          </table:table-cell>
          <table:table-cell table:style-name="ce14" office:value-type="string" calcext:value-type="string">
            <text:p>de Casos</text:p>
          </table:table-cell>
          <table:table-cell table:style-name="ce20" office:value-type="string" calcext:value-type="string">
            <text:p>Incidência<text:span text:style-name="T3"> &amp;</text:span></text:p>
          </table:table-cell>
          <table:table-cell table:style-name="ce14" office:value-type="string" calcext:value-type="string">
            <text:p>de Óbitos</text:p>
          </table:table-cell>
          <table:table-cell table:style-name="ce27" office:value-type="string" calcext:value-type="string">
            <text:p>Mortalidade<text:span text:style-name="T3"> &amp;</text:span>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float" office:value="2007" calcext:value-type="float">
            <text:p>2007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formula="of:=[.C5]/[.H5]*100000" office:value-type="float" office:value="0.0635238455811543" calcext:value-type="float">
            <text:p>0.06</text:p>
          </table:table-cell>
          <table:table-cell table:style-name="ce37" office:value-type="float" office:value="7" calcext:value-type="float">
            <text:p>7</text:p>
          </table:table-cell>
          <table:table-cell table:style-name="ce38" table:formula="of:=[.E5]/[.H5]*100000" office:value-type="float" office:value="0.0635238455811543" calcext:value-type="float">
            <text:p>0.06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08" calcext:value-type="float">
            <text:p>2008</text:p>
          </table:table-cell>
          <table:table-cell table:style-name="ce15" office:value-type="float" office:value="7" calcext:value-type="float">
            <text:p>7</text:p>
          </table:table-cell>
          <table:table-cell table:style-name="ce21" table:formula="of:=[.C6]/[.H6]*100000" office:value-type="float" office:value="0.0630986143003454" calcext:value-type="float">
            <text:p>0.06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formula="of:=[.E6]/[.H6]*100000" office:value-type="float" office:value="0.0360563510287688" calcext:value-type="float">
            <text:p>0.04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formula="of:=[.C7]/[.H7]*100000" office:value-type="float" office:value="0.0358159967493401" calcext:value-type="float">
            <text:p>0.04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formula="of:=[.E7]/[.H7]*100000" office:value-type="float" office:value="0.0358159967493401" calcext:value-type="float">
            <text:p>0.04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6" calcext:value-type="float">
            <text:p>6</text:p>
          </table:table-cell>
          <table:table-cell table:style-name="ce21" table:formula="of:=[.C8]/[.H8]*100000" office:value-type="float" office:value="0.0533523836911367" calcext:value-type="float">
            <text:p>0.05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formula="of:=[.E8]/[.H8]*100000" office:value-type="float" office:value="0.0355682557940911" calcext:value-type="float">
            <text:p>0.04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7" calcext:value-type="float">
            <text:p>7</text:p>
          </table:table-cell>
          <table:table-cell table:style-name="ce21" table:formula="of:=[.C9]/[.H9]*100000" office:value-type="float" office:value="0.0618792680672656" calcext:value-type="float">
            <text:p>0.06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formula="of:=[.E9]/[.H9]*100000" office:value-type="float" office:value="0.0265196863145424" calcext:value-type="float">
            <text:p>0.03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18" calcext:value-type="float">
            <text:p>18</text:p>
          </table:table-cell>
          <table:table-cell table:style-name="ce21" table:formula="of:=[.C10]/[.H10]*100000" office:value-type="float" office:value="0.158184547584285" calcext:value-type="float">
            <text:p>0.16</text:p>
          </table:table-cell>
          <table:table-cell table:style-name="ce15" office:value-type="float" office:value="15" calcext:value-type="float">
            <text:p>15</text:p>
          </table:table-cell>
          <table:table-cell table:style-name="ce21" table:formula="of:=[.E10]/[.H10]*100000" office:value-type="float" office:value="0.131820456320237" calcext:value-type="float">
            <text:p>0.13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2" calcext:value-type="float">
            <text:p>12</text:p>
          </table:table-cell>
          <table:table-cell table:style-name="ce21" table:formula="of:=[.C11]/[.H11]*100000" office:value-type="float" office:value="0.104837600005242" calcext:value-type="float">
            <text:p>0.10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formula="of:=[.E11]/[.H11]*100000" office:value-type="float" office:value="0.0873646666710349" calcext:value-type="float">
            <text:p>0.09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2" calcext:value-type="float">
            <text:p>12</text:p>
          </table:table-cell>
          <table:table-cell table:style-name="ce21" table:formula="of:=[.C12]/[.H12]*100000" office:value-type="float" office:value="0.10422243290594" calcext:value-type="float">
            <text:p>0.10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formula="of:=[.E12]/[.H12]*100000" office:value-type="float" office:value="0.0868520274216169" calcext:value-type="float">
            <text:p>0.09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5" calcext:value-type="float">
            <text:p>5</text:p>
          </table:table-cell>
          <table:table-cell table:style-name="ce21" table:formula="of:=[.C13]/[.H13]*100000" office:value-type="float" office:value="0.0431711898273481" calcext:value-type="float">
            <text:p>0.04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formula="of:=[.E13]/[.H13]*100000" office:value-type="float" office:value="0.0345369518618784" calcext:value-type="float">
            <text:p>0.03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formula="of:=[.C14]/[.H14]*100000" office:value-type="float" office:value="0.0859194958381456" calcext:value-type="float">
            <text:p>0.09</text:p>
          </table:table-cell>
          <table:table-cell table:style-name="ce15" office:value-type="float" office:value="7" calcext:value-type="float">
            <text:p>7</text:p>
          </table:table-cell>
          <table:table-cell table:style-name="ce21" table:formula="of:=[.E14]/[.H14]*100000" office:value-type="float" office:value="0.0601436470867019" calcext:value-type="float">
            <text:p>0.06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6" calcext:value-type="float">
            <text:p>6</text:p>
          </table:table-cell>
          <table:table-cell table:style-name="ce21" table:formula="of:=[.C15]/[.H15]*100000" office:value-type="float" office:value="0.0512992036311628" calcext:value-type="float">
            <text:p>0.05</text:p>
          </table:table-cell>
          <table:table-cell table:style-name="ce15" office:value-type="float" office:value="6" calcext:value-type="float">
            <text:p>6</text:p>
          </table:table-cell>
          <table:table-cell table:style-name="ce21" table:formula="of:=[.E15]/[.H15]*100000" office:value-type="float" office:value="0.0512992036311628" calcext:value-type="float">
            <text:p>0.05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formula="of:=[.C16]/[.H16]*100000" office:value-type="float" office:value="0.0340319554957312" calcext:value-type="float">
            <text:p>0.03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formula="of:=[.E16]/[.H16]*100000" office:value-type="float" office:value="0.0340319554957312" calcext:value-type="float">
            <text:p>0.03</text:p>
          </table:table-cell>
          <table:table-cell/>
          <table:table-cell table:style-name="ce29" office:value-type="float" office:value="11753659" calcext:value-type="float">
            <text:p>11,753,659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5" calcext:value-type="float">
            <text:p>5</text:p>
          </table:table-cell>
          <table:table-cell table:style-name="ce21" table:formula="of:=[.C17]/[.H17]*100000" office:value-type="float" office:value="0.0423315686149009" calcext:value-type="float">
            <text:p>0.04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formula="of:=[.E17]/[.H17]*100000" office:value-type="float" office:value="0.0338652548919207" calcext:value-type="float">
            <text:p>0.03</text:p>
          </table:table-cell>
          <table:table-cell/>
          <table:table-cell table:style-name="ce29" office:value-type="float" office:value="11811516" calcext:value-type="float">
            <text:p>11,811,516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0*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formula="of:=[.C18]/[.H18]*100000" office:value-type="float" office:value="0.0252745234488604" calcext:value-type="float">
            <text:p>0.03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formula="of:=[.E18]/[.H18]*100000" office:value-type="float" office:value="0.0252745234488604" calcext:value-type="float">
            <text:p>0.03</text:p>
          </table:table-cell>
          <table:table-cell/>
          <table:table-cell table:style-name="ce29" office:value-type="float" office:value="11869660" calcext:value-type="float">
            <text:p>11,869,66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1*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C19]/[.H19]*100000" office:value-type="float" office:value="0.00839288716241605" calcext:value-type="float">
            <text:p>0.01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E19]/[.H19]*100000" office:value-type="float" office:value="0.00839288716241605" calcext:value-type="float">
            <text:p>0.01</text:p>
          </table:table-cell>
          <table:table-cell/>
          <table:table-cell table:style-name="ce29" office:value-type="float" office:value="11914851" calcext:value-type="float">
            <text:p>11,914,85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>
            <text:p>Fonte: SINAN NET / Fundação SEADE</text:p>
          </table:table-cell>
          <table:table-cell table:style-name="ce32"/>
          <table:table-cell table:number-columns-repeated="1021"/>
        </table:table-row>
        <table:table-row table:style-name="ro5">
          <table:table-cell/>
          <table:table-cell table:style-name="ce10" office:value-type="string" calcext:value-type="string">
            <text:p>*Dados provisórios até 05/10/2021, sujeitos a revisão.</text:p>
          </table:table-cell>
          <table:table-cell table:style-name="ce33"/>
          <table:table-cell table:style-name="ce34"/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>
            <text:p>Nota: <text:span text:style-name="T1">&amp; </text:span><text:span text:style-name="T2">Coeficiente de incidência e de Mortalidade por 100.000 habitantes</text:span>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 calcext:value-type="string">
            <text:p>Não há registro de casos da Variante da DCJ nem de casos iatrogênicos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e Tifóide" table:style-name="ta4">
        <table:table-column table:style-name="co1" table:default-cell-style-name="Default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visibility="collapse" table:default-cell-style-name="ce1"/>
        <table:table-column table:style-name="co24" table:default-cell-style-name="ce1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8">
          <table:table-cell/>
          <table:table-cell table:style-name="ce2" office:value-type="string" calcext:value-type="string" table:number-columns-spanned="5" table:number-rows-spanned="1">
            <text:p>Série histórica de casos e óbitos confirmados de Febre Tifóide, Coeficiente de incidência e mortalidade (por 100 mil habitantes), residentes no Município de São Paulo, 2007 a 2021*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Ano de </text:p>
          </table:table-cell>
          <table:table-cell table:style-name="ce13" office:value-type="string" calcext:value-type="string">
            <text:p>Número</text:p>
          </table:table-cell>
          <table:table-cell table:style-name="ce19" office:value-type="string" calcext:value-type="string">
            <text:p>Coeficiente de</text:p>
          </table:table-cell>
          <table:table-cell table:style-name="ce13" office:value-type="string" calcext:value-type="string">
            <text:p>Número </text:p>
          </table:table-cell>
          <table:table-cell table:style-name="ce26" office:value-type="string" calcext:value-type="string">
            <text:p>Coeficiente de</text:p>
          </table:table-cell>
          <table:table-cell/>
          <table:table-cell table:style-name="ce35" office:value-type="string" calcext:value-type="string">
            <text:p>População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Notificação</text:p>
          </table:table-cell>
          <table:table-cell table:style-name="ce14" office:value-type="string" calcext:value-type="string">
            <text:p>de Casos</text:p>
          </table:table-cell>
          <table:table-cell table:style-name="ce20" office:value-type="string" calcext:value-type="string">
            <text:p>Incidência<text:span text:style-name="T3"> &amp;</text:span></text:p>
          </table:table-cell>
          <table:table-cell table:style-name="ce14" office:value-type="string" calcext:value-type="string">
            <text:p>de Óbitos</text:p>
          </table:table-cell>
          <table:table-cell table:style-name="ce27" office:value-type="string" calcext:value-type="string">
            <text:p>Mortalidade<text:span text:style-name="T3"> &amp;</text:span>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float" office:value="2007" calcext:value-type="float">
            <text:p>2007</text:p>
          </table:table-cell>
          <table:table-cell table:style-name="ce37" office:value-type="float" office:value="14" calcext:value-type="float">
            <text:p>14</text:p>
          </table:table-cell>
          <table:table-cell table:style-name="ce38" table:formula="of:=[.C5]/[.H5]*100000" office:value-type="float" office:value="0.127047691162308" calcext:value-type="float">
            <text:p>0.13</text:p>
          </table:table-cell>
          <table:table-cell table:style-name="ce37" office:value-type="float" office:value="0" calcext:value-type="float">
            <text:p>0</text:p>
          </table:table-cell>
          <table:table-cell table:style-name="ce38" table:formula="of:=[.E5]/[.H5]*100000" office:value-type="float" office:value="0" calcext:value-type="float">
            <text:p>0.00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08" calcext:value-type="float">
            <text:p>2008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formula="of:=[.C6]/[.H6]*100000" office:value-type="float" office:value="0.0360563510287688" calcext:value-type="float">
            <text:p>0.04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E6]/[.H6]*100000" office:value-type="float" office:value="0.00901408775719221" calcext:value-type="float">
            <text:p>0.01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formula="of:=[.C7]/[.H7]*100000" office:value-type="float" office:value="0.0268619975620051" calcext:value-type="float">
            <text:p>0.03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C8]/[.H8]*100000" office:value-type="float" office:value="0.00889206394852278" calcext:value-type="float">
            <text:p>0.0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C9]/[.H9]*100000" office:value-type="float" office:value="0.0088398954381808" calcext:value-type="float">
            <text:p>0.0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C10]/[.H10]*100000" office:value-type="float" office:value="0.00878803042134915" calcext:value-type="float">
            <text:p>0.0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C11]/[.H11]*100000" office:value-type="float" office:value="0.00873646666710349" calcext:value-type="float">
            <text:p>0.0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C12]/[.H12]*100000" office:value-type="float" office:value="0.00868520274216169" calcext:value-type="float">
            <text:p>0.0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2]/[.H12]*100000" office:value-type="float" office:value="0" calcext:value-type="float">
            <text:p>0.00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C13]/[.H13]*100000" office:value-type="float" office:value="0.00863423796546961" calcext:value-type="float">
            <text:p>0.0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C14]/[.H14]*100000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8" calcext:value-type="float">
            <text:p>18</text:p>
          </table:table-cell>
          <table:table-cell table:style-name="ce21" table:formula="of:=[.C15]/[.H15]*100000" office:value-type="float" office:value="0.153897610893488" calcext:value-type="float">
            <text:p>0.15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5]/[.H15]*100000" office:value-type="float" office:value="0" calcext:value-type="float">
            <text:p>0.00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9" calcext:value-type="float">
            <text:p>9</text:p>
          </table:table-cell>
          <table:table-cell table:style-name="ce21" table:formula="of:=[.C16]/[.H16]*100000" office:value-type="float" office:value="0.0765718998653951" calcext:value-type="float">
            <text:p>0.0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6]/[.H16]*100000" office:value-type="float" office:value="0" calcext:value-type="float">
            <text:p>0.00</text:p>
          </table:table-cell>
          <table:table-cell/>
          <table:table-cell table:style-name="ce29" office:value-type="float" office:value="11753659" calcext:value-type="float">
            <text:p>11,753,659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8" calcext:value-type="float">
            <text:p>8</text:p>
          </table:table-cell>
          <table:table-cell table:style-name="ce21" table:formula="of:=[.C17]/[.H17]*100000" office:value-type="float" office:value="0.0677305097838415" calcext:value-type="float">
            <text:p>0.07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7]/[.H17]*100000" office:value-type="float" office:value="0" calcext:value-type="float">
            <text:p>0.00</text:p>
          </table:table-cell>
          <table:table-cell/>
          <table:table-cell table:style-name="ce29" office:value-type="float" office:value="11811516" calcext:value-type="float">
            <text:p>11,811,516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0*</text:p>
          </table:table-cell>
          <table:table-cell table:style-name="ce17" office:value-type="float" office:value="4" calcext:value-type="float">
            <text:p>4</text:p>
          </table:table-cell>
          <table:table-cell table:style-name="ce23" table:formula="of:=[.C18]/[.H18]*100000" office:value-type="float" office:value="0.0336993645984805" calcext:value-type="float">
            <text:p>0.03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8]/[.H18]*100000" office:value-type="float" office:value="0" calcext:value-type="float">
            <text:p>0.00</text:p>
          </table:table-cell>
          <table:table-cell/>
          <table:table-cell table:style-name="ce29" office:value-type="float" office:value="11869660" calcext:value-type="float">
            <text:p>11,869,66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1*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C19]/[.H19]*100000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9]/[.H19]*100000" office:value-type="float" office:value="0" calcext:value-type="float">
            <text:p>0.00</text:p>
          </table:table-cell>
          <table:table-cell/>
          <table:table-cell table:style-name="ce29" office:value-type="float" office:value="11914851" calcext:value-type="float">
            <text:p>11,914,851</text:p>
          </table:table-cell>
          <table:table-cell table:number-columns-repeated="1016"/>
        </table:table-row>
        <table:table-row table:style-name="ro5">
          <table:table-cell/>
          <table:table-cell table:style-name="ce8" table:number-columns-repeated="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Fonte: SINAN NET/Fundação SEADE </text:p>
          </table:table-cell>
          <table:table-cell table:style-name="ce9"/>
          <table:table-cell table:style-name="ce8" table:number-columns-repeated="3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*Dados provisórios até 05/10/2021, sujeitos a revisão.</text:p>
          </table:table-cell>
          <table:table-cell table:style-name="ce18"/>
          <table:table-cell table:style-name="ce24"/>
          <table:table-cell table:style-name="ce8" table:number-columns-repeated="2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Nota: <text:span text:style-name="T1">&amp; </text:span><text:span text:style-name="T2">Coeficiente de incidência e de Mortalidade por 100.000 habitantes</text:span></text:p>
          </table:table-cell>
          <table:table-cell table:style-name="ce8" table:number-columns-repeated="4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tavírus" table:style-name="ta5">
        <table:table-column table:style-name="co1" table:default-cell-style-name="Default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Default"/>
        <table:table-column table:style-name="co29" table:visibility="collapse" table:default-cell-style-name="ce1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9">
          <table:table-cell/>
          <table:table-cell table:style-name="ce2" office:value-type="string" calcext:value-type="string" table:number-columns-spanned="5" table:number-rows-spanned="1">
            <text:p>Série histórica de casos e óbitos confirmados de Rotavírus, Coeficiente de incidência e mortalidade (por 100 mil habitantes), residentes no Município de São Paulo, 2007 a 2021*</text:p>
          </table:table-cell>
          <table:covered-table-cell table:number-columns-repeated="3" table:style-name="ce12"/>
          <table:covered-table-cell table:style-name="ce25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Ano de </text:p>
          </table:table-cell>
          <table:table-cell table:style-name="ce13" office:value-type="string" calcext:value-type="string">
            <text:p>Número</text:p>
          </table:table-cell>
          <table:table-cell table:style-name="ce19" office:value-type="string" calcext:value-type="string">
            <text:p>Coeficiente de</text:p>
          </table:table-cell>
          <table:table-cell table:style-name="ce13" office:value-type="string" calcext:value-type="string">
            <text:p>Número </text:p>
          </table:table-cell>
          <table:table-cell table:style-name="ce26" office:value-type="string" calcext:value-type="string">
            <text:p>Coeficiente de</text:p>
          </table:table-cell>
          <table:table-cell/>
          <table:table-cell table:style-name="ce35" office:value-type="string" calcext:value-type="string">
            <text:p>População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Notificação</text:p>
          </table:table-cell>
          <table:table-cell table:style-name="ce14" office:value-type="string" calcext:value-type="string">
            <text:p>de Casos</text:p>
          </table:table-cell>
          <table:table-cell table:style-name="ce20" office:value-type="string" calcext:value-type="string">
            <text:p>Incidência<text:span text:style-name="T3"> &amp;</text:span></text:p>
          </table:table-cell>
          <table:table-cell table:style-name="ce14" office:value-type="string" calcext:value-type="string">
            <text:p>de Óbitos</text:p>
          </table:table-cell>
          <table:table-cell table:style-name="ce27" office:value-type="string" calcext:value-type="string">
            <text:p>Mortalidade<text:span text:style-name="T3"> &amp;</text:span>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float" office:value="2007" calcext:value-type="float">
            <text:p>2007</text:p>
          </table:table-cell>
          <table:table-cell table:number-columns-repeated="4" table:style-name="ce37" office:value-type="string" calcext:value-type="string">
            <text:p>...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08" calcext:value-type="float">
            <text:p>2008</text:p>
          </table:table-cell>
          <table:table-cell table:number-columns-repeated="4" table:style-name="ce15" office:value-type="string" calcext:value-type="string">
            <text:p>...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C7]/[.H7]*100000" office:value-type="float" office:value="0.00895399918733503" calcext:value-type="float">
            <text:p>0.0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85" calcext:value-type="float">
            <text:p>85</text:p>
          </table:table-cell>
          <table:table-cell table:style-name="ce21" table:formula="of:=[.C8]/[.H8]*100000" office:value-type="float" office:value="0.755825435624436" calcext:value-type="float">
            <text:p>0.76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97" calcext:value-type="float">
            <text:p>97</text:p>
          </table:table-cell>
          <table:table-cell table:style-name="ce21" table:formula="of:=[.C9]/[.H9]*100000" office:value-type="float" office:value="0.857469857503537" calcext:value-type="float">
            <text:p>0.86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65" calcext:value-type="float">
            <text:p>65</text:p>
          </table:table-cell>
          <table:table-cell table:style-name="ce21" table:formula="of:=[.C10]/[.H10]*100000" office:value-type="float" office:value="0.571221977387695" calcext:value-type="float">
            <text:p>0.57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43" calcext:value-type="float">
            <text:p>43</text:p>
          </table:table-cell>
          <table:table-cell table:style-name="ce21" table:formula="of:=[.C11]/[.H11]*100000" office:value-type="float" office:value="0.37566806668545" calcext:value-type="float">
            <text:p>0.3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36" calcext:value-type="float">
            <text:p>36</text:p>
          </table:table-cell>
          <table:table-cell table:style-name="ce21" table:formula="of:=[.C12]/[.H12]*100000" office:value-type="float" office:value="0.312667298717821" calcext:value-type="float">
            <text:p>0.3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2]/[.H12]*100000" office:value-type="float" office:value="0" calcext:value-type="float">
            <text:p>0.00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20" calcext:value-type="float">
            <text:p>20</text:p>
          </table:table-cell>
          <table:table-cell table:style-name="ce21" table:formula="of:=[.C13]/[.H13]*100000" office:value-type="float" office:value="0.172684759309392" calcext:value-type="float">
            <text:p>0.17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28" calcext:value-type="float">
            <text:p>28</text:p>
          </table:table-cell>
          <table:table-cell table:style-name="ce21" table:formula="of:=[.C14]/[.H14]*100000" office:value-type="float" office:value="0.240574588346808" calcext:value-type="float">
            <text:p>0.24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9" calcext:value-type="float">
            <text:p>9</text:p>
          </table:table-cell>
          <table:table-cell table:style-name="ce21" table:formula="of:=[.C15]/[.H15]*100000" office:value-type="float" office:value="0.0769488054467443" calcext:value-type="float">
            <text:p>0.0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5]/[.H15]*100000" office:value-type="float" office:value="0" calcext:value-type="float">
            <text:p>0.00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21" calcext:value-type="float">
            <text:p>21</text:p>
          </table:table-cell>
          <table:table-cell table:style-name="ce21" table:formula="of:=[.C16]/[.H16]*100000" office:value-type="float" office:value="0.178667766352589" calcext:value-type="float">
            <text:p>0.1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6]/[.H16]*100000" office:value-type="float" office:value="0" calcext:value-type="float">
            <text:p>0.00</text:p>
          </table:table-cell>
          <table:table-cell/>
          <table:table-cell table:style-name="ce29" office:value-type="float" office:value="11753659" calcext:value-type="float">
            <text:p>11,753,659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9" calcext:value-type="float">
            <text:p>9</text:p>
          </table:table-cell>
          <table:table-cell table:style-name="ce21" table:formula="of:=[.C17]/[.H17]*100000" office:value-type="float" office:value="0.0761968235068217" calcext:value-type="float">
            <text:p>0.0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7]/[.H17]*100000" office:value-type="float" office:value="0" calcext:value-type="float">
            <text:p>0.00</text:p>
          </table:table-cell>
          <table:table-cell/>
          <table:table-cell table:style-name="ce29" office:value-type="float" office:value="11811516" calcext:value-type="float">
            <text:p>11,811,516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0*</text:p>
          </table:table-cell>
          <table:table-cell table:style-name="ce17" office:value-type="float" office:value="4" calcext:value-type="float">
            <text:p>4</text:p>
          </table:table-cell>
          <table:table-cell table:style-name="ce23" table:formula="of:=[.C18]/[.H18]*100000" office:value-type="float" office:value="0.0336993645984805" calcext:value-type="float">
            <text:p>0.03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8]/[.H18]*100000" office:value-type="float" office:value="0" calcext:value-type="float">
            <text:p>0.00</text:p>
          </table:table-cell>
          <table:table-cell/>
          <table:table-cell table:style-name="ce29" office:value-type="float" office:value="11869660" calcext:value-type="float">
            <text:p>11,869,66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1*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C19]/[.H19]*100000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9]/[.H19]*100000" office:value-type="float" office:value="0" calcext:value-type="float">
            <text:p>0.00</text:p>
          </table:table-cell>
          <table:table-cell/>
          <table:table-cell table:style-name="ce29" office:value-type="float" office:value="11914851" calcext:value-type="float">
            <text:p>11,914,85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>
            <text:p>Fonte: SINAN NET /Fundação SEADE</text:p>
          </table:table-cell>
          <table:table-cell table:style-name="ce32"/>
          <table:table-cell table:number-columns-repeated="1021"/>
        </table:table-row>
        <table:table-row table:style-name="ro5">
          <table:table-cell/>
          <table:table-cell table:style-name="ce10" office:value-type="string" calcext:value-type="string">
            <text:p>*Dados provisórios até 05/10/2021, sujeitos a revisão.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>
            <text:p>Nota: <text:span text:style-name="T1">&amp; </text:span><text:span text:style-name="T2">Coeficiente de incidência e de Mortalidade por 100.000 habitantes</text:span>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 calcext:value-type="string">
            <text:p><text:s text:c="11"/>... Sem dados 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 calcext:value-type="string">
            <text:p><text:s text:c="15"/>A Vigilancia sentinela laboratorial de Rotavírus iniciou-se em setembro de 2009</text:p>
          </table:table-cell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patite A" table:style-name="ta6">
        <table:table-column table:style-name="co1" table:default-cell-style-name="Default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34" table:visibility="collapse" table:default-cell-style-name="ce1"/>
        <table:table-column table:style-name="co24" table:default-cell-style-name="ce1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10">
          <table:table-cell/>
          <table:table-cell table:style-name="ce2" office:value-type="string" calcext:value-type="string" table:number-columns-spanned="5" table:number-rows-spanned="1">
            <text:p>Série histórica de casos e óbitos confirmados de hepatite A, Coeficiente de incidência e mortalidade (por 100 mil habitantes), residentes no Município de São Paulo, 2007 a 2021*</text:p>
          </table:table-cell>
          <table:covered-table-cell table:number-columns-repeated="3" table:style-name="ce12"/>
          <table:covered-table-cell table:style-name="ce25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Ano de </text:p>
          </table:table-cell>
          <table:table-cell table:style-name="ce13" office:value-type="string" calcext:value-type="string">
            <text:p>Número</text:p>
          </table:table-cell>
          <table:table-cell table:style-name="ce19" office:value-type="string" calcext:value-type="string">
            <text:p>Coeficiente de</text:p>
          </table:table-cell>
          <table:table-cell table:style-name="ce13" office:value-type="string" calcext:value-type="string">
            <text:p>Número </text:p>
          </table:table-cell>
          <table:table-cell table:style-name="ce26" office:value-type="string" calcext:value-type="string">
            <text:p>Coeficiente de</text:p>
          </table:table-cell>
          <table:table-cell/>
          <table:table-cell table:style-name="ce35" office:value-type="string" calcext:value-type="string">
            <text:p>População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Notificação</text:p>
          </table:table-cell>
          <table:table-cell table:style-name="ce14" office:value-type="string" calcext:value-type="string">
            <text:p>de Casos</text:p>
          </table:table-cell>
          <table:table-cell table:style-name="ce20" office:value-type="string" calcext:value-type="string">
            <text:p>Incidência<text:span text:style-name="T3"> &amp;</text:span></text:p>
          </table:table-cell>
          <table:table-cell table:style-name="ce14" office:value-type="string" calcext:value-type="string">
            <text:p>de Óbitos</text:p>
          </table:table-cell>
          <table:table-cell table:style-name="ce27" office:value-type="string" calcext:value-type="string">
            <text:p>Mortalidade<text:span text:style-name="T3"> &amp;</text:span>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float" office:value="2007" calcext:value-type="float">
            <text:p>2007</text:p>
          </table:table-cell>
          <table:table-cell table:style-name="ce37" office:value-type="float" office:value="57" calcext:value-type="float">
            <text:p>57</text:p>
          </table:table-cell>
          <table:table-cell table:style-name="ce38" table:formula="of:=[.C5]/[.H5]*100000" office:value-type="float" office:value="0.517265599732256" calcext:value-type="float">
            <text:p>0.52</text:p>
          </table:table-cell>
          <table:table-cell table:style-name="ce37" office:value-type="float" office:value="0" calcext:value-type="float">
            <text:p>0</text:p>
          </table:table-cell>
          <table:table-cell table:style-name="ce38" table:formula="of:=[.E5]/[.H5]*100000" office:value-type="float" office:value="0" calcext:value-type="float">
            <text:p>0.00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08" calcext:value-type="float">
            <text:p>2008</text:p>
          </table:table-cell>
          <table:table-cell table:style-name="ce15" office:value-type="float" office:value="37" calcext:value-type="float">
            <text:p>37</text:p>
          </table:table-cell>
          <table:table-cell table:style-name="ce21" table:formula="of:=[.C6]/[.H6]*100000" office:value-type="float" office:value="0.333521247016112" calcext:value-type="float">
            <text:p>0.33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6]/[.H6]*100000" office:value-type="float" office:value="0" calcext:value-type="float">
            <text:p>0.00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58" calcext:value-type="float">
            <text:p>58</text:p>
          </table:table-cell>
          <table:table-cell table:style-name="ce21" table:formula="of:=[.C7]/[.H7]*100000" office:value-type="float" office:value="0.519331952865432" calcext:value-type="float">
            <text:p>0.52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62" calcext:value-type="float">
            <text:p>62</text:p>
          </table:table-cell>
          <table:table-cell table:style-name="ce21" table:formula="of:=[.C8]/[.H8]*100000" office:value-type="float" office:value="0.551307964808412" calcext:value-type="float">
            <text:p>0.55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42" calcext:value-type="float">
            <text:p>42</text:p>
          </table:table-cell>
          <table:table-cell table:style-name="ce21" table:formula="of:=[.C9]/[.H9]*100000" office:value-type="float" office:value="0.371275608403594" calcext:value-type="float">
            <text:p>0.37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65" calcext:value-type="float">
            <text:p>65</text:p>
          </table:table-cell>
          <table:table-cell table:style-name="ce21" table:formula="of:=[.C10]/[.H10]*100000" office:value-type="float" office:value="0.571221977387695" calcext:value-type="float">
            <text:p>0.57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02" calcext:value-type="float">
            <text:p>102</text:p>
          </table:table-cell>
          <table:table-cell table:style-name="ce21" table:formula="of:=[.C11]/[.H11]*100000" office:value-type="float" office:value="0.891119600044556" calcext:value-type="float">
            <text:p>0.89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E11]/[.H11]*100000" office:value-type="float" office:value="0.00873646666710349" calcext:value-type="float">
            <text:p>0.01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03" calcext:value-type="float">
            <text:p>103</text:p>
          </table:table-cell>
          <table:table-cell table:style-name="ce21" table:formula="of:=[.C12]/[.H12]*100000" office:value-type="float" office:value="0.894575882442654" calcext:value-type="float">
            <text:p>0.89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[.E12]/[.H12]*100000" office:value-type="float" office:value="0.00868520274216169" calcext:value-type="float">
            <text:p>0.01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table:formula="of:=[.C13]/[.H13]*100000" office:value-type="float" office:value="0.984303128063536" calcext:value-type="float">
            <text:p>0.9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48" calcext:value-type="float">
            <text:p>48</text:p>
          </table:table-cell>
          <table:table-cell table:style-name="ce21" table:formula="of:=[.C14]/[.H14]*100000" office:value-type="float" office:value="0.412413580023099" calcext:value-type="float">
            <text:p>0.4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689" calcext:value-type="float">
            <text:p>689</text:p>
          </table:table-cell>
          <table:table-cell table:style-name="ce21" table:formula="of:=[.C15]/[.H15]*100000" office:value-type="float" office:value="5.89085855031187" calcext:value-type="float">
            <text:p>5.89</text:p>
          </table:table-cell>
          <table:table-cell table:style-name="ce15" office:value-type="float" office:value="2" calcext:value-type="float">
            <text:p>2</text:p>
          </table:table-cell>
          <table:table-cell table:style-name="ce21" table:formula="of:=[.E15]/[.H15]*100000" office:value-type="float" office:value="0.0170997345437209" calcext:value-type="float">
            <text:p>0.02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486" calcext:value-type="float">
            <text:p>486</text:p>
          </table:table-cell>
          <table:table-cell table:style-name="ce21" table:formula="of:=[.C16]/[.H16]*100000" office:value-type="float" office:value="4.13488259273134" calcext:value-type="float">
            <text:p>4.13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formula="of:=[.E16]/[.H16]*100000" office:value-type="float" office:value="0.0255239666217984" calcext:value-type="float">
            <text:p>0.03</text:p>
          </table:table-cell>
          <table:table-cell/>
          <table:table-cell table:style-name="ce29" office:value-type="float" office:value="11753659" calcext:value-type="float">
            <text:p>11,753,659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156" calcext:value-type="float">
            <text:p>156</text:p>
          </table:table-cell>
          <table:table-cell table:style-name="ce21" table:formula="of:=[.C17]/[.H17]*100000" office:value-type="float" office:value="1.32074494078491" calcext:value-type="float">
            <text:p>1.32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E17]/[.H17]*100000" office:value-type="float" office:value="0" calcext:value-type="float">
            <text:p>0.00</text:p>
          </table:table-cell>
          <table:table-cell/>
          <table:table-cell table:style-name="ce29" office:value-type="float" office:value="11811516" calcext:value-type="float">
            <text:p>11,811,516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0*</text:p>
          </table:table-cell>
          <table:table-cell table:style-name="ce17" office:value-type="float" office:value="62" calcext:value-type="float">
            <text:p>62</text:p>
          </table:table-cell>
          <table:table-cell table:style-name="ce23" table:formula="of:=[.C18]/[.H18]*100000" office:value-type="float" office:value="0.522340151276448" calcext:value-type="float">
            <text:p>0.52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8]/[.H18]*100000" office:value-type="float" office:value="0" calcext:value-type="float">
            <text:p>0.00</text:p>
          </table:table-cell>
          <table:table-cell/>
          <table:table-cell table:style-name="ce29" office:value-type="float" office:value="11869660" calcext:value-type="float">
            <text:p>11,869,660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2021*</text:p>
          </table:table-cell>
          <table:table-cell table:style-name="ce17" office:value-type="float" office:value="33" calcext:value-type="float">
            <text:p>33</text:p>
          </table:table-cell>
          <table:table-cell table:style-name="ce23" table:formula="of:=[.C19]/[.H19]*100000" office:value-type="float" office:value="0.27696527635973" calcext:value-type="float">
            <text:p>0.28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9]/[.H19]*100000" office:value-type="float" office:value="0" calcext:value-type="float">
            <text:p>0.00</text:p>
          </table:table-cell>
          <table:table-cell/>
          <table:table-cell table:style-name="ce29" office:value-type="float" office:value="11914851" calcext:value-type="float">
            <text:p>11,914,851</text:p>
          </table:table-cell>
          <table:table-cell table:number-columns-repeated="1016"/>
        </table:table-row>
        <table:table-row table:style-name="ro5">
          <table:table-cell/>
          <table:table-cell table:style-name="ce8" table:number-columns-repeated="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Fonte: SINAN NET/Fundação SEADE</text:p>
          </table:table-cell>
          <table:table-cell table:style-name="ce9"/>
          <table:table-cell table:style-name="ce8" table:number-columns-repeated="3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*Dados provisórios até 05/10/2021, sujeitos a revisão.</text:p>
          </table:table-cell>
          <table:table-cell table:style-name="ce42"/>
          <table:table-cell table:style-name="ce43"/>
          <table:table-cell table:style-name="ce44"/>
          <table:table-cell table:style-name="ce8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Nota: <text:span text:style-name="T1">&amp; </text:span><text:span text:style-name="T2">Coeficiente de incidência e de Mortalidade por 100.000 habitantes</text:span></text:p>
          </table:table-cell>
          <table:table-cell table:style-name="ce8" table:number-columns-repeated="4"/>
          <table:table-cell table:number-columns-repeated="1018"/>
        </table:table-row>
        <table:table-row table:style-name="ro5">
          <table:table-cell/>
          <table:table-cell table:style-name="ce41" office:value-type="string" calcext:value-type="string">
            <text:p>Para saber mais, clique no link para acessar os boletins</text:p>
          </table:table-cell>
          <table:table-cell table:style-name="ce8" table:number-columns-repeated="4"/>
          <table:table-cell table:number-columns-repeated="1018"/>
        </table:table-row>
        <table:table-row table:style-name="ro5">
          <table:table-cell/>
          <table:table-cell table:style-name="ce8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tulismo" style:display-name="PageStyle_Botulis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ólera" style:display-name="PageStyle_Cól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ença_20_de_20_Creutzfeldt-Jakob_20_" style:display-name="PageStyle_Doença de Creutzfeldt-Jakob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_20_Tifóide" style:display-name="PageStyle_Febre Tifói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tavírus" style:display-name="PageStyle_Rotavír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patite_20_A" style:display-name="PageStyle_Hepatite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ine Madalosso</meta:initial-creator>
    <meta:creation-date>2020-02-08T00:10:37</meta:creation-date>
    <dc:creator>Cristina de Jesus Camara Brito</dc:creator>
    <dc:date>2021-10-19T18:39:28</dc:date>
    <meta:document-statistic meta:table-count="6" meta:cell-count="635" meta:object-count="0"/>
    <meta:generator>LibreOffice/6.1.5.2$Linux_X86_64 LibreOffice_project/10$Build-2</meta:generator>
  </office:meta>
</office:document-meta>
</file>