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novos de Hanseníase e Coeficiente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9">
            <text:p>2023*</text:p>
          </table:table-cell>
          <table:table-cell office:value-type="float" office:value="108" table:style-name="ce30">
            <text:p>108</text:p>
          </table:table-cell>
          <table:table-cell office:value-type="float" office:value="0.89956858190093014" table:formula="of:=[.C21]/[.H21]*100000" table:style-name="ce31">
            <text:p>0,90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29">
            <text:p>2024*</text:p>
          </table:table-cell>
          <table:table-cell office:value-type="float" office:value="22" table:style-name="ce30">
            <text:p>22</text:p>
          </table:table-cell>
          <table:table-cell office:value-type="float" office:value="0.18324545186870797" table:formula="of:=[.C22]/[.H22]*100000" table:style-name="ce31">
            <text:p>0,18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4/04/2024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Caique Inacio Santos</dc:creator>
    <meta:creation-date>2020-10-06T12:51:24Z</meta:creation-date>
    <dc:date>2024-04-09T12:17:20Z</dc:date>
  </office:meta>
</office:document-meta>
</file>