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Normal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Normal_32_9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_32_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_32_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Normal_32_9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_32_9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4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23.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15" table:number-columns-repeated="16368" table:default-cell-style-name="ce15"/>
        <table:table-row table:style-name="ro1">
          <table:table-cell office:value-type="string" table:style-name="ce14">
            <text:p>Edital</text:p>
          </table:table-cell>
          <table:table-cell office:value-type="string" table:style-name="ce9">
            <text:p>Nº Processo</text:p>
          </table:table-cell>
          <table:table-cell office:value-type="string" table:style-name="ce9">
            <text:p>SAS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OSC</text:p>
          </table:table-cell>
          <table:table-cell office:value-type="string" table:style-name="ce9">
            <text:p>CNPJ</text:p>
          </table:table-cell>
          <table:table-cell office:value-type="string" table:style-name="ce13">
            <text:p>Presidente (ou Representante Legal)</text:p>
          </table:table-cell>
          <table:table-cell office:value-type="string" table:style-name="ce10">
            <text:p>Tipo de Serviço</text:p>
          </table:table-cell>
          <table:table-cell office:value-type="string" table:style-name="ce10">
            <text:p>Modalidade</text:p>
          </table:table-cell>
          <table:table-cell office:value-type="string" table:style-name="ce9">
            <text:p>Vagas</text:p>
          </table:table-cell>
          <table:table-cell office:value-type="string" table:style-name="ce9">
            <text:p>Nome Fantasia</text:p>
          </table:table-cell>
          <table:table-cell office:value-type="string" table:style-name="ce12">
            <text:p>Início da Vigência</text:p>
          </table:table-cell>
          <table:table-cell office:value-type="string" table:style-name="ce12">
            <text:p>Término da Vigência</text:p>
          </table:table-cell>
          <table:table-cell office:value-type="string" table:style-name="ce12">
            <text:p>Data Assinatura</text:p>
          </table:table-cell>
          <table:table-cell office:value-type="string" table:style-name="ce9">
            <text:p>Dotação</text:p>
          </table:table-cell>
          <table:table-cell office:value-type="string" table:style-name="ce7">
            <text:p>Repasse Mensal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10/2017 doc 21/12/2017</text:p>
          </table:table-cell>
          <table:table-cell office:value-type="string" table:style-name="ce3">
            <text:p>6024.2017.0003106-3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53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82" table:style-name="ce11">
            <text:p>282</text:p>
          </table:table-cell>
          <table:table-cell office:value-type="string" table:style-name="ce8">
            <text:p>PORTAL DO FUTUR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11669.06" table:style-name="ce4">
            <text:p>R$ 211.669,0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0/2015 doc 13/05/2015 ADAPTADO 09/02/2018</text:p>
          </table:table-cell>
          <table:table-cell office:value-type="string" table:style-name="ce3">
            <text:p>6024.2018.0011222-7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62/SMADS/2015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70" table:style-name="ce11">
            <text:p>170</text:p>
          </table:table-cell>
          <table:table-cell office:value-type="string" table:style-name="ce8">
            <text:p>CTA - CENTRO TEMPORÁRIO DE ATENDIMENTO – CTA VILA MARIANA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9314.78" table:style-name="ce4">
            <text:p>R$ 169.314,7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78/2014 DOC 19/09/2014</text:p>
          </table:table-cell>
          <table:table-cell office:value-type="string" table:style-name="ce3">
            <text:p>6024.2019.0002758-2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31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REPÚBLICAS SAN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33214.959999999999" table:style-name="ce4">
            <text:p>R$ 33.214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0/2015 DOC 01/09/2015 ADAPTADO DOC 02/02/2018</text:p>
          </table:table-cell>
          <table:table-cell office:value-type="string" table:style-name="ce3">
            <text:p>6024.2018.0008443-6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29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5-12-07T00:00:00" table:style-name="ce5">
            <text:p>07/12/2015</text:p>
          </table:table-cell>
          <table:table-cell office:value-type="date" office:date-value="2020-12-06T00:00:00" table:style-name="ce5">
            <text:p>06/12/2020</text:p>
          </table:table-cell>
          <table:table-cell office:value-type="date" office:date-value="2015-12-07T00:00:00" table:style-name="ce5">
            <text:p>07/12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5737.42" table:style-name="ce4">
            <text:p>R$ 105.737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5/2013 doc 26/04/2013</text:p>
          </table:table-cell>
          <table:table-cell office:value-type="string" table:style-name="ce3">
            <text:p>6024.2019.0000342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86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NTRO DE ACOLHIDA SÃO MIGUEL PAULISTA</text:p>
          </table:table-cell>
          <table:table-cell office:value-type="date" office:date-value="2019-12-09T00:00:00" table:style-name="ce5">
            <text:p>09/12/2019</text:p>
          </table:table-cell>
          <table:table-cell office:value-type="date" office:date-value="2024-12-08T00:00:00" table:style-name="ce5">
            <text:p>08/12/2024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5056.99" table:style-name="ce4">
            <text:p>R$ 95.05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1/2016 doc 04/03/2016 ADAPTADO 09/02/2018</text:p>
          </table:table-cell>
          <table:table-cell office:value-type="string" table:style-name="ce3">
            <text:p>6024.2018.0010363-5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49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SÃO MATEUS</text:p>
          </table:table-cell>
          <table:table-cell office:value-type="date" office:date-value="2016-04-20T00:00:00" table:style-name="ce5">
            <text:p>20/04/2016</text:p>
          </table:table-cell>
          <table:table-cell office:value-type="date" office:date-value="2021-04-19T00:00:00" table:style-name="ce5">
            <text:p>19/04/2021</text:p>
          </table:table-cell>
          <table:table-cell office:value-type="date" office:date-value="2016-04-19T00:00:00" table:style-name="ce5">
            <text:p>19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4333.22" table:style-name="ce4">
            <text:p>R$ 114.333,2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4/2014 DOC 13/09/2014 <text:s/>// ADAPTADO DOC 04/05/2018</text:p>
          </table:table-cell>
          <table:table-cell office:value-type="string" table:style-name="ce3">
            <text:p>6024.2019.0007297-9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408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CA NOVA CONQUIST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03T00:00:00" table:style-name="ce5">
            <text:p>03/01/2020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8944.98" table:style-name="ce4">
            <text:p>R$ 98.944,98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0114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42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GIRASSOL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19-08-16T00:00:00" table:style-name="ce5">
            <text:p>16/08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1226.11" table:style-name="ce4">
            <text:p>R$ 71.226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4/2016 DOC 16/06/2016 adaptado doc 16/02/2018<text:s/></text:p>
          </table:table-cell>
          <table:table-cell office:value-type="string" table:style-name="ce3">
            <text:p>6024.2019.0000964-9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94/SMADS/2016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8">
            <text:p>0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5647.599999999999" table:style-name="ce4">
            <text:p>R$ 35.647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3/2015 DOC 08/05/2015 adaptado doc 03/03/2018</text:p>
          </table:table-cell>
          <table:table-cell office:value-type="string" table:style-name="ce3">
            <text:p>6024.2018.0008097-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49/SMADS/2015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ELZA MARTINS ROVAI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583.33" table:style-name="ce4">
            <text:p>R$ 73.583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09365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30/SMADS/2019</text:p>
          </table:table-cell>
          <table:table-cell office:value-type="string" table:style-name="ce8">
            <text:p>GRUPO PELA VALORIZAÇÃO, INTEGRAÇÃO E DIGNIDADE DO DOENTE DE AIDS DE SÃO PAULO - PELA VIDDA-SP</text:p>
          </table:table-cell>
          <table:table-cell office:value-type="string" table:style-name="ce11">
            <text:p>67.836.288/0001-00</text:p>
          </table:table-cell>
          <table:table-cell office:value-type="string" table:style-name="ce3">
            <text:p>RENATO MATHIAS</text:p>
          </table:table-cell>
          <table:table-cell office:value-type="string" table:style-name="ce8">
            <text:p>CRD - CENTRO DE REFERÊNCIA E DEFESA DA DIVERSIDADE<text:s/>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GRUPO PELA VIDDA-SP</text:p>
          </table:table-cell>
          <table:table-cell office:value-type="date" office:date-value="2019-07-02T00:00:00" table:style-name="ce5">
            <text:p>02/07/2019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3">
            <text:p>93.10.08.422.3023.8402.3.3.50.39.00.0X - Manutenção e Operação de Centros de Referência, Proteção e Defesa de Direitos</text:p>
          </table:table-cell>
          <table:table-cell office:value-type="currency" office:value="103372.06" table:style-name="ce4">
            <text:p>R$ 103.372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1/2015 DOC 10/01/2015 // adaptado doc 20/02/2018</text:p>
          </table:table-cell>
          <table:table-cell office:value-type="string" table:style-name="ce3">
            <text:p>6024.2018.0008710-9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31/SMADS/2015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LÉDIO MILA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ADRE NAZAREN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321" table:style-name="ce4">
            <text:p>R$ 50.321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9/2017 doc 21/12/2017</text:p>
          </table:table-cell>
          <table:table-cell office:value-type="string" table:style-name="ce3">
            <text:p>6024.2017.0002908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05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URA VICUÑ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730.37000000001" table:style-name="ce4">
            <text:p>R$ 88.730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2/2015 DOC 07/11/2015 ADAPTADO 10/02/2018</text:p>
          </table:table-cell>
          <table:table-cell office:value-type="string" table:style-name="ce3">
            <text:p>6024.2018.0011750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06/SMADS/2016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05-05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R ALIANÇA I e II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9181.86" table:style-name="ce4">
            <text:p>R$ 69.181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3/2018 doc 09/06/2018</text:p>
          </table:table-cell>
          <table:table-cell office:value-type="string" table:style-name="ce3">
            <text:p>6024.2018.0003616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93/SMADS/2018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18" table:style-name="ce11">
            <text:p>18</text:p>
          </table:table-cell>
          <table:table-cell office:value-type="string" table:style-name="ce8">
            <text:p>RESIDÊNCIA INCLUSIVA - SÃO MATEU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49436.65" table:style-name="ce4">
            <text:p>R$ 149.436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2/2016 DOC 08/11/2016</text:p>
          </table:table-cell>
          <table:table-cell office:value-type="string" table:style-name="ce3">
            <text:p>6024.2018.0011763-6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21/SMADS/2017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CASA DE REPOUSO IVA FELIPE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2756.78" table:style-name="ce4">
            <text:p>R$ 112.75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7/2017 DOC 09/11/2017</text:p>
          </table:table-cell>
          <table:table-cell office:value-type="string" table:style-name="ce3">
            <text:p>6024.2017.0002473-3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07/SMADS/2018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OLID BRASIL</text:p>
          </table:table-cell>
          <table:table-cell office:value-type="date" office:date-value="2018-01-05T00:00:00" table:style-name="ce5">
            <text:p>05/01/2018</text:p>
          </table:table-cell>
          <table:table-cell office:value-type="date" office:date-value="2023-01-04T00:00:00" table:style-name="ce5">
            <text:p>04/01/2023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962.1" table:style-name="ce4">
            <text:p>R$ 100.962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7/2015 DOC 04/03/2015 adaptado doc 30/03/2018</text:p>
          </table:table-cell>
          <table:table-cell office:value-type="string" table:style-name="ce3">
            <text:p>6024.2018.0011633-8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02/SMADS/2015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NOSSA SENHORA DAS GRAÇA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022.459999999992" table:style-name="ce4">
            <text:p>R$ 81.022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8/2016 DOC 28/04/2016</text:p>
          </table:table-cell>
          <table:table-cell office:value-type="string" table:style-name="ce3">
            <text:p>6024.2019.0000962-2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43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8">
            <text:p>0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8180.21" table:style-name="ce4">
            <text:p>R$ 48.180,21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1506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29/SMADS/2019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SA DA CRIANÇA NOSSA SENHORA AUXILIADORA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290.49" table:style-name="ce4">
            <text:p>R$ 104.290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/2018 DOC 06/10/18</text:p>
          </table:table-cell>
          <table:table-cell office:value-type="string" table:style-name="ce3">
            <text:p>6024.2018.0008210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14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CASA DE ACOLHIMENTO NOSSA SENHORA APARECID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480.35" table:style-name="ce4">
            <text:p>R$ 88.480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6/2016 DOC 31/03/2016</text:p>
          </table:table-cell>
          <table:table-cell office:value-type="string" table:style-name="ce3">
            <text:p>6024.2018.0011271-5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17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A ERA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21-07-04T00:00:00" table:style-name="ce5">
            <text:p>04/07/202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4">
            <text:p>R$ 100.290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5/2017 DOC 15/11/2017</text:p>
          </table:table-cell>
          <table:table-cell office:value-type="string" table:style-name="ce3">
            <text:p>6024.2017.0002705-8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2/SMADS/2018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01-73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R MARIA PAOL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90.449999999983" table:style-name="ce4">
            <text:p>R$ 68.990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1/2015 DOC 15/05/2015</text:p>
          </table:table-cell>
          <table:table-cell office:value-type="string" table:style-name="ce3">
            <text:p>6024.2018.0011753-9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13/SMADS/2015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KAIRO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926.080000000002" table:style-name="ce4">
            <text:p>R$ 96.926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1/2018 doc 10/04/2018, REPUBLICADO EM 12/04/2018</text:p>
          </table:table-cell>
          <table:table-cell office:value-type="string" table:style-name="ce3">
            <text:p>6024.2018.0001563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70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JARDIM DE FLORE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494.74" table:style-name="ce4">
            <text:p>R$ 87.494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6/2018 doc 25/01/2018, republicado em 01/02/2018</text:p>
          </table:table-cell>
          <table:table-cell office:value-type="string" table:style-name="ce3">
            <text:p>6024.2018.0000185-9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98/SMADS/2018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RICARDO DE ALMEIDA MELOS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PD JAÇANÃ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70868.22" table:style-name="ce4">
            <text:p>R$ 70.868,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7/2016 DOC 08/07/2016</text:p>
          </table:table-cell>
          <table:table-cell office:value-type="string" table:style-name="ce3">
            <text:p>6024.2018.0011678-8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54/SMADS/2016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ABRIGO ACDEM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557.909999999989" table:style-name="ce4">
            <text:p>R$ 86.557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5/2019 DOC 26/03/2019<text:s/></text:p>
          </table:table-cell>
          <table:table-cell office:value-type="string" table:style-name="ce3">
            <text:p>6024.2019.0001865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53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AKORI</text:p>
          </table:table-cell>
          <table:table-cell office:value-type="date" office:date-value="2019-08-11T00:00:00" table:style-name="ce5">
            <text:p>11/08/2019</text:p>
          </table:table-cell>
          <table:table-cell office:value-type="date" office:date-value="2024-08-10T00:00:00" table:style-name="ce5">
            <text:p>10/08/2024</text:p>
          </table:table-cell>
          <table:table-cell office:value-type="date" office:date-value="2019-08-26T00:00:00" table:style-name="ce5">
            <text:p>26/08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176.960000000006" table:style-name="ce4">
            <text:p>R$ 86.176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5/2015 DOC 31/01/2015 <text:s/>ADAPTADO DOC 02/02/2018</text:p>
          </table:table-cell>
          <table:table-cell office:value-type="string" table:style-name="ce3">
            <text:p>6024.2018.0011766-0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21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ENTRO DE ACOLHIDA PARA MULHERES MARIA ISABEL CARVALHO</text:p>
          </table:table-cell>
          <table:table-cell office:value-type="date" office:date-value="2015-04-03T00:00:00" table:style-name="ce5">
            <text:p>03/04/2015</text:p>
          </table:table-cell>
          <table:table-cell office:value-type="date" office:date-value="2020-04-02T00:00:00" table:style-name="ce5">
            <text:p>02/04/2020</text:p>
          </table:table-cell>
          <table:table-cell office:value-type="date" office:date-value="2015-04-02T00:00:00" table:style-name="ce5">
            <text:p>02/04/2015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58560.250000000007" table:style-name="ce4">
            <text:p>R$ 58.560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6/2016 doc 31/03/2016</text:p>
          </table:table-cell>
          <table:table-cell office:value-type="string" table:style-name="ce3">
            <text:p>6024.2018.0008681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91/SMADS/2016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EITH SHALOM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994.2" table:style-name="ce4">
            <text:p>R$ 85.994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2/2015 doc 10/03/2015</text:p>
          </table:table-cell>
          <table:table-cell office:value-type="string" table:style-name="ce3">
            <text:p>6024.2018.0011244-8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23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FRONTEIRA DO SABER</text:p>
          </table:table-cell>
          <table:table-cell office:value-type="date" office:date-value="2016-02-15T00:00:00" table:style-name="ce5">
            <text:p>15/02/2016</text:p>
          </table:table-cell>
          <table:table-cell office:value-type="date" office:date-value="2021-02-14T00:00:00" table:style-name="ce5">
            <text:p>14/02/2021</text:p>
          </table:table-cell>
          <table:table-cell office:value-type="date" office:date-value="2016-02-15T00:00:00" table:style-name="ce5">
            <text:p>15/02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1960.66" table:style-name="ce4">
            <text:p>R$ 91.960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4/2015 DOC 06/03/2015</text:p>
          </table:table-cell>
          <table:table-cell office:value-type="string" table:style-name="ce3">
            <text:p>6024.2018.0010868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32/SMADS/2015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BELA VISTA</text:p>
          </table:table-cell>
          <table:table-cell office:value-type="date" office:date-value="2015-05-04T00:00:00" table:style-name="ce5">
            <text:p>04/05/2015</text:p>
          </table:table-cell>
          <table:table-cell office:value-type="date" office:date-value="2020-05-03T00:00:00" table:style-name="ce5">
            <text:p>03/05/2020</text:p>
          </table:table-cell>
          <table:table-cell office:value-type="date" office:date-value="2015-05-04T00:00:00" table:style-name="ce5">
            <text:p>04/05/2015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6203.350000000006" table:style-name="ce4">
            <text:p>R$ 76.203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7/2014 DOC 18/09/2014 //adaptado doc 12/05/2018</text:p>
          </table:table-cell>
          <table:table-cell office:value-type="string" table:style-name="ce3">
            <text:p>6024.2019.0002898-8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50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RAIZES DA VIDA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4">
            <text:p>R$ 100.290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5/2018 doc 22/03/2018</text:p>
          </table:table-cell>
          <table:table-cell office:value-type="string" table:style-name="ce3">
            <text:p>6024.2018.0001357-1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46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DA VOVÓ NADIR – RECONSTRUINDO HISTÓRIAS E SEMEANDO SONHO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5">
            <text:p>20/07/2018 e 17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429.119999999995" table:style-name="ce4">
            <text:p>R$ 86.429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3/2016 DOC 08/11/2016</text:p>
          </table:table-cell>
          <table:table-cell office:value-type="string" table:style-name="ce3">
            <text:p>6024.2019.0000978-9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04/SMADS/2017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ENINO DEUS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879.75" table:style-name="ce4">
            <text:p>R$ 49.879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5/2018 doc 25/07/2018</text:p>
          </table:table-cell>
          <table:table-cell office:value-type="string" table:style-name="ce3">
            <text:p>6024.2019.0005492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82/SMADS/2019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ESTRELA DO AMANHÃ III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24-11-30T00:00:00" table:style-name="ce5">
            <text:p>30/11/2024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370.66" table:style-name="ce4">
            <text:p>R$ 74.370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1/2014 DOC 30/12/2014 //adaptado doc 10/04/2018</text:p>
          </table:table-cell>
          <table:table-cell office:value-type="string" table:style-name="ce3">
            <text:p>6024.2018.0011483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12/SMADS/2015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LMARES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0-02-29T00:00:00" table:style-name="ce5">
            <text:p>29/02/2020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47.08" table:style-name="ce4">
            <text:p>R$ 45.7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4/2014 DOC 18/09/2014</text:p>
          </table:table-cell>
          <table:table-cell office:value-type="string" table:style-name="ce3">
            <text:p>6024.2019.0004607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46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MANHÃ-SER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14.97" table:style-name="ce4">
            <text:p>R$ 67.114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42/SMADS/2018 DOC 20/10/2018</text:p>
          </table:table-cell>
          <table:table-cell office:value-type="string" table:style-name="ce3">
            <text:p>6024.2018.0008669-2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58/SMADS/2019</text:p>
          </table:table-cell>
          <table:table-cell office:value-type="string" table:style-name="ce8">
            <text:p>ASSOCIAÇÃO BENEFICENTE SANTA FÉ</text:p>
          </table:table-cell>
          <table:table-cell office:value-type="string" table:style-name="ce11">
            <text:p>71.729.628/0001-70</text:p>
          </table:table-cell>
          <table:table-cell office:value-type="string" table:style-name="ce3">
            <text:p>MARCIA VENTURA DI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OVÓ ILZA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24-01-27T00:00:00" table:style-name="ce5">
            <text:p>27/01/2024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100.12" table:style-name="ce4">
            <text:p>R$ 87.100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3/2016 doc 23/01/2016</text:p>
          </table:table-cell>
          <table:table-cell office:value-type="string" table:style-name="ce3">
            <text:p>6024.2018.0011614-1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57/SMADS/2016</text:p>
          </table:table-cell>
          <table:table-cell office:value-type="string" table:style-name="ce8">
            <text:p>AME</text:p>
          </table:table-cell>
          <table:table-cell office:value-type="string" table:style-name="ce11">
            <text:p>43.896.505/0001-99</text:p>
          </table:table-cell>
          <table:table-cell office:value-type="string" table:style-name="ce3">
            <text:p>ARLETE LOPEZ GODINHO MEIREL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AM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9/2016 DOC 07/07/2016</text:p>
          </table:table-cell>
          <table:table-cell office:value-type="string" table:style-name="ce3">
            <text:p>6024.2018.0007536-4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66/SMADS/2016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ILA GUILHERMIN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829.05" table:style-name="ce4">
            <text:p>R$ 74.829,0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0/2015 doc 07/01/2016</text:p>
          </table:table-cell>
          <table:table-cell office:value-type="string" table:style-name="ce3">
            <text:p>6024.2018.0010582-4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46/SMADS/2016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UAIANASES</text:p>
          </table:table-cell>
          <table:table-cell office:value-type="date" office:date-value="2016-04-11T00:00:00" table:style-name="ce5">
            <text:p>11/04/2016</text:p>
          </table:table-cell>
          <table:table-cell office:value-type="date" office:date-value="2021-04-10T00:00:00" table:style-name="ce5">
            <text:p>10/04/2021</text:p>
          </table:table-cell>
          <table:table-cell office:value-type="date" office:date-value="2016-04-11T00:00:00" table:style-name="ce5">
            <text:p>11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3646.679999999993" table:style-name="ce4">
            <text:p>R$ 73.646,6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1/2018 doc 24/01/2018</text:p>
          </table:table-cell>
          <table:table-cell office:value-type="string" table:style-name="ce3">
            <text:p>6024.2018.0000207-3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94/SMADS/2018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ACDEM II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9677.91" table:style-name="ce4">
            <text:p>R$ 69.677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5/2017 doc 06/01/2018</text:p>
          </table:table-cell>
          <table:table-cell office:value-type="string" table:style-name="ce3">
            <text:p>6024.2017.0002856-9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30/SMADS/2018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GROSSARL 2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1.17" table:style-name="ce4">
            <text:p>R$ 85.881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6/2017 DOC 09/11/2017</text:p>
          </table:table-cell>
          <table:table-cell office:value-type="string" table:style-name="ce3">
            <text:p>6024.2017.0002470-9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03/SMADS/2018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CASA 1 - REPÚBLICA MASCULINA; CASA 2 - REPÚBLICA FEMININA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1904.880000000001" table:style-name="ce4">
            <text:p>R$ 31.904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8/2016 doc 27/10/2016</text:p>
          </table:table-cell>
          <table:table-cell office:value-type="string" table:style-name="ce3">
            <text:p>6024.2018.0007543-7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5/SMADS/2017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NGAIB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3146.679999999993" table:style-name="ce4">
            <text:p>R$ 73.14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5/2015 DOC 28/10/2015</text:p>
          </table:table-cell>
          <table:table-cell office:value-type="string" table:style-name="ce3">
            <text:p>6024.2018.0010041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21/SMADS/2016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ÚCI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PRINCESA IZABEL</text:p>
          </table:table-cell>
          <table:table-cell office:value-type="date" office:date-value="2016-01-18T00:00:00" table:style-name="ce5">
            <text:p>18/01/2016</text:p>
          </table:table-cell>
          <table:table-cell office:value-type="date" office:date-value="2021-01-17T00:00:00" table:style-name="ce5">
            <text:p>17/01/2021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7/2015 DOC 15/04/2015</text:p>
          </table:table-cell>
          <table:table-cell office:value-type="string" table:style-name="ce3">
            <text:p>6024.2018.0011426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07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PAV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2/2015 DOC 28/03/2015</text:p>
          </table:table-cell>
          <table:table-cell office:value-type="string" table:style-name="ce3">
            <text:p>6024.2018.0010357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7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-MA ESPAÇO JUVENTUDE E CIDADANIA - SÃO MATEU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429.270000000004" table:style-name="ce4">
            <text:p>R$ 61.429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78/2018 DOC 31/10/2018</text:p>
          </table:table-cell>
          <table:table-cell office:value-type="string" table:style-name="ce3">
            <text:p>6024.2018.0009410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68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ABRIGO UNIDADE ACLIMAÇÃ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79.01" table:style-name="ce4">
            <text:p>R$ 85.679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4/2018 doc 16/06/2018</text:p>
          </table:table-cell>
          <table:table-cell office:value-type="string" table:style-name="ce3">
            <text:p>6024.2018.0003769-1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532/SMADS/2018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YOLANDA</text:p>
          </table:table-cell>
          <table:table-cell office:value-type="date" office:date-value="2018-10-16T00:00:00" table:style-name="ce5">
            <text:p>16/10/2018</text:p>
          </table:table-cell>
          <table:table-cell office:value-type="date" office:date-value="2023-10-15T00:00:00" table:style-name="ce5">
            <text:p>15/10/20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399.58" table:style-name="ce4">
            <text:p>R$ 49.399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1/2015 DOC 13/08/2015</text:p>
          </table:table-cell>
          <table:table-cell office:value-type="string" table:style-name="ce3">
            <text:p>6024.2018.0007966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8/SMADS/2015</text:p>
          </table:table-cell>
          <table:table-cell office:value-type="string" table:style-name="ce8">
            <text:p>INSTITUTO KWARAY</text:p>
          </table:table-cell>
          <table:table-cell office:value-type="string" table:style-name="ce11">
            <text:p>02.861.398/0001-86</text:p>
          </table:table-cell>
          <table:table-cell office:value-type="string" table:style-name="ce3">
            <text:p>WILSON HERMES ALVES FI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HIAGO ABDALLA FIUZA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26.73" table:style-name="ce4">
            <text:p>R$ 45.226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5/2016 DOC 09/06/2016</text:p>
          </table:table-cell>
          <table:table-cell office:value-type="string" table:style-name="ce3">
            <text:p>6024.2018.0008454-1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50/SMADS/2016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PÃO REDONDO I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16-09-14T00:00:00" table:style-name="ce5">
            <text:p>14/09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3096.679999999993" table:style-name="ce4">
            <text:p>R$ 73.09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3/2018 doc 25/01/2018</text:p>
          </table:table-cell>
          <table:table-cell office:value-type="string" table:style-name="ce3">
            <text:p>6024.2018.0000175-1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90/SMADS/2018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ILAR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23-05-06T00:00:00" table:style-name="ce5">
            <text:p>06/05/202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11.23000000001" table:style-name="ce4">
            <text:p>R$ 85.611,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3/2015 DOC 22/05/2015</text:p>
          </table:table-cell>
          <table:table-cell office:value-type="string" table:style-name="ce3">
            <text:p>6024.2018.0008783-4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34/SMADS/2015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ANTONIO CARLOS LAFERREIR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CASA FEMININA E CASA MASCULINA</text:p>
          </table:table-cell>
          <table:table-cell office:value-type="date" office:date-value="2015-07-17T00:00:00" table:style-name="ce5">
            <text:p>17/07/2015</text:p>
          </table:table-cell>
          <table:table-cell office:value-type="date" office:date-value="2020-07-16T00:00:00" table:style-name="ce5">
            <text:p>16/07/2020</text:p>
          </table:table-cell>
          <table:table-cell office:value-type="date" office:date-value="2015-07-17T00:00:00" table:style-name="ce5">
            <text:p>17/07/2015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28125.67" table:style-name="ce4">
            <text:p>R$ 28.125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9/2016 DOC 15/07/2016</text:p>
          </table:table-cell>
          <table:table-cell office:value-type="string" table:style-name="ce3">
            <text:p>6024.2018.0011695-8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56/SMADS/2016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URUÇÁ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21-10-27T00:00:00" table:style-name="ce5">
            <text:p>27/10/202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4336.85" table:style-name="ce4">
            <text:p>R$ 64.336,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0/2018 doc 25/01/2018</text:p>
          </table:table-cell>
          <table:table-cell office:value-type="string" table:style-name="ce3">
            <text:p>6024.2018.0000153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99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ZIZ NACIB AB'SABER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10.19" table:style-name="ce4">
            <text:p>R$ 45.510,1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0/2017 doc 06/01/2018</text:p>
          </table:table-cell>
          <table:table-cell office:value-type="string" table:style-name="ce3">
            <text:p>6024.2017.0003063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15/SMADS/2018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1-81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I<text:s/>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32.84" table:style-name="ce4">
            <text:p>R$ 97.832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7-2018 doc 21/04/2018</text:p>
          </table:table-cell>
          <table:table-cell office:value-type="string" table:style-name="ce3">
            <text:p>6024.2018.0002195-7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79/SMADS/2018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IGOS DA VITÓRI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29.65" table:style-name="ce4">
            <text:p>R$ 49.029,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3/2015 DOC 28/05/2015</text:p>
          </table:table-cell>
          <table:table-cell office:value-type="string" table:style-name="ce3">
            <text:p>6024.2018.0011598-6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37/SMADS/2015</text:p>
          </table:table-cell>
          <table:table-cell office:value-type="string" table:style-name="ce8">
            <text:p>ASSOCIAÇÃO CRIANÇA BRASIL</text:p>
          </table:table-cell>
          <table:table-cell office:value-type="string" table:style-name="ce11">
            <text:p>58.373.234/0001-64</text:p>
          </table:table-cell>
          <table:table-cell office:value-type="string" table:style-name="ce3">
            <text:p>CARLOS JOSE KIT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ROSA I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065.32" table:style-name="ce4">
            <text:p>R$ 46.065,3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2/2015 doc 27/05/2015</text:p>
          </table:table-cell>
          <table:table-cell office:value-type="string" table:style-name="ce3">
            <text:p>6024.2018.0011769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55/SMADS/2015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ACDEM UNIDADE VII</text:p>
          </table:table-cell>
          <table:table-cell office:value-type="date" office:date-value="2015-07-22T00:00:00" table:style-name="ce5">
            <text:p>22/07/2015</text:p>
          </table:table-cell>
          <table:table-cell office:value-type="date" office:date-value="2020-07-21T00:00:00" table:style-name="ce5">
            <text:p>21/07/2020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7312.77" table:style-name="ce4">
            <text:p>R$ 67.312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0/2015 DOC 09/04/2015</text:p>
          </table:table-cell>
          <table:table-cell office:value-type="string" table:style-name="ce3">
            <text:p>6024.2019.0005891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63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~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8">
            <text:p>0</text:p>
          </table:table-cell>
          <table:table-cell office:value-type="date" office:date-value="2019-10-02T00:00:00" table:style-name="ce5">
            <text:p>02/10/2019</text:p>
          </table:table-cell>
          <table:table-cell office:value-type="date" office:date-value="2020-03-29T00:00:00" table:style-name="ce5">
            <text:p>29/03/2020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834.21" table:style-name="ce4">
            <text:p>R$ 51.834,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2/2018 doc 24/01/2018</text:p>
          </table:table-cell>
          <table:table-cell office:value-type="string" table:style-name="ce3">
            <text:p>6024.2018.0000138-7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01/SMADS/2018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6-08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ODOS IRMÃOS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96.11" table:style-name="ce4">
            <text:p>R$ 48.796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5/2016 DOC 19/08/2016</text:p>
          </table:table-cell>
          <table:table-cell office:value-type="string" table:style-name="ce3">
            <text:p>6024.2018.0009653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99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A NOSSA CASA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47.08" table:style-name="ce4">
            <text:p>R$ 44.8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1/2018 doc 09/05/2018</text:p>
          </table:table-cell>
          <table:table-cell office:value-type="string" table:style-name="ce3">
            <text:p>6024.2018.0002909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461/SMADS/2018</text:p>
          </table:table-cell>
          <table:table-cell office:value-type="string" table:style-name="ce8">
            <text:p>CENTRO SOCIAL SANTA CRUZ DE VILA RÉ</text:p>
          </table:table-cell>
          <table:table-cell office:value-type="string" table:style-name="ce11">
            <text:p>54.059.548/0001-36</text:p>
          </table:table-cell>
          <table:table-cell office:value-type="string" table:style-name="ce3">
            <text:p>NEUSA GALLO PAULO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A CRUZ DE VILA RÉ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296.92" table:style-name="ce4">
            <text:p>R$ 63.296,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8/2018 doc 25/05/2018, retificado em 09/06/2018</text:p>
          </table:table-cell>
          <table:table-cell office:value-type="string" table:style-name="ce3">
            <text:p>6024.2018.0003247-9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477/SMADS/2018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PROJETO NANÁ SERAFIM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23-09-15T00:00:00" table:style-name="ce5">
            <text:p>15/09/2023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0733.769999999997" table:style-name="ce4">
            <text:p>R$ 40.733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5/2014 DOC 19/05/2015</text:p>
          </table:table-cell>
          <table:table-cell office:value-type="string" table:style-name="ce3">
            <text:p>6024.2018.0010518-2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15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RIANÇA CIDADÃ</text:p>
          </table:table-cell>
          <table:table-cell office:value-type="date" office:date-value="2015-11-15T00:00:00" table:style-name="ce5">
            <text:p>15/11/2015</text:p>
          </table:table-cell>
          <table:table-cell office:value-type="date" office:date-value="2020-11-14T00:00:00" table:style-name="ce5">
            <text:p>14/11/2020</text:p>
          </table:table-cell>
          <table:table-cell office:value-type="date" office:date-value="2015-11-13T00:00:00" table:style-name="ce5">
            <text:p>13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087.85" table:style-name="ce4">
            <text:p>R$ 45.087,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7/2014 doc 18/09/2014</text:p>
          </table:table-cell>
          <table:table-cell office:value-type="string" table:style-name="ce3">
            <text:p>6024.2019.0004857-1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22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SANDRA CRISTINA SCATOL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OSSA SRA. DA PROVIDÊNC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334.04" table:style-name="ce4">
            <text:p>R$ 65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7/2016 DOC 27/10/2016</text:p>
          </table:table-cell>
          <table:table-cell office:value-type="string" table:style-name="ce3">
            <text:p>6024.2018.0007550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6/SMADS/2017</text:p>
          </table:table-cell>
          <table:table-cell office:value-type="string" table:style-name="ce8">
            <text:p>ONDACAIMA - ORGANIZAÇÃO NACIONAL DE DEFESA E APOIO DA CRIANÇA E ADOLESCENTE DO IDOSO E DO MEIO AMBIENTE</text:p>
          </table:table-cell>
          <table:table-cell office:value-type="string" table:style-name="ce11">
            <text:p>08.849.334/0001-46</text:p>
          </table:table-cell>
          <table:table-cell office:value-type="string" table:style-name="ce3">
            <text:p>GENI ALMEIDA DE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ONA TINA I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4.12" table:style-name="ce4">
            <text:p>R$ 43.654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8/2018 doc 26/05/2018</text:p>
          </table:table-cell>
          <table:table-cell office:value-type="string" table:style-name="ce3">
            <text:p>6024.2018.0003400-5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478/SMADS/2018</text:p>
          </table:table-cell>
          <table:table-cell office:value-type="string" table:style-name="ce8">
            <text:p>MOVIMENTO UNIFICADO DE DEFESA DA CRIANÇA E DO ADOLESCENTE DE RUA</text:p>
          </table:table-cell>
          <table:table-cell office:value-type="string" table:style-name="ce11">
            <text:p>71.738.645/0001-74</text:p>
          </table:table-cell>
          <table:table-cell office:value-type="string" table:style-name="ce3">
            <text:p>GILSON LOPES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SSA FAMILIA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23-09-15T00:00:00" table:style-name="ce5">
            <text:p>15/09/2023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287.33" table:style-name="ce4">
            <text:p>R$ 97.287,3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5/2015 doc 13/08/2015</text:p>
          </table:table-cell>
          <table:table-cell office:value-type="string" table:style-name="ce3">
            <text:p>6024.2018.0009861-5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95/SMADS/2015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7-50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SPAÇO CONVIVER E APRENDER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550.09" table:style-name="ce4">
            <text:p>R$ 48.550,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6/2018 doc 10/03/2018, republicado doc 17/03/2018</text:p>
          </table:table-cell>
          <table:table-cell office:value-type="string" table:style-name="ce3">
            <text:p>6024.2018.0001023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71/SMADS/2018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ENTINELA</text:p>
          </table:table-cell>
          <table:table-cell office:value-type="date" office:date-value="2018-07-29T00:00:00" table:style-name="ce5">
            <text:p>29/07/2018</text:p>
          </table:table-cell>
          <table:table-cell office:value-type="date" office:date-value="2023-07-28T00:00:00" table:style-name="ce5">
            <text:p>28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741.4" table:style-name="ce4">
            <text:p>R$ 97.741,4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2/2018 doc 21/04/2018</text:p>
          </table:table-cell>
          <table:table-cell office:value-type="string" table:style-name="ce3">
            <text:p>6024.2018.0001808-5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48/SMADS/2018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460" table:style-name="ce11">
            <text:p>460</text:p>
          </table:table-cell>
          <table:table-cell office:value-type="float" office:value="0" table:style-name="ce8">
            <text:p>0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46548.26" table:style-name="ce4">
            <text:p>R$ 146.548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1/2016 doc 18/03/2016</text:p>
          </table:table-cell>
          <table:table-cell office:value-type="string" table:style-name="ce3">
            <text:p>6024.2018.0000258-8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07/SMADS/2016</text:p>
          </table:table-cell>
          <table:table-cell office:value-type="string" table:style-name="ce8">
            <text:p>INSTITUTO SONHO INFANTIL</text:p>
          </table:table-cell>
          <table:table-cell office:value-type="string" table:style-name="ce11">
            <text:p>05.482.533/0001-70</text:p>
          </table:table-cell>
          <table:table-cell office:value-type="string" table:style-name="ce3">
            <text:p>JOSÉ BERNARDO DA SILVA FI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SONHO INFANTIL III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21-12-04T00:00:00" table:style-name="ce5">
            <text:p>04/12/202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777.9" table:style-name="ce4">
            <text:p>R$ 84.777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3/2016 doc 16/04/2016</text:p>
          </table:table-cell>
          <table:table-cell office:value-type="string" table:style-name="ce3">
            <text:p>6024.2018.0011504-8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15/SMADS/2016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5-98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A GERAÇÃ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06.46" table:style-name="ce4">
            <text:p>R$ 97.80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6/2016 DOC 15/07/2016</text:p>
          </table:table-cell>
          <table:table-cell office:value-type="string" table:style-name="ce3">
            <text:p>6024.2018.0011272-3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75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HELENA II - CASA DA CONQUISTA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21-12-20T00:00:00" table:style-name="ce5">
            <text:p>20/12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669.7" table:style-name="ce4">
            <text:p>R$ 72.669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85/2018 DOC 31/10/2018<text:s/></text:p>
          </table:table-cell>
          <table:table-cell office:value-type="string" table:style-name="ce3">
            <text:p>6024.2018.0009467-9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48/SMADS/2019</text:p>
          </table:table-cell>
          <table:table-cell office:value-type="string" table:style-name="ce8">
            <text:p>ASSOCIAÇÃO GRUPO ASSISTENCIAL LUIZ SERGIO</text:p>
          </table:table-cell>
          <table:table-cell office:value-type="string" table:style-name="ce11">
            <text:p>51.440.105/0001-00</text:p>
          </table:table-cell>
          <table:table-cell office:value-type="string" table:style-name="ce3">
            <text:p>TÂNIA VILAR ARRÉ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IOSÓTI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971.839999999997" table:style-name="ce4">
            <text:p>R$ 45.971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7/2015 DOC 20/10/2015</text:p>
          </table:table-cell>
          <table:table-cell office:value-type="string" table:style-name="ce3">
            <text:p>6024.2018.0010545-0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07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SÃO FRANCISCO<text:s/>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207.82" table:style-name="ce4">
            <text:p>R$ 49.207,8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8/2014 doc 26/04/2014</text:p>
          </table:table-cell>
          <table:table-cell office:value-type="string" table:style-name="ce3">
            <text:p>6024.2019.0004351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86/SMADS/2019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NOSSA SENHORA DO DIVINO PRANT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3.89" table:style-name="ce4">
            <text:p>R$ 32.143,8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9/2015 doc 01/09/2015</text:p>
          </table:table-cell>
          <table:table-cell office:value-type="string" table:style-name="ce3">
            <text:p>6024.2018.0008012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37/SMADS/2015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ARQUE DO CARMO – BEATO LUIS BIRAGHI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3607.64" table:style-name="ce4">
            <text:p>R$ 63.607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7/2015 DOC 15/05/2015</text:p>
          </table:table-cell>
          <table:table-cell office:value-type="string" table:style-name="ce3">
            <text:p>6024.2018.0011419-0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65/SMADS/2015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RAINHA DA PAZ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981.289999999994" table:style-name="ce4">
            <text:p>R$ 50.981,2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0/2016 DOC<text:s/></text:p>
          </table:table-cell>
          <table:table-cell office:value-type="string" table:style-name="ce3">
            <text:p>6024.2018.0008003-1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1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MINHANDO JUNTOS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04.849999999991" table:style-name="ce4">
            <text:p>R$ 84.304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1/2016 DOC 04/11/2016</text:p>
          </table:table-cell>
          <table:table-cell office:value-type="string" table:style-name="ce3">
            <text:p>6024.2019.0000001-3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16/SMADS/2017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URUÇÁ - CASA DA FAMÍLI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20T00:00:00" table:style-name="ce5">
            <text:p>20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1262.490000000005" table:style-name="ce4">
            <text:p>R$ 71.262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8/2016 doc 23/01/2016</text:p>
          </table:table-cell>
          <table:table-cell office:value-type="string" table:style-name="ce3">
            <text:p>6024.2018.0011619-2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6/SMADS/2016</text:p>
          </table:table-cell>
          <table:table-cell office:value-type="string" table:style-name="ce8">
            <text:p>ASSOCIAÇÃO MÃE PEREGRINA - AMAP</text:p>
          </table:table-cell>
          <table:table-cell office:value-type="string" table:style-name="ce11">
            <text:p>04.658.344/0001-43</text:p>
          </table:table-cell>
          <table:table-cell office:value-type="string" table:style-name="ce3">
            <text:p>SHEILA DE SOUZA CUNH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URA E DOMINGOS</text:p>
          </table:table-cell>
          <table:table-cell office:value-type="date" office:date-value="2016-05-15T00:00:00" table:style-name="ce5">
            <text:p>15/05/2016</text:p>
          </table:table-cell>
          <table:table-cell office:value-type="date" office:date-value="2021-05-14T00:00:00" table:style-name="ce5">
            <text:p>14/05/2021</text:p>
          </table:table-cell>
          <table:table-cell office:value-type="date" office:date-value="2016-05-13T00:00:00" table:style-name="ce5">
            <text:p>13/05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288.68" table:style-name="ce4">
            <text:p>R$ 85.288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5/2015 DOC 15/05/2015</text:p>
          </table:table-cell>
          <table:table-cell office:value-type="string" table:style-name="ce3">
            <text:p>6024.2018.0011418-1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85/SMADS/2015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AINHA DA PAZ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2/2018 doc 03/02/2018</text:p>
          </table:table-cell>
          <table:table-cell office:value-type="string" table:style-name="ce3">
            <text:p>6024.2018.0000392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7/SMADS/2018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UZ DO MILÊNIO</text:p>
          </table:table-cell>
          <table:table-cell office:value-type="date" office:date-value="2018-05-30T00:00:00" table:style-name="ce5">
            <text:p>30/05/2018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847.459999999992" table:style-name="ce4">
            <text:p>R$ 84.847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4/2015 doc 22/10/2015</text:p>
          </table:table-cell>
          <table:table-cell office:value-type="string" table:style-name="ce3">
            <text:p>6024.2018.0011612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35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,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REPÚBLICA JOVEM ERMELINO MATARAZZO E REPÚBLICA JOVEM PONTE RASA</text:p>
          </table:table-cell>
          <table:table-cell office:value-type="date" office:date-value="2015-12-18T00:00:00" table:style-name="ce5">
            <text:p>18/12/2015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15-12-18T00:00:00" table:style-name="ce5">
            <text:p>18/12/2015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0524.55" table:style-name="ce4">
            <text:p>R$ 30.524,5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3/2015 DOC 07/01/2016</text:p>
          </table:table-cell>
          <table:table-cell office:value-type="string" table:style-name="ce3">
            <text:p>6024.2018.0010311-2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76/SMADS/2016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AVIB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246.759999999995" table:style-name="ce4">
            <text:p>R$ 72.246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2/2018 doc 22/05/2018</text:p>
          </table:table-cell>
          <table:table-cell office:value-type="string" table:style-name="ce3">
            <text:p>6024.2018.0003293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14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JOSÉ AUGUSTO TER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EDREIRA - MAR PAULISTA - GUACUR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2/2017 DOC 09/11/2017</text:p>
          </table:table-cell>
          <table:table-cell office:value-type="string" table:style-name="ce3">
            <text:p>6024.2017.0002466-0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02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SSO LAR II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1-21T00:00:00" table:style-name="ce5">
            <text:p>21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52.13" table:style-name="ce4">
            <text:p>R$ 84.452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3/2016 DOC 14/01/2016</text:p>
          </table:table-cell>
          <table:table-cell office:value-type="string" table:style-name="ce3">
            <text:p>6024.2018.0011717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03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HELENA CASA DA CIDADANI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267.309999999983" table:style-name="ce4">
            <text:p>R$ 72.267,3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0/2015 doc 09/06/2015</text:p>
          </table:table-cell>
          <table:table-cell office:value-type="string" table:style-name="ce3">
            <text:p>6024.2018.0010865-3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90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V - SERVIÇO ESPECIALIZADO DE ABORDAGEM SOCIAL ÀS PESSOAS NA RUA E EM SITUAÇÃO DE RUA QUE FAZEM USO DAS RUAS PARA O CONSUMO ABUSIVO DE SUBSTÂNCIAS PSICOATIVAS EM CENAS DE USO<text:s/>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EAS 4 - SANTA CECÍLIA - SAS SÉ</text:p>
          </table:table-cell>
          <table:table-cell office:value-type="date" office:date-value="2015-10-20T00:00:00" table:style-name="ce5">
            <text:p>20/10/2015</text:p>
          </table:table-cell>
          <table:table-cell office:value-type="date" office:date-value="2020-10-19T00:00:00" table:style-name="ce5">
            <text:p>19/10/2020</text:p>
          </table:table-cell>
          <table:table-cell office:value-type="date" office:date-value="2015-10-20T00:00:00" table:style-name="ce5">
            <text:p>20/10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204151.92" table:style-name="ce4">
            <text:p>R$ 204.151,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4/2008, publicado no DOC em 03/10/2008</text:p>
          </table:table-cell>
          <table:table-cell office:value-type="string" table:style-name="ce3">
            <text:p>6024.2018.0006116-9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577/SMADS/2018</text:p>
          </table:table-cell>
          <table:table-cell office:value-type="string" table:style-name="ce8">
            <text:p>OBRA FILANTRÓPICA E MISSIONÁRIA "NOVO LAR BETANIA"</text:p>
          </table:table-cell>
          <table:table-cell office:value-type="string" table:style-name="ce11">
            <text:p>65.508.855/0001-73</text:p>
          </table:table-cell>
          <table:table-cell office:value-type="string" table:style-name="ce3">
            <text:p>VIVIANE PEREIRA DA SILVA ALMEID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O LAR BETANIA I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356.77" table:style-name="ce4">
            <text:p>R$ 97.356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1/2018 doc 19/04/2018</text:p>
          </table:table-cell>
          <table:table-cell office:value-type="string" table:style-name="ce3">
            <text:p>6024.2018.0001502-7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87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ADEMAR II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499.28" table:style-name="ce4">
            <text:p>R$ 72.499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1/2018 doc 12/05/2018</text:p>
          </table:table-cell>
          <table:table-cell office:value-type="string" table:style-name="ce3">
            <text:p>6024.2018.0002952-4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67/SMADS/2018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ONTE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112.4" table:style-name="ce4">
            <text:p>R$ 44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990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04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I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IRMÃ JACINTA</text:p>
          </table:table-cell>
          <table:table-cell office:value-type="date" office:date-value="2019-10-22T00:00:00" table:style-name="ce5">
            <text:p>22/10/2019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088.69" table:style-name="ce4">
            <text:p>R$ 41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9/2018 doc 10/03/2018</text:p>
          </table:table-cell>
          <table:table-cell office:value-type="string" table:style-name="ce3">
            <text:p>6024.2018.0001311-3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377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OL NASCENTE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3-07-29T00:00:00" table:style-name="ce5">
            <text:p>29/07/2023</text:p>
          </table:table-cell>
          <table:table-cell office:value-type="date" office:date-value="2018-07-30T00:00:00" table:style-name="ce5">
            <text:p>3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4">
            <text:p>R$ 44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3/2018 doc 25/01/2018</text:p>
          </table:table-cell>
          <table:table-cell office:value-type="string" table:style-name="ce3">
            <text:p>6024.2018.0000133-6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36/SMADS/2018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SANTA FÉ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287.47" table:style-name="ce4">
            <text:p>R$ 56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2/2018 doc 25/01/2018</text:p>
          </table:table-cell>
          <table:table-cell office:value-type="string" table:style-name="ce3">
            <text:p>6024.2018.0000271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71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16-74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MADRE MAZZARELL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4">
            <text:p>R$ 84.366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3/2017 DOC 10/11/2017</text:p>
          </table:table-cell>
          <table:table-cell office:value-type="string" table:style-name="ce3">
            <text:p>6024.2017.0002564-0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81/SMADS/2018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CEGUAV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2T00:00:00" table:style-name="ce5">
            <text:p>0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5/2016 doc 27/10/2016</text:p>
          </table:table-cell>
          <table:table-cell office:value-type="string" table:style-name="ce3">
            <text:p>6024.2018.0008367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7/SMADS/2017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IRACUAM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9/2016 doc 08/11/2016</text:p>
          </table:table-cell>
          <table:table-cell office:value-type="string" table:style-name="ce3">
            <text:p>6024.2018.0010422-4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4/SMADS/2017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ÇANÃ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22-01-08T00:00:00" table:style-name="ce5">
            <text:p>08/01/2022</text:p>
          </table:table-cell>
          <table:table-cell office:value-type="date" office:date-value="2017-01-09T00:00:00" table:style-name="ce5">
            <text:p>09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280.52" table:style-name="ce4">
            <text:p>R$ 61.280,5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5/2016 DOC 27/10/2016</text:p>
          </table:table-cell>
          <table:table-cell office:value-type="string" table:style-name="ce3">
            <text:p>6024.2018.0011760-1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205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ILA SÔ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682.86" table:style-name="ce4">
            <text:p>R$ 84.682,8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4/2016 DOC 22/10/2016</text:p>
          </table:table-cell>
          <table:table-cell office:value-type="string" table:style-name="ce3">
            <text:p>6024.2018.0011756-3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209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-MA VILA SÔNIA</text:p>
          </table:table-cell>
          <table:table-cell office:value-type="date" office:date-value="2016-12-10T00:00:00" table:style-name="ce5">
            <text:p>10/12/2016</text:p>
          </table:table-cell>
          <table:table-cell office:value-type="date" office:date-value="2021-12-09T00:00:00" table:style-name="ce5">
            <text:p>09/12/202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706.48" table:style-name="ce4">
            <text:p>R$ 58.706,4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3/2016 doc 19/08/2016</text:p>
          </table:table-cell>
          <table:table-cell office:value-type="string" table:style-name="ce3">
            <text:p>6024.2018.0010491-7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1/SMADS/2016</text:p>
          </table:table-cell>
          <table:table-cell office:value-type="string" table:style-name="ce8">
            <text:p>INSTITUTO VIVA MELHOR</text:p>
          </table:table-cell>
          <table:table-cell office:value-type="string" table:style-name="ce11">
            <text:p>08.002.631/0001-51</text:p>
          </table:table-cell>
          <table:table-cell office:value-type="string" table:style-name="ce3">
            <text:p>JAIR DA CONCEIÇÃO MÁXIM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VM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4">
            <text:p>R$ 44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8/2016 doc 01/11/2016</text:p>
          </table:table-cell>
          <table:table-cell office:value-type="string" table:style-name="ce3">
            <text:p>6024.2019.0000673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84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SA EDITH STEIN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799999999988" table:style-name="ce4">
            <text:p>R$ 84.366,8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1/2016 DOC 20/05/2016</text:p>
          </table:table-cell>
          <table:table-cell office:value-type="string" table:style-name="ce3">
            <text:p>6024.2018.0011621-4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38/SMADS/2016</text:p>
          </table:table-cell>
          <table:table-cell office:value-type="string" table:style-name="ce8">
            <text:p>SOCIEDADE AMIGOS DE BAIRRO DO CONJUNTO HABITACIONAL JARDIM SAPOPEMBA</text:p>
          </table:table-cell>
          <table:table-cell office:value-type="string" table:style-name="ce11">
            <text:p>52.806.585/0001-35</text:p>
          </table:table-cell>
          <table:table-cell office:value-type="string" table:style-name="ce3">
            <text:p>APARECIDA DA SILVA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EM ESTAR DA MELHOR IDADE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4184.07" table:style-name="ce4">
            <text:p>R$ 24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9/2016 DOC 23/01/2016</text:p>
          </table:table-cell>
          <table:table-cell office:value-type="string" table:style-name="ce3">
            <text:p>6024.2018.0009420-2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64/SMADS/2016</text:p>
          </table:table-cell>
          <table:table-cell office:value-type="string" table:style-name="ce8">
            <text:p>CEBECH - CENTRO COMUNITÁRIO BENEFICENTE CONJUNTO HABITACIONAL CASTRO ALVES E ADJACENTES</text:p>
          </table:table-cell>
          <table:table-cell office:value-type="string" table:style-name="ce11">
            <text:p>04.003.965/0001-99</text:p>
          </table:table-cell>
          <table:table-cell office:value-type="string" table:style-name="ce3">
            <text:p>TATIANA SILV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BECH INÁCIO MONTEIR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196.84" table:style-name="ce4">
            <text:p>R$ 48.196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2/2016 DOC 09/01/2016</text:p>
          </table:table-cell>
          <table:table-cell office:value-type="string" table:style-name="ce3">
            <text:p>6024.2018.0011360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65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DA ÁRVOR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7" table:style-name="ce4">
            <text:p>R$ 84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8/2016 doc 16/01/2016</text:p>
          </table:table-cell>
          <table:table-cell office:value-type="string" table:style-name="ce3">
            <text:p>6024.2018.0011413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5/SMADS/2016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329.539999999994" table:style-name="ce4">
            <text:p>R$ 72.329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0/2016 - doc 16/01/2016</text:p>
          </table:table-cell>
          <table:table-cell office:value-type="string" table:style-name="ce3">
            <text:p>6024.2018.0011408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63/SMADS/2016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146.679999999993" table:style-name="ce4">
            <text:p>R$ 72.14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4/2015 DOC 10/09/2015</text:p>
          </table:table-cell>
          <table:table-cell office:value-type="string" table:style-name="ce3">
            <text:p>6024.2018.0007742-1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5/SMADS/2016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ARDIM AURÉLIO</text:p>
          </table:table-cell>
          <table:table-cell office:value-type="date" office:date-value="2016-01-08T00:00:00" table:style-name="ce5">
            <text:p>08/01/2016</text:p>
          </table:table-cell>
          <table:table-cell office:value-type="date" office:date-value="2021-01-07T00:00:00" table:style-name="ce5">
            <text:p>07/01/2021</text:p>
          </table:table-cell>
          <table:table-cell office:value-type="date" office:date-value="2016-01-08T00:00:00" table:style-name="ce5">
            <text:p>08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702.76" table:style-name="ce4">
            <text:p>R$ 37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0/2015 DOC 27/05/2015</text:p>
          </table:table-cell>
          <table:table-cell office:value-type="string" table:style-name="ce3">
            <text:p>6024.2018.0009979-4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28/SMADS/2015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FLORESTAL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5/2015 doc 14/08/2015</text:p>
          </table:table-cell>
          <table:table-cell office:value-type="string" table:style-name="ce3">
            <text:p>6024.2018.0009976-0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12/SMADS/2015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NOSCO BARRAGEM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20-11-04T00:00:00" table:style-name="ce5">
            <text:p>04/11/2020</text:p>
          </table:table-cell>
          <table:table-cell office:value-type="date" office:date-value="2015-11-05T00:00:00" table:style-name="ce5">
            <text:p>05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77.63" table:style-name="ce4">
            <text:p>R$ 43.577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7/2015 DOC 10/03/2015</text:p>
          </table:table-cell>
          <table:table-cell office:value-type="string" table:style-name="ce3">
            <text:p>6024.2019.0000562-7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86/SMADS/2015</text:p>
          </table:table-cell>
          <table:table-cell office:value-type="string" table:style-name="ce8">
            <text:p>ASSOCIAÇÃO CENTRO SOCIAL BROOKLIN PAULIST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MADRE RITA AMADA DE JESUS</text:p>
          </table:table-cell>
          <table:table-cell office:value-type="date" office:date-value="2015-09-17T00:00:00" table:style-name="ce5">
            <text:p>17/09/2015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15-09-17T00:00:00" table:style-name="ce5">
            <text:p>17/09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4">
            <text:p>R$ 31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7/2013 DOC 01/02/2013</text:p>
          </table:table-cell>
          <table:table-cell office:value-type="string" table:style-name="ce3">
            <text:p>6024.2019.0000942-8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80/SMADS/2015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AMINHANDO PARA O FUTURO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8-17T00:00:00" table:style-name="ce5">
            <text:p>17/08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334.04" table:style-name="ce4">
            <text:p>R$ 62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5/2015 doc 04/03/2015</text:p>
          </table:table-cell>
          <table:table-cell office:value-type="string" table:style-name="ce3">
            <text:p>6024.2018.0007547-0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96/SMADS/2015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ONOFR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4/2015 DOC 16/01/2015</text:p>
          </table:table-cell>
          <table:table-cell office:value-type="string" table:style-name="ce3">
            <text:p>6024.2018.0010304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24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NHANGUERA</text:p>
          </table:table-cell>
          <table:table-cell office:value-type="date" office:date-value="2015-04-16T00:00:00" table:style-name="ce5">
            <text:p>16/04/2015</text:p>
          </table:table-cell>
          <table:table-cell office:value-type="date" office:date-value="2020-04-15T00:00:00" table:style-name="ce5">
            <text:p>15/04/2020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046.78" table:style-name="ce4">
            <text:p>R$ 39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9/2014 DOC 06/09/2014 // ADAPTADO DOC 02/02/2018</text:p>
          </table:table-cell>
          <table:table-cell office:value-type="string" table:style-name="ce3">
            <text:p>6024.2018.0010708-8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18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MARIA LEITE CALDAS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4">
            <text:p>R$ 31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9/2014 DOC 18/09/2014</text:p>
          </table:table-cell>
          <table:table-cell office:value-type="string" table:style-name="ce3">
            <text:p>6024.2019.0004801-6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05/SMADS/2019</text:p>
          </table:table-cell>
          <table:table-cell office:value-type="string" table:style-name="ce8">
            <text:p>MAMÃE - ASSOCIAÇÃO DE ASSISTÊNCIA À CRIANÇA SANTAMARENSE</text:p>
          </table:table-cell>
          <table:table-cell office:value-type="string" table:style-name="ce11">
            <text:p>62.915.459/0001-72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083.95" table:style-name="ce4">
            <text:p>R$ 43.083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6/2014 DOC 18/09/2014</text:p>
          </table:table-cell>
          <table:table-cell office:value-type="string" table:style-name="ce3">
            <text:p>6024.2019.0007291-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88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ZACKI NARCH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345.08" table:style-name="ce4">
            <text:p>R$ 32.345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643/2013 DOC 12/12/2013</text:p>
          </table:table-cell>
          <table:table-cell office:value-type="string" table:style-name="ce3">
            <text:p>6024.2019.0000346-2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99/SMADS/2019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ÚCLEO ACDEM V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11T00:00:00" table:style-name="ce5">
            <text:p>11/06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3653.9" table:style-name="ce4">
            <text:p>R$ 53.653,9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7/2014 DOC 04/04/2014</text:p>
          </table:table-cell>
          <table:table-cell office:value-type="string" table:style-name="ce3">
            <text:p>6024.2019.0000232-6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5/SMADS/2019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LACE CASA VERDE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24-06-16T00:00:00" table:style-name="ce5">
            <text:p>16/06/2024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3474.14" table:style-name="ce4">
            <text:p>R$ 43.474,1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1/2016 doc 27/10/2016</text:p>
          </table:table-cell>
          <table:table-cell office:value-type="string" table:style-name="ce3">
            <text:p>6024.2018.0010584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39/SMADS/2017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FANTON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26.19" table:style-name="ce4">
            <text:p>R$ 44.226,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4/2016 doc 02/11/2016</text:p>
          </table:table-cell>
          <table:table-cell office:value-type="string" table:style-name="ce3">
            <text:p>6024.2018.0010827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9/SMADS/2017</text:p>
          </table:table-cell>
          <table:table-cell office:value-type="string" table:style-name="ce8">
            <text:p>FUNDAÇÃO FRANCISCA FRANCO</text:p>
          </table:table-cell>
          <table:table-cell office:value-type="string" table:style-name="ce11">
            <text:p>62.661.251/0001-74</text:p>
          </table:table-cell>
          <table:table-cell office:value-type="string" table:style-name="ce3">
            <text:p>EDELVERT FIGUEIREDO PEREIRA PINTO JUNIOR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ESPAÇO FRANCISCA FRANCO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4608.82" table:style-name="ce4">
            <text:p>R$ 44.608,8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2/2014 doc 04/02/2014</text:p>
          </table:table-cell>
          <table:table-cell office:value-type="string" table:style-name="ce3">
            <text:p>6024.2019.0003294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72/SMADS/2019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BENEDITA BATISTA LEOPOLDI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TE DE SER FELIZ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275.75" table:style-name="ce4">
            <text:p>R$ 48.275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9/2016 DOC 27/08/2016</text:p>
          </table:table-cell>
          <table:table-cell office:value-type="string" table:style-name="ce3">
            <text:p>6024.2018.0011561-7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02/SMADS/2016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ITAIM PAULISTA II</text:p>
          </table:table-cell>
          <table:table-cell office:value-type="date" office:date-value="2016-12-08T00:00:00" table:style-name="ce5">
            <text:p>08/12/2016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16-12-08T00:00:00" table:style-name="ce5">
            <text:p>08/12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282.909999999989" table:style-name="ce4">
            <text:p>R$ 72.282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8/2018 doc 10/03/2018</text:p>
          </table:table-cell>
          <table:table-cell office:value-type="string" table:style-name="ce3">
            <text:p>6024.2018.0000957-4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83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PÃO REDONDO</text:p>
          </table:table-cell>
          <table:table-cell office:value-type="date" office:date-value="2018-06-30T00:00:00" table:style-name="ce5">
            <text:p>30/06/2018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4">
            <text:p>R$ 84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9/2018 doc 16/06/2018</text:p>
          </table:table-cell>
          <table:table-cell office:value-type="string" table:style-name="ce3">
            <text:p>6024.2018.0003779-9<text:s text:c="3"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533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SONIA MARIA BATISTA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5716.959999999999" table:style-name="ce4">
            <text:p>R$ 35.716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0/2018 doc 16/03/2018</text:p>
          </table:table-cell>
          <table:table-cell office:value-type="string" table:style-name="ce3">
            <text:p>6024.2018.0000857-8<text:s text:c="2"/>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534/SMADS/2018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ANASTÁCIA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9750.730000000003" table:style-name="ce4">
            <text:p>R$ 39.750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4/2018 doc 16/06/2018</text:p>
          </table:table-cell>
          <table:table-cell office:value-type="string" table:style-name="ce3">
            <text:p>6024.2018.0003795-0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61/SMADS/2018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ELA VIST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649.57" table:style-name="ce4">
            <text:p>R$ 44.649,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1/2017 doc 25/01/2018</text:p>
          </table:table-cell>
          <table:table-cell office:value-type="string" table:style-name="ce3">
            <text:p>6024.2018.0000273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1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ÃO DOMINGOS SÁVIO 1° NÚCLE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51.260000000009" table:style-name="ce4">
            <text:p>R$ 84.351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0/2018 doc 25/01/2018</text:p>
          </table:table-cell>
          <table:table-cell office:value-type="string" table:style-name="ce3">
            <text:p>6024.2018.0000274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3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9-45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NOSSA SENHORA AUXILIADOR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247.7" table:style-name="ce4">
            <text:p>R$ 84.247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7/2016 DOC 27/08/2016</text:p>
          </table:table-cell>
          <table:table-cell office:value-type="string" table:style-name="ce3">
            <text:p>6024.2018.0010642-1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87/SMADS/2016</text:p>
          </table:table-cell>
          <table:table-cell office:value-type="string" table:style-name="ce8">
            <text:p>ASSOCIAÇÃO DEHONIANA BRASIL MERIDIONAL - ADBM</text:p>
          </table:table-cell>
          <table:table-cell office:value-type="string" table:style-name="ce11">
            <text:p>04.730.949/0001-06</text:p>
          </table:table-cell>
          <table:table-cell office:value-type="string" table:style-name="ce3">
            <text:p>JOÃO CARLOS PASCHOALIM DE CASTR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BRIGO SÃO JUDAS TADEU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21-11-09T00:00:00" table:style-name="ce5">
            <text:p>09/11/202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0.710000000006" table:style-name="ce4">
            <text:p>R$ 75.050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4/2016 DOC 30/01/2016</text:p>
          </table:table-cell>
          <table:table-cell office:value-type="string" table:style-name="ce3">
            <text:p>6024.2018.0011684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9/SMADS/2016</text:p>
          </table:table-cell>
          <table:table-cell office:value-type="string" table:style-name="ce8">
            <text:p>ASSOCIAÇÃO COMUNITÁRIA AURI VERDE</text:p>
          </table:table-cell>
          <table:table-cell office:value-type="string" table:style-name="ce11">
            <text:p>67.841.643/0001-39</text:p>
          </table:table-cell>
          <table:table-cell office:value-type="string" table:style-name="ce3">
            <text:p>JAILTON FARIA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URI VERDE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03.17" table:style-name="ce4">
            <text:p>R$ 67.403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8/2015 DOC 12/11/2015</text:p>
          </table:table-cell>
          <table:table-cell office:value-type="string" table:style-name="ce3">
            <text:p>6024.2018.0008049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38/SMADS/2016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SCAVV CURUMINS DO BRASIL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4245.42" table:style-name="ce4">
            <text:p>R$ 44.245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87/SMADS/2018 DOC 05/10/2018</text:p>
          </table:table-cell>
          <table:table-cell office:value-type="string" table:style-name="ce3">
            <text:p>6024.2018.0008075-9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03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HELENA - DEOSDETE MACHAD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201.74" table:style-name="ce4">
            <text:p>R$ 65.201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5/2015 DOC 13/08/2015</text:p>
          </table:table-cell>
          <table:table-cell office:value-type="string" table:style-name="ce3">
            <text:p>6024.2018.0011262-6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03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BENEDITA BATISTA LEOPOLDI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AMIGOS DA ESPERANÇA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814.69" table:style-name="ce4">
            <text:p>R$ 40.814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9/2015 doc 10/09/2015</text:p>
          </table:table-cell>
          <table:table-cell office:value-type="string" table:style-name="ce3">
            <text:p>6024.2018.0010075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05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MEANDO VIDA III</text:p>
          </table:table-cell>
          <table:table-cell office:value-type="date" office:date-value="2015-10-27T00:00:00" table:style-name="ce5">
            <text:p>27/10/2015</text:p>
          </table:table-cell>
          <table:table-cell office:value-type="date" office:date-value="2020-10-26T00:00:00" table:style-name="ce5">
            <text:p>26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40.82" table:style-name="ce4">
            <text:p>R$ 47.540,8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0/2015 DOC 19/08/2015</text:p>
          </table:table-cell>
          <table:table-cell office:value-type="string" table:style-name="ce3">
            <text:p>6024.2018.0010365-1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0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INCLUSIVA SÃO MATEUS II e III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20-11-15T00:00:00" table:style-name="ce5">
            <text:p>15/11/2020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7189.52999999997" table:style-name="ce4">
            <text:p>R$ 157.189,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9/2016 DOC 22/09/2016</text:p>
          </table:table-cell>
          <table:table-cell office:value-type="string" table:style-name="ce3">
            <text:p>6024.2018.0010325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01/SMADS/2017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3º MILÊNIO - VILA MARILENA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20.12" table:style-name="ce4">
            <text:p>R$ 43.92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3/2014 DOC 18/09/2014</text:p>
          </table:table-cell>
          <table:table-cell office:value-type="string" table:style-name="ce3">
            <text:p>6024.2019.0005502-0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47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DOM HELDER CAMAR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6426.68" table:style-name="ce4">
            <text:p>R$ 46.42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6/2016 doc 25/05/2016</text:p>
          </table:table-cell>
          <table:table-cell office:value-type="string" table:style-name="ce3">
            <text:p>6024.2018.0010025-3<text:s/>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74/SMADS/2016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PAULISTA</text:p>
          </table:table-cell>
          <table:table-cell office:value-type="date" office:date-value="2016-12-08T00:00:00" table:style-name="ce5">
            <text:p>08/12/2016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5.799999999996" table:style-name="ce4">
            <text:p>R$ 47.465,8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6/2018 doc 31/01/2018, republicado em 08/02/2018</text:p>
          </table:table-cell>
          <table:table-cell office:value-type="string" table:style-name="ce3">
            <text:p>6024.2018.0000131-0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83/SMADS/2018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RECREI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47.01" table:style-name="ce4">
            <text:p>R$ 43.947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2/2016 DOC 07/07/2016</text:p>
          </table:table-cell>
          <table:table-cell office:value-type="string" table:style-name="ce3">
            <text:p>6024.2018.0010599-9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78/SMADS/2016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LEONICE TIMOTEO DE ANDRADE HINO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GERALD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505.63" table:style-name="ce4">
            <text:p>R$ 44.505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9/2015 doc 07/01/2016</text:p>
          </table:table-cell>
          <table:table-cell office:value-type="string" table:style-name="ce3">
            <text:p>6024.2018.0011719-9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8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GENTE DA GENT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307.449999999997" table:style-name="ce4">
            <text:p>R$ 34.307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0/2015 DOC 21/10/2015</text:p>
          </table:table-cell>
          <table:table-cell office:value-type="string" table:style-name="ce3">
            <text:p>6024.2018.0011381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2/SMADS/2016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IBIRAPUER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7.77" table:style-name="ce4">
            <text:p>R$ 47.467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8/2013 DOC 05/04/2013</text:p>
          </table:table-cell>
          <table:table-cell office:value-type="string" table:style-name="ce3">
            <text:p>6024.2018.0010359-7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2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-MA DIAS MELHORES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50.49" table:style-name="ce4">
            <text:p>R$ 38.650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8/2015 doc 18/08/2015</text:p>
          </table:table-cell>
          <table:table-cell office:value-type="string" table:style-name="ce3">
            <text:p>6024.2018.0011115-8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24/SMADS/2015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SA GIRASSOL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2.66" table:style-name="ce4">
            <text:p>R$ 75.052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3/2014 DOC 20/05/2014</text:p>
          </table:table-cell>
          <table:table-cell office:value-type="string" table:style-name="ce3">
            <text:p>6024.2018.0011179-4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42/SMADS/2016</text:p>
          </table:table-cell>
          <table:table-cell office:value-type="string" table:style-name="ce8">
            <text:p>ASSOCIAÇÃO VIVER MELHOR DO JARDIM MIRIAM</text:p>
          </table:table-cell>
          <table:table-cell office:value-type="string" table:style-name="ce11">
            <text:p>05.097.443/0001-66</text:p>
          </table:table-cell>
          <table:table-cell office:value-type="string" table:style-name="ce3">
            <text:p>MARIA IRENA DE JESU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VIVER MELHOR II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131.93" table:style-name="ce4">
            <text:p>R$ 34.131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0/2016 DOC 15/04/2016</text:p>
          </table:table-cell>
          <table:table-cell office:value-type="string" table:style-name="ce3">
            <text:p>6024.2019.0000873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13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DE 0 A 6 ANOS - SAIC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SANTA BAKHIT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78.50999999998" table:style-name="ce4">
            <text:p>R$ 99.578,5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89/SMADS/2018 DOC 01/11/2018</text:p>
          </table:table-cell>
          <table:table-cell office:value-type="string" table:style-name="ce3">
            <text:p>6024.2018.0009510-1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38/SMADS/2019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NTINHO DA PAZ - NÚCLEO V</text:p>
          </table:table-cell>
          <table:table-cell office:value-type="date" office:date-value="2019-01-14T00:00:00" table:style-name="ce5">
            <text:p>14/01/2019</text:p>
          </table:table-cell>
          <table:table-cell office:value-type="date" office:date-value="2024-01-13T00:00:00" table:style-name="ce5">
            <text:p>13/01/2024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3638.68" table:style-name="ce4">
            <text:p>R$ 43.638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7/2018 doc 28/03/2018</text:p>
          </table:table-cell>
          <table:table-cell office:value-type="string" table:style-name="ce3">
            <text:p>6024.20180001506-0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53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8">
            <text:p>0</text:p>
          </table:table-cell>
          <table:table-cell office:value-type="date" office:date-value="2018-07-15T00:00:00" table:style-name="ce5">
            <text:p>15/07/2018</text:p>
          </table:table-cell>
          <table:table-cell office:value-type="date" office:date-value="2023-07-14T00:00:00" table:style-name="ce5">
            <text:p>14/07/202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7478.25" table:style-name="ce4">
            <text:p>R$ 77.478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5/2015 DOC 25/03/2015</text:p>
          </table:table-cell>
          <table:table-cell office:value-type="string" table:style-name="ce3">
            <text:p>6024.2018.0010265-5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47/SMADS/2015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 / MA PERUS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12.31" table:style-name="ce4">
            <text:p>R$ 38.612,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0/2014 DOC 18/09/2014</text:p>
          </table:table-cell>
          <table:table-cell office:value-type="string" table:style-name="ce3">
            <text:p>6024.2019.0005044-4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23/SMADS/2019</text:p>
          </table:table-cell>
          <table:table-cell office:value-type="string" table:style-name="ce8">
            <text:p>MAMÃE - ASSOCIAÇÃO DE ASSISTÊNCIA À CRIANÇA SANTAMARENSE</text:p>
          </table:table-cell>
          <table:table-cell office:value-type="string" table:style-name="ce11">
            <text:p>62.915.459/0001-72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MAMÃE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1889.34" table:style-name="ce4">
            <text:p>R$ 61.889,3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7/2014 DOC 02/10/2014</text:p>
          </table:table-cell>
          <table:table-cell office:value-type="string" table:style-name="ce3">
            <text:p>6024.2019.0005714-7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09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7389.179999999993" table:style-name="ce4">
            <text:p>R$ 77.389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96/2014 DOC 19/07/2014</text:p>
          </table:table-cell>
          <table:table-cell office:value-type="string" table:style-name="ce3">
            <text:p>6024.2019.0004217-4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280/SMADS/2019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BECAL JABAQUAR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04.92" table:style-name="ce4">
            <text:p>R$ 85.104,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6/19 DOC 06/07/19</text:p>
          </table:table-cell>
          <table:table-cell office:value-type="string" table:style-name="ce3">
            <text:p>6024.2019/0004435-5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271/SMADS/2019</text:p>
          </table:table-cell>
          <table:table-cell office:value-type="string" table:style-name="ce8">
            <text:p>ASSOCIAÇÃO VIVER MELHOR DO JARDIM MIRIAM</text:p>
          </table:table-cell>
          <table:table-cell office:value-type="string" table:style-name="ce11">
            <text:p>05.097.443/0001-66</text:p>
          </table:table-cell>
          <table:table-cell office:value-type="string" table:style-name="ce3">
            <text:p>MARIA IRENA DE JESU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VER MELHOR<text:s/></text:p>
          </table:table-cell>
          <table:table-cell office:value-type="date" office:date-value="2019-09-15T00:00:00" table:style-name="ce5">
            <text:p>15/09/2019</text:p>
          </table:table-cell>
          <table:table-cell office:value-type="date" office:date-value="2024-09-14T00:00:00" table:style-name="ce5">
            <text:p>14/09/2024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88.51" table:style-name="ce4">
            <text:p>R$ 47.888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9/2018 DOC 31/10/18</text:p>
          </table:table-cell>
          <table:table-cell office:value-type="string" table:style-name="ce3">
            <text:p>6024.2018.0009379-6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22/SMADS/2019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VLADEMIR RAMOS VILARONGA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BRIGO PARA MULHERES ESPAÇO DA COMUNIDADE 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5304.86" table:style-name="ce4">
            <text:p>R$ 45.304,8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1/2018 doc 22/05/2018</text:p>
          </table:table-cell>
          <table:table-cell office:value-type="string" table:style-name="ce3">
            <text:p>6024.2018.0003246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83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O LAR - TATUAP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071.58" table:style-name="ce4">
            <text:p>R$ 44.071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9/2015 DOC 07/01/2016</text:p>
          </table:table-cell>
          <table:table-cell office:value-type="string" table:style-name="ce3">
            <text:p>6024.2018.0007829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3/SMADS/2016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ADEMAR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033.409999999989" table:style-name="ce4">
            <text:p>R$ 72.033,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5/2014 DOC 05/09/2014</text:p>
          </table:table-cell>
          <table:table-cell office:value-type="string" table:style-name="ce3">
            <text:p>6024.2019.0003184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48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ÃE LEGIONÁRIA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994.2" table:style-name="ce4">
            <text:p>R$ 84.994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1/SMADS/2018</text:p>
          </table:table-cell>
          <table:table-cell office:value-type="string" table:style-name="ce3">
            <text:p>6024.2018.0008136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07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MARIA ROSA</text:p>
          </table:table-cell>
          <table:table-cell office:value-type="date" office:date-value="2019-06-11T00:00:00" table:style-name="ce5">
            <text:p>11/06/2019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19-06-17T00:00:00" table:style-name="ce5">
            <text:p>17/06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4619.26" table:style-name="ce4">
            <text:p>R$ 44.619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3/2018 DOC 24/01/2018</text:p>
          </table:table-cell>
          <table:table-cell office:value-type="string" table:style-name="ce3">
            <text:p>6024.2018.0000077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4/SMADS/2018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ERAÇÃO DE SAMUEL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70.04" table:style-name="ce4">
            <text:p>R$ 47.870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2/2015 DOC 13/08/2015</text:p>
          </table:table-cell>
          <table:table-cell office:value-type="string" table:style-name="ce3">
            <text:p>6024.2018.0011436-0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9/SMADS/2015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RÊ-SER</text:p>
          </table:table-cell>
          <table:table-cell office:value-type="date" office:date-value="2015-11-17T00:00:00" table:style-name="ce5">
            <text:p>17/11/2015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15-11-17T00:00:00" table:style-name="ce5">
            <text:p>17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73.46" table:style-name="ce4">
            <text:p>R$ 43.973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3/2018 doc 05/05/2018</text:p>
          </table:table-cell>
          <table:table-cell office:value-type="string" table:style-name="ce3">
            <text:p>6024.2018.0002776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75/SMADS/2018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UMARIZAL</text:p>
          </table:table-cell>
          <table:table-cell office:value-type="date" office:date-value="2018-09-12T00:00:00" table:style-name="ce5">
            <text:p>12/09/2018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0/2019 DOC 02/02/2019<text:s/></text:p>
          </table:table-cell>
          <table:table-cell office:value-type="string" table:style-name="ce3">
            <text:p>6024.2019.0000368-3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2/SMADS/2019</text:p>
          </table:table-cell>
          <table:table-cell office:value-type="string" table:style-name="ce8">
            <text:p>INSTITUTO VIVA MELHOR</text:p>
          </table:table-cell>
          <table:table-cell office:value-type="string" table:style-name="ce11">
            <text:p>08.002.631/0001-51</text:p>
          </table:table-cell>
          <table:table-cell office:value-type="string" table:style-name="ce3">
            <text:p>JAIR DA CONCEIÇÃO MÁXIM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OCAIA</text:p>
          </table:table-cell>
          <table:table-cell office:value-type="date" office:date-value="2019-05-15T00:00:00" table:style-name="ce5">
            <text:p>15/05/2019</text:p>
          </table:table-cell>
          <table:table-cell office:value-type="date" office:date-value="2024-05-14T00:00:00" table:style-name="ce5">
            <text:p>14/05/2024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08.45" table:style-name="ce4">
            <text:p>R$ 83.808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4/2016 doc 09/06/2016</text:p>
          </table:table-cell>
          <table:table-cell office:value-type="string" table:style-name="ce3">
            <text:p>6024.2018.0009283-8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45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TIRADENTES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21-09-05T00:00:00" table:style-name="ce5">
            <text:p>05/09/202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9625.539999999994" table:style-name="ce4">
            <text:p>R$ 69.625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5/2018 <text:s/>DOC 25/08/2018</text:p>
          </table:table-cell>
          <table:table-cell office:value-type="string" table:style-name="ce3">
            <text:p>6024.2018.0006403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98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INTER ABAYOM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91874.42" table:style-name="ce4">
            <text:p>R$ 91.874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3/2015 DOC 10/03/2015</text:p>
          </table:table-cell>
          <table:table-cell office:value-type="string" table:style-name="ce3">
            <text:p>6024.2018.0008325-1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55/SMADS/2015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CÉLIA MARIA DA SILVA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ALO VELH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16T00:00:00" table:style-name="ce5">
            <text:p>16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80.5" table:style-name="ce4">
            <text:p>R$ 43.580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1/2017 doc 27/12/2017</text:p>
          </table:table-cell>
          <table:table-cell office:value-type="string" table:style-name="ce3">
            <text:p>6024.2017.0003399-6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62/SMADS/2018</text:p>
          </table:table-cell>
          <table:table-cell office:value-type="string" table:style-name="ce8">
            <text:p>INSTITUTO VIDA SÃO PAULO</text:p>
          </table:table-cell>
          <table:table-cell office:value-type="string" table:style-name="ce11">
            <text:p>03.816.478/0001-82</text:p>
          </table:table-cell>
          <table:table-cell office:value-type="string" table:style-name="ce3">
            <text:p>ANDREA DAS NEVES NERI DE SANTAN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 INSTITUTO VIDA SÃO PAULO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61698.62" table:style-name="ce4">
            <text:p>R$ 61.698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5/2015 DOC 14/03/2015</text:p>
          </table:table-cell>
          <table:table-cell office:value-type="string" table:style-name="ce3">
            <text:p>6024.2018.0008309-0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72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SÃO JOSÉ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6003.78" table:style-name="ce4">
            <text:p>R$ 76.003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7/2016 DOC 22/10/2016</text:p>
          </table:table-cell>
          <table:table-cell office:value-type="string" table:style-name="ce3">
            <text:p>6024.2018.0009977-8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27/SMADS/2017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VA AMÉRIC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44.85" table:style-name="ce4">
            <text:p>R$ 43.344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 MUDOU A OSC</text:p>
          </table:table-cell>
          <table:table-cell office:value-type="string" table:style-name="ce3">
            <text:p>6024.2019.0005185-8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80/SMADS/2019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PÃO REDONDO III</text:p>
          </table:table-cell>
          <table:table-cell office:value-type="date" office:date-value="2019-12-21T00:00:00" table:style-name="ce5">
            <text:p>21/12/2019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439.72" table:style-name="ce4">
            <text:p>R$ 61.439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8/2018 doc 10/03/2018</text:p>
          </table:table-cell>
          <table:table-cell office:value-type="string" table:style-name="ce3">
            <text:p>6024.2018.0000895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28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MSE/MA IZABEL RIBEIRO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23-09-02T00:00:00" table:style-name="ce5">
            <text:p>02/09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567.72" table:style-name="ce4">
            <text:p>R$ 37.56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9/2017 doc 19/12/2017</text:p>
          </table:table-cell>
          <table:table-cell office:value-type="string" table:style-name="ce3">
            <text:p>6024.2017.0003066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00/SMADS/2018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 VILA MAR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61549.3" table:style-name="ce4">
            <text:p>R$ 61.549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6/2015 DOC 07/01/2016</text:p>
          </table:table-cell>
          <table:table-cell office:value-type="string" table:style-name="ce3">
            <text:p>6024.2018.0011733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85/SMADS/2016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28-93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ENTRO MARIA PAOL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2225.61" table:style-name="ce4">
            <text:p>R$ 62.225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3/2015 DOC 10/03/2015</text:p>
          </table:table-cell>
          <table:table-cell office:value-type="string" table:style-name="ce3">
            <text:p>6024.2018.0011260-0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59/SMADS/2015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SÃO MIGUEL PAULISTA SÃO MIGUEL I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2T00:00:00" table:style-name="ce5">
            <text:p>22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737.81" table:style-name="ce4">
            <text:p>R$ 51.737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9/2016 doc 04/11/2016</text:p>
          </table:table-cell>
          <table:table-cell office:value-type="string" table:style-name="ce3">
            <text:p>6024.2018.0008451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20/SMADS/2017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MPO LIMPO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1344.109999999986" table:style-name="ce4">
            <text:p>R$ 71.344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8/2016 doc 04/11/2016</text:p>
          </table:table-cell>
          <table:table-cell office:value-type="string" table:style-name="ce3">
            <text:p>6024.2018.0010715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32/SMADS/2017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DUTRA I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2727.78" table:style-name="ce4">
            <text:p>R$ 62.727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3/2015 doc<text:s/></text:p>
          </table:table-cell>
          <table:table-cell office:value-type="string" table:style-name="ce3">
            <text:p>6024.2018.0010426-7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13/SMADS/2015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FELICIDADE</text:p>
          </table:table-cell>
          <table:table-cell office:value-type="date" office:date-value="2015-11-04T00:00:00" table:style-name="ce5">
            <text:p>04/11/2015</text:p>
          </table:table-cell>
          <table:table-cell office:value-type="date" office:date-value="2020-11-03T00:00:00" table:style-name="ce5">
            <text:p>03/11/2020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77.08" table:style-name="ce4">
            <text:p>R$ 43.37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0/2015 DOC 13/08/2015</text:p>
          </table:table-cell>
          <table:table-cell office:value-type="string" table:style-name="ce3">
            <text:p>6024.2018.0007545-3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22/SMADS/2015</text:p>
          </table:table-cell>
          <table:table-cell office:value-type="string" table:style-name="ce8">
            <text:p>ASSISTÊNCIA SOCIAL LAR DITOSO</text:p>
          </table:table-cell>
          <table:table-cell office:value-type="string" table:style-name="ce11">
            <text:p>59.947.465/0001-05</text:p>
          </table:table-cell>
          <table:table-cell office:value-type="string" table:style-name="ce3">
            <text:p>JOÃO MACHA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OTAS DE ESPERANÇ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304.94" table:style-name="ce4">
            <text:p>R$ 44.304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9/2018 doc 22/05/2018</text:p>
          </table:table-cell>
          <table:table-cell office:value-type="string" table:style-name="ce3">
            <text:p>6024.2018.0003252-5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476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IZAURA MARIA DA CONCEIÇÃO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23-09-16T00:00:00" table:style-name="ce5">
            <text:p>16/09/2023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786.9" table:style-name="ce4">
            <text:p>R$ 62.786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6/2018 doc 27/06/2018</text:p>
          </table:table-cell>
          <table:table-cell office:value-type="string" table:style-name="ce3">
            <text:p>6024.2018.0004824-3<text:s text:c="2"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66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MPO LIMP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483.02" table:style-name="ce4">
            <text:p>R$ 83.483,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8/2015 DOC 14/08/2015</text:p>
          </table:table-cell>
          <table:table-cell office:value-type="string" table:style-name="ce3">
            <text:p>6024.2018.0011754-7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11/SMADS/2015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IGOS DAS CRIANÇAS DE SÃO DOMINGOS</text:p>
          </table:table-cell>
          <table:table-cell office:value-type="date" office:date-value="2015-11-08T00:00:00" table:style-name="ce5">
            <text:p>08/11/2015</text:p>
          </table:table-cell>
          <table:table-cell office:value-type="date" office:date-value="2020-11-07T00:00:00" table:style-name="ce5">
            <text:p>07/11/2020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0.310000000005" table:style-name="ce4">
            <text:p>R$ 47.140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9/2017 doc 19/12/2017, republicado em 20/12/2017</text:p>
          </table:table-cell>
          <table:table-cell office:value-type="string" table:style-name="ce3">
            <text:p>6024.2017.0003065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1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CASA CIDINHA KOPCAK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5144.18" table:style-name="ce4">
            <text:p>R$ 35.144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5/2015 DOC 10/03/2015</text:p>
          </table:table-cell>
          <table:table-cell office:value-type="string" table:style-name="ce3">
            <text:p>6024.2018.0010030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19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14-15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DOS HUMILDES I<text:s text:c="2"/>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80.3" table:style-name="ce4">
            <text:p>R$ 46.880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5/2015 DOC 11/04/2015</text:p>
          </table:table-cell>
          <table:table-cell office:value-type="string" table:style-name="ce3">
            <text:p>6024.2018.0011581-1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84/SMADS/2015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I II - CONJ. HAB. BRIG. FARIA LIM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68.43" table:style-name="ce4">
            <text:p>R$ 46.868,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2/2018 doc 05/05/2018</text:p>
          </table:table-cell>
          <table:table-cell office:value-type="string" table:style-name="ce3">
            <text:p>6024.2018.0002772-6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83/SMADS/2018</text:p>
          </table:table-cell>
          <table:table-cell office:value-type="string" table:style-name="ce8">
            <text:p>NADI - NÚCLEO ASSISTENCIAL DE DESENVOLVIMENTO INTEGRAL<text:s/></text:p>
          </table:table-cell>
          <table:table-cell office:value-type="string" table:style-name="ce11">
            <text:p>18.725.687/0001-98</text:p>
          </table:table-cell>
          <table:table-cell office:value-type="string" table:style-name="ce3">
            <text:p>PAULO GOMES DE ALMEIDA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SPAÇO COM VIVER – JARDIM DOM JOSÉ.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6.7" table:style-name="ce4">
            <text:p>R$ 43.656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1/2017 DOC 17/11/2017</text:p>
          </table:table-cell>
          <table:table-cell office:value-type="string" table:style-name="ce3">
            <text:p>6024.2017.0002644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51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8">
            <text:p>0</text:p>
          </table:table-cell>
          <table:table-cell office:value-type="date" office:date-value="2018-02-07T00:00:00" table:style-name="ce5">
            <text:p>07/02/2018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814.59" table:style-name="ce4">
            <text:p>R$ 58.814,5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0/2017 DOC 10/11/2017</text:p>
          </table:table-cell>
          <table:table-cell office:value-type="string" table:style-name="ce3">
            <text:p>6024.2017.0002528-4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29/SMADS/2018</text:p>
          </table:table-cell>
          <table:table-cell office:value-type="string" table:style-name="ce8">
            <text:p>INSTITUTO HUMANIZAÇÃO E DESENVOLVIMENTO INTEGRAL IHDI<text:s/></text:p>
          </table:table-cell>
          <table:table-cell office:value-type="string" table:style-name="ce11">
            <text:p>55.072.474/0001-30</text:p>
          </table:table-cell>
          <table:table-cell office:value-type="string" table:style-name="ce3">
            <text:p>MÁRCIA CRISTINA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STAÇÃO ESPERANÇ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27.51" table:style-name="ce4">
            <text:p>R$ 43.527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1/2016 DOC 25/11/2016</text:p>
          </table:table-cell>
          <table:table-cell office:value-type="string" table:style-name="ce3">
            <text:p>6024.2018.0011447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0/SMADS/2017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JARDIM SÃO LUIZ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002.18" table:style-name="ce4">
            <text:p>R$ 44.002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1/2016 DOC 11/10/2016</text:p>
          </table:table-cell>
          <table:table-cell office:value-type="string" table:style-name="ce3">
            <text:p>6024.2018.0011482-3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11/SMADS/2016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KERALUX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21-12-29T00:00:00" table:style-name="ce5">
            <text:p>29/12/202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4">
            <text:p>R$ 46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8/2015 doc 07/01/2016</text:p>
          </table:table-cell>
          <table:table-cell office:value-type="string" table:style-name="ce3">
            <text:p>6024.2018.0011268-5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97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O CAMINHAR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25T00:00:00" table:style-name="ce5">
            <text:p>25/05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867.38" table:style-name="ce4">
            <text:p>R$ 95.867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1/2018 DOC 29/08/2018</text:p>
          </table:table-cell>
          <table:table-cell office:value-type="string" table:style-name="ce3">
            <text:p>6024.2018.0003643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92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2/2015 doc <text:s/>15/05/2015</text:p>
          </table:table-cell>
          <table:table-cell office:value-type="string" table:style-name="ce3">
            <text:p>6024.2019.0006299-0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69/SMADS/2019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ALPS JAÇANÃ</text:p>
          </table:table-cell>
          <table:table-cell office:value-type="date" office:date-value="2019-11-04T00:00:00" table:style-name="ce5">
            <text:p>04/11/2019</text:p>
          </table:table-cell>
          <table:table-cell office:value-type="date" office:date-value="2020-05-01T00:00:00" table:style-name="ce5">
            <text:p>01/05/2020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518.239999999998" table:style-name="ce4">
            <text:p>R$ 48.518,2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2/2015 DOC 10/03/2015</text:p>
          </table:table-cell>
          <table:table-cell office:value-type="string" table:style-name="ce3">
            <text:p>6024.2018.0008308-1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54/SMADS/2015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SANTO ANTONIO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4">
            <text:p>R$ 46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3/2015 DOC 28/03/2015</text:p>
          </table:table-cell>
          <table:table-cell office:value-type="string" table:style-name="ce3">
            <text:p>6024.2019.0006446-1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03/SMADS/2020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UCI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YANDA - ADÃO MANOEL DA SILVA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56.46" table:style-name="ce4">
            <text:p>R$ 45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6/2015 DOC 26/05/2015</text:p>
          </table:table-cell>
          <table:table-cell office:value-type="string" table:style-name="ce3">
            <text:p>6024.2018.0009018-5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25/SMADS/2015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ALPS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694.93" table:style-name="ce4">
            <text:p>R$ 48.694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8/2015 DOC 25/03/2015</text:p>
          </table:table-cell>
          <table:table-cell office:value-type="string" table:style-name="ce3">
            <text:p>6024.2018.0008044-9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41/SMADS/2015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 / MA Sacomã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4.7" table:style-name="ce4">
            <text:p>R$ 57.184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3/SMADS/2018 DOC 27/10/2018<text:s/></text:p>
          </table:table-cell>
          <table:table-cell office:value-type="string" table:style-name="ce3">
            <text:p>6024.2018.0009264-1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08/SMADS/2019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ONOSCO VARGEM GRAND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009.65" table:style-name="ce4">
            <text:p>R$ 35.009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0/2018 Doc 10/10/2018</text:p>
          </table:table-cell>
          <table:table-cell office:value-type="string" table:style-name="ce3">
            <text:p>6024.2018.0008125-9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93/SMADS/2019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CD LAC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1808.51" table:style-name="ce4">
            <text:p>R$ 41.808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7/2018 doc 25/07/2018</text:p>
          </table:table-cell>
          <table:table-cell office:value-type="string" table:style-name="ce3">
            <text:p>6024.2018.0006134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75/SMADS/2018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MULHERES VIVAS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8952.17" table:style-name="ce4">
            <text:p>R$ 48.952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7/2017 DOC 09/11/2017</text:p>
          </table:table-cell>
          <table:table-cell office:value-type="string" table:style-name="ce3">
            <text:p>6024.2017.0002524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19/SMADS/2018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RESGATE DA ESPERANÇA</text:p>
          </table:table-cell>
          <table:table-cell office:value-type="date" office:date-value="2018-01-13T00:00:00" table:style-name="ce5">
            <text:p>13/01/2018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937.080000000016" table:style-name="ce4">
            <text:p>R$ 95.93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5/2016 doc 08/03/2016</text:p>
          </table:table-cell>
          <table:table-cell office:value-type="string" table:style-name="ce3">
            <text:p>6024.2019.0004188-7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00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MARITANINHOS</text:p>
          </table:table-cell>
          <table:table-cell office:value-type="date" office:date-value="2019-12-20T00:00:00" table:style-name="ce5">
            <text:p>20/12/2019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94.2" table:style-name="ce4">
            <text:p>R$ 84.494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9/2015 DOC 25/03/2015</text:p>
          </table:table-cell>
          <table:table-cell office:value-type="string" table:style-name="ce3">
            <text:p>6024.2018.0009984-0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44/SMADS/2015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 / MA CONOSC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18.65" table:style-name="ce4">
            <text:p>R$ 37.918,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56/SMADS/2018 DOC 27/10/2018<text:s/></text:p>
          </table:table-cell>
          <table:table-cell office:value-type="string" table:style-name="ce3">
            <text:p>6024.2018.0009343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8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TEREZINH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4">
            <text:p>R$ 44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HOMOLOGAÇÃO</text:p>
          </table:table-cell>
          <table:table-cell office:value-type="string" table:style-name="ce3">
            <text:p>6024.2019.0002162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52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text:s/>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IRMÃO GENÉSIO DALMÔNICO</text:p>
          </table:table-cell>
          <table:table-cell office:value-type="date" office:date-value="2019-11-02T00:00:00" table:style-name="ce5">
            <text:p>02/11/2019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272.009999999995" table:style-name="ce4">
            <text:p>R$ 83.272,0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8/2014 DOC 19/11/2014</text:p>
          </table:table-cell>
          <table:table-cell office:value-type="string" table:style-name="ce3">
            <text:p>6024.2019.0006323-6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05/SMADS/2020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PERUS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8742.79" table:style-name="ce4">
            <text:p>R$ 48.742,7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8/2015 doc 10/09/2015</text:p>
          </table:table-cell>
          <table:table-cell office:value-type="string" table:style-name="ce3">
            <text:p>6024.2018.0010301-5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18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MEANDO VIDAS IV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20-11-15T00:00:00" table:style-name="ce5">
            <text:p>15/11/2020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7.939999999995" table:style-name="ce4">
            <text:p>R$ 47.857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6/2015 DOC 15/05/2015</text:p>
          </table:table-cell>
          <table:table-cell office:value-type="string" table:style-name="ce3">
            <text:p>6024.2018.0011420-3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87/SMADS/2015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8">
            <text:p>0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7567.68" table:style-name="ce4">
            <text:p>R$ 27.567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6/2016 DOC 04/11/2016</text:p>
          </table:table-cell>
          <table:table-cell office:value-type="string" table:style-name="ce3">
            <text:p>6024.2018.0011414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9/SMADS/2017</text:p>
          </table:table-cell>
          <table:table-cell office:value-type="string" table:style-name="ce8">
            <text:p>INSTITUIÇÃO MARIA JOSÉ EDUCAR</text:p>
          </table:table-cell>
          <table:table-cell office:value-type="string" table:style-name="ce11">
            <text:p>05.099.715/0001-67</text:p>
          </table:table-cell>
          <table:table-cell office:value-type="string" table:style-name="ce3">
            <text:p>ZENILD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BANANAL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17-02-14T00:00:00" table:style-name="ce5">
            <text:p>14/02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68.31" table:style-name="ce4">
            <text:p>R$ 67.168,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0/2016 doc 04/11/2016</text:p>
          </table:table-cell>
          <table:table-cell office:value-type="string" table:style-name="ce3">
            <text:p>6024.2018.0011582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67/SMADS/2017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NOSCO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92.26" table:style-name="ce4">
            <text:p>R$ 46.892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6466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01/SMADS/2020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UBUNTU - CASA DA HUMANIDADE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1100.67" table:style-name="ce4">
            <text:p>R$ 71.100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0/2017 DOC 15/11/2017</text:p>
          </table:table-cell>
          <table:table-cell office:value-type="string" table:style-name="ce3">
            <text:p>6024.2017.0002658-2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03/SMADS/2018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ARGARIDA MARIELLE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13" table:style-name="ce4">
            <text:p>R$ 46.813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102-8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17/SMADS/2019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-MA PEDREIRA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919.75" table:style-name="ce4">
            <text:p>R$ 50.919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9/2018 doc 26/04/2018</text:p>
          </table:table-cell>
          <table:table-cell office:value-type="string" table:style-name="ce3">
            <text:p>6024.2018.0002187-6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20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ESPERANÇA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23-08-21T00:00:00" table:style-name="ce5">
            <text:p>21/08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447.88" table:style-name="ce4">
            <text:p>R$ 82.447,8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3/2015 DOC 16/05/2015</text:p>
          </table:table-cell>
          <table:table-cell office:value-type="string" table:style-name="ce3">
            <text:p>6024.2018.0010423-2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66/SMADS/2015</text:p>
          </table:table-cell>
          <table:table-cell office:value-type="string" table:style-name="ce8">
            <text:p>CENTRO DE ASSISTENCIA SOCIAL SANTA TEREZINHA</text:p>
          </table:table-cell>
          <table:table-cell office:value-type="string" table:style-name="ce11">
            <text:p>50.195.999/0001-40</text:p>
          </table:table-cell>
          <table:table-cell office:value-type="string" table:style-name="ce3">
            <text:p>SÔNIA MARIA BELON FERNA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RA. ZILDA ARNS NEUMANN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636.46" table:style-name="ce4">
            <text:p>R$ 46.63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4/2018 doc 25/01/2018</text:p>
          </table:table-cell>
          <table:table-cell office:value-type="string" table:style-name="ce3">
            <text:p>6024.2018.0000121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84/SMADS/2018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CAMPO LIMP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175.71" table:style-name="ce4">
            <text:p>R$ 23.175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1/2015 DOC 07/01/2016</text:p>
          </table:table-cell>
          <table:table-cell office:value-type="string" table:style-name="ce3">
            <text:p>6024.2018.0007830-4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4/SMADS/2016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ADEMAR 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2066.77" table:style-name="ce4">
            <text:p>R$ 62.066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/SMADS/2018 DOC 12/10/2018</text:p>
          </table:table-cell>
          <table:table-cell office:value-type="string" table:style-name="ce3">
            <text:p>6024.2018.0008198-4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53/SMADS/2019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ERÔNI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95.54" table:style-name="ce4">
            <text:p>R$ 46.595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0/2015 DOC 10/09/2015</text:p>
          </table:table-cell>
          <table:table-cell office:value-type="string" table:style-name="ce3">
            <text:p>6024.2018.0010046-6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00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DOS HUMILDES II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77.93" table:style-name="ce4">
            <text:p>R$ 46.577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0/2016 doc 08/11/2016</text:p>
          </table:table-cell>
          <table:table-cell office:value-type="string" table:style-name="ce3">
            <text:p>6024.2019.0000983-5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03/SMADS/2017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VILA NOVA CACHOEIRINH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283.06" table:style-name="ce4">
            <text:p>R$ 51.283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6/2016 DOC 26/08/2016</text:p>
          </table:table-cell>
          <table:table-cell office:value-type="string" table:style-name="ce3">
            <text:p>6024.2018.0011250-2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04/SMADS/2016</text:p>
          </table:table-cell>
          <table:table-cell office:value-type="string" table:style-name="ce8">
            <text:p>CENTRO SOCIAL COMUNITÁRIO JARDIM PRIMAVERA</text:p>
          </table:table-cell>
          <table:table-cell office:value-type="string" table:style-name="ce11">
            <text:p>47.424.296/0001-31</text:p>
          </table:table-cell>
          <table:table-cell office:value-type="string" table:style-name="ce3">
            <text:p>IRAENE MENDES BARBO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REI LEONEL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61.09" table:style-name="ce4">
            <text:p>R$ 46.561,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7/2015 DOC 20/03/2015 <text:s/>adaptado doc 06/03/2018</text:p>
          </table:table-cell>
          <table:table-cell office:value-type="string" table:style-name="ce3">
            <text:p>6024.2018.0011538-2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53/SMADS/2015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/MA CIDADE DUTR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03.78" table:style-name="ce4">
            <text:p>R$ 37.903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9/2014 DOC 25/03/2014 / ADAPTADO DOC 11/07/2018</text:p>
          </table:table-cell>
          <table:table-cell office:value-type="string" table:style-name="ce3">
            <text:p>6024.2019.0008343-1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413/SMADS/2019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VIEIRA DOS SANTO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MSE MA BOM JESUS DOS PASSOS</text:p>
          </table:table-cell>
          <table:table-cell office:value-type="date" office:date-value="2019-11-26T00:00:00" table:style-name="ce5">
            <text:p>26/11/2019</text:p>
          </table:table-cell>
          <table:table-cell office:value-type="date" office:date-value="2020-05-23T00:00:00" table:style-name="ce5">
            <text:p>23/05/2020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333.599999999999" table:style-name="ce4">
            <text:p>R$ 38.33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4/2016 DOC 14/01/2016</text:p>
          </table:table-cell>
          <table:table-cell office:value-type="string" table:style-name="ce3">
            <text:p>6024.2018.0008050-3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72/SMADS/2016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HICO MENDES - UNAS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892.23" table:style-name="ce4">
            <text:p>R$ 61.892,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2785-0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401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ORALINA MANCINI</text:p>
          </table:table-cell>
          <table:table-cell office:value-type="date" office:date-value="2019-12-28T00:00:00" table:style-name="ce5">
            <text:p>28/12/2019</text:p>
          </table:table-cell>
          <table:table-cell office:value-type="date" office:date-value="2024-12-27T00:00:00" table:style-name="ce5">
            <text:p>27/12/2024</text:p>
          </table:table-cell>
          <table:table-cell office:value-type="date" office:date-value="2019-12-26T00:00:00" table:style-name="ce5">
            <text:p>26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6/2018 doc 21/04/2018<text:s/></text:p>
          </table:table-cell>
          <table:table-cell office:value-type="string" table:style-name="ce3">
            <text:p>6024.2018.0002405-0<text:s text:c="4"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36/SMADS/2018</text:p>
          </table:table-cell>
          <table:table-cell office:value-type="string" table:style-name="ce8">
            <text:p>SOCIEDADE AMIGOS DE BAIRRO DO CONJUNTO HABITACIONAL JARDIM SAPOPEMBA</text:p>
          </table:table-cell>
          <table:table-cell office:value-type="string" table:style-name="ce11">
            <text:p>52.806.585/0001-35</text:p>
          </table:table-cell>
          <table:table-cell office:value-type="string" table:style-name="ce3">
            <text:p>APARECIDA DA SILVA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ARDIM SINHÁ</text:p>
          </table:table-cell>
          <table:table-cell office:value-type="date" office:date-value="2018-10-30T00:00:00" table:style-name="ce5">
            <text:p>30/10/2018</text:p>
          </table:table-cell>
          <table:table-cell office:value-type="date" office:date-value="2023-10-29T00:00:00" table:style-name="ce5">
            <text:p>29/10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904.07" table:style-name="ce4">
            <text:p>R$ 39.90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8/2018 doc 12/05/2018, republicado em 19/05/2018, retificado em 22/05/2018</text:p>
          </table:table-cell>
          <table:table-cell office:value-type="string" table:style-name="ce3">
            <text:p>6024.2018.0003000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459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SEAS LAPA ADULT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5973.97" table:style-name="ce4">
            <text:p>R$ 75.973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1/2015 DOC 20/03/2015 ADAPTADO DOC 07/07/2018</text:p>
          </table:table-cell>
          <table:table-cell office:value-type="string" table:style-name="ce3">
            <text:p>6024.2018.0011376-2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0/SMADS/2015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CÉLIA MARIA DA SILVA MARTIN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SÃO LUIZ I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997.46" table:style-name="ce4">
            <text:p>R$ 61.997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0/2015 DOC 14/08/2015</text:p>
          </table:table-cell>
          <table:table-cell office:value-type="string" table:style-name="ce3">
            <text:p>6024.2018.0009980-8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21/SMADS/2015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NORBERTO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048.56" table:style-name="ce4">
            <text:p>R$ 66.048,5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39/2018 doc 19/05/2018</text:p>
          </table:table-cell>
          <table:table-cell office:value-type="string" table:style-name="ce3">
            <text:p>6024.2018.0003284-3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97/SMADS/2018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CRÊ SER FELIZ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8308.13" table:style-name="ce4">
            <text:p>R$ 48.308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7/2016 doc 04/11/2016</text:p>
          </table:table-cell>
          <table:table-cell office:value-type="string" table:style-name="ce3">
            <text:p>6024.2018.0011675-3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40/SMADS/2017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U V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17-03-08T00:00:00" table:style-name="ce5">
            <text:p>08/03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746.679999999993" table:style-name="ce4">
            <text:p>R$ 70.746,68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349/2015 DOC 07/01/2016</text:p>
          </table:table-cell>
          <table:table-cell office:value-type="string" table:style-name="ce3">
            <text:p>6024.2019.0004905-5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66/SMADS/2019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VANTE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3">
            <text:p>93.10.08.243.3023.2392.3.3.50.39.00.0X - Manutenção e Operação de Serviço de Acolhimento Institucional para Crianças e Adolescentes (SAICA) - Programa de Metas 14.o - Outros Serviços de Terceiros - Pessoa Jurídica</text:p>
          </table:table-cell>
          <table:table-cell office:value-type="currency" office:value="96805.87" table:style-name="ce4">
            <text:p>R$ 96.805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3/2016 doc 02/11/2016</text:p>
          </table:table-cell>
          <table:table-cell office:value-type="string" table:style-name="ce3">
            <text:p>6024.2018.0009015-0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42/SMADS/2017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5-27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ELISA MARI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29T00:00:00" table:style-name="ce5">
            <text:p>29/03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715.26999999999" table:style-name="ce4">
            <text:p>R$ 70.715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6/2015 doc 17/04/2015</text:p>
          </table:table-cell>
          <table:table-cell office:value-type="string" table:style-name="ce3">
            <text:p>6024.2018.0011743-1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27/SMADS/2015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VILA CURUÇÁ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383.5" table:style-name="ce4">
            <text:p>R$ 43.383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6/2014 DOC 07/08/2014</text:p>
          </table:table-cell>
          <table:table-cell office:value-type="string" table:style-name="ce3">
            <text:p>6024.2019.0007634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403/SMADS/2019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MARTISN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/MA ALPS I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81.54" table:style-name="ce4">
            <text:p>R$ 49.981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5/2018 doc 08/03/2018</text:p>
          </table:table-cell>
          <table:table-cell office:value-type="string" table:style-name="ce3">
            <text:p>6024.2018.0000919-1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88/SMADS/2018</text:p>
          </table:table-cell>
          <table:table-cell office:value-type="string" table:style-name="ce8">
            <text:p>ASSOCIAÇÃO COMUNITÁRIA DO PARQUE MANDY</text:p>
          </table:table-cell>
          <table:table-cell office:value-type="string" table:style-name="ce11">
            <text:p>58.493.909/0001-09</text:p>
          </table:table-cell>
          <table:table-cell office:value-type="string" table:style-name="ce3">
            <text:p>ANTONIO VALDIR PUCIN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MANDY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171.41" table:style-name="ce4">
            <text:p>R$ 43.171,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7/2018 doc 10/03/2018</text:p>
          </table:table-cell>
          <table:table-cell office:value-type="string" table:style-name="ce3">
            <text:p>6024.2018.0001312-1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76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ILHOS DA TERRA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4">
            <text:p>R$ 46.3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0/2017 doc 23/12/2017</text:p>
          </table:table-cell>
          <table:table-cell office:value-type="string" table:style-name="ce3">
            <text:p>6024.2017.0003430-5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86/SMADS/2018</text:p>
          </table:table-cell>
          <table:table-cell office:value-type="string" table:style-name="ce8">
            <text:p>ASSOCIAÇÃO MÃE PEREGRINA - AMAP</text:p>
          </table:table-cell>
          <table:table-cell office:value-type="string" table:style-name="ce11">
            <text:p>04.658.344/0001-43</text:p>
          </table:table-cell>
          <table:table-cell office:value-type="string" table:style-name="ce3">
            <text:p>SHEILA DE SOUZA CUNH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 ARICANDUC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2793.01" table:style-name="ce4">
            <text:p>R$ 52.79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0/2016 doc 07/10/2016</text:p>
          </table:table-cell>
          <table:table-cell office:value-type="string" table:style-name="ce3">
            <text:p>6024.2018.0010492-5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07/SMADS/2017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UADALUPE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22-01-29T00:00:00" table:style-name="ce5">
            <text:p>29/01/2022</text:p>
          </table:table-cell>
          <table:table-cell office:value-type="date" office:date-value="2017-01-30T00:00:00" table:style-name="ce5">
            <text:p>30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4">
            <text:p>R$ 46.3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1/2016 DOC 14/01/2016</text:p>
          </table:table-cell>
          <table:table-cell office:value-type="string" table:style-name="ce3">
            <text:p>6024.2018.0010172-1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96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float" office:value="0" table:style-name="ce8">
            <text:p>0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21-05-15T00:00:00" table:style-name="ce5">
            <text:p>15/05/2021</text:p>
          </table:table-cell>
          <table:table-cell office:value-type="date" office:date-value="2016-05-16T00:00:00" table:style-name="ce5">
            <text:p>16/05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889.78" table:style-name="ce4">
            <text:p>R$ 61.889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9/2016 DOC 14/01/2016</text:p>
          </table:table-cell>
          <table:table-cell office:value-type="string" table:style-name="ce3">
            <text:p>6024.2018.0008009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59/SMADS/2016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ITAQUER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508.119999999995" table:style-name="ce4">
            <text:p>R$ 61.508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8/2016 doc 14/01/2016</text:p>
          </table:table-cell>
          <table:table-cell office:value-type="string" table:style-name="ce3">
            <text:p>6024.2018.0008011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60/SMADS/2016</text:p>
          </table:table-cell>
          <table:table-cell office:value-type="string" table:style-name="ce8">
            <text:p>AÇÃO COMUNITÁRIA SÃO JOSÉ OPERÁRIO</text:p>
          </table:table-cell>
          <table:table-cell office:value-type="string" table:style-name="ce11">
            <text:p>53.494.894/0001-80</text:p>
          </table:table-cell>
          <table:table-cell office:value-type="string" table:style-name="ce3">
            <text:p>PE. JOSÉ JOÃO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OSÉ BONIFÁCI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646.679999999993" table:style-name="ce4">
            <text:p>R$ 70.64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7/2015 doc 18/08/2015</text:p>
          </table:table-cell>
          <table:table-cell office:value-type="string" table:style-name="ce3">
            <text:p>6024.2018.0011422-0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30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LUCA</text:p>
          </table:table-cell>
          <table:table-cell office:value-type="date" office:date-value="2015-12-09T00:00:00" table:style-name="ce5">
            <text:p>09/12/2015</text:p>
          </table:table-cell>
          <table:table-cell office:value-type="date" office:date-value="2020-12-08T00:00:00" table:style-name="ce5">
            <text:p>08/12/2020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34.600000000006" table:style-name="ce4">
            <text:p>R$ 39.734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6/2015 DOC 09/07/2015</text:p>
          </table:table-cell>
          <table:table-cell office:value-type="string" table:style-name="ce3">
            <text:p>6024.2018.0011229-4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99/SMADS/2015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PSCAVV PROPJETO VOZ SEM MEDO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720.089999999997" table:style-name="ce4">
            <text:p>R$ 41.720,0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501/2018 DOC 06/11/2018</text:p>
          </table:table-cell>
          <table:table-cell office:value-type="string" table:style-name="ce3">
            <text:p>6024.2018.0009661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2/SMADS/2019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ACDEM V - JARDIM HELENA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1832.559999999998" table:style-name="ce4">
            <text:p>R$ 41.832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9/2019 DOC 25/01/19</text:p>
          </table:table-cell>
          <table:table-cell office:value-type="string" table:style-name="ce3">
            <text:p>6024.2019.0000087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60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BATISTA - CASA I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951.32" table:style-name="ce4">
            <text:p>R$ 83.951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98/2018 <text:s/>DOC 02/11/18</text:p>
          </table:table-cell>
          <table:table-cell office:value-type="string" table:style-name="ce3">
            <text:p>6024.2018.0009383-4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24/SMADS/2019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FORTALECER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420.2" table:style-name="ce4">
            <text:p>R$ 96.420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2/2018 doc 06/10/2018</text:p>
          </table:table-cell>
          <table:table-cell office:value-type="string" table:style-name="ce3">
            <text:p>6024.2018.0008158-5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7/SMADS/2019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IHF - SPVV - JSL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3574.5" table:style-name="ce4">
            <text:p>R$ 43.574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1/2015 doc 18/11/2015</text:p>
          </table:table-cell>
          <table:table-cell office:value-type="string" table:style-name="ce3">
            <text:p>6024.2018.0011586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82/SMADS/2016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ROBERTO LOEB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Ú 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795.53" table:style-name="ce4">
            <text:p>R$ 61.795,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8/2016 DOC 22/10/2016</text:p>
          </table:table-cell>
          <table:table-cell office:value-type="string" table:style-name="ce3">
            <text:p>6024.2018.0009960-3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22/SMADS/2017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LNEÁRIO SÃO JOSÉ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780.639999999999" table:style-name="ce4">
            <text:p>R$ 42.780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5/2018 doc 30/05/2018</text:p>
          </table:table-cell>
          <table:table-cell office:value-type="string" table:style-name="ce3">
            <text:p>6024.2018.0003314-9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458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BOTURUSSU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228.879999999997" table:style-name="ce4">
            <text:p>R$ 36.228,8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1/SMADS/2019 Doc 01/03/2019</text:p>
          </table:table-cell>
          <table:table-cell office:value-type="string" table:style-name="ce3">
            <text:p>6024.2019.0001388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63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DESPERTAR DO AMANHÃ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4-08-31T00:00:00" table:style-name="ce5">
            <text:p>31/08/202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159.81" table:style-name="ce4">
            <text:p>R$ 58.159,8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7/2016 DOC 19/04/2016</text:p>
          </table:table-cell>
          <table:table-cell office:value-type="string" table:style-name="ce3">
            <text:p>6024.2018.0011728-8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25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/MA ERMELINO MATARAZO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231.82" table:style-name="ce4">
            <text:p>R$ 62.231,8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8/2017 DOC 10/11/2017</text:p>
          </table:table-cell>
          <table:table-cell office:value-type="string" table:style-name="ce3">
            <text:p>6024.2017.0002467-9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04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ERVIÇO DE ACOLHIMENTO INSTITUCIONAL PARA CRIANÇAS DE 0 A 6 ANOS - SAIC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ORTA DE ENTRADA NOSSO LAR I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3-02T00:00:00" table:style-name="ce5">
            <text:p>02/03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11.49" table:style-name="ce4">
            <text:p>R$ 99.511,4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0/2018 doc 25/01/2018</text:p>
          </table:table-cell>
          <table:table-cell office:value-type="string" table:style-name="ce3">
            <text:p>6024.2018.0000266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8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2017.909999999996" table:style-name="ce4">
            <text:p>R$ 52.017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3/2018 doc 16/06/2018</text:p>
          </table:table-cell>
          <table:table-cell office:value-type="string" table:style-name="ce3">
            <text:p>6024.2019.0007523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5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UNAS - MSE/MA CENTRO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3258.83" table:style-name="ce4">
            <text:p>R$ 33.258,8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4/2015 DOC 12/03/2015 <text:s/>ADAPTADO DOC 01/02/2018</text:p>
          </table:table-cell>
          <table:table-cell office:value-type="string" table:style-name="ce3">
            <text:p>6024.2018.0011126-3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28/SMADS/2015</text:p>
          </table:table-cell>
          <table:table-cell office:value-type="string" table:style-name="ce8">
            <text:p>INSTITUTO SONHO INFANTIL</text:p>
          </table:table-cell>
          <table:table-cell office:value-type="string" table:style-name="ce11">
            <text:p>05.482.533/0001-70</text:p>
          </table:table-cell>
          <table:table-cell office:value-type="string" table:style-name="ce3">
            <text:p>JOSÉ BERNARDO DA SILVA FI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SONHO INFANTIL II</text:p>
          </table:table-cell>
          <table:table-cell office:value-type="date" office:date-value="2015-04-29T00:00:00" table:style-name="ce5">
            <text:p>29/04/2015</text:p>
          </table:table-cell>
          <table:table-cell office:value-type="date" office:date-value="2020-04-28T00:00:00" table:style-name="ce5">
            <text:p>28/04/2020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180.7" table:style-name="ce4">
            <text:p>R$ 83.180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0/2018 doc 06/10/2018</text:p>
          </table:table-cell>
          <table:table-cell office:value-type="string" table:style-name="ce3">
            <text:p>6024.2018.0008212-3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43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EAS LAPA CRIANÇA E ADOLESCENTE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24-04-07T00:00:00" table:style-name="ce5">
            <text:p>07/04/2024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55412.15" table:style-name="ce4">
            <text:p>R$ 55.412,1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43/2018 doc 10/03/2018</text:p>
          </table:table-cell>
          <table:table-cell office:value-type="string" table:style-name="ce3">
            <text:p>6024.2018.0000958-2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59/SMADS/2018</text:p>
          </table:table-cell>
          <table:table-cell office:value-type="string" table:style-name="ce8">
            <text:p>CASA JESUS, AMOR E CARIDADE</text:p>
          </table:table-cell>
          <table:table-cell office:value-type="string" table:style-name="ce11">
            <text:p>00.686.149/0001-76</text:p>
          </table:table-cell>
          <table:table-cell office:value-type="string" table:style-name="ce3">
            <text:p>WALTER ANDRADE FILGUEIRAS JUNIOR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LARZINHO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2412.21" table:style-name="ce4">
            <text:p>R$ 42.412,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9/2014 DOC 18/12/2014</text:p>
          </table:table-cell>
          <table:table-cell office:value-type="string" table:style-name="ce3">
            <text:p>6024.2018.0008506-8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010/SMADS/2015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SEAS SANTANA</text:p>
          </table:table-cell>
          <table:table-cell office:value-type="date" office:date-value="2015-02-28T00:00:00" table:style-name="ce5">
            <text:p>28/02/2015</text:p>
          </table:table-cell>
          <table:table-cell office:value-type="date" office:date-value="2020-02-27T00:00:00" table:style-name="ce5">
            <text:p>27/02/2020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4426.299999999988" table:style-name="ce4">
            <text:p>R$ 84.426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2/2015 DOC 14/08/2015</text:p>
          </table:table-cell>
          <table:table-cell office:value-type="string" table:style-name="ce3">
            <text:p>6024.2018.0009970-0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92/SMADS/2015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JOVENS DO FUTURO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20-10-12T00:00:00" table:style-name="ce5">
            <text:p>12/10/2020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74.950000000012" table:style-name="ce4">
            <text:p>R$ 95.0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1/2016 doc 27/10/2016</text:p>
          </table:table-cell>
          <table:table-cell office:value-type="string" table:style-name="ce3">
            <text:p>6024.2018.0011623-0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18/SMADS/2017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ÃO LUCA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435.299999999988" table:style-name="ce4">
            <text:p>R$ 70.435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6/2016 doc 27/10/2016</text:p>
          </table:table-cell>
          <table:table-cell office:value-type="string" table:style-name="ce3">
            <text:p>6024.2018.0011539-0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17/SMADS/2017</text:p>
          </table:table-cell>
          <table:table-cell office:value-type="string" table:style-name="ce8">
            <text:p>ASSOCIAÇÃO INSTRUTORA DA JUVENTUDE FEMININA - INSTITUTO SEDES SAPIENTIAE</text:p>
          </table:table-cell>
          <table:table-cell office:value-type="string" table:style-name="ce11">
            <text:p>60.533.940/0005-00</text:p>
          </table:table-cell>
          <table:table-cell office:value-type="string" table:style-name="ce3">
            <text:p>POMPÉA MARIA BERNASCON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SCAVV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20T00:00:00" table:style-name="ce5">
            <text:p>20/01/2017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907.16" table:style-name="ce4">
            <text:p>R$ 42.907,1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3/2018 doc 16/06/2018, retificado em 19/06/2018</text:p>
          </table:table-cell>
          <table:table-cell office:value-type="string" table:style-name="ce3">
            <text:p>6024.2018.0003882-5<text:s text:c="2"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64/SMADS/2018</text:p>
          </table:table-cell>
          <table:table-cell office:value-type="string" table:style-name="ce8">
            <text:p>INSTITUTO VIVA MELHOR</text:p>
          </table:table-cell>
          <table:table-cell office:value-type="string" table:style-name="ce11">
            <text:p>08.002.631/0001-51</text:p>
          </table:table-cell>
          <table:table-cell office:value-type="string" table:style-name="ce3">
            <text:p>JAIR DA CONCEIÇÃO MÁXIM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IDADE IPAV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02.95" table:style-name="ce4">
            <text:p>R$ 42.602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6/2015 DOC 20/03/2015</text:p>
          </table:table-cell>
          <table:table-cell office:value-type="string" table:style-name="ce3">
            <text:p>6024.2018.0008043-0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45/SMADS/2015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Parque Bristol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173.599999999999" table:style-name="ce4">
            <text:p>R$ 43.17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9/2017 doc 09/11/2017</text:p>
          </table:table-cell>
          <table:table-cell office:value-type="string" table:style-name="ce3">
            <text:p>6024.2017.0002459-8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5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O LAR III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568.429999999993" table:style-name="ce4">
            <text:p>R$ 83.568,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8.0009347-8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11/SMADS/2019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UZ DO MILÊNIO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575.070000000007" table:style-name="ce4">
            <text:p>R$ 82.575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9/2019 DOC 12/01/2019</text:p>
          </table:table-cell>
          <table:table-cell office:value-type="string" table:style-name="ce3">
            <text:p>6024.2019.0000091-9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81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AZARETH VIDA NOVA</text:p>
          </table:table-cell>
          <table:table-cell office:value-type="date" office:date-value="2019-05-13T00:00:00" table:style-name="ce5">
            <text:p>13/05/2019</text:p>
          </table:table-cell>
          <table:table-cell office:value-type="date" office:date-value="2024-05-12T00:00:00" table:style-name="ce5">
            <text:p>12/05/2024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46.71" table:style-name="ce4">
            <text:p>R$ 46.546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3/2015 DOC 16/04/2015</text:p>
          </table:table-cell>
          <table:table-cell office:value-type="string" table:style-name="ce3">
            <text:p>6024.2018.0011404-1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53/SMADS/2015</text:p>
          </table:table-cell>
          <table:table-cell office:value-type="string" table:style-name="ce8">
            <text:p>INSTITUIÇÃO MARIA JOSÉ EDUCAR</text:p>
          </table:table-cell>
          <table:table-cell office:value-type="string" table:style-name="ce11">
            <text:p>05.099.715/0001-67</text:p>
          </table:table-cell>
          <table:table-cell office:value-type="string" table:style-name="ce3">
            <text:p>ZENILD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GUARUJÁ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113.04" table:style-name="ce4">
            <text:p>R$ 46.113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4/2015 DOC 13/08/2015</text:p>
          </table:table-cell>
          <table:table-cell office:value-type="string" table:style-name="ce3">
            <text:p>6024.2018.0008188-7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0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AS ROSAS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5-10-29T00:00:00" table:style-name="ce5">
            <text:p>29/10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24.88" table:style-name="ce4">
            <text:p>R$ 42.624,8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2/2015 DOC 10/03/2015</text:p>
          </table:table-cell>
          <table:table-cell office:value-type="string" table:style-name="ce3">
            <text:p>6024.2018.0000247-2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32/SMADS/2016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3-43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SAPOPEMB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07.56" table:style-name="ce4">
            <text:p>R$ 33.0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9/2017 DOC 13/01/2018</text:p>
          </table:table-cell>
          <table:table-cell office:value-type="string" table:style-name="ce3">
            <text:p>6024.2019.0007687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98/SMADS/2019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PVV BELA VISTA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35936.31" table:style-name="ce4">
            <text:p>R$ 35.936,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0/2015 DOC 22/05/2015</text:p>
          </table:table-cell>
          <table:table-cell office:value-type="string" table:style-name="ce3">
            <text:p>6024.2018.0011264-2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72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RIANÇA FELIZ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61.5" table:style-name="ce4">
            <text:p>R$ 33.061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1/2016 DOC 31/03/2016</text:p>
          </table:table-cell>
          <table:table-cell office:value-type="string" table:style-name="ce3">
            <text:p>6024.2018.0000256-1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36/SMADS/2016</text:p>
          </table:table-cell>
          <table:table-cell office:value-type="string" table:style-name="ce8">
            <text:p>CENTRO DE DEFESA DOS DIREITOS DA CRIANÇA E DO ADOLESCENTE MONICA PAIÃO TREVISAN</text:p>
          </table:table-cell>
          <table:table-cell office:value-type="string" table:style-name="ce11">
            <text:p>67.143.818/0001-34</text:p>
          </table:table-cell>
          <table:table-cell office:value-type="string" table:style-name="ce3">
            <text:p>CRISTIANO LOPES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SMSE / MA MADALE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836.47" table:style-name="ce4">
            <text:p>R$ 42.836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1/2017 DOC 11/11/2017</text:p>
          </table:table-cell>
          <table:table-cell office:value-type="string" table:style-name="ce3">
            <text:p>6024.2017.0002522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65/SMADS/2018</text:p>
          </table:table-cell>
          <table:table-cell office:value-type="string" table:style-name="ce8">
            <text:p>ONDACAIMA - ORGANIZAÇÃO NACIONAL DE DEFESA E APOIO DA CRIANÇA E ADOLESCENTE DO IDOSO E DO MEIO AMBIENTE</text:p>
          </table:table-cell>
          <table:table-cell office:value-type="string" table:style-name="ce11">
            <text:p>08.849.334/0001-46</text:p>
          </table:table-cell>
          <table:table-cell office:value-type="string" table:style-name="ce3">
            <text:p>GENI ALMEIDA DE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AR DONA TINA II</text:p>
          </table:table-cell>
          <table:table-cell office:value-type="date" office:date-value="2018-03-05T00:00:00" table:style-name="ce5">
            <text:p>05/03/2018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51.49" table:style-name="ce4">
            <text:p>R$ 42.151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8/2018 doc 08/03/2018</text:p>
          </table:table-cell>
          <table:table-cell office:value-type="string" table:style-name="ce3">
            <text:p>6024.2018.0000947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39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A SENHORA DE FÁTIM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14.68" table:style-name="ce4">
            <text:p>R$ 42.514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9/2014 DOC 19/11/2014 ADAPTADO DOC 01/02/2018</text:p>
          </table:table-cell>
          <table:table-cell office:value-type="string" table:style-name="ce3">
            <text:p>6024.2018.0009763-5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15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ZARIAS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3-20T00:00:00" table:style-name="ce5">
            <text:p>20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237.269999999997" table:style-name="ce4">
            <text:p>R$ 37.237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6/2016 DOC 16/01/2016</text:p>
          </table:table-cell>
          <table:table-cell office:value-type="string" table:style-name="ce3">
            <text:p>6024.2018.0011724-5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4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ITAIM PAULISTA 2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238.930000000008" table:style-name="ce4">
            <text:p>R$ 70.238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3/2018 doc 24/01/2018</text:p>
          </table:table-cell>
          <table:table-cell office:value-type="string" table:style-name="ce3">
            <text:p>6024.2018.0000148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5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V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304.509999999995" table:style-name="ce4">
            <text:p>R$ 70.304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0/2018 doc 21/04/2018</text:p>
          </table:table-cell>
          <table:table-cell office:value-type="string" table:style-name="ce3">
            <text:p>6024.2018.0002086-1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499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PERU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6539.040000000001" table:style-name="ce4">
            <text:p>R$ 56.539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9/2016 doc 16/01/2016</text:p>
          </table:table-cell>
          <table:table-cell office:value-type="string" table:style-name="ce3">
            <text:p>6024.2018.0011423-8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81/SMADS/2016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V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402.89" table:style-name="ce4">
            <text:p>R$ 61.402,8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2/2019 DOC 15/01/2019</text:p>
          </table:table-cell>
          <table:table-cell office:value-type="string" table:style-name="ce3">
            <text:p>6024.2019.0000105-2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69/SMADS/2019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VIVIANE DOS SANTOS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24-05-01T00:00:00" table:style-name="ce5">
            <text:p>01/05/2024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8327.14" table:style-name="ce4">
            <text:p>R$ 38.327,1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7/SMADS/2019 DOC 02/03/2019<text:s/></text:p>
          </table:table-cell>
          <table:table-cell office:value-type="string" table:style-name="ce3">
            <text:p>6024.2019.0001360-3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00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RRO BRANCO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32.56" table:style-name="ce4">
            <text:p>R$ 42.132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0/2018 doc 25/01/2018</text:p>
          </table:table-cell>
          <table:table-cell office:value-type="string" table:style-name="ce3">
            <text:p>6024.2018.0000103-4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8/SMADS/2018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DA MULHER CRÊ SE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3643.980000000003" table:style-name="ce4">
            <text:p>R$ 33.643,9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41/2015 doc 27/11/2015</text:p>
          </table:table-cell>
          <table:table-cell office:value-type="string" table:style-name="ce3">
            <text:p>6024.2018.0011559-5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31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8">
            <text:p>0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323.219999999987" table:style-name="ce4">
            <text:p>R$ 87.323,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8/2015 DOC 10/03/2015</text:p>
          </table:table-cell>
          <table:table-cell office:value-type="string" table:style-name="ce3">
            <text:p>6024.2018.0010634-0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84/SMADS/2015</text:p>
          </table:table-cell>
          <table:table-cell office:value-type="string" table:style-name="ce8">
            <text:p>GAIA GRUPO DE ASSISTÊNCIA AO IDOSO, À INFÂNCIA E À ADOLESCÊNCIA</text:p>
          </table:table-cell>
          <table:table-cell office:value-type="string" table:style-name="ce11">
            <text:p>07.040.234/0001-01</text:p>
          </table:table-cell>
          <table:table-cell office:value-type="string" table:style-name="ce3">
            <text:p>IRENE IZILD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BROTO CIDADÃO</text:p>
          </table:table-cell>
          <table:table-cell office:value-type="date" office:date-value="2015-09-17T00:00:00" table:style-name="ce5">
            <text:p>17/09/2015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15-09-04T00:00:00" table:style-name="ce5">
            <text:p>04/09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15.61" table:style-name="ce4">
            <text:p>R$ 32.615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2/2015 DOC 18/03/2015</text:p>
          </table:table-cell>
          <table:table-cell office:value-type="string" table:style-name="ce3">
            <text:p>6024.2018.0010631-6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71/SMADS/2015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159.71" table:style-name="ce4">
            <text:p>R$ 37.159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2/2018 doc 13/01/2018</text:p>
          </table:table-cell>
          <table:table-cell office:value-type="string" table:style-name="ce3">
            <text:p>6024.2017.0003579-4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61/SMADS/2018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SMSE/MA SANTA LUZIA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640.66" table:style-name="ce4">
            <text:p>R$ 61.640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0/2015 DOC 10/03/2015 <text:s/>adaptado doc 20/02/2018</text:p>
          </table:table-cell>
          <table:table-cell office:value-type="string" table:style-name="ce3">
            <text:p>6024.2018.0011259-6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51/SMADS/2015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PROJETO VAGALUM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718.04" table:style-name="ce4">
            <text:p>R$ 48.718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2/2016 doc 22/10/2016</text:p>
          </table:table-cell>
          <table:table-cell office:value-type="string" table:style-name="ce3">
            <text:p>6024.2018.0011474-2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09/SMADS/2017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CASA ZIZI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7910.920000000006" table:style-name="ce4">
            <text:p>R$ 37.910,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6/2015 DOC 19/05/2015</text:p>
          </table:table-cell>
          <table:table-cell office:value-type="string" table:style-name="ce3">
            <text:p>6024.2018.0011748-2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14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VER MELHOR II</text:p>
          </table:table-cell>
          <table:table-cell office:value-type="date" office:date-value="2015-11-15T00:00:00" table:style-name="ce5">
            <text:p>15/11/2015</text:p>
          </table:table-cell>
          <table:table-cell office:value-type="date" office:date-value="2020-11-14T00:00:00" table:style-name="ce5">
            <text:p>14/11/2020</text:p>
          </table:table-cell>
          <table:table-cell office:value-type="date" office:date-value="2015-11-13T00:00:00" table:style-name="ce5">
            <text:p>13/11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0703.03" table:style-name="ce4">
            <text:p>R$ 20.703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4/2016 doc 16/01/2016</text:p>
          </table:table-cell>
          <table:table-cell office:value-type="string" table:style-name="ce3">
            <text:p>6024.2018.0007828-2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04/SMADS/2016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CASA CRÊ SER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1746.96" table:style-name="ce4">
            <text:p>R$ 51.746,9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2/2015 DOC 02/04/2015</text:p>
          </table:table-cell>
          <table:table-cell office:value-type="string" table:style-name="ce3">
            <text:p>6024.2018.0011318-5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8/SMADS/2015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JARDIM ANGELA II - RAC - REDESCOBRINDO O ADOLESCENTE NA COMUNIDAD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79.93" table:style-name="ce4">
            <text:p>R$ 42.579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8/2018 doc 10/03/2018</text:p>
          </table:table-cell>
          <table:table-cell office:value-type="string" table:style-name="ce3">
            <text:p>6024.2018.0001313-0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90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RECANTO DOS HUMILDES II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150.2" table:style-name="ce4">
            <text:p>R$ 31.150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3/2017 DOC 10/11/2017, REPUBLICADO EM 11/11/2017</text:p>
          </table:table-cell>
          <table:table-cell office:value-type="string" table:style-name="ce3">
            <text:p>6024.2017.0002613-2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27/SMADS/2018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ÚCIA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-MA ADÃO MANOEL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2061.19" table:style-name="ce4">
            <text:p>R$ 72.061,1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4/2017 DOC 09/11/2017</text:p>
          </table:table-cell>
          <table:table-cell office:value-type="string" table:style-name="ce3">
            <text:p>6024.2017.0002515-2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54/SMADS/2018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RESPEITO E DIGNIDADE CIAP SÃO PATRÍCIO</text:p>
          </table:table-cell>
          <table:table-cell office:value-type="date" office:date-value="2018-02-20T00:00:00" table:style-name="ce5">
            <text:p>20/02/2018</text:p>
          </table:table-cell>
          <table:table-cell office:value-type="date" office:date-value="2023-02-19T00:00:00" table:style-name="ce5">
            <text:p>19/02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033.079999999998" table:style-name="ce4">
            <text:p>R$ 22.03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5/2016 doc 04/11/2016</text:p>
          </table:table-cell>
          <table:table-cell office:value-type="string" table:style-name="ce3">
            <text:p>6024.2018.0011716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38/SMADS/2017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IRITUBA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17-03-16T00:00:00" table:style-name="ce5">
            <text:p>16/03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062.439999999988" table:style-name="ce4">
            <text:p>R$ 70.062,4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4/2015 DOC <text:s text:c="16"/>219/2015 DOC 13/08/2015</text:p>
          </table:table-cell>
          <table:table-cell office:value-type="string" table:style-name="ce3">
            <text:p>6024.2018.0000249-9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42/SMADS/2015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MEANDO ESPERANÇ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656.46" table:style-name="ce4">
            <text:p>R$ 45.6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07/2018 doc 30/06/2018</text:p>
          </table:table-cell>
          <table:table-cell office:value-type="string" table:style-name="ce3">
            <text:p>6024.2018.0004830-8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50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SEAS MISTO CAMPO LIMP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5034.559999999998" table:style-name="ce4">
            <text:p>R$ 75.034,5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9/2015 DOC 25/11/2015</text:p>
          </table:table-cell>
          <table:table-cell office:value-type="string" table:style-name="ce3">
            <text:p>6024.2019.0000958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8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CASA VERDE</text:p>
          </table:table-cell>
          <table:table-cell office:value-type="date" office:date-value="2016-02-28T00:00:00" table:style-name="ce5">
            <text:p>28/02/2016</text:p>
          </table:table-cell>
          <table:table-cell office:value-type="date" office:date-value="2021-02-27T00:00:00" table:style-name="ce5">
            <text:p>27/02/2021</text:p>
          </table:table-cell>
          <table:table-cell office:value-type="date" office:date-value="2016-02-26T00:00:00" table:style-name="ce5">
            <text:p>26/02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119.62" table:style-name="ce4">
            <text:p>R$ 87.119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1/2015 DOC 28/03/2015</text:p>
          </table:table-cell>
          <table:table-cell office:value-type="string" table:style-name="ce3">
            <text:p>6024.2019.0000409-4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56/SMADS/2015</text:p>
          </table:table-cell>
          <table:table-cell office:value-type="string" table:style-name="ce8">
            <text:p>CENTRO SOCIAL SANTO DIAS</text:p>
          </table:table-cell>
          <table:table-cell office:value-type="string" table:style-name="ce11">
            <text:p>58.409.871/0001-43</text:p>
          </table:table-cell>
          <table:table-cell office:value-type="string" table:style-name="ce3">
            <text:p>ERNANDES ALVES DA SILVA JUNIOR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RIO PEQUENO ADOLESCENTE E AUTO CONSTRUÇÃ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394.18" table:style-name="ce4">
            <text:p>R$ 50.394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 6024.2019.0002523-7 DE 01/06/19 A 27/11/2019</text:p>
          </table:table-cell>
          <table:table-cell office:value-type="string" table:style-name="ce3">
            <text:p>6024.2019.0002388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66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020" table:style-name="ce11">
            <text:p>1020</text:p>
          </table:table-cell>
          <table:table-cell office:value-type="string" table:style-name="ce8">
            <text:p>SEAS MOOCA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81014.07" table:style-name="ce4">
            <text:p>R$ 181.01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6/2015 DOC 08/05/2015</text:p>
          </table:table-cell>
          <table:table-cell office:value-type="string" table:style-name="ce3">
            <text:p>6024.2018.0008036-8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43/SMADS/2015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ICANDUVA - ESPAÇO DA COMUNIDADE I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067.41" table:style-name="ce4">
            <text:p>R$ 42.067,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5/2016 doc 23/01/2016</text:p>
          </table:table-cell>
          <table:table-cell office:value-type="string" table:style-name="ce3">
            <text:p>6024.2018.0008370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88/SMADS/2016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ARDIM REBOUÇAS</text:p>
          </table:table-cell>
          <table:table-cell office:value-type="date" office:date-value="2016-05-09T00:00:00" table:style-name="ce5">
            <text:p>09/05/2016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16-05-09T00:00:00" table:style-name="ce5">
            <text:p>09/05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184.07" table:style-name="ce4">
            <text:p>R$ 22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2/2016 DOC 02/11/2016</text:p>
          </table:table-cell>
          <table:table-cell office:value-type="string" table:style-name="ce3">
            <text:p>6024.2018.0011762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08/SMADS/2016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8">
            <text:p>0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21-12-08T00:00:00" table:style-name="ce5">
            <text:p>08/12/202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17.7" table:style-name="ce4">
            <text:p>R$ 50.117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5/2016 DOC 22/11/2016</text:p>
          </table:table-cell>
          <table:table-cell office:value-type="string" table:style-name="ce3">
            <text:p>6024.2018.0007823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41/SMADS/2017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SEAS ADULTOS PINHEIROS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4-01T00:00:00" table:style-name="ce5">
            <text:p>01/04/2017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49696.100000000006" table:style-name="ce4">
            <text:p>R$ 49.696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9/2018 doc 25/01/2018</text:p>
          </table:table-cell>
          <table:table-cell office:value-type="string" table:style-name="ce3">
            <text:p>6024.2018.0000263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60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UNTOS PARQUE SAVOY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27.659999999996" table:style-name="ce4">
            <text:p>R$ 45.527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6/2015 DOC 12/03/2015 // adaptado doc 17/04/2018</text:p>
          </table:table-cell>
          <table:table-cell office:value-type="string" table:style-name="ce3">
            <text:p>6024.2018.0000259-6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25/SMADS/2015</text:p>
          </table:table-cell>
          <table:table-cell office:value-type="string" table:style-name="ce8">
            <text:p>INSTITUTO SONHO INFANTIL</text:p>
          </table:table-cell>
          <table:table-cell office:value-type="string" table:style-name="ce11">
            <text:p>05.482.533/0001-70</text:p>
          </table:table-cell>
          <table:table-cell office:value-type="string" table:style-name="ce3">
            <text:p>JOSÉ BERNARDO DA SILVA FI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SONHO INFANTIL I</text:p>
          </table:table-cell>
          <table:table-cell office:value-type="date" office:date-value="2015-04-28T00:00:00" table:style-name="ce5">
            <text:p>28/04/2015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83.070000000007" table:style-name="ce4">
            <text:p>R$ 83.883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7/2018 doc 13/01/2018</text:p>
          </table:table-cell>
          <table:table-cell office:value-type="string" table:style-name="ce3">
            <text:p>6024.2017.0003631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51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 VV - Estrelas da Terra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23-07-09T00:00:00" table:style-name="ce5">
            <text:p>09/07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1399.37" table:style-name="ce4">
            <text:p>R$ 51.399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1/2015 DOC 14/03/2015 // adaptado doc 06/03/2018</text:p>
          </table:table-cell>
          <table:table-cell office:value-type="string" table:style-name="ce3">
            <text:p>6024.2018.0011293-6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15/SMADS/2015</text:p>
          </table:table-cell>
          <table:table-cell office:value-type="string" table:style-name="ce8">
            <text:p>CASA FREI REGINALDO DE ACOLHIDA À CRIANÇA E AO IDOSO - CAFRACI</text:p>
          </table:table-cell>
          <table:table-cell office:value-type="string" table:style-name="ce11">
            <text:p>04.427.955/0001-80</text:p>
          </table:table-cell>
          <table:table-cell office:value-type="string" table:style-name="ce3">
            <text:p>WELTON LUIZ SOUZA TEIXEIR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GRAJAÚ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306.35" table:style-name="ce4">
            <text:p>R$ 57.306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8/2015 DOC 09/04/2015</text:p>
          </table:table-cell>
          <table:table-cell office:value-type="string" table:style-name="ce3">
            <text:p>6024.2018.0011620-6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0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LIBERDADE E CIDADANI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70.07" table:style-name="ce4">
            <text:p>R$ 50.170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7/2018 doc 25/05/2018, retificado em 09/06/2018</text:p>
          </table:table-cell>
          <table:table-cell office:value-type="string" table:style-name="ce3">
            <text:p>6024.2018.0003324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4/SMADS/2018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CÉLIA MARIA DA SILVA MARTIN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ÃO LUIZ II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232.41" table:style-name="ce4">
            <text:p>R$ 61.232,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7/2015 DOC 13/08/2015</text:p>
          </table:table-cell>
          <table:table-cell office:value-type="string" table:style-name="ce3">
            <text:p>6024.2018.0011631-1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09/SMADS/2015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PATRÍCIO - PROJETO ESPERANÇ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05" table:style-name="ce4">
            <text:p>R$ 45.705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3/2018 doc 17/03/2018</text:p>
          </table:table-cell>
          <table:table-cell office:value-type="string" table:style-name="ce3">
            <text:p>6024.2018.0000937-0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66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/MA VILA MEDEIROS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23-06-11T00:00:00" table:style-name="ce5">
            <text:p>11/06/202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5.369999999995" table:style-name="ce4">
            <text:p>R$ 42.395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8/2016 DOC 26/08/2016</text:p>
          </table:table-cell>
          <table:table-cell office:value-type="string" table:style-name="ce3">
            <text:p>6024.2018.0010794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0/SMADS/2016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AIVOTAS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743.29" table:style-name="ce4">
            <text:p>R$ 41.743,2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3/2015 DOC 13/08/2015</text:p>
          </table:table-cell>
          <table:table-cell office:value-type="string" table:style-name="ce3">
            <text:p>6024.2018.0009501-2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25/SMADS/2015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PAULO FREIRE - PROJETO ESPERANÇA</text:p>
          </table:table-cell>
          <table:table-cell office:value-type="date" office:date-value="2016-01-04T00:00:00" table:style-name="ce5">
            <text:p>04/01/2016</text:p>
          </table:table-cell>
          <table:table-cell office:value-type="date" office:date-value="2021-01-03T00:00:00" table:style-name="ce5">
            <text:p>03/01/2021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455.8" table:style-name="ce4">
            <text:p>R$ 32.455,8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2/2018 doc 25/01/2018</text:p>
          </table:table-cell>
          <table:table-cell office:value-type="string" table:style-name="ce3">
            <text:p>6024.2018.0000127-1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61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BASE SANTANA</text:p>
          </table:table-cell>
          <table:table-cell office:value-type="date" office:date-value="2018-04-17T00:00:00" table:style-name="ce5">
            <text:p>17/04/2018</text:p>
          </table:table-cell>
          <table:table-cell office:value-type="date" office:date-value="2023-04-16T00:00:00" table:style-name="ce5">
            <text:p>16/04/2023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0329.670000000013" table:style-name="ce4">
            <text:p>R$ 80.329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9/2018 doc 25/07/2018</text:p>
          </table:table-cell>
          <table:table-cell office:value-type="string" table:style-name="ce3">
            <text:p>6024.2018.0006070-7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574/SMADS/2018</text:p>
          </table:table-cell>
          <table:table-cell office:value-type="string" table:style-name="ce8">
            <text:p>CASA FREI REGINALDO DE ACOLHIDA À CRIANÇA E AO IDOSO - CAFRACI</text:p>
          </table:table-cell>
          <table:table-cell office:value-type="string" table:style-name="ce11">
            <text:p>04.427.955/0001-80</text:p>
          </table:table-cell>
          <table:table-cell office:value-type="string" table:style-name="ce3">
            <text:p>WELTON LUIZ SOUZA TEIXEIR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-MA GUANABARA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09.08" table:style-name="ce4">
            <text:p>R$ 42.109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21/2015 DOC 28/04/2015</text:p>
          </table:table-cell>
          <table:table-cell office:value-type="string" table:style-name="ce3">
            <text:p>6024.2018.0009531-4 RESCISÂO A PARTIR DE 20/01/20 COM A OSC COR, ENTRARÁ EMERGENCIAL COM OUTRA OSC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52/SMADS/2015</text:p>
          </table:table-cell>
          <table:table-cell office:value-type="string" table:style-name="ce8">
            <text:p>CENTRO DE ORIENTAÇÃO À FAMÍLIA - COR SOLICITOU RESCISÃO A PARTIR DE 20/01/20, ENTRARÁ EMERGENCIAL COM OUTRA OSC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DESPERTAR PARA A VID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162.559999999998" table:style-name="ce4">
            <text:p>R$ 56.162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6/2018 doc 10/03/2018</text:p>
          </table:table-cell>
          <table:table-cell office:value-type="string" table:style-name="ce3">
            <text:p>6024.2018.0000888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73/SMADS/2018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PSCVV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23-09-02T00:00:00" table:style-name="ce5">
            <text:p>02/09/20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0650.03" table:style-name="ce4">
            <text:p>R$ 40.650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6/2018 DOC 12/10/2018</text:p>
          </table:table-cell>
          <table:table-cell office:value-type="string" table:style-name="ce3">
            <text:p>6024.2018.0008618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06/SMADS/2019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ZILDA ARNS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2.400000000001" table:style-name="ce4">
            <text:p>R$ 32.14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9/2015 DOC 10/03/2015</text:p>
          </table:table-cell>
          <table:table-cell office:value-type="string" table:style-name="ce3">
            <text:p>6024.2018.0000260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83/SMADS/2015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ESPAÇO JOSEFA SANTIAG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076.95" table:style-name="ce4">
            <text:p>R$ 47.076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4/2016 DOC 27/10/2016</text:p>
          </table:table-cell>
          <table:table-cell office:value-type="string" table:style-name="ce3">
            <text:p>6024.2018.0008368-5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8/SMADS/2017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ALE DAS VIRTUD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434.67" table:style-name="ce4">
            <text:p>R$ 45.434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1/2014 DOC 29/08/2014, REPUBLICADO EM 18/09/2014</text:p>
          </table:table-cell>
          <table:table-cell office:value-type="string" table:style-name="ce3">
            <text:p>6024.2019.0005114-9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02/SMADS/2019</text:p>
          </table:table-cell>
          <table:table-cell office:value-type="string" table:style-name="ce8">
            <text:p>CENTRO DE DEFESA DOS DIREITOS DA CRIANÇA E DO ADOLESCENTE - CEDECA "MONICA PAIÃO TREVISAN"</text:p>
          </table:table-cell>
          <table:table-cell office:value-type="string" table:style-name="ce11">
            <text:p>67.143.818/0001-34</text:p>
          </table:table-cell>
          <table:table-cell office:value-type="string" table:style-name="ce3">
            <text:p>FRANCELINO ASSIS BONFIM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ESPAÇO DORA</text:p>
          </table:table-cell>
          <table:table-cell office:value-type="date" office:date-value="2019-12-21T00:00:00" table:style-name="ce5">
            <text:p>21/12/2019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085.120000000003" table:style-name="ce4">
            <text:p>R$ 42.085,1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83/2016 DOC<text:s/></text:p>
          </table:table-cell>
          <table:table-cell office:value-type="string" table:style-name="ce3">
            <text:p>6024.2018.0011755-5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40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BUTANTÃ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16-08-24T00:00:00" table:style-name="ce5">
            <text:p>24/08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430.359999999986" table:style-name="ce4">
            <text:p>R$ 87.430,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5/2018 doc 25/01/2018</text:p>
          </table:table-cell>
          <table:table-cell office:value-type="string" table:style-name="ce3">
            <text:p>6024.2018.0000144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77/SMADS/2018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 - NÚCLEO DE APOIO À INCLUSÃO SOCIAL PARA PESSOAS COM DEFICIÊNCIA I PARA CRIANÇAS E 0 A 6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LACE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4299.59" table:style-name="ce4">
            <text:p>R$ 24.299,5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3/2016 doc 16 e 17/06/2016</text:p>
          </table:table-cell>
          <table:table-cell office:value-type="string" table:style-name="ce3">
            <text:p>6024.2018.0010264-7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61/SMADS/2016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8-00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AMARITANO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600.9" table:style-name="ce4">
            <text:p>R$ 43.600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9/2015 DOC 08/05/2015</text:p>
          </table:table-cell>
          <table:table-cell office:value-type="string" table:style-name="ce3">
            <text:p>6024.2018.0009981-6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75/SMADS/2015</text:p>
          </table:table-cell>
          <table:table-cell office:value-type="string" table:style-name="ce8">
            <text:p>A MÃO COOPERADORA - OBRAS SOCIAIS E EDUCACIONAIS</text:p>
          </table:table-cell>
          <table:table-cell office:value-type="string" table:style-name="ce11">
            <text:p>52.582.202/0001-92</text:p>
          </table:table-cell>
          <table:table-cell office:value-type="string" table:style-name="ce3">
            <text:p>MÔNICA SCHIMING CHA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ONTE SECA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20-07-31T00:00:00" table:style-name="ce5">
            <text:p>31/07/2020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56.46" table:style-name="ce4">
            <text:p>R$ 45.3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7/2018 doc 21/06/2018</text:p>
          </table:table-cell>
          <table:table-cell office:value-type="string" table:style-name="ce3">
            <text:p>6024.2018.0002912-5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55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-MA SANTAN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2.78" table:style-name="ce4">
            <text:p>R$ 42.392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4/2015 DOC 10/03/2015</text:p>
          </table:table-cell>
          <table:table-cell office:value-type="string" table:style-name="ce3">
            <text:p>6024.2018.0000257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88/SMADS/2015</text:p>
          </table:table-cell>
          <table:table-cell office:value-type="string" table:style-name="ce8">
            <text:p>CENTRO DE DEFESA DOS DIREITOS DA CRIANÇA E DO ADOLESCENTE MONICA PAIÃO TREVISAN</text:p>
          </table:table-cell>
          <table:table-cell office:value-type="string" table:style-name="ce11">
            <text:p>67.143.818/0001-34</text:p>
          </table:table-cell>
          <table:table-cell office:value-type="string" table:style-name="ce3">
            <text:p>CRISTIANO LOPES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JARDIM SINHÁ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00.18" table:style-name="ce4">
            <text:p>R$ 49.90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0/2018 doc 10/03/2018</text:p>
          </table:table-cell>
          <table:table-cell office:value-type="string" table:style-name="ce3">
            <text:p>6024.2018.0001055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57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TREMEMBÉ</text:p>
          </table:table-cell>
          <table:table-cell office:value-type="date" office:date-value="2018-07-15T00:00:00" table:style-name="ce5">
            <text:p>15/07/2018</text:p>
          </table:table-cell>
          <table:table-cell office:value-type="date" office:date-value="2023-07-14T00:00:00" table:style-name="ce5">
            <text:p>14/07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849.02" table:style-name="ce4">
            <text:p>R$ 49.849,0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4/2015 DOC 06/02/2016</text:p>
          </table:table-cell>
          <table:table-cell office:value-type="string" table:style-name="ce3">
            <text:p>6024.2018.0000246-4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58/SMADS/2016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APOPEMBA I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145.279999999999" table:style-name="ce4">
            <text:p>R$ 61.145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3/2015 DOC 18/03/2015</text:p>
          </table:table-cell>
          <table:table-cell office:value-type="string" table:style-name="ce3">
            <text:p>6024.2018.0011664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47/SMADS/2015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AGES PIRITUB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2.200000000004" table:style-name="ce4">
            <text:p>R$ 57.182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6/2018 doc 24/03/2018</text:p>
          </table:table-cell>
          <table:table-cell office:value-type="string" table:style-name="ce3">
            <text:p>6024.2018.0001519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58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TREMEMBÉ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0744.39" table:style-name="ce4">
            <text:p>R$ 60.744,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2/2015 DOC 07/01/2016</text:p>
          </table:table-cell>
          <table:table-cell office:value-type="string" table:style-name="ce3">
            <text:p>6024.2018.0007827-4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12/SMADS/2016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8">
            <text:p>0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300.75" table:style-name="ce4">
            <text:p>R$ 43.3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6/2015 DOC 10/09/2015</text:p>
          </table:table-cell>
          <table:table-cell office:value-type="string" table:style-name="ce3">
            <text:p>6024.2019.0004181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91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AS ROSAS</text:p>
          </table:table-cell>
          <table:table-cell office:value-type="date" office:date-value="2019-08-13T00:00:00" table:style-name="ce5">
            <text:p>13/08/2019</text:p>
          </table:table-cell>
          <table:table-cell office:value-type="date" office:date-value="2020-02-08T00:00:00" table:style-name="ce5">
            <text:p>08/02/2020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4/2016 DOC 30/07/2016</text:p>
          </table:table-cell>
          <table:table-cell office:value-type="string" table:style-name="ce3">
            <text:p>6024.2018.0011640-0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69/SMADS/2016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U IV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21-11-06T00:00:00" table:style-name="ce5">
            <text:p>06/11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9743.909999999989" table:style-name="ce4">
            <text:p>R$ 69.743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5/2015 DOC 26/05/2015</text:p>
          </table:table-cell>
          <table:table-cell office:value-type="string" table:style-name="ce3">
            <text:p>6024.2018.0010561-1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31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 DOM LUCIANO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1677.07" table:style-name="ce4">
            <text:p>R$ 41.677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5/2015 DOC 20/03/2015</text:p>
          </table:table-cell>
          <table:table-cell office:value-type="string" table:style-name="ce3">
            <text:p>6024.2018.0007816-9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68/SMADS/2015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 / MA CIDADE ADEMAR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140.3" table:style-name="ce4">
            <text:p>R$ 56.140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6/2015 DOC 10/03/2015 adaptado doc 20/02/2018</text:p>
          </table:table-cell>
          <table:table-cell office:value-type="string" table:style-name="ce3">
            <text:p>6024.2018.0008709-5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50/SMADS/2015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MSE/MA LAP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5934.839999999997" table:style-name="ce4">
            <text:p>R$ 35.934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4/2018 doc 24/01/2018</text:p>
          </table:table-cell>
          <table:table-cell office:value-type="string" table:style-name="ce3">
            <text:p>6024.2018.0000145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79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NSTRUINDO UM SONH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55.520000000004" table:style-name="ce4">
            <text:p>R$ 41.555,5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8.0008142-9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4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ENTRO DE INTEGRAÇÃO SOCIAL DA MULHER – CISM II</text:p>
          </table:table-cell>
          <table:table-cell office:value-type="date" office:date-value="2019-06-16T00:00:00" table:style-name="ce5">
            <text:p>16/06/2019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3720.19" table:style-name="ce4">
            <text:p>R$ 33.720,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2/2015 DOC 15/09/2015</text:p>
          </table:table-cell>
          <table:table-cell office:value-type="string" table:style-name="ce3">
            <text:p>6024.2018.0007762-6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3/SMADS/2016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VV HERDEIROS DO FUTURO CAPÃO REDONDO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652.629999999997" table:style-name="ce4">
            <text:p>R$ 41.652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5/2015 DOC 17/04/2015</text:p>
          </table:table-cell>
          <table:table-cell office:value-type="string" table:style-name="ce3">
            <text:p>6024.2018.0010239-6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6/SMADS/2015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PROJETO CATAVENT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1574.880000000005" table:style-name="ce4">
            <text:p>R$ 41.574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3/2015 DOC 07/01/2016</text:p>
          </table:table-cell>
          <table:table-cell office:value-type="string" table:style-name="ce3">
            <text:p>6024.2018.0011329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62/SMADS/2016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Ú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0436.85" table:style-name="ce4">
            <text:p>R$ 60.4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0/2014 DOC 14/03/2014</text:p>
          </table:table-cell>
          <table:table-cell office:value-type="string" table:style-name="ce3">
            <text:p>6024.2019.0003078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97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SCAVV MONTE CASTELO</text:p>
          </table:table-cell>
          <table:table-cell office:value-type="date" office:date-value="2019-10-16T00:00:00" table:style-name="ce5">
            <text:p>16/10/2019</text:p>
          </table:table-cell>
          <table:table-cell office:value-type="date" office:date-value="2024-10-15T00:00:00" table:style-name="ce5">
            <text:p>15/10/2024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578.35" table:style-name="ce4">
            <text:p>R$ 41.578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3/2015 DOC 08/05/2015</text:p>
          </table:table-cell>
          <table:table-cell office:value-type="string" table:style-name="ce3">
            <text:p>6024.2019.0000936-3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48/SMADS/2015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CACHOEIRINH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641.58" table:style-name="ce4">
            <text:p>R$ 56.641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5/218 doc 25/01/2018</text:p>
          </table:table-cell>
          <table:table-cell office:value-type="string" table:style-name="ce3">
            <text:p>6024.2018.0000370-3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96/SMADS/2018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CRUZEIR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86.22" table:style-name="ce4">
            <text:p>R$ 41.286,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4/2015 doc 09/04/2015</text:p>
          </table:table-cell>
          <table:table-cell office:value-type="string" table:style-name="ce3">
            <text:p>6024.2018.0010356-2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6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-MA ARTE DE VIVER - SÃO RAFAEL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680.7" table:style-name="ce4">
            <text:p>R$ 60.680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5/2016 - DOC 08/11/2016</text:p>
          </table:table-cell>
          <table:table-cell office:value-type="string" table:style-name="ce3">
            <text:p>6024.2017.0003229-9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9/SMADS/2017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7-88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</text:p>
          </table:table-cell>
          <table:table-cell office:value-type="date" office:date-value="2017-12-29T00:00:00" table:style-name="ce5">
            <text:p>29/12/2017</text:p>
          </table:table-cell>
          <table:table-cell office:value-type="date" office:date-value="2022-12-28T00:00:00" table:style-name="ce5">
            <text:p>28/12/2022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72.69" table:style-name="ce4">
            <text:p>R$ 44.872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1/2016 DOC 19/01/2016</text:p>
          </table:table-cell>
          <table:table-cell office:value-type="string" table:style-name="ce3">
            <text:p>6024.2018.0011409-2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1/SMADS/2016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0339.85" table:style-name="ce4">
            <text:p>R$ 60.339,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1/2015 DOC 14/08/2015</text:p>
          </table:table-cell>
          <table:table-cell office:value-type="string" table:style-name="ce3">
            <text:p>6024.2018.0009982-4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23/SMADS/2015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ONOSCO HERPLIN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560.44" table:style-name="ce4">
            <text:p>R$ 31.560,4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0/2015 DOC 08/08/2015</text:p>
          </table:table-cell>
          <table:table-cell office:value-type="string" table:style-name="ce3">
            <text:p>6024.2018.0011342-8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06/SMADS/2015</text:p>
          </table:table-cell>
          <table:table-cell office:value-type="string" table:style-name="ce8">
            <text:p>AÇÃO SOCIAL PADRE PASCHOAL <text:s/>BIANCO</text:p>
          </table:table-cell>
          <table:table-cell office:value-type="string" table:style-name="ce11">
            <text:p>56.812.373/0001-11</text:p>
          </table:table-cell>
          <table:table-cell office:value-type="string" table:style-name="ce3">
            <text:p>JOSÉ PAUL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- MA VILA CALIFÓRNIA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037.880000000005" table:style-name="ce4">
            <text:p>R$ 48.037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9/2015 DOC 13/08/2015</text:p>
          </table:table-cell>
          <table:table-cell office:value-type="string" table:style-name="ce3">
            <text:p>6024.2019.0000561-9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91/SMADS/2015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20-10-12T00:00:00" table:style-name="ce5">
            <text:p>12/10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34420.380000000005" table:style-name="ce4">
            <text:p>R$ 34.420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5/2014 DOC 20/03/2014</text:p>
          </table:table-cell>
          <table:table-cell office:value-type="string" table:style-name="ce3">
            <text:p>6024.2019.0000308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3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XXXX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4634.460000000006" table:style-name="ce4">
            <text:p>R$ 74.634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1/2018 doc 13/01/2018</text:p>
          </table:table-cell>
          <table:table-cell office:value-type="string" table:style-name="ce3">
            <text:p>6024.2017.0003535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60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8">
            <text:p>0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9003.77" table:style-name="ce4">
            <text:p>R$ 59.003,7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6/2016 DOC 11/06/2016</text:p>
          </table:table-cell>
          <table:table-cell office:value-type="string" table:style-name="ce3">
            <text:p>6024.2018.0011677-0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41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SEAS ITAIM PAULISTA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16-08-24T00:00:00" table:style-name="ce5">
            <text:p>24/08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8456.34" table:style-name="ce4">
            <text:p>R$ 78.456,3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8/2018 doc 25/01/2018, retificado em 30/01/2018</text:p>
          </table:table-cell>
          <table:table-cell office:value-type="string" table:style-name="ce3">
            <text:p>6024.2018.0000268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7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NAISPD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8937.160000000003" table:style-name="ce4">
            <text:p>R$ 28.937,1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2/2017 doc 23/12/2017</text:p>
          </table:table-cell>
          <table:table-cell office:value-type="string" table:style-name="ce3">
            <text:p>6024.2017.0002999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27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M'BOI MIRIM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333.290000000008" table:style-name="ce4">
            <text:p>R$ 81.333,2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0/2015 DOC 02/04/2015</text:p>
          </table:table-cell>
          <table:table-cell office:value-type="string" table:style-name="ce3">
            <text:p>6024.2018.0011446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0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/MA JARDIM ANGELA 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4288.9" table:style-name="ce4">
            <text:p>R$ 54.288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7/2017 doc 15/11/2017</text:p>
          </table:table-cell>
          <table:table-cell office:value-type="string" table:style-name="ce3">
            <text:p>6024.2017.0002654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1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IPAV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0190.5" table:style-name="ce4">
            <text:p>R$ 50.190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8/2018 doc 21/04/2018<text:s/></text:p>
          </table:table-cell>
          <table:table-cell office:value-type="string" table:style-name="ce3">
            <text:p>6024.2018.0001533-7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81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LAJEADO PROJESP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23-09-21T00:00:00" table:style-name="ce5">
            <text:p>21/09/2023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5982.93" table:style-name="ce4">
            <text:p>R$ 55.982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1/2018 doc 07/03/2018, retificado em 04/04/2018</text:p>
          </table:table-cell>
          <table:table-cell office:value-type="string" table:style-name="ce3">
            <text:p>6024.2018.0000982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1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JOS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825.9" table:style-name="ce4">
            <text:p>R$ 33.825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1/2017 doc 21/12/2017</text:p>
          </table:table-cell>
          <table:table-cell office:value-type="string" table:style-name="ce3">
            <text:p>6024.2017.0003130-6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590/SMADS/2018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TE NA RUA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438.06" table:style-name="ce4">
            <text:p>R$ 42.438,0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0/2018 doc 09/03/2018</text:p>
          </table:table-cell>
          <table:table-cell office:value-type="string" table:style-name="ce3">
            <text:p>6024.2018.0000984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7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9696.4" table:style-name="ce4">
            <text:p>R$ 49.696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1/2018 doc 10/03/2018</text:p>
          </table:table-cell>
          <table:table-cell office:value-type="string" table:style-name="ce3">
            <text:p>6024.2018.0001222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47/SMADS/2018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ÚCI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CENTRAL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23-07-02T00:00:00" table:style-name="ce5">
            <text:p>02/07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771.199999999997" table:style-name="ce4">
            <text:p>R$ 43.771,20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148/2015 DOC 15/05/2015</text:p>
          </table:table-cell>
          <table:table-cell office:value-type="string" table:style-name="ce3">
            <text:p>6024.2018.0010804-1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59/SMADS/2015</text:p>
          </table:table-cell>
          <table:table-cell office:value-type="string" table:style-name="ce8">
            <text:p>ORGANIZAÇÃO DE AUXÍLIO FRATERNO - OAF</text:p>
          </table:table-cell>
          <table:table-cell office:value-type="string" table:style-name="ce11">
            <text:p>60.907.847/0001-86</text:p>
          </table:table-cell>
          <table:table-cell office:value-type="string" table:style-name="ce3">
            <text:p>CLÁUDIO ELIAS CONZ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text:s text:c="2"/>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A CASA ACOLHE A RUA</text:p>
          </table:table-cell>
          <table:table-cell office:value-type="date" office:date-value="2015-07-21T00:00:00" table:style-name="ce5">
            <text:p>21/07/2015</text:p>
          </table:table-cell>
          <table:table-cell office:value-type="date" office:date-value="2020-07-20T00:00:00" table:style-name="ce5">
            <text:p>20/07/2020</text:p>
          </table:table-cell>
          <table:table-cell office:value-type="date" office:date-value="2015-07-21T00:00:00" table:style-name="ce5">
            <text:p>21/07/2015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14860.66" table:style-name="ce4">
            <text:p>R$ 14.860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/2018 doc 09/03/2018</text:p>
          </table:table-cell>
          <table:table-cell office:value-type="string" table:style-name="ce3">
            <text:p>6024.2018.0000886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5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LTO DA RIVIER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81.11" table:style-name="ce4">
            <text:p>R$ 39.781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6/2018 doc 20/07/2018</text:p>
          </table:table-cell>
          <table:table-cell office:value-type="string" table:style-name="ce3">
            <text:p>6024.2018.0005814-1<text:s text:c="4"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42/SMADS/2018</text:p>
          </table:table-cell>
          <table:table-cell office:value-type="string" table:style-name="ce8">
            <text:p>ASSOCIAÇÃO BARÃO DE SOUZA QUEIROZ DE PROTEÇÃO À INFÂNCIA E JUVENTUDE - INSTITUTO ANA ROSA</text:p>
          </table:table-cell>
          <table:table-cell office:value-type="string" table:style-name="ce11">
            <text:p>60.598.539/0001-16</text:p>
          </table:table-cell>
          <table:table-cell office:value-type="string" table:style-name="ce3">
            <text:p>MARIA LÚCIA MEIRELLE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J INSTITUTO ANA ROS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912.81" table:style-name="ce4">
            <text:p>R$ 74.912,8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7/2018 doc 13/07/2018</text:p>
          </table:table-cell>
          <table:table-cell office:value-type="string" table:style-name="ce3">
            <text:p>6024.2018.0005771-4<text:s text:c="2"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541/SMADS/2018</text:p>
          </table:table-cell>
          <table:table-cell office:value-type="string" table:style-name="ce8">
            <text:p>ACAS - ASSISTÊNCIA COMUNITÁRIA DE AÇÃO SOCIAL DE SÃO MIGUEL PAULISTA</text:p>
          </table:table-cell>
          <table:table-cell office:value-type="string" table:style-name="ce11">
            <text:p>57.348.757/0001-98</text:p>
          </table:table-cell>
          <table:table-cell office:value-type="string" table:style-name="ce3">
            <text:p>MARCOS ANTONIO LUI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540" table:style-name="ce11">
            <text:p>540</text:p>
          </table:table-cell>
          <table:table-cell office:value-type="string" table:style-name="ce8">
            <text:p>CJ QP ACA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63223.65" table:style-name="ce4">
            <text:p>R$ 163.223,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2/2018 doc 21/06/2018</text:p>
          </table:table-cell>
          <table:table-cell office:value-type="string" table:style-name="ce3">
            <text:p>6024.2018.0003924-4<text:s text:c="3"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545/SMADS/2018</text:p>
          </table:table-cell>
          <table:table-cell office:value-type="string" table:style-name="ce8">
            <text:p>CENTRO EDUCACIONAL COMUNITÁRIO DA CRIANÇA E DO ADOLESCENTE ADEMIR DE ALMEIDA LEMOS</text:p>
          </table:table-cell>
          <table:table-cell office:value-type="string" table:style-name="ce11">
            <text:p>56.089.956/0001-66</text:p>
          </table:table-cell>
          <table:table-cell office:value-type="string" table:style-name="ce3">
            <text:p>BENTO JUVÊNC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DEMIR DE ALMEIDA LEMO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8/2018 doc 13/07/2018</text:p>
          </table:table-cell>
          <table:table-cell office:value-type="string" table:style-name="ce3">
            <text:p>6024.2018.0005760-9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552/SMADS/2018</text:p>
          </table:table-cell>
          <table:table-cell office:value-type="string" table:style-name="ce8">
            <text:p>ASSOCIAÇÃO METODISTA DE AÇÃO SOCIAL AMAS VILA FORMOSA</text:p>
          </table:table-cell>
          <table:table-cell office:value-type="string" table:style-name="ce11">
            <text:p>53.831.616/0001-70</text:p>
          </table:table-cell>
          <table:table-cell office:value-type="string" table:style-name="ce3">
            <text:p>SIMONE BOROS MILIT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MAS - VILA FORMOS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1/2018 doc 13/06/2018</text:p>
          </table:table-cell>
          <table:table-cell office:value-type="string" table:style-name="ce3">
            <text:p>6024.2018.0003729-2<text:s/></text:p>
            <text:p/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38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ÃO MIGUEL<text:s text:c="2"/>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0/SMADS/2018</text:p>
          </table:table-cell>
          <table:table-cell office:value-type="string" table:style-name="ce3">
            <text:p>6024.2018.0003737-3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51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ÃO GABRIEL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0/2018 doc 26/06/2018</text:p>
          </table:table-cell>
          <table:table-cell office:value-type="string" table:style-name="ce3">
            <text:p>6024.2018.0004871-5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58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MACULADA CONCEIÇÃ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9/2018 doc 26/06/2018</text:p>
          </table:table-cell>
          <table:table-cell office:value-type="string" table:style-name="ce3">
            <text:p>6024.2018.0004862-6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39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ÓQUIA SANTO ANTONI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3/2018 doc 27/06/2018</text:p>
          </table:table-cell>
          <table:table-cell office:value-type="string" table:style-name="ce3">
            <text:p>6024.2018.0004863-4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60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SÃO BENT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2/2018 DOC 27/06/2018</text:p>
          </table:table-cell>
          <table:table-cell office:value-type="string" table:style-name="ce3">
            <text:p>6024.2018.0004867-7<text:s text:c="2"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40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CASA DA CRIANÇA E DO ADOLESCENT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5T00:00:00" table:style-name="ce5">
            <text:p>25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1/2018 DOC 03/08/2018</text:p>
          </table:table-cell>
          <table:table-cell office:value-type="string" table:style-name="ce3">
            <text:p>6024.2018.0006456-7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44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RIT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6/2018 doc 16/06/2018</text:p>
          </table:table-cell>
          <table:table-cell office:value-type="string" table:style-name="ce3">
            <text:p>6024.2018.0003790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547/SMADS/2018</text:p>
          </table:table-cell>
          <table:table-cell office:value-type="string" table:style-name="ce8">
            <text:p>ASSOCIAÇÃO BENEFICENTE DA INFÂNCIA, ADOLESCÊNCIA E TERCEIRA IDADE - ABIATI</text:p>
          </table:table-cell>
          <table:table-cell office:value-type="string" table:style-name="ce11">
            <text:p>05.324.125/0001-90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RIANÇA FELIZ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2/2018 doc 06/04/2018<text:s/></text:p>
          </table:table-cell>
          <table:table-cell office:value-type="string" table:style-name="ce3">
            <text:p>6024.2018.0001354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35/SMADS/2018</text:p>
          </table:table-cell>
          <table:table-cell office:value-type="string" table:style-name="ce8">
            <text:p>SOCIEDADE AMIGOS DO JARDIM COIMBRA, PQUE. AMÉLIA JARDIM SÃO CARLOS</text:p>
          </table:table-cell>
          <table:table-cell office:value-type="string" table:style-name="ce11">
            <text:p>53.835.294/0001-38</text:p>
          </table:table-cell>
          <table:table-cell office:value-type="string" table:style-name="ce3">
            <text:p>MARLI APARECIDA DE GODOY LIM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COIMBR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5/2018 doc 16/06/2018</text:p>
          </table:table-cell>
          <table:table-cell office:value-type="string" table:style-name="ce3">
            <text:p>6024.2018.0003798-5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56/SMADS/2018</text:p>
          </table:table-cell>
          <table:table-cell office:value-type="string" table:style-name="ce8">
            <text:p>PROGRAMA SOCIAL GOTAS DE FLOR COM AMOR</text:p>
          </table:table-cell>
          <table:table-cell office:value-type="string" table:style-name="ce11">
            <text:p>71.740.732/0001-66</text:p>
          </table:table-cell>
          <table:table-cell office:value-type="string" table:style-name="ce3">
            <text:p>RODRIGO ALVES LOPES ROBL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OTAS DE FLOR COM AMOR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7/2018 doc 06/06/2018<text:s/></text:p>
          </table:table-cell>
          <table:table-cell office:value-type="string" table:style-name="ce3">
            <text:p>6024.2018.0003717-9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37/SMADS/2018</text:p>
          </table:table-cell>
          <table:table-cell office:value-type="string" table:style-name="ce8">
            <text:p>ASSOCIAÇÃO MÃOS AMIGAS DA RECONCILIAÇÃO - A.M.A.R.</text:p>
          </table:table-cell>
          <table:table-cell office:value-type="string" table:style-name="ce11">
            <text:p>58.068.776/0001-23</text:p>
          </table:table-cell>
          <table:table-cell office:value-type="string" table:style-name="ce3">
            <text:p>ELIS TOMÉ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A MADALEN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91/2018 doc 21/06/2018</text:p>
          </table:table-cell>
          <table:table-cell office:value-type="string" table:style-name="ce3">
            <text:p>6024.2018.0003772-1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46/SMADS/2018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text:s/></text:p>
          </table:table-cell>
          <table:table-cell office:value-type="float" office:value="82" table:style-name="ce11">
            <text:p>82</text:p>
          </table:table-cell>
          <table:table-cell office:value-type="string" table:style-name="ce8">
            <text:p>CASA DE MARTA E MARI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5154.11" table:style-name="ce4">
            <text:p>R$ 105.154,1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09/2017 doc 21/12/2017<text:s/></text:p>
          </table:table-cell>
          <table:table-cell office:value-type="string" table:style-name="ce3">
            <text:p>6024.2017.0003083-0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49/SMADS/2018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132" table:style-name="ce11">
            <text:p>132</text:p>
          </table:table-cell>
          <table:table-cell office:value-type="string" table:style-name="ce8">
            <text:p>PORTO SEGUR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54808.77" table:style-name="ce4">
            <text:p>R$ 54.808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5/2018 doc 26/04/2018</text:p>
          </table:table-cell>
          <table:table-cell office:value-type="string" table:style-name="ce3">
            <text:p>6024.2018.0002538-3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88/SMADS/2018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NTINHO DA ESPERANÇA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71576.639999999999" table:style-name="ce4">
            <text:p>R$ 71.576,6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6/2018 doc 26/04/2018<text:s text:c="2"/></text:p>
          </table:table-cell>
          <table:table-cell office:value-type="string" table:style-name="ce3">
            <text:p>6024.2018.0002541-3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48/SMADS/2018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NTINHO DA PAZ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0021.96" table:style-name="ce4">
            <text:p>R$ 50.021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5/2018 doc 04/08/2018</text:p>
          </table:table-cell>
          <table:table-cell office:value-type="string" table:style-name="ce3">
            <text:p>6024.2018.0006476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529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2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E CARLOS STRABELLI</text:p>
          </table:table-cell>
          <table:table-cell office:value-type="date" office:date-value="2018-10-07T00:00:00" table:style-name="ce5">
            <text:p>07/10/2018</text:p>
          </table:table-cell>
          <table:table-cell office:value-type="date" office:date-value="2023-10-06T00:00:00" table:style-name="ce5">
            <text:p>06/10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0727.98" table:style-name="ce4">
            <text:p>R$ 130.727,9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0/2018 doc 16/06/2018, retificado em 19/06/2018</text:p>
          </table:table-cell>
          <table:table-cell office:value-type="string" table:style-name="ce3">
            <text:p>6024.2018.0003880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8/SMADS/2018</text:p>
          </table:table-cell>
          <table:table-cell office:value-type="string" table:style-name="ce8">
            <text:p>MOVIMENTO COMUNITÁRIO DO JARDIM SÃO JOAQUIM</text:p>
          </table:table-cell>
          <table:table-cell office:value-type="string" table:style-name="ce11">
            <text:p>50.996.198/0001-83</text:p>
          </table:table-cell>
          <table:table-cell office:value-type="string" table:style-name="ce3">
            <text:p>GLAUCIA SUZANA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GRUPO ESPERANÇA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4">
            <text:p>R$ 17.248,01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292/2018 doc 16/06/2018, retificado em 19/06/2018, SUSPENSÃO DE ENTREGA DE PROPOSTAS DOC 11/07/2018, republicado por incorreções doc 17/08/2018</text:p>
          </table:table-cell>
          <table:table-cell office:value-type="string" table:style-name="ce3">
            <text:p>6024.2018.0003881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7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NOSSA SENHORA DAS GRAÇAS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0/2018 doc 06/04/2018, republicado em 10/04/2018</text:p>
          </table:table-cell>
          <table:table-cell office:value-type="string" table:style-name="ce3">
            <text:p>6024.2018.0001347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6/SMADS/2018</text:p>
          </table:table-cell>
          <table:table-cell office:value-type="string" table:style-name="ce8">
            <text:p>MOVIMENTO COMUNITÁRIO DO JARDIM SÃO JOAQUIM</text:p>
          </table:table-cell>
          <table:table-cell office:value-type="string" table:style-name="ce11">
            <text:p>50.996.198/0001-83</text:p>
          </table:table-cell>
          <table:table-cell office:value-type="string" table:style-name="ce3">
            <text:p>GLAUCIA SUZANA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AQUIM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72/2018 DOC 16/06/2018</text:p>
          </table:table-cell>
          <table:table-cell office:value-type="string" table:style-name="ce3">
            <text:p>6024.2018.0003249-5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22/SMADS/2018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CANTINHO DA PAZ NUCLEO II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9/2018 doc 29/05/2018</text:p>
          </table:table-cell>
          <table:table-cell office:value-type="string" table:style-name="ce3">
            <text:p>6024.2018.0003539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84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TA - CENTRO TEMPORÁRIO DE ATENDIMENTO - CTA FAMILIAS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69391.11" table:style-name="ce4">
            <text:p>R$ 69.391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2/2018 doc 19/05/2018</text:p>
          </table:table-cell>
          <table:table-cell office:value-type="string" table:style-name="ce3">
            <text:p>6024.2018.0003238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486/SMADS/2018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1-37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IRMÃ SUZANNE CRO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4/2018 doc 23/05/2018</text:p>
          </table:table-cell>
          <table:table-cell office:value-type="string" table:style-name="ce3">
            <text:p>6024.2018.0003321-1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96/SMADS/2018</text:p>
          </table:table-cell>
          <table:table-cell office:value-type="string" table:style-name="ce8">
            <text:p>ASSOCIAÇÃO BENEFICENTE O SEMEADOR</text:p>
          </table:table-cell>
          <table:table-cell office:value-type="string" table:style-name="ce11">
            <text:p>01.202.250/0001-77</text:p>
          </table:table-cell>
          <table:table-cell office:value-type="string" table:style-name="ce3">
            <text:p>MARIA DE FÁTIMA DE OLIVEIR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O SEMEADO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7/2018 doc 06/03/2018</text:p>
          </table:table-cell>
          <table:table-cell office:value-type="string" table:style-name="ce3">
            <text:p>6024.2018.0001006-8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20/SMADS/2018</text:p>
          </table:table-cell>
          <table:table-cell office:value-type="string" table:style-name="ce8">
            <text:p>ASSOCIAÇÃO LAR CRIANÇA FELIZ</text:p>
          </table:table-cell>
          <table:table-cell office:value-type="string" table:style-name="ce11">
            <text:p>50.253.590/0002-13</text:p>
          </table:table-cell>
          <table:table-cell office:value-type="string" table:style-name="ce3">
            <text:p>DÁLVARO GALVÃO SPÍNO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NOSSO LAR 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2/2017 doc 21/12/2017</text:p>
          </table:table-cell>
          <table:table-cell office:value-type="string" table:style-name="ce3">
            <text:p>6024.2017.0003250-7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16/SMADS/2018</text:p>
          </table:table-cell>
          <table:table-cell office:value-type="string" table:style-name="ce8">
            <text:p>ASSOCIAÇÃO BARÃO DE SOUZA QUEIROZ DE PROTEÇÃO À INFÂNCIA E JUVENTUDE - INSTITUTO ANA ROSA</text:p>
          </table:table-cell>
          <table:table-cell office:value-type="string" table:style-name="ce11">
            <text:p>60.598.539/0001-16</text:p>
          </table:table-cell>
          <table:table-cell office:value-type="string" table:style-name="ce3">
            <text:p>MARIA LÚCIA MEIRELLE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INSTITUTO ANA ROS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9">
          <table:table-cell office:value-type="string" table:style-name="ce6">
            <text:p>096/2017 doc 05/12/2017, republicado em 15/12/2017, republicado em 20/12/2017, Republicado como Edital 328/2017 doc 23/12/2017, republicado em 27/12/2017</text:p>
          </table:table-cell>
          <table:table-cell office:value-type="string" table:style-name="ce3">
            <text:p>6024.2017.0002932-8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18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RECANTO SANTA MÔNIC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3/2017 doc 20/12/2017</text:p>
          </table:table-cell>
          <table:table-cell office:value-type="string" table:style-name="ce3">
            <text:p>6024.2017.0003252-3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17/SMADS/2018</text:p>
          </table:table-cell>
          <table:table-cell office:value-type="string" table:style-name="ce8">
            <text:p>CENTRO COMUNITÁRIO E CRECHE SINHAZINHA MEIRELLES<text:s/></text:p>
          </table:table-cell>
          <table:table-cell office:value-type="string" table:style-name="ce11">
            <text:p>62.391.818/0001-30</text:p>
          </table:table-cell>
          <table:table-cell office:value-type="string" table:style-name="ce3">
            <text:p>WALTER LUIS GONÇALVES DIAS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INHAZINH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9-2017 doc 23/12/2017</text:p>
          </table:table-cell>
          <table:table-cell office:value-type="string" table:style-name="ce3">
            <text:p>6024.2017.0003254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07/SMADS/2018</text:p>
          </table:table-cell>
          <table:table-cell office:value-type="string" table:style-name="ce8">
            <text:p>OBRAS EDUCACIONAIS E SOCIAIS FREI LUIZ AMIGO</text:p>
          </table:table-cell>
          <table:table-cell office:value-type="string" table:style-name="ce11">
            <text:p>43.306.331/0001-67</text:p>
          </table:table-cell>
          <table:table-cell office:value-type="string" table:style-name="ce3">
            <text:p>SÔNIA DE FÁTIMA MARANI LUNARD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EDUCATIVO FREI LUIZ AMIGÓ - CEFL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8/2018 doc 05/05/2018</text:p>
          </table:table-cell>
          <table:table-cell office:value-type="string" table:style-name="ce3">
            <text:p>6024.2018.0002780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02/SMADS/2018</text:p>
          </table:table-cell>
          <table:table-cell office:value-type="string" table:style-name="ce8">
            <text:p>ASSOCIAÇÃO OBRA DO BERÇO</text:p>
          </table:table-cell>
          <table:table-cell office:value-type="string" table:style-name="ce11">
            <text:p>62.440.045/0001-34</text:p>
          </table:table-cell>
          <table:table-cell office:value-type="string" table:style-name="ce3">
            <text:p>VERA HELENA MENDONÇA PIRES OLIVEIRA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OBRA DO BEÇO - NOSSA VIDA NOSSA ART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5-2017 doc 06/12/2017</text:p>
          </table:table-cell>
          <table:table-cell office:value-type="string" table:style-name="ce3">
            <text:p>6024.2017.0002990-5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500/SMADS/2018</text:p>
          </table:table-cell>
          <table:table-cell office:value-type="string" table:style-name="ce8">
            <text:p>CENTRO DE PROMOÇÃO HUMANA SÃO JOAQUIM SANT'ANA</text:p>
          </table:table-cell>
          <table:table-cell office:value-type="string" table:style-name="ce11">
            <text:p>57.814.386/0001-92</text:p>
          </table:table-cell>
          <table:table-cell office:value-type="string" table:style-name="ce3">
            <text:p>MARIA APARECIDA DO CARMO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OC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0/2017 doc 14/12/2017</text:p>
          </table:table-cell>
          <table:table-cell office:value-type="string" table:style-name="ce3">
            <text:p>6024.2017.0003049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98/SMADS/2018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UNIÃO CIDADE LIDE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9/2017 doc 14/12/2017</text:p>
          </table:table-cell>
          <table:table-cell office:value-type="string" table:style-name="ce3">
            <text:p>6024.2017.0003048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513/SMADS/2018</text:p>
          </table:table-cell>
          <table:table-cell office:value-type="string" table:style-name="ce8">
            <text:p>AÇÃO COMUNITÁRIA SÃO JOSÉ OPERÁRIO</text:p>
          </table:table-cell>
          <table:table-cell office:value-type="string" table:style-name="ce11">
            <text:p>53.494.894/0001-80</text:p>
          </table:table-cell>
          <table:table-cell office:value-type="string" table:style-name="ce3">
            <text:p>PE. JOSÉ JOÃ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JOSÉ OPERÁRI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2-2017 doc 14/12/2017</text:p>
          </table:table-cell>
          <table:table-cell office:value-type="string" table:style-name="ce3">
            <text:p>6024.2017.0003097-0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03/SMADS/2018</text:p>
          </table:table-cell>
          <table:table-cell office:value-type="string" table:style-name="ce8">
            <text:p>SOCIEDADE DE AMPARO FRATERNO CASA DO CAMINHO</text:p>
          </table:table-cell>
          <table:table-cell office:value-type="string" table:style-name="ce11">
            <text:p>43.897.560/0001-01</text:p>
          </table:table-cell>
          <table:table-cell office:value-type="string" table:style-name="ce3">
            <text:p>DANIEL MARTINS SANCH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TIÃOZINH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8/2017 doc 21/12/2017</text:p>
          </table:table-cell>
          <table:table-cell office:value-type="string" table:style-name="ce3">
            <text:p>6024.2017.0003103-9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19/SMADS/2018</text:p>
          </table:table-cell>
          <table:table-cell office:value-type="string" table:style-name="ce8">
            <text:p>ASSOCIAÇÃO METODISTA DE AÇÃO SOCIAL AMAS JABAQUARA</text:p>
          </table:table-cell>
          <table:table-cell office:value-type="string" table:style-name="ce11">
            <text:p>56.825.334/0001-59</text:p>
          </table:table-cell>
          <table:table-cell office:value-type="string" table:style-name="ce3">
            <text:p>ELIANA LÚCIA DE SOUZA MARTINS FER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S JABAQUAR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9/2017 doc 06/12/2017</text:p>
          </table:table-cell>
          <table:table-cell office:value-type="string" table:style-name="ce3">
            <text:p>6024.2017.0003073-3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521/SMADS/2018</text:p>
          </table:table-cell>
          <table:table-cell office:value-type="string" table:style-name="ce8">
            <text:p>SERVIÇO SOCIAL E PROMOCIONAL SÃO PAULO DA CRUZ</text:p>
          </table:table-cell>
          <table:table-cell office:value-type="string" table:style-name="ce11">
            <text:p>62.701.594/0001-15</text:p>
          </table:table-cell>
          <table:table-cell office:value-type="string" table:style-name="ce3">
            <text:p>NORBERTO DONIZETTI BROCAR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PAULO DA CRUZ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4">
            <text:p>R$ 32.576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<text:s/>095/2017 doc 06/12/2017 doc 28/09</text:p>
          </table:table-cell>
          <table:table-cell office:value-type="string" table:style-name="ce3">
            <text:p>6024.2017.0003062-8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509/SMADS/2018</text:p>
          </table:table-cell>
          <table:table-cell office:value-type="string" table:style-name="ce8">
            <text:p>INSPETORIA SALESIANA DE SÃO PAULO - CENTRO JUVENIL SALESIANO DOM BOSCO</text:p>
          </table:table-cell>
          <table:table-cell office:value-type="string" table:style-name="ce11">
            <text:p>62.123.336/0011-70</text:p>
          </table:table-cell>
          <table:table-cell office:value-type="string" table:style-name="ce3">
            <text:p>JUSTO ERNESTO PICCIN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DOM BOSC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579.5" table:style-name="ce4">
            <text:p>R$ 75.579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4/2018 doc 16/06/2018, retificado doc 06/07/2018</text:p>
          </table:table-cell>
          <table:table-cell office:value-type="string" table:style-name="ce3">
            <text:p>6024.2018.0003387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505/SMADS/2018</text:p>
          </table:table-cell>
          <table:table-cell office:value-type="string" table:style-name="ce8">
            <text:p>ASSOCIAÇÃO SOLIDARIEDADE E ESPERANÇA</text:p>
          </table:table-cell>
          <table:table-cell office:value-type="string" table:style-name="ce11">
            <text:p>03.601.723/0001-34</text:p>
          </table:table-cell>
          <table:table-cell office:value-type="string" table:style-name="ce3">
            <text:p>CLAÚDIO GREGIAN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LARET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4">
            <text:p>R$ 37.357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7/2018 doc 22/05/2018</text:p>
          </table:table-cell>
          <table:table-cell office:value-type="string" table:style-name="ce3">
            <text:p>6024.2018.0003291-6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490/SMADS/2018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26-21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. PI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6/2017 doc 21/12/2017 republicado em 22/12/2017</text:p>
          </table:table-cell>
          <table:table-cell office:value-type="string" table:style-name="ce3">
            <text:p>6024.2017.0003176-4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492/SMADS/2018</text:p>
          </table:table-cell>
          <table:table-cell office:value-type="string" table:style-name="ce8">
            <text:p>ASSOCIAÇÃO CENTRO SOCIAL BROOKLIN PAULISTA</text:p>
          </table:table-cell>
          <table:table-cell office:value-type="string" table:style-name="ce11">
            <text:p>61.863.825/0001-24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DOM BOSC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2/2018 doc 26/06/2018</text:p>
          </table:table-cell>
          <table:table-cell office:value-type="string" table:style-name="ce3">
            <text:p>6024.2018.0003615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04/SMADS/2018</text:p>
          </table:table-cell>
          <table:table-cell office:value-type="string" table:style-name="ce8">
            <text:p>CENTRO COMUNITÁRIO DA CRIANÇA E DO ADOLESCENTE</text:p>
          </table:table-cell>
          <table:table-cell office:value-type="string" table:style-name="ce11">
            <text:p>53.724.977/0001-18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ESPERANÇ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1/2019 DOC 05/01/19</text:p>
          </table:table-cell>
          <table:table-cell office:value-type="string" table:style-name="ce3">
            <text:p>6024.2018.0011673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25/SMADS/2019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OLID ROCK BRASIL II</text:p>
          </table:table-cell>
          <table:table-cell office:value-type="date" office:date-value="2019-03-30T00:00:00" table:style-name="ce5">
            <text:p>30/03/2019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4">
            <text:p>R$ 34.772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8/2018 doc 06/06/2018</text:p>
          </table:table-cell>
          <table:table-cell office:value-type="string" table:style-name="ce3">
            <text:p>6024.2018.0003718-7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95/SMADS/2018</text:p>
          </table:table-cell>
          <table:table-cell office:value-type="string" table:style-name="ce8">
            <text:p>ASSOCIAÇÃO MÃOS AMIGAS DA RECONCILIAÇÃO - A.M.A.R.</text:p>
          </table:table-cell>
          <table:table-cell office:value-type="string" table:style-name="ce11">
            <text:p>58.068.776/0001-23</text:p>
          </table:table-cell>
          <table:table-cell office:value-type="string" table:style-name="ce3">
            <text:p>ELIS TOMÉ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CONSTRUIR O AMANHÃ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1/2017 doc 15/12/2017</text:p>
          </table:table-cell>
          <table:table-cell office:value-type="string" table:style-name="ce3">
            <text:p>6024.2017.0003110-1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10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DOM PAULO EVARISTO ARN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2/2017 doc 15/12/2017</text:p>
          </table:table-cell>
          <table:table-cell office:value-type="string" table:style-name="ce3">
            <text:p>6024.2017.0002969-7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82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PADRE DAMIAN KIRCHGESSNE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4/2017 doc 19/12/2017</text:p>
          </table:table-cell>
          <table:table-cell office:value-type="string" table:style-name="ce3">
            <text:p>6024.2017.0003119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14/SMADS/2018</text:p>
          </table:table-cell>
          <table:table-cell office:value-type="string" table:style-name="ce8">
            <text:p>CENTRO COMUNITÁRIO DA CRIANÇA E DO ADOLESCENTE</text:p>
          </table:table-cell>
          <table:table-cell office:value-type="string" table:style-name="ce11">
            <text:p>53.724.977/0001-18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ADRE BATIST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3-2017 doc 05/12/2017</text:p>
          </table:table-cell>
          <table:table-cell office:value-type="string" table:style-name="ce3">
            <text:p>6024.2017.0002994-8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06/SMADS/2018</text:p>
          </table:table-cell>
          <table:table-cell office:value-type="string" table:style-name="ce8">
            <text:p>CENTRO GASPAR GARCIA DE DIREITOS HUMANOS</text:p>
          </table:table-cell>
          <table:table-cell office:value-type="string" table:style-name="ce11">
            <text:p>59.940.080/0001-08</text:p>
          </table:table-cell>
          <table:table-cell office:value-type="string" table:style-name="ce3">
            <text:p>ROGÉRIO FLORÊNCIO DA SILVA</text:p>
          </table:table-cell>
          <table:table-cell office:value-type="string" table:style-name="ce8">
            <text:p>SERVIÇO DE INCLUSÃO SOCIAL E PRODUTIVA</text:p>
          </table:table-cell>
          <table:table-cell office:value-type="string" table:style-name="ce2">
            <text:p>XXXX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PROGRAMA REVIRAVOLTA / COOPER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47933.08" table:style-name="ce4">
            <text:p>R$ 47.933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30/2017 doc 23/12/2017</text:p>
          </table:table-cell>
          <table:table-cell office:value-type="string" table:style-name="ce3">
            <text:p>6024.2017.0002947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94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C.A. ESTAÇÃO VIVÊNCI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1533.69" table:style-name="ce4">
            <text:p>R$ 121.533,6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70/2017 doc 14/12/2017</text:p>
          </table:table-cell>
          <table:table-cell office:value-type="string" table:style-name="ce3">
            <text:p>6024.2017.0003001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08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ÍTIO DAS ALAMEDA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73213.039999999994" table:style-name="ce4">
            <text:p>R$ 73.213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3/2018 doc 30/05/2018</text:p>
          </table:table-cell>
          <table:table-cell office:value-type="string" table:style-name="ce3">
            <text:p>6024.2018.0003220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485/SMADS/2018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SOLID ROCK</text:p>
          </table:table-cell>
          <table:table-cell office:value-type="date" office:date-value="2018-09-29T00:00:00" table:style-name="ce5">
            <text:p>29/09/2018</text:p>
          </table:table-cell>
          <table:table-cell office:value-type="date" office:date-value="2023-09-28T00:00:00" table:style-name="ce5">
            <text:p>28/09/2023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277.09" table:style-name="ce4">
            <text:p>R$ 72.277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2/2018 doc 25/05/2018, retificado em 09/06/2018 e em 13/06/2018</text:p>
          </table:table-cell>
          <table:table-cell office:value-type="string" table:style-name="ce3">
            <text:p>6024.2018.0003299-1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491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PORTO CIDADÃO 24 HORAS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23-09-27T00:00:00" table:style-name="ce5">
            <text:p>27/09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6/2018 doc 31/05/2018</text:p>
          </table:table-cell>
          <table:table-cell office:value-type="string" table:style-name="ce3">
            <text:p>6024.2018.0003591-5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80/SMADS/2018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SÃO JOSÉ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23-09-24T00:00:00" table:style-name="ce5">
            <text:p>24/09/2023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4">
            <text:p>R$ 38.407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9/2018 doc 25/05/2018, retificado em 09/06/2018</text:p>
          </table:table-cell>
          <table:table-cell office:value-type="string" table:style-name="ce3">
            <text:p>6024.2018.0003300-9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56/SMADS/2018</text:p>
          </table:table-cell>
          <table:table-cell office:value-type="string" table:style-name="ce8">
            <text:p>ASSOCIAÇÃO VIVER MELHOR DO JARDIM MIRIAM</text:p>
          </table:table-cell>
          <table:table-cell office:value-type="string" table:style-name="ce11">
            <text:p>05.097.443/0001-66</text:p>
          </table:table-cell>
          <table:table-cell office:value-type="string" table:style-name="ce3">
            <text:p>MARIA IRENA DE JESU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VER MELHO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9/2018 doc 11/05/2018</text:p>
          </table:table-cell>
          <table:table-cell office:value-type="string" table:style-name="ce3">
            <text:p>6024.2018.0003018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60/SMADS/2018</text:p>
          </table:table-cell>
          <table:table-cell office:value-type="string" table:style-name="ce8">
            <text:p>ASSOCIAÇÃO BENEFICENTE A MÃO BRANCA DE AMPARO AOS IDOSOS</text:p>
          </table:table-cell>
          <table:table-cell office:value-type="string" table:style-name="ce11">
            <text:p>62.299.169/0001-41</text:p>
          </table:table-cell>
          <table:table-cell office:value-type="string" table:style-name="ce3">
            <text:p>ELIZABETH CAMASMIE ZOGB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 MÃO BRANC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5/2018 doc 10/05/2018</text:p>
          </table:table-cell>
          <table:table-cell office:value-type="string" table:style-name="ce3">
            <text:p>6024.2018.0002877-3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457/SMADS/2018</text:p>
          </table:table-cell>
          <table:table-cell office:value-type="string" table:style-name="ce8">
            <text:p>ASSOCIAÇÃO DE PROTEÇÃO À MATERNIDADE A INFÂNCIA E ADOLESCÊNCIA<text:s/></text:p>
          </table:table-cell>
          <table:table-cell office:value-type="string" table:style-name="ce11">
            <text:p>73.062.325/0001-72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SPROMATIN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0/2018 doc 28/04/2018</text:p>
          </table:table-cell>
          <table:table-cell office:value-type="string" table:style-name="ce3">
            <text:p>6024.2018.0002615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34/SMADS/2018</text:p>
          </table:table-cell>
          <table:table-cell office:value-type="string" table:style-name="ce8">
            <text:p>ASSOCIAÇÃO BENEFICENTE GUAINUMBI</text:p>
          </table:table-cell>
          <table:table-cell office:value-type="string" table:style-name="ce11">
            <text:p>04.492.408/0001-89</text:p>
          </table:table-cell>
          <table:table-cell office:value-type="string" table:style-name="ce3">
            <text:p>SIDNEY VINH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III GUAINUMB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9/2018 doc 28/04/2018</text:p>
          </table:table-cell>
          <table:table-cell office:value-type="string" table:style-name="ce3">
            <text:p>6024.2018.0002614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72/SMADS/2018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 III MONTE AZU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313.120000000003" table:style-name="ce4">
            <text:p>R$ 47.313,1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9/2018 doc 20/03/2018<text:s/></text:p>
          </table:table-cell>
          <table:table-cell office:value-type="string" table:style-name="ce3">
            <text:p>6024.2018.0001340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26/SMADS/2018</text:p>
          </table:table-cell>
          <table:table-cell office:value-type="string" table:style-name="ce8">
            <text:p>NOVA "4E" - ENTIDADE ESPECIALIZADA EM PESSOAS ESPECIAIS</text:p>
          </table:table-cell>
          <table:table-cell office:value-type="string" table:style-name="ce11">
            <text:p>62.063.060/0001-00</text:p>
          </table:table-cell>
          <table:table-cell office:value-type="string" table:style-name="ce3">
            <text:p>ADALSON BLANCO AMAR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PD NOVA 4-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2/2017 doc 19/12/2017</text:p>
          </table:table-cell>
          <table:table-cell office:value-type="string" table:style-name="ce3">
            <text:p>6024.2017.0002993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49/SMADS/2018</text:p>
          </table:table-cell>
          <table:table-cell office:value-type="string" table:style-name="ce8">
            <text:p>CENTRO ECUMÊNICO DE PUBLICAÇÕES E ESTUDOS "FREI TITO DE ALENCAR LIMA"</text:p>
          </table:table-cell>
          <table:table-cell office:value-type="string" table:style-name="ce11">
            <text:p>55.074.439/0001-50</text:p>
          </table:table-cell>
          <table:table-cell office:value-type="string" table:style-name="ce3">
            <text:p>CÉLIA MARCONDES SODRÉ CRAIC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CEP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9/2017 doc 21/12/2017</text:p>
          </table:table-cell>
          <table:table-cell office:value-type="string" table:style-name="ce3">
            <text:p>6024.2017.0003251-5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427/SMADS/2018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80" table:style-name="ce11">
            <text:p>480</text:p>
          </table:table-cell>
          <table:table-cell office:value-type="string" table:style-name="ce8">
            <text:p>CCA LIGA SOLIDÁR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7253.43" table:style-name="ce4">
            <text:p>R$ 127.253,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2/2017 doc 05/12/2017</text:p>
          </table:table-cell>
          <table:table-cell office:value-type="string" table:style-name="ce3">
            <text:p>6024.2017.0002867-4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46/SMADS/2018</text:p>
          </table:table-cell>
          <table:table-cell office:value-type="string" table:style-name="ce8">
            <text:p>ASSOCIAÇÃO DE MORADORES DO JARDIM COMERCIAL E ADJACENCIAS</text:p>
          </table:table-cell>
          <table:table-cell office:value-type="string" table:style-name="ce11">
            <text:p>52.164.233/0001-23</text:p>
          </table:table-cell>
          <table:table-cell office:value-type="string" table:style-name="ce3">
            <text:p>PEDRO RICARDO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JARDIM COMERCIA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9/2017 doc 05/12/17</text:p>
          </table:table-cell>
          <table:table-cell office:value-type="string" table:style-name="ce3">
            <text:p>6024.2017.0002874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41/SMADS/2018</text:p>
          </table:table-cell>
          <table:table-cell office:value-type="string" table:style-name="ce8">
            <text:p>ESPAÇO INFANTIL RECREATIVO E EDUCACIONAL QUADRANGULAR PROJETO VIDA</text:p>
          </table:table-cell>
          <table:table-cell office:value-type="string" table:style-name="ce11">
            <text:p>00.631.212/0001-77</text:p>
          </table:table-cell>
          <table:table-cell office:value-type="string" table:style-name="ce3">
            <text:p>FRANCIS REGINA MAIA BON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QUADRANGULA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9/2017 doc 19/12/2017</text:p>
          </table:table-cell>
          <table:table-cell office:value-type="string" table:style-name="ce3">
            <text:p>6024.2017.0003061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68/SMADS/2018</text:p>
          </table:table-cell>
          <table:table-cell office:value-type="string" table:style-name="ce8">
            <text:p>CENTRO DE ASSISTENCIA SOCIAL DE VILA DIONÍSIA - CASVIDIO</text:p>
          </table:table-cell>
          <table:table-cell office:value-type="string" table:style-name="ce11">
            <text:p>48.902.381/0003-92</text:p>
          </table:table-cell>
          <table:table-cell office:value-type="string" table:style-name="ce3">
            <text:p>ROBERTO LUIZ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FRANCISCO DAS CHAGA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7/2017 doc 05/12/2017, republicado em 08/12/2017</text:p>
          </table:table-cell>
          <table:table-cell office:value-type="string" table:style-name="ce3">
            <text:p>6024.2017.0002927-1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29/SMADS/2018</text:p>
          </table:table-cell>
          <table:table-cell office:value-type="string" table:style-name="ce8">
            <text:p>CENTRO DE ASSISTENCIA SOCIAL DO JARDIM PERI</text:p>
          </table:table-cell>
          <table:table-cell office:value-type="string" table:style-name="ce11">
            <text:p>43.704.600/0001-43</text:p>
          </table:table-cell>
          <table:table-cell office:value-type="string" table:style-name="ce3">
            <text:p>PIETRO PLO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ER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8/2017 doc 05/12/2017</text:p>
          </table:table-cell>
          <table:table-cell office:value-type="string" table:style-name="ce3">
            <text:p>6024.2017.0002931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54/SMADS/2018</text:p>
          </table:table-cell>
          <table:table-cell office:value-type="string" table:style-name="ce8">
            <text:p>ASSOCIAÇÃO BEM AVENTURADA IMELDA</text:p>
          </table:table-cell>
          <table:table-cell office:value-type="string" table:style-name="ce11">
            <text:p>56.814.668/0001-27</text:p>
          </table:table-cell>
          <table:table-cell office:value-type="string" table:style-name="ce3">
            <text:p>MARIA GENEROSA BARBO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A OLÍMP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3-2017 doc 07/12/2017</text:p>
          </table:table-cell>
          <table:table-cell office:value-type="string" table:style-name="ce3">
            <text:p>6024.2017.0002992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48/SMADS/2018</text:p>
          </table:table-cell>
          <table:table-cell office:value-type="string" table:style-name="ce8">
            <text:p>SEARA BENDITA INSTITUIÇÃO ESPÍRITA</text:p>
          </table:table-cell>
          <table:table-cell office:value-type="string" table:style-name="ce11">
            <text:p>62.629.613/0001-40</text:p>
          </table:table-cell>
          <table:table-cell office:value-type="string" table:style-name="ce3">
            <text:p>JOSÉ RENATO LAGOS DE GEST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SEARA BENDIT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7-2017 doc 06/12/2017</text:p>
          </table:table-cell>
          <table:table-cell office:value-type="string" table:style-name="ce3">
            <text:p>6024.2017.0002977-8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45/SMADS/2018</text:p>
          </table:table-cell>
          <table:table-cell office:value-type="string" table:style-name="ce8">
            <text:p>ASSOCIAÇÃO BENEFICENTE PROVIDÊNCIA AZUL<text:s/></text:p>
          </table:table-cell>
          <table:table-cell office:value-type="string" table:style-name="ce11">
            <text:p>60.907.680/0001-53</text:p>
          </table:table-cell>
          <table:table-cell office:value-type="string" table:style-name="ce3">
            <text:p>ANGELINA BRID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SOCIAL ESPERANÇ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4/2017 doc 21/12/2017</text:p>
          </table:table-cell>
          <table:table-cell office:value-type="string" table:style-name="ce3">
            <text:p>6024.2017.0002979-4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422/SMADS/2018</text:p>
          </table:table-cell>
          <table:table-cell office:value-type="string" table:style-name="ce8">
            <text:p>NÚCLEO COMUNITÁRIO DE VILA TEREZINHA</text:p>
          </table:table-cell>
          <table:table-cell office:value-type="string" table:style-name="ce11">
            <text:p>53.054.078/0001-55</text:p>
          </table:table-cell>
          <table:table-cell office:value-type="string" table:style-name="ce3">
            <text:p>CÍCERO MARTIN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ORRO GRAND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8/2017 doc 06/12/2017</text:p>
          </table:table-cell>
          <table:table-cell office:value-type="string" table:style-name="ce3">
            <text:p>6024.2017.0002948-4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466/SMADS/2018</text:p>
          </table:table-cell>
          <table:table-cell office:value-type="string" table:style-name="ce8">
            <text:p>CONGREGAÇÃO DAS IRMAZINHAS IMACULADA CONCEIÇÃO</text:p>
          </table:table-cell>
          <table:table-cell office:value-type="string" table:style-name="ce11">
            <text:p>62.286.422/0001-22</text:p>
          </table:table-cell>
          <table:table-cell office:value-type="string" table:style-name="ce3">
            <text:p>ROSELI AMORIM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EDUCANDÁRIO SAGRADA FAMÍL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6/2017 doc 10/01/2018</text:p>
          </table:table-cell>
          <table:table-cell office:value-type="string" table:style-name="ce3">
            <text:p>6024.2017.0003244-2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462/SMADS/2018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SANTA RIT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9/2017 doc 14/12/2017</text:p>
          </table:table-cell>
          <table:table-cell office:value-type="string" table:style-name="ce3">
            <text:p>6024.2017.0003042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65/SMADS/2018</text:p>
          </table:table-cell>
          <table:table-cell office:value-type="string" table:style-name="ce8">
            <text:p>CENTRO SOCIAL PADRE BATISTA</text:p>
          </table:table-cell>
          <table:table-cell office:value-type="string" table:style-name="ce11">
            <text:p>55.292.379/0001-42</text:p>
          </table:table-cell>
          <table:table-cell office:value-type="string" table:style-name="ce3">
            <text:p>PEDRO LUIZ GALIA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FRANCISCO DE ASSI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0/2017 doc 07/12/2017</text:p>
          </table:table-cell>
          <table:table-cell office:value-type="string" table:style-name="ce3">
            <text:p>6024.2017.0003040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23/SMADS/2018</text:p>
          </table:table-cell>
          <table:table-cell office:value-type="string" table:style-name="ce8">
            <text:p>ASSISTÊNCIA SOCIAL LAR DITOSO</text:p>
          </table:table-cell>
          <table:table-cell office:value-type="string" table:style-name="ce11">
            <text:p>59.947.465/0001-05</text:p>
          </table:table-cell>
          <table:table-cell office:value-type="string" table:style-name="ce3">
            <text:p>JOÃO MACHA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AR DITOS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9/2017 doc 06/12/2017</text:p>
          </table:table-cell>
          <table:table-cell office:value-type="string" table:style-name="ce3">
            <text:p>6024.2017.0003046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43/SMADS/2018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VILA PEDREIR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7/2017 doc 08/12/2017</text:p>
          </table:table-cell>
          <table:table-cell office:value-type="string" table:style-name="ce3">
            <text:p>6024.2017.0003047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25/SMADS/2018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DULCINÉA ACUNÃ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SA DO CRISTO REDENTO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8/2018 doc 28/04/2018</text:p>
          </table:table-cell>
          <table:table-cell office:value-type="string" table:style-name="ce3">
            <text:p>6024.2018.0002613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35/SMADS/2018</text:p>
          </table:table-cell>
          <table:table-cell office:value-type="string" table:style-name="ce8">
            <text:p>MOVIMENTO COMUNITÁRIO CRISTO LIBERTADOR</text:p>
          </table:table-cell>
          <table:table-cell office:value-type="string" table:style-name="ce11">
            <text:p>52.804.861/0003-88</text:p>
          </table:table-cell>
          <table:table-cell office:value-type="string" table:style-name="ce3">
            <text:p>JOSÉ VALDO DO CARM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ÃO FRANCISC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7/2018 doc 27/04/2018</text:p>
          </table:table-cell>
          <table:table-cell office:value-type="string" table:style-name="ce3">
            <text:p>6024.2018.0002316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33/SMADS/2018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NDEIRANTES E UNIVERSA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2/2017 doc 14/12/2017</text:p>
          </table:table-cell>
          <table:table-cell office:value-type="string" table:style-name="ce3">
            <text:p>6024.2017.0003154-3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21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SÃO JOSÉ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9/2017 doc 21/12/2017</text:p>
          </table:table-cell>
          <table:table-cell office:value-type="string" table:style-name="ce3">
            <text:p>6024.2017.0003034-2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47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EC ELIZABETH GASPERAVÍCIU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3/2017 doc 21/12/2017</text:p>
          </table:table-cell>
          <table:table-cell office:value-type="string" table:style-name="ce3">
            <text:p>6024.2017.0003032-6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52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EC SAMMUTT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4/2018 doc 19/05/2018</text:p>
          </table:table-cell>
          <table:table-cell office:value-type="string" table:style-name="ce3">
            <text:p>6024.2018.0003244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17/SMADS/2018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4-24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FLÁV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0/2017 doc 05/12/2017</text:p>
          </table:table-cell>
          <table:table-cell office:value-type="string" table:style-name="ce3">
            <text:p>6024.2017.0002830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32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O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0/2018 doc 05/05/2018</text:p>
          </table:table-cell>
          <table:table-cell office:value-type="string" table:style-name="ce3">
            <text:p>6024.2018.0002752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464/SMADS/2018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IRMÃ AGOSTIN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4">
            <text:p>R$ 54.701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6/2018 doc 05/05/2018</text:p>
          </table:table-cell>
          <table:table-cell office:value-type="string" table:style-name="ce3">
            <text:p>6024.2018.0002795-5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437/SMADS/2018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FREI REGINALD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4">
            <text:p>R$ 54.701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7/2018 doc 12/05/2018</text:p>
          </table:table-cell>
          <table:table-cell office:value-type="string" table:style-name="ce3">
            <text:p>6024.2018.0003041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442/SMADS/2018</text:p>
          </table:table-cell>
          <table:table-cell office:value-type="string" table:style-name="ce8">
            <text:p>CONGREGAÇÃO DAS IRMÃS CARMELITAS MISSIONÁRIAS DE SANTA TERESA DO MENINO JESUS</text:p>
          </table:table-cell>
          <table:table-cell office:value-type="string" table:style-name="ce11">
            <text:p>23.157.506/0013-48<text:s/></text:p>
          </table:table-cell>
          <table:table-cell office:value-type="string" table:style-name="ce3">
            <text:p>VALDECE BARBOSA MOU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AS SANTA TERESINH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5/2018 doc 21/04/2018</text:p>
          </table:table-cell>
          <table:table-cell office:value-type="string" table:style-name="ce3">
            <text:p>6024.2018.0002402-6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63/SMADS/2018</text:p>
          </table:table-cell>
          <table:table-cell office:value-type="string" table:style-name="ce8">
            <text:p>SOCIEDADE AMIGOS DE BAIRRO DO CONJUNTO HABITACIONAL JARDIM SAPOPEMBA</text:p>
          </table:table-cell>
          <table:table-cell office:value-type="string" table:style-name="ce11">
            <text:p>52.806.585/0001-35</text:p>
          </table:table-cell>
          <table:table-cell office:value-type="string" table:style-name="ce3">
            <text:p>APARECIDA DA SILVA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B SAPOPEMB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4/2018 doc 12/05/2018</text:p>
          </table:table-cell>
          <table:table-cell office:value-type="string" table:style-name="ce3">
            <text:p>6024.2018.0002948-6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418/SMADS/2018</text:p>
          </table:table-cell>
          <table:table-cell office:value-type="string" table:style-name="ce8">
            <text:p>AÇÃO SOCIAL PADRE PASCHOAL <text:s/>BIANCO</text:p>
          </table:table-cell>
          <table:table-cell office:value-type="string" table:style-name="ce11">
            <text:p>56.812.373/0001-11</text:p>
          </table:table-cell>
          <table:table-cell office:value-type="string" table:style-name="ce3">
            <text:p>JOSÉ PAUL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ZUMBI DOS PALMARE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178/2017 doc 19/12/2017</text:p>
          </table:table-cell>
          <table:table-cell office:value-type="string" table:style-name="ce3">
            <text:p>6024.2019.0005271-4 ENCERROU E ENTRARÁ NOVO EMERGENCIAL 6024.2020.0000009-0 PARTIR DE 28/01/2020 COM OUTRA OSC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62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ROBERTO BORGHI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4">
            <text:p>R$ 77.685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3/2018 doc 06/04/2018</text:p>
          </table:table-cell>
          <table:table-cell office:value-type="string" table:style-name="ce3">
            <text:p>6024.2018.0001890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6/SMADS/2018</text:p>
          </table:table-cell>
          <table:table-cell office:value-type="string" table:style-name="ce8">
            <text:p>UNIÃO DOS MORADORES E DO COMÉRCIO DE PARAISÓPOLIS</text:p>
          </table:table-cell>
          <table:table-cell office:value-type="string" table:style-name="ce11">
            <text:p>53.820.619/0001-09</text:p>
          </table:table-cell>
          <table:table-cell office:value-type="string" table:style-name="ce3">
            <text:p>GILSON DA CRUZ RODRIGU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<text:s/>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6/2018 doc 12/05/2018</text:p>
          </table:table-cell>
          <table:table-cell office:value-type="string" table:style-name="ce3">
            <text:p>6024.2018.0002910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30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DOM MÁRIO GURGE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7307.85" table:style-name="ce4">
            <text:p>R$ 57.307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7/2018 doc 10/05/2018</text:p>
          </table:table-cell>
          <table:table-cell office:value-type="string" table:style-name="ce3">
            <text:p>6024.2018.0002960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412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NPJ SACOMÃ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958.979999999996" table:style-name="ce4">
            <text:p>R$ 42.958,9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28/2018 doc 11/05/2018</text:p>
          </table:table-cell>
          <table:table-cell office:value-type="string" table:style-name="ce3">
            <text:p>6024.2018.0003013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439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.A. COR ESPERANÇA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6204.98" table:style-name="ce4">
            <text:p>R$ 106.204,9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7/2018 doc 17/03/2018, republicado em 20/03/2018, retificado em 10/04/2018</text:p>
          </table:table-cell>
          <table:table-cell office:value-type="string" table:style-name="ce3">
            <text:p>6024.2018.0001249-4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431/SMADS/2018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23-08-27T00:00:00" table:style-name="ce5">
            <text:p>27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7" table:style-name="ce4">
            <text:p>R$ 79.366,2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26/2018 doc 11/05/2018</text:p>
          </table:table-cell>
          <table:table-cell office:value-type="string" table:style-name="ce3">
            <text:p>6024.2018.0002962-1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419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ANTO AMARO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23-08-19T00:00:00" table:style-name="ce5">
            <text:p>19/08/202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3912.41" table:style-name="ce4">
            <text:p>R$ 103.912,4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5/2018 doc 12/05/2018</text:p>
          </table:table-cell>
          <table:table-cell office:value-type="string" table:style-name="ce3">
            <text:p>6024.2018.0003021-2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408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PERUS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18-08-18T00:00:00" table:style-name="ce5">
            <text:p>18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74/2018 doc 16/02/2018</text:p>
          </table:table-cell>
          <table:table-cell office:value-type="string" table:style-name="ce3">
            <text:p>6024.2018.0000276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0/SMADS/2018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-0001-63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SERVIÇO DE INCLUSÃO SOCIAL E PRODUTIVA</text:p>
          </table:table-cell>
          <table:table-cell office:value-type="string" table:style-name="ce2">
            <text:p>XXXX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SEFRAS / RECIFRAN<text:s/>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23-08-15T00:00:00" table:style-name="ce5">
            <text:p>15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5182.29" table:style-name="ce4">
            <text:p>R$ 25.182,2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228-8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0/SMADS/2019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204" table:style-name="ce11">
            <text:p>204</text:p>
          </table:table-cell>
          <table:table-cell office:value-type="string" table:style-name="ce8">
            <text:p>CTA - CENTRO TEMPORÁRIO DE ACOLHIMENTO - CTA CANINDÉ PARA FAMÍLIAS</text:p>
          </table:table-cell>
          <table:table-cell office:value-type="date" office:date-value="2019-08-05T00:00:00" table:style-name="ce5">
            <text:p>05/08/2019</text:p>
          </table:table-cell>
          <table:table-cell office:value-type="date" office:date-value="2024-08-04T00:00:00" table:style-name="ce5">
            <text:p>04/08/202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282877.24" table:style-name="ce4">
            <text:p>R$ 282.877,2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4/2018 doc 10/03/2018</text:p>
          </table:table-cell>
          <table:table-cell office:value-type="string" table:style-name="ce3">
            <text:p>6024.2018.0001218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9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JOVEM VEM VIVER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7/2018 doc 08/03/2018</text:p>
          </table:table-cell>
          <table:table-cell office:value-type="string" table:style-name="ce3">
            <text:p>6024.2018.0000874-8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98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AMI - AMIGOS DA MELHOR IDAD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432.45" table:style-name="ce4">
            <text:p>R$ 23.432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5/2018 doc 09/03/2018</text:p>
          </table:table-cell>
          <table:table-cell office:value-type="string" table:style-name="ce3">
            <text:p>6024.2018.0000946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97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ÃO PAULO APÓSTOL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3/2018 doc 08/05/2018</text:p>
          </table:table-cell>
          <table:table-cell office:value-type="string" table:style-name="ce3">
            <text:p>6024.2018.0002688-6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399/SMADS/2018</text:p>
          </table:table-cell>
          <table:table-cell office:value-type="string" table:style-name="ce8">
            <text:p>CASA DA TERCEIRA IDADE TEREZA BUGOLIM</text:p>
          </table:table-cell>
          <table:table-cell office:value-type="string" table:style-name="ce11">
            <text:p>02.406.322/0001-60</text:p>
          </table:table-cell>
          <table:table-cell office:value-type="string" table:style-name="ce3">
            <text:p>SEBASTIÃO GALDINO DE LE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TEREZA BUGOLIM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6/2018 doc 07/03/2018, RETIFICADO EM 12/04/2018</text:p>
          </table:table-cell>
          <table:table-cell office:value-type="string" table:style-name="ce3">
            <text:p>6024.2018.0001057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92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OVA RURAL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1/2018 doc 09/03/2018</text:p>
          </table:table-cell>
          <table:table-cell office:value-type="string" table:style-name="ce3">
            <text:p>6024.2018.0000930-2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95/SMADS/2018</text:p>
          </table:table-cell>
          <table:table-cell office:value-type="string" table:style-name="ce8">
            <text:p>GAIA GRUPO DE ASSISTÊNCIA AO IDOSO, À INFÂNCIA E À ADOLESCÊNCIA</text:p>
          </table:table-cell>
          <table:table-cell office:value-type="string" table:style-name="ce11">
            <text:p>07.040.234/0001-01</text:p>
          </table:table-cell>
          <table:table-cell office:value-type="string" table:style-name="ce3">
            <text:p>IRENE IZILD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GAI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6/2018 doc 23/05/2018</text:p>
          </table:table-cell>
          <table:table-cell office:value-type="string" table:style-name="ce3">
            <text:p>6024.2018.0003347-5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390/SMADS/2018</text:p>
          </table:table-cell>
          <table:table-cell office:value-type="string" table:style-name="ce8">
            <text:p>INSTITUIÇÃO BENEFICENTE AÇÃO UNIVIDA</text:p>
          </table:table-cell>
          <table:table-cell office:value-type="string" table:style-name="ce11">
            <text:p>03.355.458/0001-51</text:p>
          </table:table-cell>
          <table:table-cell office:value-type="string" table:style-name="ce3">
            <text:p>GILMARCY GOMES DE PI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2/2018 doc 06/03/2018</text:p>
          </table:table-cell>
          <table:table-cell office:value-type="string" table:style-name="ce3">
            <text:p>6024.2019.0008008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92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MARIA MÃE DA IGREJA</text:p>
          </table:table-cell>
          <table:table-cell office:value-type="date" office:date-value="2019-12-02T00:00:00" table:style-name="ce5">
            <text:p>02/12/2019</text:p>
          </table:table-cell>
          <table:table-cell office:value-type="date" office:date-value="2020-05-29T00:00:00" table:style-name="ce5">
            <text:p>29/05/202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3/2018 doc 06/03/2018</text:p>
          </table:table-cell>
          <table:table-cell office:value-type="string" table:style-name="ce3">
            <text:p>6024.2018.0001021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03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TERNO APRENDI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2/2018 doc 09/03/2018</text:p>
          </table:table-cell>
          <table:table-cell office:value-type="string" table:style-name="ce3">
            <text:p>6024.2018.0000961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91/SMADS/2018</text:p>
          </table:table-cell>
          <table:table-cell office:value-type="string" table:style-name="ce8">
            <text:p>ASSOCIAÇÃO AMIGOS DO JARDIM REIMBERG</text:p>
          </table:table-cell>
          <table:table-cell office:value-type="string" table:style-name="ce11">
            <text:p>55.647.887/0001-04</text:p>
          </table:table-cell>
          <table:table-cell office:value-type="string" table:style-name="ce3">
            <text:p>CARLOS EDUARDO COSTA DA CONCEIÇ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ARDIM REIMBERG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8/2018 doc 10/03/2018</text:p>
          </table:table-cell>
          <table:table-cell office:value-type="string" table:style-name="ce3">
            <text:p>6024.2018.0000944-2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00/SMADS/2018</text:p>
          </table:table-cell>
          <table:table-cell office:value-type="string" table:style-name="ce8">
            <text:p>ECOS - ESPAÇO COMUNITÁRIO SOLIDÁRIO ANA SANTOS</text:p>
          </table:table-cell>
          <table:table-cell office:value-type="string" table:style-name="ce11">
            <text:p>11.515.207/0001-15</text:p>
          </table:table-cell>
          <table:table-cell office:value-type="string" table:style-name="ce3">
            <text:p>FELIPE DOS SANTOS SATY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ECOS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4/2017 doc 07/12/2017</text:p>
          </table:table-cell>
          <table:table-cell office:value-type="string" table:style-name="ce3">
            <text:p>6024.2017.0002991-3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76/SMADS/2018</text:p>
          </table:table-cell>
          <table:table-cell office:value-type="string" table:style-name="ce8">
            <text:p>CENTRO COMUNITÁRIO CATÓLICO E OBRAS SOCIAIS OSCAR ROMERO</text:p>
          </table:table-cell>
          <table:table-cell office:value-type="string" table:style-name="ce11">
            <text:p>55.085.187/0001-65</text:p>
          </table:table-cell>
          <table:table-cell office:value-type="string" table:style-name="ce3">
            <text:p>MARIA GAZZET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A LÚCI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7/2017 doc 19/12/2017</text:p>
          </table:table-cell>
          <table:table-cell office:value-type="string" table:style-name="ce3">
            <text:p>6024.2017.0002989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74/SMADS/2018</text:p>
          </table:table-cell>
          <table:table-cell office:value-type="string" table:style-name="ce8">
            <text:p>CENTRO DE PROMOÇÃO HUMANA SÃO JOAQUIM SANT'ANA</text:p>
          </table:table-cell>
          <table:table-cell office:value-type="string" table:style-name="ce11">
            <text:p>57.814.386/0001-92</text:p>
          </table:table-cell>
          <table:table-cell office:value-type="string" table:style-name="ce3">
            <text:p>MARIA APARECIDA DO CARMO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LA CRIANÇA FELI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3/2017 doc 19/12/2017</text:p>
          </table:table-cell>
          <table:table-cell office:value-type="string" table:style-name="ce3">
            <text:p>6024.2017.0002983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68/SMADS/2018</text:p>
          </table:table-cell>
          <table:table-cell office:value-type="string" table:style-name="ce8">
            <text:p>OBRA SOCIAL SANTA RITA DE CÁSSIA</text:p>
          </table:table-cell>
          <table:table-cell office:value-type="string" table:style-name="ce11">
            <text:p>47.090.162/0001-21</text:p>
          </table:table-cell>
          <table:table-cell office:value-type="string" table:style-name="ce3">
            <text:p>MARSON ORLAN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CARLOS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7/2017 doc 06/12/2017</text:p>
          </table:table-cell>
          <table:table-cell office:value-type="string" table:style-name="ce3">
            <text:p>6024.2017.0002954-9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373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IN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0-2017 doc 06/12/2017</text:p>
          </table:table-cell>
          <table:table-cell office:value-type="string" table:style-name="ce3">
            <text:p>6024.2017.0003029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7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10-89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4/2017 doc 07/12/2017</text:p>
          </table:table-cell>
          <table:table-cell office:value-type="string" table:style-name="ce3">
            <text:p>6024.2017.0003041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66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7-83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O ANTONI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2/2017 doc 07/12/2017</text:p>
          </table:table-cell>
          <table:table-cell office:value-type="string" table:style-name="ce3">
            <text:p>6024.2017.0003043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4/SMADS/2018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80" table:style-name="ce11">
            <text:p>480</text:p>
          </table:table-cell>
          <table:table-cell office:value-type="string" table:style-name="ce8">
            <text:p>CCA SANTA MARCELIN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1T00:00:00" table:style-name="ce5">
            <text:p>21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6933.22" table:style-name="ce4">
            <text:p>R$ 126.933,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0-2017 doc 06/12/2017</text:p>
          </table:table-cell>
          <table:table-cell office:value-type="string" table:style-name="ce3">
            <text:p>6024.2017.0002823-2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402/SMADS/2018</text:p>
          </table:table-cell>
          <table:table-cell office:value-type="string" table:style-name="ce8">
            <text:p>CONGREGAÇÃO DE SANTA CRUZ</text:p>
          </table:table-cell>
          <table:table-cell office:value-type="string" table:style-name="ce11">
            <text:p>60.993.193/0001-50</text:p>
          </table:table-cell>
          <table:table-cell office:value-type="string" table:style-name="ce3">
            <text:p>RONALDO ANTONI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CRU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8/2017 doc 19/12/2017</text:p>
          </table:table-cell>
          <table:table-cell office:value-type="string" table:style-name="ce3">
            <text:p>6024.2017.0003050-4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82/SMADS/2018</text:p>
          </table:table-cell>
          <table:table-cell office:value-type="string" table:style-name="ce8">
            <text:p>CENTRO SOCIAL E COMUNITÁRIO PADRE JOSÉ</text:p>
          </table:table-cell>
          <table:table-cell office:value-type="string" table:style-name="ce11">
            <text:p>51.739.977/0001-66</text:p>
          </table:table-cell>
          <table:table-cell office:value-type="string" table:style-name="ce3">
            <text:p>NELSON CARLOS MOREIRA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DRE JOSÉ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8/2017 doc 23/12/2017</text:p>
          </table:table-cell>
          <table:table-cell office:value-type="string" table:style-name="ce3">
            <text:p>6024.2017.0003255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385/SMADS/2018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SILVEIR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0/2018 doc 06/03/2018</text:p>
          </table:table-cell>
          <table:table-cell office:value-type="string" table:style-name="ce3">
            <text:p>6024.2018.0000873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69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BOM JESUS DO CANGAÍB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3/2017 doc 14/12/2017</text:p>
          </table:table-cell>
          <table:table-cell office:value-type="string" table:style-name="ce3">
            <text:p>6024.2017.0003015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6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DRE MOREIR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3/2018 doc 10/03/2018, republicado em 13/03/2018</text:p>
          </table:table-cell>
          <table:table-cell office:value-type="string" table:style-name="ce3">
            <text:p>6024.2018.0000917-5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378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PEDR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8/2017 doc 15/12/2017</text:p>
          </table:table-cell>
          <table:table-cell office:value-type="string" table:style-name="ce3">
            <text:p>6024.2017.0003056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1/SMADS/2018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VIDA CARRAPICHO V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7/2018 doc 10/03/2018</text:p>
          </table:table-cell>
          <table:table-cell office:value-type="string" table:style-name="ce3">
            <text:p>6024.2018.0001083-1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96/SMADS/2018</text:p>
          </table:table-cell>
          <table:table-cell office:value-type="string" table:style-name="ce8">
            <text:p>ASSOCIAÇÃO BENEFICENTE SANTA FÉ</text:p>
          </table:table-cell>
          <table:table-cell office:value-type="string" table:style-name="ce11">
            <text:p>71.729.628/0001-70</text:p>
          </table:table-cell>
          <table:table-cell office:value-type="string" table:style-name="ce3">
            <text:p>MARCIA VENTURA DI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MINHA CAS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4/2018 doc 17/03/2018</text:p>
          </table:table-cell>
          <table:table-cell office:value-type="string" table:style-name="ce3">
            <text:p>6024.2018.0001214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01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FORÇA JOVEM<text:s/>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23-07-30T00:00:00" table:style-name="ce5">
            <text:p>30/07/20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7/2018 doc 05/05/2018</text:p>
          </table:table-cell>
          <table:table-cell office:value-type="string" table:style-name="ce3">
            <text:p>6024.2018.0002057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5/SMADS/2018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BOM RETIRO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6979.12" table:style-name="ce4">
            <text:p>R$ 56.979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2/2018 doc 09/03/2018</text:p>
          </table:table-cell>
          <table:table-cell office:value-type="string" table:style-name="ce3">
            <text:p>6024.2018.0000931-0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56/SMADS/2018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REAS VILA MARIA</text:p>
          </table:table-cell>
          <table:table-cell office:value-type="date" office:date-value="2018-07-14T00:00:00" table:style-name="ce5">
            <text:p>14/07/2018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18-08-13T00:00:00" table:style-name="ce5">
            <text:p>13/08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9/2018 doc 15/08/2018</text:p>
          </table:table-cell>
          <table:table-cell office:value-type="string" table:style-name="ce3">
            <text:p>6024.2018.0003771-3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595/SMADS/2018</text:p>
          </table:table-cell>
          <table:table-cell office:value-type="string" table:style-name="ce8">
            <text:p>INSTITUTO VIDA SÃO PAULO</text:p>
          </table:table-cell>
          <table:table-cell office:value-type="string" table:style-name="ce11">
            <text:p>03.816.478/0001-82</text:p>
          </table:table-cell>
          <table:table-cell office:value-type="string" table:style-name="ce3">
            <text:p>ANDREA DAS NEVES NERI DE SANTANA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4">
            <text:p>R$ 176.216,6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19/2018 doc 10/03/2018</text:p>
          </table:table-cell>
          <table:table-cell office:value-type="string" table:style-name="ce3">
            <text:p>6024.2018.0000939-6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43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8" table:style-name="ce11">
            <text:p>158</text:p>
          </table:table-cell>
          <table:table-cell office:value-type="string" table:style-name="ce8">
            <text:p>ATENDE LEOPOLDINA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23-07-01T00:00:00" table:style-name="ce5">
            <text:p>01/07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9914.56" table:style-name="ce4">
            <text:p>R$ 149.914,56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162/2018 doc 14/03/2018</text:p>
          </table:table-cell>
          <table:table-cell office:value-type="string" table:style-name="ce3">
            <text:p>6024.2018.0001225-7 RESCISÃO A PARTIR DE 13/01/2020 EMERGENCIAL 6024.2020.0000015-5 EM ANDAMENTO COM OUTRA OSC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9/SMADS/2018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DULCINÉA ACUNÃ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 - NÚCLEO DE APOIO À INCLUSÃO SOCIAL PARA PESSOAS COM DEFICIÊNCIA I PARA CRIANÇAS E 0 A 6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PROJETO CRIANDO ASA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1700.91" table:style-name="ce4">
            <text:p>R$ 21.700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4/2018 doc 07/03/2018</text:p>
          </table:table-cell>
          <table:table-cell office:value-type="string" table:style-name="ce3">
            <text:p>6024.2018.0000989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00/SMADS/2018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8">
            <text:p>0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46362.67" table:style-name="ce4">
            <text:p>R$ 46.362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6/2018 doc 01/03/2018</text:p>
          </table:table-cell>
          <table:table-cell office:value-type="string" table:style-name="ce3">
            <text:p>6024.2018.0000855-1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331/SMADS/2018</text:p>
          </table:table-cell>
          <table:table-cell office:value-type="string" table:style-name="ce8">
            <text:p>ASSOCIAÇÃO FAA DI BRUNO - FADIB<text:s/></text:p>
          </table:table-cell>
          <table:table-cell office:value-type="string" table:style-name="ce11">
            <text:p>78.210.374/0006-33</text:p>
          </table:table-cell>
          <table:table-cell office:value-type="string" table:style-name="ce3">
            <text:p>JOSE LINO REINALDO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ÃO BATIST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5/2018 doc 10/03/2018</text:p>
          </table:table-cell>
          <table:table-cell office:value-type="string" table:style-name="ce3">
            <text:p>6024.2018.0000985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45/SMADS/2018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MARY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3/2017 doc 14/12/2017</text:p>
          </table:table-cell>
          <table:table-cell office:value-type="string" table:style-name="ce3">
            <text:p>6024.2017.0002987-5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44/SMADS/2018</text:p>
          </table:table-cell>
          <table:table-cell office:value-type="string" table:style-name="ce8">
            <text:p>PROMOÇÕES HUMANAS EUGENIO DE MAZENOD</text:p>
          </table:table-cell>
          <table:table-cell office:value-type="string" table:style-name="ce11">
            <text:p>49.311.285/0001-70</text:p>
          </table:table-cell>
          <table:table-cell office:value-type="string" table:style-name="ce3">
            <text:p>ELOI ROGÉRIO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IJOLINH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7-2017 doc 07/12/2017</text:p>
          </table:table-cell>
          <table:table-cell office:value-type="string" table:style-name="ce3">
            <text:p>6024.2017.0002972-7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22/SMADS/2018</text:p>
          </table:table-cell>
          <table:table-cell office:value-type="string" table:style-name="ce8">
            <text:p>NÚCLEO CORAÇÃO MATERNO</text:p>
          </table:table-cell>
          <table:table-cell office:value-type="string" table:style-name="ce11">
            <text:p>69.129.880/0001-05</text:p>
          </table:table-cell>
          <table:table-cell office:value-type="string" table:style-name="ce3">
            <text:p>MARILDA DE TOLEDO PRIOLI RODRIG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ORAÇÃO MATERN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8/2017 doc 08/12/2017</text:p>
          </table:table-cell>
          <table:table-cell office:value-type="string" table:style-name="ce3">
            <text:p>6024.2017.0002984-0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11/SMADS/2018</text:p>
          </table:table-cell>
          <table:table-cell office:value-type="string" table:style-name="ce8">
            <text:p>NÚCLEO COMUNITÁRIO DE VILA TEREZINHA</text:p>
          </table:table-cell>
          <table:table-cell office:value-type="string" table:style-name="ce11">
            <text:p>53.054.078/0001-55</text:p>
          </table:table-cell>
          <table:table-cell office:value-type="string" table:style-name="ce3">
            <text:p>CÍCERO MARTIN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SANTA TEREZIN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3/2017 doc 21/12/2017</text:p>
          </table:table-cell>
          <table:table-cell office:value-type="string" table:style-name="ce3">
            <text:p>6024.2017.0002968-9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29/SMADS/2018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BEIJA FLO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9/2018 doc 08/03/2018</text:p>
          </table:table-cell>
          <table:table-cell office:value-type="string" table:style-name="ce3">
            <text:p>6024.2018.0000870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93/SMADS/2018</text:p>
          </table:table-cell>
          <table:table-cell office:value-type="string" table:style-name="ce8">
            <text:p>CENTRO SOCIAL EVANGELICO DO SACOMÃ</text:p>
          </table:table-cell>
          <table:table-cell office:value-type="string" table:style-name="ce11">
            <text:p>58.720.350/0005-36</text:p>
          </table:table-cell>
          <table:table-cell office:value-type="string" table:style-name="ce3">
            <text:p>ROMEU PAROLA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BRINCAR DE VIVE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0/2018 doc 08/03/2018</text:p>
          </table:table-cell>
          <table:table-cell office:value-type="string" table:style-name="ce3">
            <text:p>6024.20180000884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318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ARCEIROS DA CRIANÇ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8/2018 doc 08/03/2018</text:p>
          </table:table-cell>
          <table:table-cell office:value-type="string" table:style-name="ce3">
            <text:p>6024.2018.0000875-6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89/SMADS/2018</text:p>
          </table:table-cell>
          <table:table-cell office:value-type="string" table:style-name="ce8">
            <text:p>CENTRO SOCIAL EVANGELICO DO SACOMÃ</text:p>
          </table:table-cell>
          <table:table-cell office:value-type="string" table:style-name="ce11">
            <text:p>58.720.350/0004-55</text:p>
          </table:table-cell>
          <table:table-cell office:value-type="string" table:style-name="ce3">
            <text:p>ROMEU PAROLA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EGUNDA MIL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3/2017 doc 07/12/2017</text:p>
          </table:table-cell>
          <table:table-cell office:value-type="string" table:style-name="ce3">
            <text:p>6024.2017.0003039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04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5-11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JOS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1/2017 doc 19/12/2017</text:p>
          </table:table-cell>
          <table:table-cell office:value-type="string" table:style-name="ce3">
            <text:p>6024.2017.0003088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01/SMADS/2018</text:p>
          </table:table-cell>
          <table:table-cell office:value-type="string" table:style-name="ce8">
            <text:p>ASSOCIAÇÃO PROMOCIONAL DO CORAÇÃO IMACULADO DE MARIA - APROCIMA</text:p>
          </table:table-cell>
          <table:table-cell office:value-type="string" table:style-name="ce11">
            <text:p>47.384.102/0001-11</text:p>
          </table:table-cell>
          <table:table-cell office:value-type="string" table:style-name="ce3">
            <text:p>PAULO CESAR JANN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APROCIM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7/2017 doc 06/12/2017</text:p>
          </table:table-cell>
          <table:table-cell office:value-type="string" table:style-name="ce3">
            <text:p>6024.2017.0003099-7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09/SMADS/2018</text:p>
          </table:table-cell>
          <table:table-cell office:value-type="string" table:style-name="ce8">
            <text:p>SOCIEDADE ASSISTENCIAL ESPÍRITA - SAE</text:p>
          </table:table-cell>
          <table:table-cell office:value-type="string" table:style-name="ce11">
            <text:p>60.600.491/0001-33</text:p>
          </table:table-cell>
          <table:table-cell office:value-type="string" table:style-name="ce3">
            <text:p>MAURO ROBERTO PUG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ROF. JOSÉ <text:s/>HERCULANO PIRES 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3/2018 doc 09/03/2018</text:p>
          </table:table-cell>
          <table:table-cell office:value-type="string" table:style-name="ce3">
            <text:p>6024.2018.0000968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35/SMADS/2018</text:p>
          </table:table-cell>
          <table:table-cell office:value-type="string" table:style-name="ce8">
            <text:p>ASSOCIAÇÃO SAL DA TERRA</text:p>
          </table:table-cell>
          <table:table-cell office:value-type="string" table:style-name="ce11">
            <text:p>69.271.930/0001-86</text:p>
          </table:table-cell>
          <table:table-cell office:value-type="string" table:style-name="ce3">
            <text:p>EDNA MÁRCIA VASCONCELOS FER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L DA TERR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4/2018 doc 08/03/2018</text:p>
          </table:table-cell>
          <table:table-cell office:value-type="string" table:style-name="ce3">
            <text:p>6024.2018.0000936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33/SMADS/2018</text:p>
          </table:table-cell>
          <table:table-cell office:value-type="string" table:style-name="ce8">
            <text:p>ASSOCIAÇÃO DOS MORADORES DO JARDIM KAGOHARA</text:p>
          </table:table-cell>
          <table:table-cell office:value-type="string" table:style-name="ce11">
            <text:p>52.945.227/0001-03</text:p>
          </table:table-cell>
          <table:table-cell office:value-type="string" table:style-name="ce3">
            <text:p>ROMILDA MARIA GALDIN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KAGOHAR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2T00:00:00" table:style-name="ce5">
            <text:p>2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6/2018 doc 08/03/2018</text:p>
          </table:table-cell>
          <table:table-cell office:value-type="string" table:style-name="ce3">
            <text:p>6024.2018.0000883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27/SMADS/2018</text:p>
          </table:table-cell>
          <table:table-cell office:value-type="string" table:style-name="ce8">
            <text:p>ASSOCIAÇÃO BENEFICENTE GRUPO DA CARIDADE</text:p>
          </table:table-cell>
          <table:table-cell office:value-type="string" table:style-name="ce11">
            <text:p>60.981.073/0001-33</text:p>
          </table:table-cell>
          <table:table-cell office:value-type="string" table:style-name="ce3">
            <text:p>MARTINHO VIEIRA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GLAEZIN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6/2018 doc 08/03/2018</text:p>
          </table:table-cell>
          <table:table-cell office:value-type="string" table:style-name="ce3">
            <text:p>6024.2018.0000940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16/SMADS/2018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MONTE AZUL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7/2017 doc 19/12/2017</text:p>
          </table:table-cell>
          <table:table-cell office:value-type="string" table:style-name="ce3">
            <text:p>6024.2017.0003030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03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RSEVERANÇA 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4/2017 doc 05/12/2017 - REPUBLICADO EM 13/12/2017</text:p>
          </table:table-cell>
          <table:table-cell office:value-type="string" table:style-name="ce3">
            <text:p>6024.2017.0002777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99/SMADS/2018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20" table:style-name="ce11">
            <text:p>420</text:p>
          </table:table-cell>
          <table:table-cell office:value-type="string" table:style-name="ce8">
            <text:p>CCA SANTA LU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4">
            <text:p>R$ 112.999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3/2018 doc 07/03/2018</text:p>
          </table:table-cell>
          <table:table-cell office:value-type="string" table:style-name="ce3">
            <text:p>6024.2018.0000850-0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25/SMADS/2018</text:p>
          </table:table-cell>
          <table:table-cell office:value-type="string" table:style-name="ce8">
            <text:p>PROVÍNCIA CARMELITANA DE SANTO ELIAS</text:p>
          </table:table-cell>
          <table:table-cell office:value-type="string" table:style-name="ce11">
            <text:p>33.621.319/0005-17</text:p>
          </table:table-cell>
          <table:table-cell office:value-type="string" table:style-name="ce3">
            <text:p>EVALDO XAVIER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TERESA DE JESU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9/2017 doc 19/12/2017</text:p>
          </table:table-cell>
          <table:table-cell office:value-type="string" table:style-name="ce3">
            <text:p>6024.2017.0002912-3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41/SMADS/2018</text:p>
          </table:table-cell>
          <table:table-cell office:value-type="string" table:style-name="ce8">
            <text:p>AÇÃO SOCIAL CAPELA DA SANTA CRUZ</text:p>
          </table:table-cell>
          <table:table-cell office:value-type="string" table:style-name="ce11">
            <text:p>43.570.050/0001-17</text:p>
          </table:table-cell>
          <table:table-cell office:value-type="string" table:style-name="ce3">
            <text:p>CLEIDE VENDRAMINI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PARQUE DE TAIPA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5/2017 doc 19/12/2017</text:p>
          </table:table-cell>
          <table:table-cell office:value-type="string" table:style-name="ce3">
            <text:p>6024.2017.0002875-5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42/SMADS/2018</text:p>
          </table:table-cell>
          <table:table-cell office:value-type="string" table:style-name="ce8">
            <text:p>ASSOCIAÇÃO FEMININA COMUNITÁRIA CONJUNTO HABITACIONAL BRIGADEIRO EDUARDO GOMES</text:p>
          </table:table-cell>
          <table:table-cell office:value-type="string" table:style-name="ce11">
            <text:p>57.274.714/0001-05</text:p>
          </table:table-cell>
          <table:table-cell office:value-type="string" table:style-name="ce3">
            <text:p>JOSE IVO SILVA MO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LEGRIA DE VIVE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6/2017 doc 14/12/2017</text:p>
          </table:table-cell>
          <table:table-cell office:value-type="string" table:style-name="ce3">
            <text:p>6024.2017.0002914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06/SMADS/2018</text:p>
          </table:table-cell>
          <table:table-cell office:value-type="string" table:style-name="ce8">
            <text:p>AÇÃO SOCIAL CAPELA DA SANTA CRUZ</text:p>
          </table:table-cell>
          <table:table-cell office:value-type="string" table:style-name="ce11">
            <text:p>43.570.050/0001-17</text:p>
          </table:table-cell>
          <table:table-cell office:value-type="string" table:style-name="ce3">
            <text:p>CLEIDE VENDRAMINI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JARDIM PIRITUB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9/2018 doc 10/03/2018</text:p>
          </table:table-cell>
          <table:table-cell office:value-type="string" table:style-name="ce3">
            <text:p>6024.2018.0000904-3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20/SMADS/2018</text:p>
          </table:table-cell>
          <table:table-cell office:value-type="string" table:style-name="ce8">
            <text:p>CENTRO COMUNITÁRIO SANTA INÊS - CECOSI</text:p>
          </table:table-cell>
          <table:table-cell office:value-type="string" table:style-name="ce11">
            <text:p>51.601.748/0001-80</text:p>
          </table:table-cell>
          <table:table-cell office:value-type="string" table:style-name="ce3">
            <text:p>ALMERINDA PEREIR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COS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1/2018 doc 06/03/2018</text:p>
          </table:table-cell>
          <table:table-cell office:value-type="string" table:style-name="ce3">
            <text:p>6024.2018.0000902-7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6/SMADS/2018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11">
            <text:p>51.158.848/0001-84</text:p>
          </table:table-cell>
          <table:table-cell office:value-type="string" table:style-name="ce3">
            <text:p>ODACIR LAZARET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A TEREZIN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7/2017 doc 15/12/2017</text:p>
          </table:table-cell>
          <table:table-cell office:value-type="string" table:style-name="ce3">
            <text:p>6024.2017.0003178-0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98/SMADS/2018</text:p>
          </table:table-cell>
          <table:table-cell office:value-type="string" table:style-name="ce8">
            <text:p>ASSOCIAÇÃO DOS CAVALEIROS DA SOBERANA ORDEM MILITAR DE MALTA DE SÃO PAULO E BRASIL MERIDIONAL</text:p>
          </table:table-cell>
          <table:table-cell office:value-type="string" table:style-name="ce11">
            <text:p>62.808.894/0001-06</text:p>
          </table:table-cell>
          <table:table-cell office:value-type="string" table:style-name="ce3">
            <text:p>LUIZ PERISSE DUART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RUZ DE MALT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2/2017 doc 21/12/2017, republicado em 22/12/2017</text:p>
          </table:table-cell>
          <table:table-cell office:value-type="string" table:style-name="ce3">
            <text:p>6024.2017.0003174-8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23/SMADS/2018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CM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7/2017 doc 20/12/2017</text:p>
          </table:table-cell>
          <table:table-cell office:value-type="string" table:style-name="ce3">
            <text:p>6024.2017.0003175-6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13/SMADS/2018</text:p>
          </table:table-cell>
          <table:table-cell office:value-type="string" table:style-name="ce8">
            <text:p>CENTRO DE PROMOÇÃO SOCIAL CARMEM MENDES CONCEIÇÃO</text:p>
          </table:table-cell>
          <table:table-cell office:value-type="string" table:style-name="ce11">
            <text:p>52.636.891/0001-70</text:p>
          </table:table-cell>
          <table:table-cell office:value-type="string" table:style-name="ce3">
            <text:p>NEY LÚCIO CAVALCAN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RMEM MENDES CONCEIÇÃ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1/2017 doc 19/12/2017</text:p>
          </table:table-cell>
          <table:table-cell office:value-type="string" table:style-name="ce3">
            <text:p>6024.2017.0003011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88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FRANCISCO E SANTO ANDR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2/2018 doc 06/03/2018</text:p>
          </table:table-cell>
          <table:table-cell office:value-type="string" table:style-name="ce3">
            <text:p>6024.2018.0000918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34/SMADS/2018</text:p>
          </table:table-cell>
          <table:table-cell office:value-type="string" table:style-name="ce8">
            <text:p>SOCIEDADE INSTRUÇÃO E SOCORROS - SIS</text:p>
          </table:table-cell>
          <table:table-cell office:value-type="string" table:style-name="ce11">
            <text:p>61.015.129/0001-68</text:p>
          </table:table-cell>
          <table:table-cell office:value-type="string" table:style-name="ce3">
            <text:p>CLAUDIO DE CAMAR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PINGO D'ALEGR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028.92" table:style-name="ce4">
            <text:p>R$ 70.028,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9/2018 DOC 15/03/2018</text:p>
          </table:table-cell>
          <table:table-cell office:value-type="string" table:style-name="ce3">
            <text:p>6024.2018.0000962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40/SMADS/2018</text:p>
          </table:table-cell>
          <table:table-cell office:value-type="string" table:style-name="ce8">
            <text:p>SOCIEDADE AMIGOS DE BAIRRO DE VILA PROGRESSO E ADJACÊNCIAS</text:p>
          </table:table-cell>
          <table:table-cell office:value-type="string" table:style-name="ce11">
            <text:p>49.478.019/0001-37</text:p>
          </table:table-cell>
          <table:table-cell office:value-type="string" table:style-name="ce3">
            <text:p>MARILENE BATIST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VILA PROGRESS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8/2018 doc 09/03/2018</text:p>
          </table:table-cell>
          <table:table-cell office:value-type="string" table:style-name="ce3">
            <text:p>6024.2018.0000952-3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96/SMADS/2018</text:p>
          </table:table-cell>
          <table:table-cell office:value-type="string" table:style-name="ce8">
            <text:p>INSTITUTO NOVA UNIÃO DA ARTE - NUA</text:p>
          </table:table-cell>
          <table:table-cell office:value-type="string" table:style-name="ce11">
            <text:p>07.676.917/0001-50</text:p>
          </table:table-cell>
          <table:table-cell office:value-type="string" table:style-name="ce3">
            <text:p>MARIA REIJANE DE SOUZA CAVALCAN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VA UNIÃ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3/2017 doc 21/12/2017</text:p>
          </table:table-cell>
          <table:table-cell office:value-type="string" table:style-name="ce3">
            <text:p>6024.2017.0003314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6/SMADS/2018</text:p>
          </table:table-cell>
          <table:table-cell office:value-type="string" table:style-name="ce8">
            <text:p>ASSOCIAÇÃO METODISTA DE AÇÃO SOCIAL AMAS<text:s/></text:p>
          </table:table-cell>
          <table:table-cell office:value-type="string" table:style-name="ce11">
            <text:p>47.685.896/0001-53</text:p>
          </table:table-cell>
          <table:table-cell office:value-type="string" table:style-name="ce3">
            <text:p>SAMUEL DE BARROS MORA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2/2017 doc 21/12/2017</text:p>
          </table:table-cell>
          <table:table-cell office:value-type="string" table:style-name="ce3">
            <text:p>6024.2017.0003312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2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PERSEVERANÇA II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3/2017 doc 20/12/2017</text:p>
          </table:table-cell>
          <table:table-cell office:value-type="string" table:style-name="ce3">
            <text:p>6024.2017.0003310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5/SMADS/2018</text:p>
          </table:table-cell>
          <table:table-cell office:value-type="string" table:style-name="ce8">
            <text:p>INSTITUTO DOM BOSCO</text:p>
          </table:table-cell>
          <table:table-cell office:value-type="string" table:style-name="ce11">
            <text:p>60.802.154/0001-29</text:p>
          </table:table-cell>
          <table:table-cell office:value-type="string" table:style-name="ce3">
            <text:p>HÉLIO ESPINULA SOARES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20" table:style-name="ce11">
            <text:p>420</text:p>
          </table:table-cell>
          <table:table-cell office:value-type="string" table:style-name="ce8">
            <text:p>CCA PROVIM - PROGRAMA VIDA MELHOR - DOM BOSC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4">
            <text:p>R$ 112.999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7/2017 doc 23/12/2017</text:p>
          </table:table-cell>
          <table:table-cell office:value-type="string" table:style-name="ce3">
            <text:p>6024.2017.0003299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8/SMADS/2018</text:p>
          </table:table-cell>
          <table:table-cell office:value-type="string" table:style-name="ce8">
            <text:p>PROVÍNCIA CARMELITANA DE SANTO ELIAS</text:p>
          </table:table-cell>
          <table:table-cell office:value-type="string" table:style-name="ce11">
            <text:p>33.621.319/0005-17</text:p>
          </table:table-cell>
          <table:table-cell office:value-type="string" table:style-name="ce3">
            <text:p>EVALDO XAVIER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70" table:style-name="ce11">
            <text:p>270</text:p>
          </table:table-cell>
          <table:table-cell office:value-type="string" table:style-name="ce8">
            <text:p>CCA NOSSA SENHORA DO CARM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4">
            <text:p>R$ 78.132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0/2017 doc 21/12/2017</text:p>
          </table:table-cell>
          <table:table-cell office:value-type="string" table:style-name="ce3">
            <text:p>6024.2017.0003301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8/SMADS/2018</text:p>
          </table:table-cell>
          <table:table-cell office:value-type="string" table:style-name="ce8">
            <text:p>OBRAS SOCIAIS NOSSA SENHORA AQUIROPITA</text:p>
          </table:table-cell>
          <table:table-cell office:value-type="string" table:style-name="ce11">
            <text:p>62.798.699/0001-34</text:p>
          </table:table-cell>
          <table:table-cell office:value-type="string" table:style-name="ce3">
            <text:p>ANTONIO SAGRADO BOGA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CENTRO EDUCACIONAL DOM ORION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8/2017 doc 20/12/2017</text:p>
          </table:table-cell>
          <table:table-cell office:value-type="string" table:style-name="ce3">
            <text:p>6024.2017.0003305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7/SMADS/2018</text:p>
          </table:table-cell>
          <table:table-cell office:value-type="string" table:style-name="ce8">
            <text:p>SERVIÇO PROMOCIONAL E SOCIAL DA PARÓQUIA DE SANTA CECÍLIA - SPES</text:p>
          </table:table-cell>
          <table:table-cell office:value-type="string" table:style-name="ce11">
            <text:p>62.666.466/0001-88</text:p>
          </table:table-cell>
          <table:table-cell office:value-type="string" table:style-name="ce3">
            <text:p>SÔNIA MARIA VIEIRA DE SOU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ASA DE SÃO JOS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5/2017 doc 21/12/2017</text:p>
          </table:table-cell>
          <table:table-cell office:value-type="string" table:style-name="ce3">
            <text:p>6024.2017.0003303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7/SMADS/2018</text:p>
          </table:table-cell>
          <table:table-cell office:value-type="string" table:style-name="ce8">
            <text:p>ASSOCIAÇÃO SOLIDARIEDADE E ESPERANÇA</text:p>
          </table:table-cell>
          <table:table-cell office:value-type="string" table:style-name="ce11">
            <text:p>03.601.723/0001-34</text:p>
          </table:table-cell>
          <table:table-cell office:value-type="string" table:style-name="ce3">
            <text:p>CLAÚDIO GREGIAN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ULO V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3/2017 doc 05/12/2017</text:p>
          </table:table-cell>
          <table:table-cell office:value-type="string" table:style-name="ce3">
            <text:p>6024.2017.0002894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94/SMADS/2018</text:p>
          </table:table-cell>
          <table:table-cell office:value-type="string" table:style-name="ce8">
            <text:p>ASSOCIAÇÃO AMIGOS DO JARDIM REIMBERG</text:p>
          </table:table-cell>
          <table:table-cell office:value-type="string" table:style-name="ce11">
            <text:p>55.647.887/0001-04</text:p>
          </table:table-cell>
          <table:table-cell office:value-type="string" table:style-name="ce3">
            <text:p>CARLOS EDUARDO COSTA DA CONCEIÇ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OSÉ RAMOS FILH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6-2017 doc 14/12/2017</text:p>
          </table:table-cell>
          <table:table-cell office:value-type="string" table:style-name="ce3">
            <text:p>6024.2017.0003167-5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21/SMADS/2018</text:p>
          </table:table-cell>
          <table:table-cell office:value-type="string" table:style-name="ce8">
            <text:p>CENTRO COMUNITÁRIO JOÃO PAULO I</text:p>
          </table:table-cell>
          <table:table-cell office:value-type="string" table:style-name="ce11">
            <text:p>51.195.410/0001-76</text:p>
          </table:table-cell>
          <table:table-cell office:value-type="string" table:style-name="ce3">
            <text:p>DIRCE MARIA CRU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JOÃO PAULO 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3/2017 doc 14/12/2017</text:p>
          </table:table-cell>
          <table:table-cell office:value-type="string" table:style-name="ce3">
            <text:p>6024.2017.0003158-6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87/SMADS/2018</text:p>
          </table:table-cell>
          <table:table-cell office:value-type="string" table:style-name="ce8">
            <text:p>CENTRO SOCIAL LEÃO XIII</text:p>
          </table:table-cell>
          <table:table-cell office:value-type="string" table:style-name="ce11">
            <text:p>60.980.364/0001-07</text:p>
          </table:table-cell>
          <table:table-cell office:value-type="string" table:style-name="ce3">
            <text:p>IGNÊZ BONIFÁCIO MORRO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EÃO XIII - SÔNIA VIDIGAL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6/2017 doc 19/12/2017, republicado em 20/12/2017</text:p>
          </table:table-cell>
          <table:table-cell office:value-type="string" table:style-name="ce3">
            <text:p>6024.2017.0003157-8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92/SMADS/2018</text:p>
          </table:table-cell>
          <table:table-cell office:value-type="string" table:style-name="ce8">
            <text:p>CENTRO COMUNITARIO DO JARDIM JAPÃO</text:p>
          </table:table-cell>
          <table:table-cell office:value-type="string" table:style-name="ce11">
            <text:p>62.957.923/0003-55</text:p>
          </table:table-cell>
          <table:table-cell office:value-type="string" table:style-name="ce3">
            <text:p>ANA MARIA ESTEVES FAGU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IRMÃ CARMELIT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4/2017 doc 14/12/2017</text:p>
          </table:table-cell>
          <table:table-cell office:value-type="string" table:style-name="ce3">
            <text:p>6024.2017.0003161-6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84/SMADS/2018</text:p>
          </table:table-cell>
          <table:table-cell office:value-type="string" table:style-name="ce8">
            <text:p>ASSOCIAÇÃO METODISTA DE AÇÃO SOCIAL AMAS VILA MEDEIROS</text:p>
          </table:table-cell>
          <table:table-cell office:value-type="string" table:style-name="ce11">
            <text:p>51.727.949/0001-29</text:p>
          </table:table-cell>
          <table:table-cell office:value-type="string" table:style-name="ce3">
            <text:p>EDNA DA SILVA RAMALHO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S VILA MEDEIRO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3/2017 doc 14/12/2017</text:p>
          </table:table-cell>
          <table:table-cell office:value-type="string" table:style-name="ce3">
            <text:p>6024.2017.0003162-4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85/SMADS/2018</text:p>
          </table:table-cell>
          <table:table-cell office:value-type="string" table:style-name="ce8">
            <text:p>ASSORAVIM - ASSOCIAÇÃO REIVINDICATIVA E ASSISTENCIAL DE VILA MEDEIROS</text:p>
          </table:table-cell>
          <table:table-cell office:value-type="string" table:style-name="ce11">
            <text:p>53.065.611/0001-84</text:p>
          </table:table-cell>
          <table:table-cell office:value-type="string" table:style-name="ce3">
            <text:p>ROBSON ALVES GANDA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SSORAVIM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3/2017 doc 14/12/2017</text:p>
          </table:table-cell>
          <table:table-cell office:value-type="string" table:style-name="ce3">
            <text:p>6024.2017.0003156-0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26/SMADS/2018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50" table:style-name="ce11">
            <text:p>450</text:p>
          </table:table-cell>
          <table:table-cell office:value-type="string" table:style-name="ce8">
            <text:p>CCA CASA DOM MACÁRI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9820.18" table:style-name="ce4">
            <text:p>R$ 119.82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8/2018 doc 06/03/2018</text:p>
          </table:table-cell>
          <table:table-cell office:value-type="string" table:style-name="ce3">
            <text:p>6024.2018.0000929-9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32/SMADS/2018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CURUÇÁ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0422.11" table:style-name="ce4">
            <text:p>R$ 60.422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4/2018 doc 09/03/2018, republicaDO EM 14/03/2018</text:p>
          </table:table-cell>
          <table:table-cell office:value-type="string" table:style-name="ce3">
            <text:p>6024.2018.0000926-4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24/SMADS/2018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CIDADE NOV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1395.490000000005" table:style-name="ce4">
            <text:p>R$ 81.395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5/2018 DOC 18/04/2018</text:p>
          </table:table-cell>
          <table:table-cell office:value-type="string" table:style-name="ce3">
            <text:p>6024.2018.0001847-6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17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RECANTO GAETANO E CARMEL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2/2018 doc 10/03/2018</text:p>
          </table:table-cell>
          <table:table-cell office:value-type="string" table:style-name="ce3">
            <text:p>6024.2018.0000943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328/SMADS/2018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JETO CULTURAL VIVARTE "DANIEL COMBONI"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2/2017 DOC 15/11/2017</text:p>
          </table:table-cell>
          <table:table-cell office:value-type="string" table:style-name="ce3">
            <text:p>6024.2017.0002646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10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ENTRO COMUNITÁRIO SÃO MARTINHO DE LIMA – POVO DE RUA II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08194.84" table:style-name="ce4">
            <text:p>R$ 208.194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5/2018 doc 25/05/2018</text:p>
          </table:table-cell>
          <table:table-cell office:value-type="string" table:style-name="ce3">
            <text:p>6024.2018.0003332-7<text:s text:c="3"/></text:p>
            <text:p/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600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ino Encantado</text:p>
          </table:table-cell>
          <table:table-cell office:value-type="date" office:date-value="2018-12-09T00:00:00" table:style-name="ce5">
            <text:p>09/12/2018</text:p>
          </table:table-cell>
          <table:table-cell office:value-type="date" office:date-value="2023-12-08T00:00:00" table:style-name="ce5">
            <text:p>08/12/2023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9/2018 doc 30/03/2018</text:p>
          </table:table-cell>
          <table:table-cell office:value-type="string" table:style-name="ce3">
            <text:p>6024.2018.0001053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62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40" table:style-name="ce11">
            <text:p>340</text:p>
          </table:table-cell>
          <table:table-cell office:value-type="string" table:style-name="ce8">
            <text:p>CTA - CENTRO TEMPORÁRIO DE ACOLHIMENTO - CTA PRATES III</text:p>
          </table:table-cell>
          <table:table-cell office:value-type="date" office:date-value="2018-06-09T00:00:00" table:style-name="ce5">
            <text:p>09/06/2018</text:p>
          </table:table-cell>
          <table:table-cell office:value-type="date" office:date-value="2023-06-08T00:00:00" table:style-name="ce5">
            <text:p>08/06/202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6376.24" table:style-name="ce4">
            <text:p>R$ 196.376,2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3/2018 doc 22/03/2018, retificado em 23/03/2018</text:p>
          </table:table-cell>
          <table:table-cell office:value-type="string" table:style-name="ce3">
            <text:p>6024.2018.0001000-9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270/SMADS/2018</text:p>
          </table:table-cell>
          <table:table-cell office:value-type="string" table:style-name="ce8">
            <text:p>ASSISTÊNCIA E PROMOÇÃO SOCIAL EXÉRCITO DA SALVAÇÃO - APROSES</text:p>
          </table:table-cell>
          <table:table-cell office:value-type="string" table:style-name="ce11">
            <text:p>43.898.923/0002-04</text:p>
          </table:table-cell>
          <table:table-cell office:value-type="string" table:style-name="ce3">
            <text:p>SAMUEL EDWARD HORWOOD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HELENE LONDAHL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4">
            <text:p>R$ 40.500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0/2018 doc 08/03/2018</text:p>
          </table:table-cell>
          <table:table-cell office:value-type="string" table:style-name="ce3">
            <text:p>6024.2018.0000890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269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HELENA VITÓRIA FERNANDES</text:p>
          </table:table-cell>
          <table:table-cell office:value-type="date" office:date-value="2018-06-02T00:00:00" table:style-name="ce5">
            <text:p>02/06/2018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4">
            <text:p>R$ 34.375,5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2/2018 doc 10/03/2018</text:p>
          </table:table-cell>
          <table:table-cell office:value-type="string" table:style-name="ce3">
            <text:p>6024.2018.0000945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38/SMADS/2018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MOPI – MOVIMENTO PRÓ IDOSO ASSOCIAÇÃO RECICLÁZA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3/2018 doc 25/01/2018</text:p>
          </table:table-cell>
          <table:table-cell office:value-type="string" table:style-name="ce3">
            <text:p>6024.2018.0000078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24/SMADS/2018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PROCEDU SANTO ANTONI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7/2018 doc 25/01/2018</text:p>
          </table:table-cell>
          <table:table-cell office:value-type="string" table:style-name="ce3">
            <text:p>6024.2018.0000128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59/SMADS/2018</text:p>
          </table:table-cell>
          <table:table-cell office:value-type="string" table:style-name="ce8">
            <text:p>ARRASTÃO MOVIMENTO DE PROMOÇÃO HUMANA</text:p>
          </table:table-cell>
          <table:table-cell office:value-type="string" table:style-name="ce11">
            <text:p>43.082.197/0001-68</text:p>
          </table:table-cell>
          <table:table-cell office:value-type="string" table:style-name="ce3">
            <text:p>VERA INÊS MARMO MASAGÃO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ARRASTÃ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5/2018 doc 24/01/2018</text:p>
          </table:table-cell>
          <table:table-cell office:value-type="string" table:style-name="ce3">
            <text:p>6024.2018.0000124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26/SMADS/2018</text:p>
          </table:table-cell>
          <table:table-cell office:value-type="string" table:style-name="ce8">
            <text:p>CASA JOSÉ COLTRO</text:p>
          </table:table-cell>
          <table:table-cell office:value-type="string" table:style-name="ce11">
            <text:p>59.483.099/0001-72</text:p>
          </table:table-cell>
          <table:table-cell office:value-type="string" table:style-name="ce3">
            <text:p>ORLANDO CONSTANTE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ASA JOSÉ COLT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82/2017 doc 01/12/2017, republicado em 08/12/2017 e republicado em 19/12/2017</text:p>
          </table:table-cell>
          <table:table-cell office:value-type="string" table:style-name="ce3">
            <text:p>6024.2017.0002942-5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60/SMADS/2018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6/2017 doc 05/12/2017</text:p>
          </table:table-cell>
          <table:table-cell office:value-type="string" table:style-name="ce3">
            <text:p>6024.2017.0002978-6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15/SMADS/2018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ROMILDA ANTONIETTA VENTURINI TUCC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COMUNITÁRIO CASTELINH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4-2017 doc 08/12/2017</text:p>
          </table:table-cell>
          <table:table-cell office:value-type="string" table:style-name="ce3">
            <text:p>6024.2017.0002985-9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7/SMADS/2018</text:p>
          </table:table-cell>
          <table:table-cell office:value-type="string" table:style-name="ce8">
            <text:p>OBRA SOCIAL SANTA RITA DE CÁSSIA</text:p>
          </table:table-cell>
          <table:table-cell office:value-type="string" table:style-name="ce11">
            <text:p>47.090.162/0001-21</text:p>
          </table:table-cell>
          <table:table-cell office:value-type="string" table:style-name="ce3">
            <text:p>MARSON ORLAN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FRANCISCO DE ASSI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3/2017 doc 19/12/2017</text:p>
          </table:table-cell>
          <table:table-cell office:value-type="string" table:style-name="ce3">
            <text:p>6024.2017.0002986-7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56/SMADS/2018</text:p>
          </table:table-cell>
          <table:table-cell office:value-type="string" table:style-name="ce8">
            <text:p>OBRA SOCIAL SANTA RITA DE CÁSSIA</text:p>
          </table:table-cell>
          <table:table-cell office:value-type="string" table:style-name="ce11">
            <text:p>47.090.162/0001-21</text:p>
          </table:table-cell>
          <table:table-cell office:value-type="string" table:style-name="ce3">
            <text:p>MARSON ORLAN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DA E CONVIVÊNCI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7/2017 doc 01/12/2017</text:p>
          </table:table-cell>
          <table:table-cell office:value-type="string" table:style-name="ce3">
            <text:p>6024.2017.0002982-4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44/SMADS/2018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1-01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PARQUE BELÉM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2/2017 doc 14/12/2017</text:p>
          </table:table-cell>
          <table:table-cell office:value-type="string" table:style-name="ce3">
            <text:p>6024.2017.0002955-7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16/SMADS/2018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2-84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NA MARI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1/2018 doc 24/01/2018</text:p>
          </table:table-cell>
          <table:table-cell office:value-type="string" table:style-name="ce3">
            <text:p>6024.2018.0000155-7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17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IDADE DO SOL / IMPERADO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2/2017 doc 07/12/2017</text:p>
          </table:table-cell>
          <table:table-cell office:value-type="string" table:style-name="ce3">
            <text:p>6024.2017.0002959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61/SMADS/2018</text:p>
          </table:table-cell>
          <table:table-cell office:value-type="string" table:style-name="ce8">
            <text:p>OBRAS SOCIAIS SÃO BONIFACIO</text:p>
          </table:table-cell>
          <table:table-cell office:value-type="string" table:style-name="ce11">
            <text:p>61.597.332/0001-90</text:p>
          </table:table-cell>
          <table:table-cell office:value-type="string" table:style-name="ce3">
            <text:p>SÔNIA FAVE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A CRISTIN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9/2017 doc 05/12/2017</text:p>
          </table:table-cell>
          <table:table-cell office:value-type="string" table:style-name="ce3">
            <text:p>6024.2017.0002945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20/SMADS/2018</text:p>
          </table:table-cell>
          <table:table-cell office:value-type="string" table:style-name="ce8">
            <text:p>OBRA SOCIAL SANTA EDWIGES - "OSSE"</text:p>
          </table:table-cell>
          <table:table-cell office:value-type="string" table:style-name="ce11">
            <text:p>59.489.369/0001-52</text:p>
          </table:table-cell>
          <table:table-cell office:value-type="string" table:style-name="ce3">
            <text:p>SÉRGIO JOSÉ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ASA DA CRIANÇA SANTA ANGEL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7/2017 doc 14/12/2017</text:p>
          </table:table-cell>
          <table:table-cell office:value-type="string" table:style-name="ce3">
            <text:p>6024.2017.0003104-7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11/SMADS/2018</text:p>
          </table:table-cell>
          <table:table-cell office:value-type="string" table:style-name="ce8">
            <text:p>SOCIEDADE ASSISTENCIAL ESPÍRITA - SAE</text:p>
          </table:table-cell>
          <table:table-cell office:value-type="string" table:style-name="ce11">
            <text:p>60.600.491/0001-33</text:p>
          </table:table-cell>
          <table:table-cell office:value-type="string" table:style-name="ce3">
            <text:p>MAURO ROBERTO PUG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TTÍLIO CAMPANIN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7/2017 doc 08/12/2017</text:p>
          </table:table-cell>
          <table:table-cell office:value-type="string" table:style-name="ce3">
            <text:p>6024.2017.0003058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7/SMADS/2018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LÉDIO MILA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OGACIONIST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5/2017 doc 20/12/2017</text:p>
          </table:table-cell>
          <table:table-cell office:value-type="string" table:style-name="ce3">
            <text:p>6024.2017.0003126-8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4/SMADS/2018</text:p>
          </table:table-cell>
          <table:table-cell office:value-type="string" table:style-name="ce8">
            <text:p>ASSOCIAÇÃO DAS FRANCISCANAS FILHAS DA DIVINA PROVIDÊNCIA</text:p>
          </table:table-cell>
          <table:table-cell office:value-type="string" table:style-name="ce11">
            <text:p>61.813.333/0001-24</text:p>
          </table:table-cell>
          <table:table-cell office:value-type="string" table:style-name="ce3">
            <text:p>MARIA BELA FRENANDES AZEV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SANTA CLAR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7/2018 doc 24/01/2018</text:p>
          </table:table-cell>
          <table:table-cell office:value-type="string" table:style-name="ce3">
            <text:p>6024.2018.0000080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23/SMADS/2018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ACM LAP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9/2017 doc 14/12/2017</text:p>
          </table:table-cell>
          <table:table-cell office:value-type="string" table:style-name="ce3">
            <text:p>6024.2017.0003024-5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29/SMADS/2018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570" table:style-name="ce11">
            <text:p>570</text:p>
          </table:table-cell>
          <table:table-cell office:value-type="string" table:style-name="ce8">
            <text:p>CCA UNIBE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9937.22" table:style-name="ce4">
            <text:p>R$ 139.937,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7/2017 doc 14/12/2017</text:p>
          </table:table-cell>
          <table:table-cell office:value-type="string" table:style-name="ce3">
            <text:p>6024.2017.0003017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5/SMADS/2018</text:p>
          </table:table-cell>
          <table:table-cell office:value-type="string" table:style-name="ce8">
            <text:p>CRECHE MARIA THEREZA DE MELLO MORORÓ</text:p>
          </table:table-cell>
          <table:table-cell office:value-type="string" table:style-name="ce11">
            <text:p>47.437.488/0002-63</text:p>
          </table:table-cell>
          <table:table-cell office:value-type="string" table:style-name="ce3">
            <text:p>JORDÉLIO SILES L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MORORÓ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69.22" table:style-name="ce4">
            <text:p>R$ 32.569,2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9/2017 doc 14/12/2017</text:p>
          </table:table-cell>
          <table:table-cell office:value-type="string" table:style-name="ce3">
            <text:p>6024.2017.0002943-3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30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CRISTO RE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2-2017 doc 06/12/2017</text:p>
          </table:table-cell>
          <table:table-cell office:value-type="string" table:style-name="ce3">
            <text:p>6024.2017.0003003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3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ÚCLEO SÓCIO EDUCATIVO NOSSO LA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5-2017 doc 08/12/2017</text:p>
          </table:table-cell>
          <table:table-cell office:value-type="string" table:style-name="ce3">
            <text:p>6024.2017.0002780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51/SMADS/2018</text:p>
          </table:table-cell>
          <table:table-cell office:value-type="string" table:style-name="ce8">
            <text:p>NÚCLEO SOCIAL PAULISTANO<text:s/></text:p>
          </table:table-cell>
          <table:table-cell office:value-type="string" table:style-name="ce11">
            <text:p>43.785.328/0001-73</text:p>
          </table:table-cell>
          <table:table-cell office:value-type="string" table:style-name="ce3">
            <text:p>PEDRO GARCI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ULISTAN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1/2017 doc 19/12/2017</text:p>
          </table:table-cell>
          <table:table-cell office:value-type="string" table:style-name="ce3">
            <text:p>6024.2017.0003122-5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13/SMADS/2018</text:p>
          </table:table-cell>
          <table:table-cell office:value-type="string" table:style-name="ce8">
            <text:p>ASSOCIAÇÃO BENEFICENTE BETSAIDA</text:p>
          </table:table-cell>
          <table:table-cell office:value-type="string" table:style-name="ce11">
            <text:p>66.063.231/0003-14</text:p>
          </table:table-cell>
          <table:table-cell office:value-type="string" table:style-name="ce3">
            <text:p>HUMBERTO CLAUD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ETSA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1/2017 doc 21/12/2017</text:p>
          </table:table-cell>
          <table:table-cell office:value-type="string" table:style-name="ce3">
            <text:p>6024.2017.0002997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58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EC NOVE DE JULH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8/2017 doc 07/12/2017, REPUBLICADO EM 13/12/2017</text:p>
          </table:table-cell>
          <table:table-cell office:value-type="string" table:style-name="ce3">
            <text:p>6024.2017.0003059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19/SMADS/2018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ODOLFO PIRAN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5">
            <text:p>13/06/2018 <text:s text:c="4"/>2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0-2017 doc 14/12/2017</text:p>
          </table:table-cell>
          <table:table-cell office:value-type="string" table:style-name="ce3">
            <text:p>6024.2017.0003028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1/SMADS/2018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2-62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NTONIO PREVIAT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8/2017 doc 20/12/2017</text:p>
          </table:table-cell>
          <table:table-cell office:value-type="string" table:style-name="ce3">
            <text:p>6024.2017.0003033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14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HELEN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1/2017 doc 19/12/2017</text:p>
          </table:table-cell>
          <table:table-cell office:value-type="string" table:style-name="ce3">
            <text:p>6024.2017.0003037-7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45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TABO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0/2017 doc 19/12/2017</text:p>
          </table:table-cell>
          <table:table-cell office:value-type="string" table:style-name="ce3">
            <text:p>6024.2017.0002995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35/SMADS/2018</text:p>
          </table:table-cell>
          <table:table-cell office:value-type="string" table:style-name="ce8">
            <text:p>SOCIEDADE INSTRUÇÃO E SOCORROS - SIS</text:p>
          </table:table-cell>
          <table:table-cell office:value-type="string" table:style-name="ce11">
            <text:p>61.015.129/0001-68</text:p>
          </table:table-cell>
          <table:table-cell office:value-type="string" table:style-name="ce3">
            <text:p>CLAUDIO DE CAMAR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DONA CHANTAL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5782.39" table:style-name="ce4">
            <text:p>R$ 85.782,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4/2018 doc 08/03/2018</text:p>
          </table:table-cell>
          <table:table-cell office:value-type="string" table:style-name="ce3">
            <text:p>6024.2018.0000953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52/SMADS/2018</text:p>
          </table:table-cell>
          <table:table-cell office:value-type="string" table:style-name="ce8">
            <text:p>AÇÃO COMUNITÁRIA BENEFICENTE DO JARDIM SÃO CARLOS</text:p>
          </table:table-cell>
          <table:table-cell office:value-type="string" table:style-name="ce11">
            <text:p>59.587.865/0001-49</text:p>
          </table:table-cell>
          <table:table-cell office:value-type="string" table:style-name="ce3">
            <text:p>MARIA ZULEICA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ENSINANDO E APRENDENDO / JARDIM SÃO CARLO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2/2018 doc 24/01/2018</text:p>
          </table:table-cell>
          <table:table-cell office:value-type="string" table:style-name="ce3">
            <text:p>6024.2018.0000086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37/SMADS/2018</text:p>
          </table:table-cell>
          <table:table-cell office:value-type="string" table:style-name="ce8">
            <text:p>A MÃO COOPERADORA - OBRAS SOCIAIS E EDUCACIONAIS</text:p>
          </table:table-cell>
          <table:table-cell office:value-type="string" table:style-name="ce11">
            <text:p>52.582.202/0001-92</text:p>
          </table:table-cell>
          <table:table-cell office:value-type="string" table:style-name="ce3">
            <text:p>MÔNICA SCHIMING CHA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AMCOS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8/2018 doc 24/01/2018</text:p>
          </table:table-cell>
          <table:table-cell office:value-type="string" table:style-name="ce3">
            <text:p>6024.2018.0000095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40/SMADS/2018</text:p>
          </table:table-cell>
          <table:table-cell office:value-type="string" table:style-name="ce8">
            <text:p>CENTRO COMUNITÁRIO JARDIM IPANEMA</text:p>
          </table:table-cell>
          <table:table-cell office:value-type="string" table:style-name="ce11">
            <text:p>50.708.486/0001-95</text:p>
          </table:table-cell>
          <table:table-cell office:value-type="string" table:style-name="ce3">
            <text:p>HERCULES ALVE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JARDIM IPANEM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0/2017 doc 19/12/2017</text:p>
          </table:table-cell>
          <table:table-cell office:value-type="string" table:style-name="ce3">
            <text:p>6024.2017.0003082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22/SMADS/2018</text:p>
          </table:table-cell>
          <table:table-cell office:value-type="string" table:style-name="ce8">
            <text:p>ASSOCIAÇÃO MUTIRÃO DO POBRE</text:p>
          </table:table-cell>
          <table:table-cell office:value-type="string" table:style-name="ce11">
            <text:p>62.249.727/0001-64</text:p>
          </table:table-cell>
          <table:table-cell office:value-type="string" table:style-name="ce3">
            <text:p>MAURO DANTAS LAMAN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UTIRÃO JARDIM FONTALI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0/2017 doc 14/12/2017</text:p>
          </table:table-cell>
          <table:table-cell office:value-type="string" table:style-name="ce3">
            <text:p>6024.2017.0003080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33/SMADS/2018</text:p>
          </table:table-cell>
          <table:table-cell office:value-type="string" table:style-name="ce8">
            <text:p>CENTRO DE PROMOÇÃO HUMANA NOSSA SENHORA APARECIDA</text:p>
          </table:table-cell>
          <table:table-cell office:value-type="string" table:style-name="ce11">
            <text:p>48.040.315/0001-99</text:p>
          </table:table-cell>
          <table:table-cell office:value-type="string" table:style-name="ce3">
            <text:p>LUIS PAULO POLEZZI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5/2017 doc 14/12/2017</text:p>
          </table:table-cell>
          <table:table-cell office:value-type="string" table:style-name="ce3">
            <text:p>6024.2017.0003165-9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42/SMADS/2018</text:p>
          </table:table-cell>
          <table:table-cell office:value-type="string" table:style-name="ce8">
            <text:p>CONGREGAÇÃO DAS IRMÃS CARMELITAS MISSIONÁRIAS DE SANTA TERESA DO MENINO JESUS</text:p>
          </table:table-cell>
          <table:table-cell office:value-type="string" table:style-name="ce11">
            <text:p>23.157.506/0001-04</text:p>
          </table:table-cell>
          <table:table-cell office:value-type="string" table:style-name="ce3">
            <text:p>VANILDA DA SILV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IASE<text:s/>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9/2017 doc 14/12/2017</text:p>
          </table:table-cell>
          <table:table-cell office:value-type="string" table:style-name="ce3">
            <text:p>6024.2017.0002820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08/SMADS/2018</text:p>
          </table:table-cell>
          <table:table-cell office:value-type="string" table:style-name="ce8">
            <text:p>AÇÃO SOCIAL PADRE PASCHOAL <text:s/>BIANCO</text:p>
          </table:table-cell>
          <table:table-cell office:value-type="string" table:style-name="ce11">
            <text:p>56.812.373/0001-11</text:p>
          </table:table-cell>
          <table:table-cell office:value-type="string" table:style-name="ce3">
            <text:p>JOSÉ PAUL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PASCHOAL BIANC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6/2018 doc 25/01/2018</text:p>
          </table:table-cell>
          <table:table-cell office:value-type="string" table:style-name="ce3">
            <text:p>6024.2018.0000369-0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25/SMADS/2018</text:p>
          </table:table-cell>
          <table:table-cell office:value-type="string" table:style-name="ce8">
            <text:p>CIRCULO DE TRABALHADORES CRISTÃOS DE VILA PRUDENTE - CTCVP</text:p>
          </table:table-cell>
          <table:table-cell office:value-type="string" table:style-name="ce11">
            <text:p>61.876.868/0001-44</text:p>
          </table:table-cell>
          <table:table-cell office:value-type="string" table:style-name="ce3">
            <text:p>NEWTON ZAD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ONSTRUINDO O FUTU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0/2017 doc 19/12/2017</text:p>
          </table:table-cell>
          <table:table-cell office:value-type="string" table:style-name="ce3">
            <text:p>6024.2017.0003142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50/SMADS/2018</text:p>
          </table:table-cell>
          <table:table-cell office:value-type="string" table:style-name="ce8">
            <text:p>ASSOCIAÇÃO INSTRUTORA DA JUVENTUDE FEMININA - INSTITUTO SEDES SAPIENTIAE</text:p>
          </table:table-cell>
          <table:table-cell office:value-type="string" table:style-name="ce11">
            <text:p>60.533.940/0012-20</text:p>
          </table:table-cell>
          <table:table-cell office:value-type="string" table:style-name="ce3">
            <text:p>POMPÉA MARIA BERNASCON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CNRVV - INSTITUTO SEDES SAPIENTIA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8729.04" table:style-name="ce4">
            <text:p>R$ 48.729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1/2017 doc 21/12/2017</text:p>
          </table:table-cell>
          <table:table-cell office:value-type="string" table:style-name="ce3">
            <text:p>6024.2017.0003149-7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6/SMADS/2018</text:p>
          </table:table-cell>
          <table:table-cell office:value-type="string" table:style-name="ce8">
            <text:p>FUNDAÇÃO FRANCISCA FRANCO</text:p>
          </table:table-cell>
          <table:table-cell office:value-type="string" table:style-name="ce11">
            <text:p>62.661.251/0001-74</text:p>
          </table:table-cell>
          <table:table-cell office:value-type="string" table:style-name="ce3">
            <text:p>EDELVERT FIGUEIREDO PEREIRA PINTO JUNIOR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DA MAMÃ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4">
            <text:p>R$ 40.500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1/2018 doc 16/03/2018</text:p>
          </table:table-cell>
          <table:table-cell office:value-type="string" table:style-name="ce3">
            <text:p>6024.2018.0001209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43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A II APAREC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8274.72" table:style-name="ce4">
            <text:p>R$ 198.274,7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24/2017 doc 23/12/2017</text:p>
          </table:table-cell>
          <table:table-cell office:value-type="string" table:style-name="ce3">
            <text:p>6024.2017.0002961-1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05/SMADS/2018</text:p>
          </table:table-cell>
          <table:table-cell office:value-type="string" table:style-name="ce8">
            <text:p>INSTITUTO HUMANIZAÇÃO E DESENVOLVIMENTO INTEGRAL IHDI<text:s/></text:p>
          </table:table-cell>
          <table:table-cell office:value-type="string" table:style-name="ce11">
            <text:p>55.072.474/0001-30</text:p>
          </table:table-cell>
          <table:table-cell office:value-type="string" table:style-name="ce3">
            <text:p>MÁRCIA CRISTINA DE ALMEI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ESTAÇÃO BEM ESTA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74/2017 doc 21/12/2017</text:p>
          </table:table-cell>
          <table:table-cell office:value-type="string" table:style-name="ce3">
            <text:p>6024.2017.0003195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9/SMADS/2018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LÉDIO MILANEZ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ZANCON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0797.84" table:style-name="ce4">
            <text:p>R$ 100.797,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2/2018 doc 17/03/2018</text:p>
          </table:table-cell>
          <table:table-cell office:value-type="string" table:style-name="ce3">
            <text:p>6024.2018.0001359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57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CTA - CENTRO TEMPORÁRIO DE ACOLHIMENTO - CTA ANHANGABAU</text:p>
          </table:table-cell>
          <table:table-cell office:value-type="date" office:date-value="2018-05-30T00:00:00" table:style-name="ce5">
            <text:p>30/05/2018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5364.91" table:style-name="ce4">
            <text:p>R$ 125.364,9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84/2018 doc 10/04/2018</text:p>
          </table:table-cell>
          <table:table-cell office:value-type="string" table:style-name="ce3">
            <text:p>6024.2018.0001902-2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82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50" table:style-name="ce11">
            <text:p>250</text:p>
          </table:table-cell>
          <table:table-cell office:value-type="string" table:style-name="ce8">
            <text:p>CTA - RAIO DE LUZ</text:p>
          </table:table-cell>
          <table:table-cell office:value-type="date" office:date-value="2018-11-25T00:00:00" table:style-name="ce5">
            <text:p>25/11/2018</text:p>
          </table:table-cell>
          <table:table-cell office:value-type="date" office:date-value="2023-11-24T00:00:00" table:style-name="ce5">
            <text:p>24/11/202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7720.57999999999" table:style-name="ce4">
            <text:p>R$ 167.720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7/2017 DOC<text:s/></text:p>
          </table:table-cell>
          <table:table-cell office:value-type="string" table:style-name="ce3">
            <text:p>6024.2017.0003401-1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95/SMADS/2018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PROCEDU ITAIM PAULISTA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64/2018 doc 25/01/2018, republicado em 02/02/2018</text:p>
          </table:table-cell>
          <table:table-cell office:value-type="string" table:style-name="ce3">
            <text:p>6024.2018.0000181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89/SMADS/2018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11">
            <text:p>51.158.848/0001-84</text:p>
          </table:table-cell>
          <table:table-cell office:value-type="string" table:style-name="ce3">
            <text:p>ODACIR LAZARETTI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 RECANTO NOSSA SENHORA DE LOURDES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9.0007239-1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85/SMADS/2019</text:p>
          </table:table-cell>
          <table:table-cell office:value-type="string" table:style-name="ce8">
            <text:p>INSTITUTO GABRIELLE BARRETO SOGARI - GABI</text:p>
          </table:table-cell>
          <table:table-cell office:value-type="string" table:style-name="ce11">
            <text:p>04.601.038/0001-70</text:p>
          </table:table-cell>
          <table:table-cell office:value-type="string" table:style-name="ce3">
            <text:p>ILSON BARRETO DO CARMO SILV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INSTITUTO GABI</text:p>
          </table:table-cell>
          <table:table-cell office:value-type="date" office:date-value="2019-10-23T00:00:00" table:style-name="ce5">
            <text:p>23/10/2019</text:p>
          </table:table-cell>
          <table:table-cell office:value-type="date" office:date-value="2020-04-19T00:00:00" table:style-name="ce5">
            <text:p>19/04/2020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1624.400000000001" table:style-name="ce4">
            <text:p>R$ 31.624,4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7/2018 doc 25/01/2018</text:p>
          </table:table-cell>
          <table:table-cell office:value-type="string" table:style-name="ce3">
            <text:p>6024.2018.0000262-6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81/SMADS/2018</text:p>
          </table:table-cell>
          <table:table-cell office:value-type="string" table:style-name="ce8">
            <text:p>LUMEN - ASSOCIAÇÃO DE ASSISTÊNCIA AO DEFICIENTE NEURO MOTOR E/OU MENTAL</text:p>
          </table:table-cell>
          <table:table-cell office:value-type="string" table:style-name="ce11">
            <text:p>53.638.359/0001-55</text:p>
          </table:table-cell>
          <table:table-cell office:value-type="string" table:style-name="ce3">
            <text:p>MARIA DE LOURDES RAG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LUMEN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4496.46" table:style-name="ce4">
            <text:p>R$ 44.49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6/2018 doc 25/01/2018</text:p>
          </table:table-cell>
          <table:table-cell office:value-type="string" table:style-name="ce3">
            <text:p>6024.2018.0000146-8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88/SMADS/2018</text:p>
          </table:table-cell>
          <table:table-cell office:value-type="string" table:style-name="ce8">
            <text:p>ASSOCIAÇÃO DOS EXCEPCIONAIS SÃO DOMINGOS SÁVIO</text:p>
          </table:table-cell>
          <table:table-cell office:value-type="string" table:style-name="ce11">
            <text:p>55.064.513/0001-58</text:p>
          </table:table-cell>
          <table:table-cell office:value-type="string" table:style-name="ce3">
            <text:p>DARLENE GARCIA NORONHA ALEGRI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AESDS SÃO DOMINGOS SÁVI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4/2018 doc 25/01/2018</text:p>
          </table:table-cell>
          <table:table-cell office:value-type="string" table:style-name="ce3">
            <text:p>6024.2018.0000141-7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0/SMADS/2018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LACE II E III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8/2018 doc 24/01/2018</text:p>
          </table:table-cell>
          <table:table-cell office:value-type="string" table:style-name="ce3">
            <text:p>6024.2018.0000137-9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73/SMADS/2018</text:p>
          </table:table-cell>
          <table:table-cell office:value-type="string" table:style-name="ce8">
            <text:p>ASSOCIAÇÃO SÓCIO CULTURAL MADRE TERESA DE JESUS</text:p>
          </table:table-cell>
          <table:table-cell office:value-type="string" table:style-name="ce11">
            <text:p>07.186.567/0001-43</text:p>
          </table:table-cell>
          <table:table-cell office:value-type="string" table:style-name="ce3">
            <text:p>LETÍCIA ANTONEL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ELISA MARI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5/2018 doc 25/01/2018</text:p>
          </table:table-cell>
          <table:table-cell office:value-type="string" table:style-name="ce3">
            <text:p>6024.2018.0000150-6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87/SMADS/2018</text:p>
          </table:table-cell>
          <table:table-cell office:value-type="string" table:style-name="ce8">
            <text:p>OBRAS SOCIAIS DO JARDIM CLIMAX</text:p>
          </table:table-cell>
          <table:table-cell office:value-type="string" table:style-name="ce11">
            <text:p>53.824.082/0001-55</text:p>
          </table:table-cell>
          <table:table-cell office:value-type="string" table:style-name="ce3">
            <text:p>NATALINA BER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CLIMAX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0/2018 doc 17/02/2018</text:p>
          </table:table-cell>
          <table:table-cell office:value-type="string" table:style-name="ce3">
            <text:p>6024.2018.0000134-4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78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65" table:style-name="ce11">
            <text:p>165</text:p>
          </table:table-cell>
          <table:table-cell office:value-type="string" table:style-name="ce8">
            <text:p>OLARIAS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5834.14" table:style-name="ce4">
            <text:p>R$ 95.834,1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7/2019 DOC 27/02/19<text:s/></text:p>
          </table:table-cell>
          <table:table-cell office:value-type="string" table:style-name="ce3">
            <text:p>6024.2019.0001164-3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86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ILA NINA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8/2018 doc 25/01/2018, RETIFICADO EM 09/05/2018</text:p>
          </table:table-cell>
          <table:table-cell office:value-type="string" table:style-name="ce3">
            <text:p>6024.2018.0000186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6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SA CORAÇÃO DE MARIA</text:p>
          </table:table-cell>
          <table:table-cell office:value-type="date" office:date-value="2018-04-22T00:00:00" table:style-name="ce5">
            <text:p>22/04/2018</text:p>
          </table:table-cell>
          <table:table-cell office:value-type="date" office:date-value="2023-04-21T00:00:00" table:style-name="ce5">
            <text:p>21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6/2017 DOC 09/11/2017</text:p>
          </table:table-cell>
          <table:table-cell office:value-type="string" table:style-name="ce3">
            <text:p>6024.2017.0002516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64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NERGI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6/2017 doc 23/12/2017</text:p>
          </table:table-cell>
          <table:table-cell office:value-type="string" table:style-name="ce3">
            <text:p>6024.2017.0003527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58/SMADS/2018</text:p>
          </table:table-cell>
          <table:table-cell office:value-type="string" table:style-name="ce8">
            <text:p>ASSOCIAÇÃO CÍVICA FEMININA</text:p>
          </table:table-cell>
          <table:table-cell office:value-type="string" table:style-name="ce11">
            <text:p>62.708.912/0001-70</text:p>
          </table:table-cell>
          <table:table-cell office:value-type="string" table:style-name="ce3">
            <text:p>CAMILA CRISTINA COVO GUEDES DELA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IRATINING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2/2017 doc 28/12/2017</text:p>
          </table:table-cell>
          <table:table-cell office:value-type="string" table:style-name="ce3">
            <text:p>6024.2017.0003428-3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63/SMADS/2018</text:p>
          </table:table-cell>
          <table:table-cell office:value-type="string" table:style-name="ce8">
            <text:p>CONGREGAÇÃO DE SANTA CRUZ</text:p>
          </table:table-cell>
          <table:table-cell office:value-type="string" table:style-name="ce11">
            <text:p>60.993.193/0001-50</text:p>
          </table:table-cell>
          <table:table-cell office:value-type="string" table:style-name="ce3">
            <text:p>RONALDO ANTONI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OM JESUS<text:s text:c="2"/>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9-2018 doc 25/01/2018</text:p>
          </table:table-cell>
          <table:table-cell office:value-type="string" table:style-name="ce3">
            <text:p>6024.2018.0000107-7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66/SMADS/2018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.FRANCO VILL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4/2018 doc 21/04/2018</text:p>
          </table:table-cell>
          <table:table-cell office:value-type="string" table:style-name="ce3">
            <text:p>6024.2018.0001679-1<text:s text:c="4"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530/SMADS/2018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PROCEDU ITAIM PAULISTA</text:p>
          </table:table-cell>
          <table:table-cell office:value-type="date" office:date-value="2018-10-06T00:00:00" table:style-name="ce5">
            <text:p>06/10/2018</text:p>
          </table:table-cell>
          <table:table-cell office:value-type="date" office:date-value="2023-10-05T00:00:00" table:style-name="ce5">
            <text:p>05/10/2023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94.02" table:style-name="ce4">
            <text:p>R$ 49.094,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3/2017 doc 20/12/2017</text:p>
          </table:table-cell>
          <table:table-cell office:value-type="string" table:style-name="ce3">
            <text:p>6024.2017.0003141-1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41/SMADS/2018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ACM CENTRO DE DESENVOLVIMENTO COMUNITÁRIO VILA MARIA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23-04-08T00:00:00" table:style-name="ce5">
            <text:p>08/04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6/2017 doc 19/12/2017</text:p>
          </table:table-cell>
          <table:table-cell office:value-type="string" table:style-name="ce3">
            <text:p>6024.2017.0003166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40/SMADS/2018</text:p>
          </table:table-cell>
          <table:table-cell office:value-type="string" table:style-name="ce8">
            <text:p>CENTRO COMUNITÁRIO E PAROQUIAL DO JARDIM BRASIL</text:p>
          </table:table-cell>
          <table:table-cell office:value-type="string" table:style-name="ce11">
            <text:p>43.553.478/0001-51</text:p>
          </table:table-cell>
          <table:table-cell office:value-type="string" table:style-name="ce3">
            <text:p>JOSÉ ORACINDO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BRASIL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23-04-08T00:00:00" table:style-name="ce5">
            <text:p>08/04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9/2018 doc 24/01/2018</text:p>
          </table:table-cell>
          <table:table-cell office:value-type="string" table:style-name="ce3">
            <text:p>6024.2018.0000082-8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56/SMADS/2018</text:p>
          </table:table-cell>
          <table:table-cell office:value-type="string" table:style-name="ce8">
            <text:p>IGREJA BATISTA EM VILA POMPÉIA</text:p>
          </table:table-cell>
          <table:table-cell office:value-type="string" table:style-name="ce11">
            <text:p>62.999.172/0001-78</text:p>
          </table:table-cell>
          <table:table-cell office:value-type="string" table:style-name="ce3">
            <text:p>NEILSON XAVIER DE BRI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TISTA</text:p>
          </table:table-cell>
          <table:table-cell office:value-type="date" office:date-value="2018-04-07T00:00:00" table:style-name="ce5">
            <text:p>07/04/2018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5/2017 doc 07/12/2017</text:p>
          </table:table-cell>
          <table:table-cell office:value-type="string" table:style-name="ce3">
            <text:p>6024.2017.0003072-5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153/SMADS/2018</text:p>
          </table:table-cell>
          <table:table-cell office:value-type="string" table:style-name="ce8">
            <text:p>LAR DO ALVORECER CRISTÃO</text:p>
          </table:table-cell>
          <table:table-cell office:value-type="string" table:style-name="ce11">
            <text:p>51.221.760/0001-60</text:p>
          </table:table-cell>
          <table:table-cell office:value-type="string" table:style-name="ce3">
            <text:p>SILVIA MARIA ANDRADE CONCEIÇÃO EL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EDRO LUIZ</text:p>
          </table:table-cell>
          <table:table-cell office:value-type="date" office:date-value="2018-04-04T00:00:00" table:style-name="ce5">
            <text:p>04/04/2018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3/2017 doc 27/12/2017</text:p>
          </table:table-cell>
          <table:table-cell office:value-type="string" table:style-name="ce3">
            <text:p>6024.2017.0003513-1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21/SMADS/2018</text:p>
          </table:table-cell>
          <table:table-cell office:value-type="string" table:style-name="ce8">
            <text:p>CENTRO SOCIAL LEÃO XIII</text:p>
          </table:table-cell>
          <table:table-cell office:value-type="string" table:style-name="ce11">
            <text:p>60.980.364/0001-07</text:p>
          </table:table-cell>
          <table:table-cell office:value-type="string" table:style-name="ce3">
            <text:p>IGNÊZ BONIFÁCIO MORRO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LEÃO XIII - EDITH DE AZEVEDO MARQUE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8/2018 doc 06/01/2018</text:p>
          </table:table-cell>
          <table:table-cell office:value-type="string" table:style-name="ce3">
            <text:p>6024.2018.0000025-9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87/SMADS/2018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RICARDO DE ALMEIDA MEL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FELIZ IDAD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9-2017 doc 01/12/2017 e 07/12/2017</text:p>
          </table:table-cell>
          <table:table-cell office:value-type="string" table:style-name="ce3">
            <text:p>6024.2017.0002851-8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23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VILA RIC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1/2017 doc 07/12/2017</text:p>
          </table:table-cell>
          <table:table-cell office:value-type="string" table:style-name="ce3">
            <text:p>6024.2017.0002980-8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46/SMADS/2018</text:p>
          </table:table-cell>
          <table:table-cell office:value-type="string" table:style-name="ce8">
            <text:p>CENTRO POPULAR DE DEFESA DOS DIREITOS HUMANOS FREI TITO DE ALENCAR LIMA</text:p>
          </table:table-cell>
          <table:table-cell office:value-type="string" table:style-name="ce11">
            <text:p>64.035.496/0001-11</text:p>
          </table:table-cell>
          <table:table-cell office:value-type="string" table:style-name="ce3">
            <text:p>ZULMIRA ALVES DA FONSEC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REI TIT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6-2017 doc 08/12/2017</text:p>
          </table:table-cell>
          <table:table-cell office:value-type="string" table:style-name="ce3">
            <text:p>6024.2017.0002981-6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08/SMADS/2018</text:p>
          </table:table-cell>
          <table:table-cell office:value-type="string" table:style-name="ce8">
            <text:p>GRUPO DE ORGANIZAÇÃO DOS TRABALHADORES INDEPENDENTES - GOTI</text:p>
          </table:table-cell>
          <table:table-cell office:value-type="string" table:style-name="ce11">
            <text:p>61.576.005/0001-51</text:p>
          </table:table-cell>
          <table:table-cell office:value-type="string" table:style-name="ce3">
            <text:p>ROSÉLIA APARECIDA PEIXOTO SIQUEIRA VAAMO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TEREZINH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2/2017 doc 14/12/2017</text:p>
          </table:table-cell>
          <table:table-cell office:value-type="string" table:style-name="ce3">
            <text:p>6024.2017.0002975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88/SMADS/2018</text:p>
          </table:table-cell>
          <table:table-cell office:value-type="string" table:style-name="ce8">
            <text:p>GRUPO ASSISTENCIAL OS SAMARITANOS</text:p>
          </table:table-cell>
          <table:table-cell office:value-type="string" table:style-name="ce11">
            <text:p>50.255.546/0001-61</text:p>
          </table:table-cell>
          <table:table-cell office:value-type="string" table:style-name="ce3">
            <text:p>SERGIO TADEU DINI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GAO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8/2017 doc 23/12/2017</text:p>
          </table:table-cell>
          <table:table-cell office:value-type="string" table:style-name="ce3">
            <text:p>6024.2017.0003222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33/SMADS/2018</text:p>
          </table:table-cell>
          <table:table-cell office:value-type="string" table:style-name="ce8">
            <text:p>CASA DE ASSISTÊNCIA FILADÉLFIA</text:p>
          </table:table-cell>
          <table:table-cell office:value-type="string" table:style-name="ce11">
            <text:p>00.664.464/0001-00</text:p>
          </table:table-cell>
          <table:table-cell office:value-type="string" table:style-name="ce3">
            <text:p>EUCI SELMA SIEBRA MUNH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SA FILADÉLF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1-2017 doc 06/12/2017</text:p>
          </table:table-cell>
          <table:table-cell office:value-type="string" table:style-name="ce3">
            <text:p>6024.2017.0002949-2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13/SMADS/2018</text:p>
          </table:table-cell>
          <table:table-cell office:value-type="string" table:style-name="ce8">
            <text:p>INSTITUTO HUMANIZAÇÃO E DESENVOLVIMENTO INTEGRAL IHDI<text:s/></text:p>
          </table:table-cell>
          <table:table-cell office:value-type="string" table:style-name="ce11">
            <text:p>55.072.474/0001-30</text:p>
          </table:table-cell>
          <table:table-cell office:value-type="string" table:style-name="ce3">
            <text:p>MÁRCIA CRISTINA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ESTAÇÃO ADOLESCER, FILIAL CNPJ 55.072.474/0004-83,<text:s/>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1/2017 doc 05/12/2017</text:p>
          </table:table-cell>
          <table:table-cell office:value-type="string" table:style-name="ce3">
            <text:p>6024.2017.0002960-3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11/SMADS/2018</text:p>
          </table:table-cell>
          <table:table-cell office:value-type="string" table:style-name="ce8">
            <text:p>CENTRO DE ASSISTENCIA SOCIAL SANTO AGNELO</text:p>
          </table:table-cell>
          <table:table-cell office:value-type="string" table:style-name="ce11">
            <text:p>58.371.451/0001-15</text:p>
          </table:table-cell>
          <table:table-cell office:value-type="string" table:style-name="ce3">
            <text:p>PEDRO PEREIR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O AGNEL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9/2017 doc 06/12/2017</text:p>
          </table:table-cell>
          <table:table-cell office:value-type="string" table:style-name="ce3">
            <text:p>6024.2017.0002958-1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20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AM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1/2017 doc 08/12/2017</text:p>
          </table:table-cell>
          <table:table-cell office:value-type="string" table:style-name="ce3">
            <text:p>6024.2017.0002951-4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17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GEORGINA DO CARMO MOREIR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260.35" table:style-name="ce4">
            <text:p>R$ 31.260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5-2017 doc 06/12/2017</text:p>
          </table:table-cell>
          <table:table-cell office:value-type="string" table:style-name="ce3">
            <text:p>6024.2017.0002953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29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LAGO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6-2017 doc 08/12/2017</text:p>
          </table:table-cell>
          <table:table-cell office:value-type="string" table:style-name="ce3">
            <text:p>6024.2017.0003044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03/SMADS/2018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ARDIM SANTA TEREZINH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5/2017 doc 14/12/2017</text:p>
          </table:table-cell>
          <table:table-cell office:value-type="string" table:style-name="ce3">
            <text:p>6024.2017.0003038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24/SMADS/2018</text:p>
          </table:table-cell>
          <table:table-cell office:value-type="string" table:style-name="ce8">
            <text:p>CENTRO SOCIAL LEME DO PRADO</text:p>
          </table:table-cell>
          <table:table-cell office:value-type="string" table:style-name="ce11">
            <text:p>43.845.585/0001-53</text:p>
          </table:table-cell>
          <table:table-cell office:value-type="string" table:style-name="ce3">
            <text:p>CICERO INÁCIO DE MORA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EME DO PRAD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2/2017 doc 07/12/2017</text:p>
          </table:table-cell>
          <table:table-cell office:value-type="string" table:style-name="ce3">
            <text:p>6024.2017.0003093-8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14/SMADS/2018</text:p>
          </table:table-cell>
          <table:table-cell office:value-type="string" table:style-name="ce8">
            <text:p>SOCIEDADE AMIGOS DO BAIRRO SICILIANO ANGLO BRASILEIRO</text:p>
          </table:table-cell>
          <table:table-cell office:value-type="string" table:style-name="ce11">
            <text:p>47.459.524/0001-09</text:p>
          </table:table-cell>
          <table:table-cell office:value-type="string" table:style-name="ce3">
            <text:p>CAMILA BARBOS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ANGL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8/2017 doc 06/12/2017</text:p>
          </table:table-cell>
          <table:table-cell office:value-type="string" table:style-name="ce3">
            <text:p>6024.2017.0003074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76/SMADS/2018</text:p>
          </table:table-cell>
          <table:table-cell office:value-type="string" table:style-name="ce8">
            <text:p>SOCIEDADE BENFEITORA JAGUARÉ</text:p>
          </table:table-cell>
          <table:table-cell office:value-type="string" table:style-name="ce11">
            <text:p>62.852.892/0001-06</text:p>
          </table:table-cell>
          <table:table-cell office:value-type="string" table:style-name="ce3">
            <text:p>JEFFERSON QUINTÃO ZINNECK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JAGUARÉ - UNIDADE 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0/2017 doc 19/12/2017</text:p>
          </table:table-cell>
          <table:table-cell office:value-type="string" table:style-name="ce3">
            <text:p>6024.2017.0003117-9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18/SMADS/2018</text:p>
          </table:table-cell>
          <table:table-cell office:value-type="string" table:style-name="ce8">
            <text:p>CENTRO SOCIAL CORAÇÃO DE MARIA</text:p>
          </table:table-cell>
          <table:table-cell office:value-type="string" table:style-name="ce11">
            <text:p>48.239.958/0001-66</text:p>
          </table:table-cell>
          <table:table-cell office:value-type="string" table:style-name="ce3">
            <text:p>LUIZ AUGUSTO DE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SE CENTRO SOCIAL CORAÇÃO DE MAR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2/2017 doc 14/12/2017</text:p>
          </table:table-cell>
          <table:table-cell office:value-type="string" table:style-name="ce3">
            <text:p>6024.2017.0003124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47/SMADS/2018</text:p>
          </table:table-cell>
          <table:table-cell office:value-type="string" table:style-name="ce8">
            <text:p>ASSOCIAÇÃO DE PROTEÇÃO À MATERNIDADE A INFÂNCIA E ADOLESCÊNCIA<text:s/></text:p>
          </table:table-cell>
          <table:table-cell office:value-type="string" table:style-name="ce11">
            <text:p>73.062.325/0001-72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NOSSA SENHORA DOS REMÉDIO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3/2017 doc 19/12/2017</text:p>
          </table:table-cell>
          <table:table-cell office:value-type="string" table:style-name="ce3">
            <text:p>6024.2017.0003147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31/SMADS/2018</text:p>
          </table:table-cell>
          <table:table-cell office:value-type="string" table:style-name="ce8">
            <text:p>ARCO - ASSOCIAÇÃO BENEFICENTE</text:p>
          </table:table-cell>
          <table:table-cell office:value-type="string" table:style-name="ce11">
            <text:p>66.862.657/0001-76</text:p>
          </table:table-cell>
          <table:table-cell office:value-type="string" table:style-name="ce3">
            <text:p>LAURA BURJATO MUNOZ KAMPFF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ARC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5/2017 doc 14/12/2017</text:p>
          </table:table-cell>
          <table:table-cell office:value-type="string" table:style-name="ce3">
            <text:p>6024.2017.0003146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52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COPACABAN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1/2017 doc 16/12/2017</text:p>
          </table:table-cell>
          <table:table-cell office:value-type="string" table:style-name="ce3">
            <text:p>6024.2017.0003140-3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10/SMADS/2018</text:p>
          </table:table-cell>
          <table:table-cell office:value-type="string" table:style-name="ce8">
            <text:p>ASSOCIAÇÃO CEDRO DO LIBANO DE PROTEÇÃO À INFÂNCIA</text:p>
          </table:table-cell>
          <table:table-cell office:value-type="string" table:style-name="ce11">
            <text:p>62.851.811/0001-53</text:p>
          </table:table-cell>
          <table:table-cell office:value-type="string" table:style-name="ce3">
            <text:p>VERA JEREISSATI HADDAD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DRO DO LÍBAN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8/2017 doc 19/12/2017</text:p>
          </table:table-cell>
          <table:table-cell office:value-type="string" table:style-name="ce3">
            <text:p>6024.2017.0003023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31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FRANCISCO DE ASSI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3/2017 - doc 14/12/2017</text:p>
          </table:table-cell>
          <table:table-cell office:value-type="string" table:style-name="ce3">
            <text:p>6024.2017.0002776-7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74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VILA LONDRIN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5/2017 doc 20/12/2017</text:p>
          </table:table-cell>
          <table:table-cell office:value-type="string" table:style-name="ce3">
            <text:p>6024.2017.0002795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43/SMADS/2018</text:p>
          </table:table-cell>
          <table:table-cell office:value-type="string" table:style-name="ce8">
            <text:p>CENTRO SOCIAL SANTO ESTEVÃO</text:p>
          </table:table-cell>
          <table:table-cell office:value-type="string" table:style-name="ce11">
            <text:p>43.608.173/0001-08</text:p>
          </table:table-cell>
          <table:table-cell office:value-type="string" table:style-name="ce3">
            <text:p>MANOEL ELIOBERTO OLIV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ESTEV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18T00:00:00" table:style-name="ce5">
            <text:p>18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2/2017 doc 19/12/2017</text:p>
          </table:table-cell>
          <table:table-cell office:value-type="string" table:style-name="ce3">
            <text:p>6024.2017.0002779-1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75/SMADS/2018</text:p>
          </table:table-cell>
          <table:table-cell office:value-type="string" table:style-name="ce8">
            <text:p>CRUZADA BRASILEIRA DE ASSISTÊNCIA E EDUCAÇÃO</text:p>
          </table:table-cell>
          <table:table-cell office:value-type="string" table:style-name="ce11">
            <text:p>58.916.099/0001-56</text:p>
          </table:table-cell>
          <table:table-cell office:value-type="string" table:style-name="ce3">
            <text:p>GLAUCIA DE CARVALHO RISSO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BA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2T00:00:00" table:style-name="ce5">
            <text:p>0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9/2017 doc 07/12/2017</text:p>
          </table:table-cell>
          <table:table-cell office:value-type="string" table:style-name="ce3">
            <text:p>6024.2017.0002778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44/SMADS/2018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NICOLAU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4-2017 doc 05/12/2017</text:p>
          </table:table-cell>
          <table:table-cell office:value-type="string" table:style-name="ce3">
            <text:p>6024.2017.0002967-0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49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BRITÂN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7/2017 doc 19/12/2017</text:p>
          </table:table-cell>
          <table:table-cell office:value-type="string" table:style-name="ce3">
            <text:p>6024.2017.0002957-3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77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JARAGUÁ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5/2017 doc 19/12/2017</text:p>
          </table:table-cell>
          <table:table-cell office:value-type="string" table:style-name="ce3">
            <text:p>6024.2017.0002938-7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22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LEGRIA E VID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7/2017 doc 05/12/2017</text:p>
          </table:table-cell>
          <table:table-cell office:value-type="string" table:style-name="ce3">
            <text:p>6024.2017.0003067-9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97/SMADS/2018</text:p>
          </table:table-cell>
          <table:table-cell office:value-type="string" table:style-name="ce8">
            <text:p>CONJUNTO ASSISTENCIAL NOSSA SENHORA DA CONCEIÇÃO APARECIDA</text:p>
          </table:table-cell>
          <table:table-cell office:value-type="string" table:style-name="ce11">
            <text:p>62.481.064/0001-09</text:p>
          </table:table-cell>
          <table:table-cell office:value-type="string" table:style-name="ce3">
            <text:p>MARIA PAULA EMANUELA TRUSSARDI VINSO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MÃE DO SALVADOR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4">
            <text:p>R$ 31.386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7/2017 doc 15/12/2017</text:p>
          </table:table-cell>
          <table:table-cell office:value-type="string" table:style-name="ce3">
            <text:p>6024.2017.0002918-2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09/SMADS/2018</text:p>
          </table:table-cell>
          <table:table-cell office:value-type="string" table:style-name="ce8">
            <text:p>SERVIÇO ASSISTENCIAL CAMILLE FLAMMARION</text:p>
          </table:table-cell>
          <table:table-cell office:value-type="string" table:style-name="ce11">
            <text:p>52.838.596/0001-05</text:p>
          </table:table-cell>
          <table:table-cell office:value-type="string" table:style-name="ce3">
            <text:p>DIRCEU FRAG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MILLE FLAMMARION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4/2017 doc 21/12/2017</text:p>
          </table:table-cell>
          <table:table-cell office:value-type="string" table:style-name="ce3">
            <text:p>6024.2019.0005410-5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79/SMADS/2019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GROSSARL I</text:p>
          </table:table-cell>
          <table:table-cell office:value-type="date" office:date-value="2019-09-02T00:00:00" table:style-name="ce5">
            <text:p>02/09/2019</text:p>
          </table:table-cell>
          <table:table-cell office:value-type="date" office:date-value="2020-02-28T00:00:00" table:style-name="ce5">
            <text:p>28/02/2020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4">
            <text:p>R$ 26.22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8/2017 doc 20/12/2017</text:p>
          </table:table-cell>
          <table:table-cell office:value-type="string" table:style-name="ce3">
            <text:p>6024.2017.0003009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3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9-2017 doc 14/12/2017</text:p>
          </table:table-cell>
          <table:table-cell office:value-type="string" table:style-name="ce3">
            <text:p>6024.2017.0003025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51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COLONIAL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7/2017 doc 21/12/2017</text:p>
          </table:table-cell>
          <table:table-cell office:value-type="string" table:style-name="ce3">
            <text:p>6024.2017.0003035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07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LTO ALEGR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6/2017 doc 21/12/2017</text:p>
          </table:table-cell>
          <table:table-cell office:value-type="string" table:style-name="ce3">
            <text:p>6024.2017.0002998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45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MARIA CURS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7/2017 doc 21/12/2017</text:p>
          </table:table-cell>
          <table:table-cell office:value-type="string" table:style-name="ce3">
            <text:p>6024.2017.0003002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0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C CARRÃOZINH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6/2017 doc 14/12/2017</text:p>
          </table:table-cell>
          <table:table-cell office:value-type="string" table:style-name="ce3">
            <text:p>6024.2017.0003022-9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7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JARDIM ITÁPOLI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2/2017 doc 21/12/2017,republicado em 22/12/2017</text:p>
          </table:table-cell>
          <table:table-cell office:value-type="string" table:style-name="ce3">
            <text:p>6024.2017.0003018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1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IRALDA DOS SANTOS LIM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9/2017 doc 21/12/2017</text:p>
          </table:table-cell>
          <table:table-cell office:value-type="string" table:style-name="ce3">
            <text:p>6024.2017.0002996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2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PERSEVERANÇA I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0/2017 doc 15/12/2017</text:p>
          </table:table-cell>
          <table:table-cell office:value-type="string" table:style-name="ce3">
            <text:p>6024.2017.0003020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26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LARANJEIRA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6/2017 doc 15/12/2017</text:p>
          </table:table-cell>
          <table:table-cell office:value-type="string" table:style-name="ce3">
            <text:p>6024.2017.0003007-5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16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SÉ OPERÁRI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3/2017 doc 21/12/2017</text:p>
          </table:table-cell>
          <table:table-cell office:value-type="string" table:style-name="ce3">
            <text:p>6024.2017.0003026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4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OA ESPERANÇ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0/2017 doc 14/12/2017</text:p>
          </table:table-cell>
          <table:table-cell office:value-type="string" table:style-name="ce3">
            <text:p>6024.2017.0002950-6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98/SMADS/2018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5-60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PARQUE PAULISTAN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1-2017 doc 14/12/2017</text:p>
          </table:table-cell>
          <table:table-cell office:value-type="string" table:style-name="ce3">
            <text:p>6024.2017.0002962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42/SMADS/2018</text:p>
          </table:table-cell>
          <table:table-cell office:value-type="string" table:style-name="ce8">
            <text:p>ACAS - ASSISTÊNCIA COMUNITÁRIA DE AÇÃO SOCIAL DE SÃO MIGUEL PAULISTA</text:p>
          </table:table-cell>
          <table:table-cell office:value-type="string" table:style-name="ce11">
            <text:p>57.348.757/0001-98</text:p>
          </table:table-cell>
          <table:table-cell office:value-type="string" table:style-name="ce3">
            <text:p>MARCOS ANTONIO LUI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50" table:style-name="ce11">
            <text:p>450</text:p>
          </table:table-cell>
          <table:table-cell office:value-type="string" table:style-name="ce8">
            <text:p>CCA ACA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8329.11" table:style-name="ce4">
            <text:p>R$ 128.329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0/2017 doc 08/12/2017</text:p>
          </table:table-cell>
          <table:table-cell office:value-type="string" table:style-name="ce3">
            <text:p>6024.2017.0002944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3/SMADS/2018</text:p>
          </table:table-cell>
          <table:table-cell office:value-type="string" table:style-name="ce8">
            <text:p>CENTRO EDUCACIONAL COMUNITÁRIO DA CRIANÇA E DO ADOLESCENTE ADEMIR DE ALMEIDA LEMOS</text:p>
          </table:table-cell>
          <table:table-cell office:value-type="string" table:style-name="ce11">
            <text:p>56.089.956/0001-66</text:p>
          </table:table-cell>
          <table:table-cell office:value-type="string" table:style-name="ce3">
            <text:p>BENTO JUVÊNC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ADEMIR DE ALMEIDA LEMO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7T00:00:00" table:style-name="ce5">
            <text:p>27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4">
            <text:p>R$ 92.648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3/2017 doc 19/12/2017</text:p>
          </table:table-cell>
          <table:table-cell office:value-type="string" table:style-name="ce3">
            <text:p>6024.2017.0002935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95/SMADS/2018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4-80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ITAIM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8/2017 doc 14/12/2017</text:p>
          </table:table-cell>
          <table:table-cell office:value-type="string" table:style-name="ce3">
            <text:p>6024.2017.0002939-5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15/SMADS/2018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70" table:style-name="ce11">
            <text:p>270</text:p>
          </table:table-cell>
          <table:table-cell office:value-type="string" table:style-name="ce8">
            <text:p>CCA PADRE TIC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4">
            <text:p>R$ 84.217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3/2017 doc 07/12/2017</text:p>
          </table:table-cell>
          <table:table-cell office:value-type="string" table:style-name="ce3">
            <text:p>6024.2017.0002893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6/SMADS/2018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I I – VILA ARCO IRI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6/2017 doc 05/12/2017</text:p>
          </table:table-cell>
          <table:table-cell office:value-type="string" table:style-name="ce3">
            <text:p>6024.2017.0002899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32/SMADS/2018</text:p>
          </table:table-cell>
          <table:table-cell office:value-type="string" table:style-name="ce8">
            <text:p>CENTRO DE PROMOÇÃO SOCIAL BORORÉ</text:p>
          </table:table-cell>
          <table:table-cell office:value-type="string" table:style-name="ce11">
            <text:p>59.936.781/0001-73</text:p>
          </table:table-cell>
          <table:table-cell office:value-type="string" table:style-name="ce3">
            <text:p>JOSÉ CHARLES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PADRE GIUSEPPE PEGORAR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4/2017 doc 19/12/2017</text:p>
          </table:table-cell>
          <table:table-cell office:value-type="string" table:style-name="ce3">
            <text:p>6024.2017.0002859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36/SMADS/2018</text:p>
          </table:table-cell>
          <table:table-cell office:value-type="string" table:style-name="ce8">
            <text:p>AÇÃO SOCIAL SANTA RITA DE CASSIA</text:p>
          </table:table-cell>
          <table:table-cell office:value-type="string" table:style-name="ce11">
            <text:p>50.679.489/0001-48</text:p>
          </table:table-cell>
          <table:table-cell office:value-type="string" table:style-name="ce3">
            <text:p>RENATO GARRIDO DE GODO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SANTA RITA DE CÁSS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4">
            <text:p>R$ 69.018,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8/2017 doc 15/12/2017</text:p>
          </table:table-cell>
          <table:table-cell office:value-type="string" table:style-name="ce3">
            <text:p>6024.2017.0002898-4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48/SMADS/2018</text:p>
          </table:table-cell>
          <table:table-cell office:value-type="string" table:style-name="ce8">
            <text:p>PROGRAMA COMUNITÁRIO DA RECONCILIAÇÃO</text:p>
          </table:table-cell>
          <table:table-cell office:value-type="string" table:style-name="ce11">
            <text:p>96.532.973/0001-40</text:p>
          </table:table-cell>
          <table:table-cell office:value-type="string" table:style-name="ce3">
            <text:p>ROLF PETERMAN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RECONCILIAÇ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9-2017 doc 05/12/2017</text:p>
          </table:table-cell>
          <table:table-cell office:value-type="string" table:style-name="ce3">
            <text:p>6024.2017.0002884-4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96/SMADS/2018</text:p>
          </table:table-cell>
          <table:table-cell office:value-type="string" table:style-name="ce8">
            <text:p>INSTITUTO DAS IRMÃS DE SANTA DOROTÉIA</text:p>
          </table:table-cell>
          <table:table-cell office:value-type="string" table:style-name="ce11">
            <text:p>01.212.674/0001-12</text:p>
          </table:table-cell>
          <table:table-cell office:value-type="string" table:style-name="ce3">
            <text:p>MARLENE MONTAÑO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DE CONVIVÊNCIA SANTA DOROTÉ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9/2017 doc 19/12/2017</text:p>
          </table:table-cell>
          <table:table-cell office:value-type="string" table:style-name="ce3">
            <text:p>6024.2017.0003078-4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99/SMADS/2018</text:p>
          </table:table-cell>
          <table:table-cell office:value-type="string" table:style-name="ce8">
            <text:p>NUCLEO ASSISTENCIAL FRATERNIDADE</text:p>
          </table:table-cell>
          <table:table-cell office:value-type="string" table:style-name="ce11">
            <text:p>58.930.447/0001-40</text:p>
          </table:table-cell>
          <table:table-cell office:value-type="string" table:style-name="ce3">
            <text:p>EDUARDO BERNARDI RODRIG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FRATERNIDAD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4/2017 doc 19/12/2017</text:p>
          </table:table-cell>
          <table:table-cell office:value-type="string" table:style-name="ce3">
            <text:p>6024.2017.0003081-4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34/SMADS/2018</text:p>
          </table:table-cell>
          <table:table-cell office:value-type="string" table:style-name="ce8">
            <text:p>ASSOCIAÇÃO MUTIRÃO DO POBRE</text:p>
          </table:table-cell>
          <table:table-cell office:value-type="string" table:style-name="ce11">
            <text:p>62.249.727/0001-64</text:p>
          </table:table-cell>
          <table:table-cell office:value-type="string" table:style-name="ce3">
            <text:p>MAURO DANTAS LAMAN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UTIRÃO DO POBR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1/2017 doc 16/12/2017</text:p>
          </table:table-cell>
          <table:table-cell office:value-type="string" table:style-name="ce3">
            <text:p>6024.2017.0003060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82/SMADS/2018</text:p>
          </table:table-cell>
          <table:table-cell office:value-type="string" table:style-name="ce8">
            <text:p>CENTRO DE ASSISTENCIA SOCIAL SANTA TEREZINHA</text:p>
          </table:table-cell>
          <table:table-cell office:value-type="string" table:style-name="ce11">
            <text:p>50.195.999/0001-40</text:p>
          </table:table-cell>
          <table:table-cell office:value-type="string" table:style-name="ce3">
            <text:p>SÔNIA MARIA BELON FERNA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DRE MENARD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4/2017 doc 19/12/2017, republicado em 23/12/2017</text:p>
          </table:table-cell>
          <table:table-cell office:value-type="string" table:style-name="ce3">
            <text:p>6024.2017.0003160-8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9/SMADS/2018</text:p>
          </table:table-cell>
          <table:table-cell office:value-type="string" table:style-name="ce8">
            <text:p>OBRA DE PROMOÇÃO HUMANA SÃO SEBASTIÃO - OPHUSS</text:p>
          </table:table-cell>
          <table:table-cell office:value-type="string" table:style-name="ce11">
            <text:p>52.801.602/0001-41</text:p>
          </table:table-cell>
          <table:table-cell office:value-type="string" table:style-name="ce3">
            <text:p>MARIA TERESINHA SOARES LOU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SEBASTI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2T00:00:00" table:style-name="ce5">
            <text:p>0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8/2017 doc 23/12/2017</text:p>
          </table:table-cell>
          <table:table-cell office:value-type="string" table:style-name="ce3">
            <text:p>6024.2017.0003257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2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.E.C. JOÃO PAULO I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8/2017 doc 21/12/2017, republicado em 22/12/2017</text:p>
          </table:table-cell>
          <table:table-cell office:value-type="string" table:style-name="ce3">
            <text:p>6024.2017.0003271-0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1/SMADS/2018</text:p>
          </table:table-cell>
          <table:table-cell office:value-type="string" table:style-name="ce8">
            <text:p>CENTRO DE AÇÃO CRISTÃ</text:p>
          </table:table-cell>
          <table:table-cell office:value-type="string" table:style-name="ce11">
            <text:p>62.460.670/0001-48</text:p>
          </table:table-cell>
          <table:table-cell office:value-type="string" table:style-name="ce3">
            <text:p>JORGE BARSOTT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DE AÇÃO CRISTÃ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1/2017 doc 15/12/2017</text:p>
          </table:table-cell>
          <table:table-cell office:value-type="string" table:style-name="ce3">
            <text:p>6024.2017.0002971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25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OL E VID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8/2017 doc 21/12/2017</text:p>
          </table:table-cell>
          <table:table-cell office:value-type="string" table:style-name="ce3">
            <text:p>6024.2017.0003004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94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SOF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0420.19" table:style-name="ce4">
            <text:p>R$ 30.420,1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6/2017 doc 14/12/2017</text:p>
          </table:table-cell>
          <table:table-cell office:value-type="string" table:style-name="ce3">
            <text:p>6024.2017.0003077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71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3-90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OVA RURAL</text:p>
          </table:table-cell>
          <table:table-cell office:value-type="date" office:date-value="2018-03-16T00:00:00" table:style-name="ce5">
            <text:p>16/03/2018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8-2017 doc 06/12/2017</text:p>
          </table:table-cell>
          <table:table-cell office:value-type="string" table:style-name="ce3">
            <text:p>6024.2017.0002966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64/SMADS/2018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LEGIÃO UNIDA DA SABEDORIA</text:p>
          </table:table-cell>
          <table:table-cell office:value-type="date" office:date-value="2018-03-05T00:00:00" table:style-name="ce5">
            <text:p>05/03/2018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5/2017 DOC 09/11/2017</text:p>
          </table:table-cell>
          <table:table-cell office:value-type="string" table:style-name="ce3">
            <text:p>6024.2017.0002521-7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59/SMADS/2018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CANTO DA MELHOR IDADE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3/2017 DOC 09/11/2017</text:p>
          </table:table-cell>
          <table:table-cell office:value-type="string" table:style-name="ce3">
            <text:p>6024.2017.0002523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60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NOSSA SENHORA DE LOURDES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/2017 DOC 09/11/2017</text:p>
          </table:table-cell>
          <table:table-cell office:value-type="string" table:style-name="ce3">
            <text:p>6024.2017.0002499-7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57/SMADS/2018</text:p>
          </table:table-cell>
          <table:table-cell office:value-type="string" table:style-name="ce8">
            <text:p>ASSOCIAÇÃO ARCA DE NOÉ DE APOIO SOCIAL</text:p>
          </table:table-cell>
          <table:table-cell office:value-type="string" table:style-name="ce11">
            <text:p>04.297.136/0001-66</text:p>
          </table:table-cell>
          <table:table-cell office:value-type="string" table:style-name="ce3">
            <text:p>EVELYNE MOULIN ROUSSEL IMBERT DE BALOR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CA DO SABER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5/2017 DOC 09/11/2017</text:p>
          </table:table-cell>
          <table:table-cell office:value-type="string" table:style-name="ce3">
            <text:p>6024.2017.0002534-9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55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RSEVERANÇA VI</text:p>
          </table:table-cell>
          <table:table-cell office:value-type="date" office:date-value="2018-02-21T00:00:00" table:style-name="ce5">
            <text:p>21/02/2018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4/2017 DOC 15/11/2017</text:p>
          </table:table-cell>
          <table:table-cell office:value-type="string" table:style-name="ce3">
            <text:p>6024.2017.0002630-2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53/SMADS/2018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LIGA SOLIDÁRIA – PROGRAMA IDOSOS</text:p>
          </table:table-cell>
          <table:table-cell office:value-type="date" office:date-value="2018-02-14T00:00:00" table:style-name="ce5">
            <text:p>14/02/2018</text:p>
          </table:table-cell>
          <table:table-cell office:value-type="date" office:date-value="2023-02-13T00:00:00" table:style-name="ce5">
            <text:p>13/02/2023</text:p>
          </table:table-cell>
          <table:table-cell office:value-type="date" office:date-value="2018-02-25T00:00:00" table:style-name="ce5">
            <text:p>25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3/2017 DOC 09/11/2017</text:p>
          </table:table-cell>
          <table:table-cell office:value-type="string" table:style-name="ce3">
            <text:p>6024.2017.0002506-3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2/SMADS/2018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ROMILDA ANTONIETTA VENTURINI TUCC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NTRO COMUNITÁRIO CASTELINHO</text:p>
          </table:table-cell>
          <table:table-cell office:value-type="date" office:date-value="2018-02-08T00:00:00" table:style-name="ce5">
            <text:p>08/02/2018</text:p>
          </table:table-cell>
          <table:table-cell office:value-type="date" office:date-value="2023-02-07T00:00:00" table:style-name="ce5">
            <text:p>07/02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2/2017 DOC 09/11/2017</text:p>
          </table:table-cell>
          <table:table-cell office:value-type="string" table:style-name="ce3">
            <text:p>6024.2017.0002485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47/SMADS/2018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ZALÉIA</text:p>
          </table:table-cell>
          <table:table-cell office:value-type="date" office:date-value="2018-02-07T00:00:00" table:style-name="ce5">
            <text:p>07/02/2018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/2017 DOC 09/11/2017</text:p>
          </table:table-cell>
          <table:table-cell office:value-type="string" table:style-name="ce3">
            <text:p>6024.2017.0002502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49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GIRASSOL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23-02-04T00:00:00" table:style-name="ce5">
            <text:p>04/02/2023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7/2017 DOC 09/11/2017</text:p>
          </table:table-cell>
          <table:table-cell office:value-type="string" table:style-name="ce3">
            <text:p>6024.2017.0002508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46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LA PORTEL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8/2017 DOC 10/11/2017</text:p>
          </table:table-cell>
          <table:table-cell office:value-type="string" table:style-name="ce3">
            <text:p>6024.2017.0002507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40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ARDIM MIRIAM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5/2017 DOC 15/11/2017</text:p>
          </table:table-cell>
          <table:table-cell office:value-type="string" table:style-name="ce3">
            <text:p>6024.2017.0002635-3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35/SMADS/2018</text:p>
          </table:table-cell>
          <table:table-cell office:value-type="string" table:style-name="ce8">
            <text:p>CENTRO SOCIAL SANTO DIAS</text:p>
          </table:table-cell>
          <table:table-cell office:value-type="string" table:style-name="ce11">
            <text:p>58.409.871/0001-43</text:p>
          </table:table-cell>
          <table:table-cell office:value-type="string" table:style-name="ce3">
            <text:p>MÁRCIA APARECIDA COE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SÃO PATRÍCIO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1/2017 DOC 09/11/2017</text:p>
          </table:table-cell>
          <table:table-cell office:value-type="string" table:style-name="ce3">
            <text:p>6024.2017.0002494-6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4/SMADS/2018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GRUPO VIDA ATIV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4/2017 DOC 10/11/2017, REPUBLICADO EM 22/11/201722/11/2017</text:p>
          </table:table-cell>
          <table:table-cell office:value-type="string" table:style-name="ce3">
            <text:p>6024.2017.0002610-8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25/SMADS/2018</text:p>
          </table:table-cell>
          <table:table-cell office:value-type="string" table:style-name="ce8">
            <text:p>NÚCLEO CORAÇÃO MATERNO</text:p>
          </table:table-cell>
          <table:table-cell office:value-type="string" table:style-name="ce11">
            <text:p>69.129.880/0001-05</text:p>
          </table:table-cell>
          <table:table-cell office:value-type="string" table:style-name="ce3">
            <text:p>MARILDA DE TOLEDO PRIOLI RODRIG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CORAÇÃO MATERNO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2/2017 DOC 09/11/2017</text:p>
          </table:table-cell>
          <table:table-cell office:value-type="string" table:style-name="ce3">
            <text:p>6024.2017.0002482-2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37/SMADS/2018</text:p>
          </table:table-cell>
          <table:table-cell office:value-type="string" table:style-name="ce8">
            <text:p>COLMEIA RECREATIVA CULTURAL E SOCIAL</text:p>
          </table:table-cell>
          <table:table-cell office:value-type="string" table:style-name="ce11">
            <text:p>00.126.650/0001-88</text:p>
          </table:table-cell>
          <table:table-cell office:value-type="string" table:style-name="ce3">
            <text:p>PEDRO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MARIA CÍCER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7/2017 DOC 15/11/2017</text:p>
          </table:table-cell>
          <table:table-cell office:value-type="string" table:style-name="ce3">
            <text:p>6024.2017.0002504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1/SMADS/2018</text:p>
          </table:table-cell>
          <table:table-cell office:value-type="string" table:style-name="ce8">
            <text:p>FUNDAÇÃO JULITA</text:p>
          </table:table-cell>
          <table:table-cell office:value-type="string" table:style-name="ce11">
            <text:p>62.805.759/0001-07</text:p>
          </table:table-cell>
          <table:table-cell office:value-type="string" table:style-name="ce3">
            <text:p>NICOLAOS GEORGIOS THEODORAK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FUNDAÇÃO JULIT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9/2017 DOC 09/11/2017</text:p>
          </table:table-cell>
          <table:table-cell office:value-type="string" table:style-name="ce3">
            <text:p>6024.2017.0002510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3/SMADS/2018</text:p>
          </table:table-cell>
          <table:table-cell office:value-type="string" table:style-name="ce8">
            <text:p>ASSOCIAÇÃO BENEFICENTE GRUPO DA CARIDADE</text:p>
          </table:table-cell>
          <table:table-cell office:value-type="string" table:style-name="ce11">
            <text:p>60.981.073/0001-33</text:p>
          </table:table-cell>
          <table:table-cell office:value-type="string" table:style-name="ce3">
            <text:p>MARTINHO VIEIRA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SPAÇO FRATERNIDADE TIA ALZIR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0/2017 DOC 09/11/2017, republicado em 11/11/2017</text:p>
          </table:table-cell>
          <table:table-cell office:value-type="string" table:style-name="ce3">
            <text:p>6024.2017.0002498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6/SMADS/2018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EIVA DA VID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5/2017 DOC 09/11/2017</text:p>
          </table:table-cell>
          <table:table-cell office:value-type="string" table:style-name="ce3">
            <text:p>6024.2017.0002519-5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44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25-84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NOSSO LAR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0/2017 DOC 09/11/2017, republicado em 11/11/2017</text:p>
          </table:table-cell>
          <table:table-cell office:value-type="string" table:style-name="ce3">
            <text:p>6024.2017.0002532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28/SMADS/2018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VER MELHOR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8/2017 DOC 09/11/2017</text:p>
          </table:table-cell>
          <table:table-cell office:value-type="string" table:style-name="ce3">
            <text:p>6024.2017.0002487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30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NTRA QUE A CASA É SU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9/2017 DOC 09/11/2017</text:p>
          </table:table-cell>
          <table:table-cell office:value-type="string" table:style-name="ce3">
            <text:p>6024.2017.0002509-8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4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OM JESUS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8/2017 DOC 15/11/2017</text:p>
          </table:table-cell>
          <table:table-cell office:value-type="string" table:style-name="ce3">
            <text:p>6024.2017.0002637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39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EM VIVER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6/2017 DOC 09/11/2017 E REPUBLICADO EM 10/11/2017</text:p>
          </table:table-cell>
          <table:table-cell office:value-type="string" table:style-name="ce3">
            <text:p>6024.2017.0002493-8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36/SMADS/2018</text:p>
          </table:table-cell>
          <table:table-cell office:value-type="string" table:style-name="ce8">
            <text:p>ASSOCIAÇÃO IDADE DOURADA DE PINHEIROS</text:p>
          </table:table-cell>
          <table:table-cell office:value-type="string" table:style-name="ce11">
            <text:p>86.793.999/0001-99</text:p>
          </table:table-cell>
          <table:table-cell office:value-type="string" table:style-name="ce3">
            <text:p>NAIR TERKO SAI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ASSOCIAÇÃO IDADE DOURADA DE PINHEIROS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9/2017 DOC 09/11/2017</text:p>
          </table:table-cell>
          <table:table-cell office:value-type="string" table:style-name="ce3">
            <text:p>6024.2017.0002505-5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42/SMADS/2018</text:p>
          </table:table-cell>
          <table:table-cell office:value-type="string" table:style-name="ce8">
            <text:p>ASSOCIAÇÃO METODISTA DE AÇÃO SOCIAL AMAS PINHEIROS</text:p>
          </table:table-cell>
          <table:table-cell office:value-type="string" table:style-name="ce11">
            <text:p>02.833.597/0001-80</text:p>
          </table:table-cell>
          <table:table-cell office:value-type="string" table:style-name="ce3">
            <text:p>JAIRMA ASSIS GUEL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PROJETO SAMUEL RANGEL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2/2017 DOC 09/11/2017</text:p>
          </table:table-cell>
          <table:table-cell office:value-type="string" table:style-name="ce3">
            <text:p>6024.2017.0002597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2/SMADS/2018</text:p>
          </table:table-cell>
          <table:table-cell office:value-type="string" table:style-name="ce8">
            <text:p>OBRAS SOCIAIS NOSSA SENHORA AQUIROPITA</text:p>
          </table:table-cell>
          <table:table-cell office:value-type="string" table:style-name="ce11">
            <text:p>62.798.699/0001-34</text:p>
          </table:table-cell>
          <table:table-cell office:value-type="string" table:style-name="ce3">
            <text:p>ANTONIO SAGRADO BOGA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DOM ORIONE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1/2017 DOC 09/11/2017</text:p>
          </table:table-cell>
          <table:table-cell office:value-type="string" table:style-name="ce3">
            <text:p>6024.2017.0002513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33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UNTOS COM ALEGRI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4-2017 DOC 09/11/2017</text:p>
          </table:table-cell>
          <table:table-cell office:value-type="string" table:style-name="ce3">
            <text:p>6024.2017.0002517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41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LUTA PELA IGUALDADE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3/2017 DOC 17/11/2017</text:p>
          </table:table-cell>
          <table:table-cell office:value-type="string" table:style-name="ce3">
            <text:p>6024.2017.0002526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050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EDEL QUINN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4/2017 DOC 15/11/2017</text:p>
          </table:table-cell>
          <table:table-cell office:value-type="string" table:style-name="ce3">
            <text:p>6024.2017.0002677-9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05/SMADS/2018</text:p>
          </table:table-cell>
          <table:table-cell office:value-type="string" table:style-name="ce8">
            <text:p>ASSOCIAÇÃO BENÇÃO DE PAZ</text:p>
          </table:table-cell>
          <table:table-cell office:value-type="string" table:style-name="ce11">
            <text:p>64.025.232/0001-87</text:p>
          </table:table-cell>
          <table:table-cell office:value-type="string" table:style-name="ce3">
            <text:p>Angela maria Giudice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ROJETO JOSÉ DE ANCHIETA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9/2017 DOC 09/11/2017 (SEM EFEITO DOC 15/11/2017) REPUBLICADO EM 10/11/2017</text:p>
          </table:table-cell>
          <table:table-cell office:value-type="string" table:style-name="ce3">
            <text:p>6024.2017.0002474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01/SMADS/2018</text:p>
          </table:table-cell>
          <table:table-cell office:value-type="string" table:style-name="ce8">
            <text:p>OBRAS PROMOCIONAIS DE CRISTO RESSUSCITADO<text:s/></text:p>
          </table:table-cell>
          <table:table-cell office:value-type="string" table:style-name="ce11">
            <text:p>58.926.908/0001-00</text:p>
          </table:table-cell>
          <table:table-cell office:value-type="string" table:style-name="ce3">
            <text:p>MAURO JOSÉ OZELLO DE CARVA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BRIGO REVIVER I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482.81" table:style-name="ce4">
            <text:p>R$ 78.482,8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8/2016 doc 10/11/2016</text:p>
          </table:table-cell>
          <table:table-cell office:value-type="string" table:style-name="ce3">
            <text:p>6024.2018.0007831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34/SMADS/2017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CRESCER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0000000009" table:style-name="ce4">
            <text:p>R$ 36.60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4/2016 doc 11/11/2016</text:p>
          </table:table-cell>
          <table:table-cell office:value-type="string" table:style-name="ce3">
            <text:p>6024.2018.0010493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30/SMADS/2017</text:p>
          </table:table-cell>
          <table:table-cell office:value-type="string" table:style-name="ce8">
            <text:p>OBRA SOCIAL SÃO BENEDITO</text:p>
          </table:table-cell>
          <table:table-cell office:value-type="string" table:style-name="ce11">
            <text:p>62.786.074/0001-52</text:p>
          </table:table-cell>
          <table:table-cell office:value-type="string" table:style-name="ce3">
            <text:p>ALBERTO PEDRO CASAGRA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URIALDO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17-02-20T00:00:00" table:style-name="ce5">
            <text:p>20/02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6/2016 DOC 08/11/2016</text:p>
          </table:table-cell>
          <table:table-cell office:value-type="string" table:style-name="ce3">
            <text:p>6024.2018.0010427-5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33/SMADS/2017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2-26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JAÇANÃ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0027.44" table:style-name="ce4">
            <text:p>R$ 100.027,4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9/2016 doc 31/03/2016</text:p>
          </table:table-cell>
          <table:table-cell office:value-type="string" table:style-name="ce3">
            <text:p>6024.2018.0009985-9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35/SMADS/2017</text:p>
          </table:table-cell>
          <table:table-cell office:value-type="string" table:style-name="ce8">
            <text:p>ASSOCIAÇÃO DIVINA MISERICÓRDIA</text:p>
          </table:table-cell>
          <table:table-cell office:value-type="string" table:style-name="ce11">
            <text:p>15.161.567/0001-17</text:p>
          </table:table-cell>
          <table:table-cell office:value-type="string" table:style-name="ce3">
            <text:p>DAIANE ANDRADE DE JESUS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10" table:style-name="ce11">
            <text:p>10</text:p>
          </table:table-cell>
          <table:table-cell office:value-type="string" table:style-name="ce8">
            <text:p>RESIDÊNCIA LAR DIVINA MISERICÓRDI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07971.43" table:style-name="ce4">
            <text:p>R$ 107.971,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2/2016 DOC 03/12/2016</text:p>
          </table:table-cell>
          <table:table-cell office:value-type="string" table:style-name="ce3">
            <text:p>6024.2018.0007832-0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31/SMADS/2017</text:p>
          </table:table-cell>
          <table:table-cell office:value-type="string" table:style-name="ce8">
            <text:p>CENTRO POPULAR DE DEFESA DOS DIREITOS HUMANOS FREI TITO DE ALENCAR LIMA</text:p>
          </table:table-cell>
          <table:table-cell office:value-type="string" table:style-name="ce11">
            <text:p>64.035.496/0001-11</text:p>
          </table:table-cell>
          <table:table-cell office:value-type="string" table:style-name="ce3">
            <text:p>ZULMIRA ALVES DA FONSEC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IDADE JULIA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22-02-19T00:00:00" table:style-name="ce5">
            <text:p>19/02/2022</text:p>
          </table:table-cell>
          <table:table-cell office:value-type="date" office:date-value="2017-02-20T00:00:00" table:style-name="ce5">
            <text:p>20/02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9/2016 DOC 27/10/2016</text:p>
          </table:table-cell>
          <table:table-cell office:value-type="string" table:style-name="ce3">
            <text:p>6024.2018.0010601-4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06/SMADS/2017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ERUA - UM PASSO PARA A VIDA LAR DAS CRIANÇAS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22-01-23T00:00:00" table:style-name="ce5">
            <text:p>23/01/2022</text:p>
          </table:table-cell>
          <table:table-cell office:value-type="date" office:date-value="2017-01-24T00:00:00" table:style-name="ce5">
            <text:p>24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8/2016 DOC 12/11/2016</text:p>
          </table:table-cell>
          <table:table-cell office:value-type="string" table:style-name="ce3">
            <text:p>6024.2018.0010412-7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3/SMADS/2017</text:p>
          </table:table-cell>
          <table:table-cell office:value-type="string" table:style-name="ce8">
            <text:p>LAR DA CRIANÇA FREI LEOPOLDO</text:p>
          </table:table-cell>
          <table:table-cell office:value-type="string" table:style-name="ce11">
            <text:p>00.132.719/0001-86</text:p>
          </table:table-cell>
          <table:table-cell office:value-type="string" table:style-name="ce3">
            <text:p>HEFERSON LIMIERI GUIMARÃ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LAR FREI LEOPOLDO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22-01-16T00:00:00" table:style-name="ce5">
            <text:p>16/01/2022</text:p>
          </table:table-cell>
          <table:table-cell office:value-type="date" office:date-value="2017-01-06T00:00:00" table:style-name="ce5">
            <text:p>06/01/2017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2/2016 DOC 08/11/2016</text:p>
          </table:table-cell>
          <table:table-cell office:value-type="string" table:style-name="ce3">
            <text:p>6024.2019.0000979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4/SMADS/2016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CM NORT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22T00:00:00" table:style-name="ce5">
            <text:p>22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1/2016 DOC 08/11/2016</text:p>
          </table:table-cell>
          <table:table-cell office:value-type="string" table:style-name="ce3">
            <text:p>6024.2019.0000982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3/SMADS/2016</text:p>
          </table:table-cell>
          <table:table-cell office:value-type="string" table:style-name="ce8">
            <text:p>FORÇA HUMANITÁRIA NOSSO LAR</text:p>
          </table:table-cell>
          <table:table-cell office:value-type="string" table:style-name="ce11">
            <text:p>53.285.805/0001-95</text:p>
          </table:table-cell>
          <table:table-cell office:value-type="string" table:style-name="ce3">
            <text:p>MARIA EUNICE HOFFMANN SILVA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ORHUM LA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8/2016 DOC 07/07/2016</text:p>
          </table:table-cell>
          <table:table-cell office:value-type="string" table:style-name="ce3">
            <text:p>6024.2018.0011679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06/SMADS/2016</text:p>
          </table:table-cell>
          <table:table-cell office:value-type="string" table:style-name="ce8">
            <text:p>ASSOCIAÇÃO CRISTA LUIS CARLOS ELO DE AMOR - CASA DE CRIANÇAS</text:p>
          </table:table-cell>
          <table:table-cell office:value-type="string" table:style-name="ce11">
            <text:p>43.970.029/0001-09</text:p>
          </table:table-cell>
          <table:table-cell office:value-type="string" table:style-name="ce3">
            <text:p>MARIA OLIVIA BASTOS GUIMARÃ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LO DE AMO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9/2016 doc 03/08/2016</text:p>
          </table:table-cell>
          <table:table-cell office:value-type="string" table:style-name="ce3">
            <text:p>6024.2018.0011216-2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11/SMADS/2017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ERAÇÃO FUTU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06/2016 DOC 17/11/2016</text:p>
          </table:table-cell>
          <table:table-cell office:value-type="string" table:style-name="ce3">
            <text:p>6024.2019.0000477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2/SMADS/2017</text:p>
          </table:table-cell>
          <table:table-cell office:value-type="string" table:style-name="ce8">
            <text:p>ASSOCIAÇÃO EDUCADORA E BENEFICENTE</text:p>
          </table:table-cell>
          <table:table-cell office:value-type="string" table:style-name="ce11">
            <text:p>50.951.805/0018-37</text:p>
          </table:table-cell>
          <table:table-cell office:value-type="string" table:style-name="ce3">
            <text:p>NEUZA BOTELHO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25" table:style-name="ce11">
            <text:p>325</text:p>
          </table:table-cell>
          <table:table-cell office:value-type="string" table:style-name="ce8">
            <text:p>CENTRO DE ACOLHIDA MISSÃO SCALABRIN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87236.75" table:style-name="ce4">
            <text:p>R$ 187.236,7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5/2016 doc 30/07/2016</text:p>
          </table:table-cell>
          <table:table-cell office:value-type="string" table:style-name="ce3">
            <text:p>6024.2018.0009316-8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96/SMADS/2016</text:p>
          </table:table-cell>
          <table:table-cell office:value-type="string" table:style-name="ce8">
            <text:p>ASSOCIAÇÃO CENTRO SOCIAL BROOKLIN PAULIST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OÃO PAULO II</text:p>
          </table:table-cell>
          <table:table-cell office:value-type="date" office:date-value="2016-12-17T00:00:00" table:style-name="ce5">
            <text:p>17/12/2016</text:p>
          </table:table-cell>
          <table:table-cell office:value-type="date" office:date-value="2021-12-16T00:00:00" table:style-name="ce5">
            <text:p>16/12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2/2016 DOC 11/08/2016</text:p>
          </table:table-cell>
          <table:table-cell office:value-type="string" table:style-name="ce3">
            <text:p>6024.2018.0010637-5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73/SMADS/2016</text:p>
          </table:table-cell>
          <table:table-cell office:value-type="string" table:style-name="ce8">
            <text:p>SOCIEDADE BENEFICENTE EQUILÍBRIO DE INTERLAGOS - SOBEI</text:p>
          </table:table-cell>
          <table:table-cell office:value-type="string" table:style-name="ce11">
            <text:p>53.818.191/0001-60</text:p>
          </table:table-cell>
          <table:table-cell office:value-type="string" table:style-name="ce3">
            <text:p>LUIZ BALDO SOBRIN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ARDIM DAS IMBUIAS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465.71" table:style-name="ce4">
            <text:p>R$ 36.465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7/2016 DOC 01/07/2016</text:p>
          </table:table-cell>
          <table:table-cell office:value-type="string" table:style-name="ce3">
            <text:p>6024.2018.0011761-0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2/SMADS/2016</text:p>
          </table:table-cell>
          <table:table-cell office:value-type="string" table:style-name="ce8">
            <text:p>ASSOCIAÇÃO REVIVER</text:p>
          </table:table-cell>
          <table:table-cell office:value-type="string" table:style-name="ce11">
            <text:p>04.957.904/0001-60</text:p>
          </table:table-cell>
          <table:table-cell office:value-type="string" table:style-name="ce3">
            <text:p>TELMA REGIANE BEZER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PANAMERICAN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4">
            <text:p>R$ 40.282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1/2016 DOC 03/08/2016</text:p>
          </table:table-cell>
          <table:table-cell office:value-type="string" table:style-name="ce3">
            <text:p>6024.2018.0010807-6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93/SMADS/2016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PELA DO SOCORR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42.100000000006" table:style-name="ce4">
            <text:p>R$ 68.942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3/2016 doc 22/07/2016</text:p>
          </table:table-cell>
          <table:table-cell office:value-type="string" table:style-name="ce3">
            <text:p>6024.2018.0011628-1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95/SMADS/2016</text:p>
          </table:table-cell>
          <table:table-cell office:value-type="string" table:style-name="ce8">
            <text:p>ASSOCIAÇÃO BENEFICENTE BETSAIDA</text:p>
          </table:table-cell>
          <table:table-cell office:value-type="string" table:style-name="ce11">
            <text:p>66.063.231/0003-14</text:p>
          </table:table-cell>
          <table:table-cell office:value-type="string" table:style-name="ce3">
            <text:p>HUMBERTO CLAUDIO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ETSAID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4/2016 DOC 16/09/2016</text:p>
          </table:table-cell>
          <table:table-cell office:value-type="string" table:style-name="ce3">
            <text:p>6024.2018.0008000-7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2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ITAQUER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5/2016 doc 29/09/2016</text:p>
          </table:table-cell>
          <table:table-cell office:value-type="string" table:style-name="ce3">
            <text:p>6024.2019.0000969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90/SMADS/2016</text:p>
          </table:table-cell>
          <table:table-cell office:value-type="string" table:style-name="ce8">
            <text:p>SOCIEDADE BENEFICENTE SANTO EXPEDITO</text:p>
          </table:table-cell>
          <table:table-cell office:value-type="string" table:style-name="ce11">
            <text:p>74.126.582/0001-93</text:p>
          </table:table-cell>
          <table:table-cell office:value-type="string" table:style-name="ce3">
            <text:p>JOSÉ EDUARDO EULÁLIO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EXPEDITO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21-11-09T00:00:00" table:style-name="ce5">
            <text:p>09/11/202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1/2016 DOC 08/07/2016</text:p>
          </table:table-cell>
          <table:table-cell office:value-type="string" table:style-name="ce3">
            <text:p>6024.2018.0007606-9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88/SMADS/2016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LOURDES - AVIB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3/2016 DOC 25/05/2016</text:p>
          </table:table-cell>
          <table:table-cell office:value-type="string" table:style-name="ce3">
            <text:p>6024.2018.0009978-6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70/SMADS/2016</text:p>
          </table:table-cell>
          <table:table-cell office:value-type="string" table:style-name="ce8">
            <text:p>ASSOCIAÇÃO BENEFICENTE VIVENDA DA CRIANÇA</text:p>
          </table:table-cell>
          <table:table-cell office:value-type="string" table:style-name="ce11">
            <text:p>61.577.110/0001-05</text:p>
          </table:table-cell>
          <table:table-cell office:value-type="string" table:style-name="ce3">
            <text:p>FRANCISCO MARCIO PIRE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DA JUVENTUDE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6/2015 DOC 01/09/2015</text:p>
          </table:table-cell>
          <table:table-cell office:value-type="string" table:style-name="ce3">
            <text:p>6024.2018.0009968-9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86/SMADS/2016</text:p>
          </table:table-cell>
          <table:table-cell office:value-type="string" table:style-name="ce8">
            <text:p>SOCIEDADE BENEFICENTE EQUILÍBRIO DE INTERLAGOS - SOBEI</text:p>
          </table:table-cell>
          <table:table-cell office:value-type="string" table:style-name="ce11">
            <text:p>53.818.191/0001-60</text:p>
          </table:table-cell>
          <table:table-cell office:value-type="string" table:style-name="ce3">
            <text:p>LUIZ BALDO SOBRINH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4">
            <text:p>R$ 89.371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0/2016 DOC 28/04/2016</text:p>
          </table:table-cell>
          <table:table-cell office:value-type="string" table:style-name="ce3">
            <text:p>6024.2018.0010695-2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0/SMADS/2016</text:p>
          </table:table-cell>
          <table:table-cell office:value-type="string" table:style-name="ce8">
            <text:p>CASA DE ACOLHIDA "FILHOS PREDILETOS" - FRATERNIDADE MISSIONÁRIA "O CAMINHO"</text:p>
          </table:table-cell>
          <table:table-cell office:value-type="string" table:style-name="ce11">
            <text:p>05.334.779/0001-03</text:p>
          </table:table-cell>
          <table:table-cell office:value-type="string" table:style-name="ce3">
            <text:p>RONALDO GOMES NUNES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MADRE TEREZA DE CALCUTÁ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1239.63" table:style-name="ce4">
            <text:p>R$ 111.239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8/2016 DOC 03/08/2016</text:p>
          </table:table-cell>
          <table:table-cell office:value-type="string" table:style-name="ce3">
            <text:p>6024.2018.0010187-0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65/SMADS/2016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DOM MACÁRIO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443.160000000003" table:style-name="ce4">
            <text:p>R$ 41.443,1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4/2016 DOC 25/05/2016</text:p>
          </table:table-cell>
          <table:table-cell office:value-type="string" table:style-name="ce3">
            <text:p>6024.2018.0008051-1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63/SMADS/2016</text:p>
          </table:table-cell>
          <table:table-cell office:value-type="string" table:style-name="ce8">
            <text:p>OBRA SOCIAL SANTA EDWIGES - "OSSE"</text:p>
          </table:table-cell>
          <table:table-cell office:value-type="string" table:style-name="ce11">
            <text:p>59.489.369/0001-52</text:p>
          </table:table-cell>
          <table:table-cell office:value-type="string" table:style-name="ce3">
            <text:p>SÉRGIO JOSÉ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EDWIGES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0/2016 DOC 30/07/2016</text:p>
          </table:table-cell>
          <table:table-cell office:value-type="string" table:style-name="ce3">
            <text:p>6024.2018.0010981-1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68/SMADS/2016</text:p>
          </table:table-cell>
          <table:table-cell office:value-type="string" table:style-name="ce8">
            <text:p>AME</text:p>
          </table:table-cell>
          <table:table-cell office:value-type="string" table:style-name="ce11">
            <text:p>43.896.505/0001-99</text:p>
          </table:table-cell>
          <table:table-cell office:value-type="string" table:style-name="ce3">
            <text:p>ARLETE LOPEZ GODINHO MEIREL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ME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9/2016 DOC 14/05/2016</text:p>
          </table:table-cell>
          <table:table-cell office:value-type="string" table:style-name="ce3">
            <text:p>6024.2018.0008707-9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64/SMADS/2016</text:p>
          </table:table-cell>
          <table:table-cell office:value-type="string" table:style-name="ce8">
            <text:p>ASSOCIAÇÃO DE PROTEÇÃO À MATERNIDADE A INFÂNCIA E ADOLESCÊNCIA<text:s/></text:p>
          </table:table-cell>
          <table:table-cell office:value-type="string" table:style-name="ce11">
            <text:p>73.062.325/0001-72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RIANÇA CRESCENDO CIDADÃ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3/2016 DOC 13/09/2016</text:p>
          </table:table-cell>
          <table:table-cell office:value-type="string" table:style-name="ce3">
            <text:p>6024.2018.0008148-8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183/SMADS/2016</text:p>
          </table:table-cell>
          <table:table-cell office:value-type="string" table:style-name="ce8">
            <text:p>NÚCLEO ASSISTENCIAL IRMÃO ALFREDO</text:p>
          </table:table-cell>
          <table:table-cell office:value-type="string" table:style-name="ce11">
            <text:p>50.866.490/0001-81</text:p>
          </table:table-cell>
          <table:table-cell office:value-type="string" table:style-name="ce3">
            <text:p>SANDRA MARA COLLALI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RMÃO ALFREDO COEPE I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2/2016 DOC em 09/06/2016<text:s/></text:p>
          </table:table-cell>
          <table:table-cell office:value-type="string" table:style-name="ce3">
            <text:p>6024.2018.0008052-0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71/SMADS/2016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IPIRANGA ABECAL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004.100000000006" table:style-name="ce4">
            <text:p>R$ 83.004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7/2016 DOC 05/05/2016</text:p>
          </table:table-cell>
          <table:table-cell office:value-type="string" table:style-name="ce3">
            <text:p>6024.2019.0000976-2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55/SMADS/2016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7-29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TULIPAS MOOCA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0644.63" table:style-name="ce4">
            <text:p>R$ 100.644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5/2016 - doc 15/07/2016</text:p>
          </table:table-cell>
          <table:table-cell office:value-type="string" table:style-name="ce3">
            <text:p>6024.2019.0000746-8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60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ARIA MAYMARD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887.77" table:style-name="ce4">
            <text:p>R$ 76.887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6/2015 DOC 24/11/2015</text:p>
          </table:table-cell>
          <table:table-cell office:value-type="string" table:style-name="ce3">
            <text:p>6024.2018.0011266-9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79/SMADS/2016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PADRE GEORGE VINCENT COOR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6754.28" table:style-name="ce4">
            <text:p>R$ 86.754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1/2016 doc 19/08/2016</text:p>
          </table:table-cell>
          <table:table-cell office:value-type="string" table:style-name="ce3">
            <text:p>6024.2018.0008323-5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51/SMADS/2016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PAULO AFONSO DA SILVA LANA ATUALIZADO 03/05/2019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INTER JARDIM IMBÉ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8364.9" table:style-name="ce4">
            <text:p>R$ 88.364,9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24/2016 DOC 27/07/2016</text:p>
          </table:table-cell>
          <table:table-cell office:value-type="string" table:style-name="ce3">
            <text:p>6024.2018.0009058-4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52/SMADS/2016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LAR DE NAZARÉ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4894.35" table:style-name="ce4">
            <text:p>R$ 114.894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7/2016 doc 05/08/2016</text:p>
          </table:table-cell>
          <table:table-cell office:value-type="string" table:style-name="ce3">
            <text:p>6024.2018.0010522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48/SMADS/2016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NHANGUERA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21-09-12T00:00:00" table:style-name="ce5">
            <text:p>12/09/2021</text:p>
          </table:table-cell>
          <table:table-cell office:value-type="date" office:date-value="2016-09-13T00:00:00" table:style-name="ce5">
            <text:p>13/09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2/2016 doc 15/04/2016</text:p>
          </table:table-cell>
          <table:table-cell office:value-type="string" table:style-name="ce3">
            <text:p>6024.2018.0010416-0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35/SMADS/2016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OVA RURAL II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7/2016 doc 13/02/2016</text:p>
          </table:table-cell>
          <table:table-cell office:value-type="string" table:style-name="ce3">
            <text:p>6024.2018.0010420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31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NTRO DE CONVIVÊNCIA INTERGERACIONAL VILA NILO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6681.47" table:style-name="ce4">
            <text:p>R$ 46.681,4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98/2016 DOC 25/05/2016</text:p>
          </table:table-cell>
          <table:table-cell office:value-type="string" table:style-name="ce3">
            <text:p>6024.2018.0010821-1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33/SMADS/2016</text:p>
          </table:table-cell>
          <table:table-cell office:value-type="string" table:style-name="ce8">
            <text:p>LICEU CORAÇÃO DE JESUS</text:p>
          </table:table-cell>
          <table:table-cell office:value-type="string" table:style-name="ce11">
            <text:p>60.463.072/0001-05</text:p>
          </table:table-cell>
          <table:table-cell office:value-type="string" table:style-name="ce3">
            <text:p>JOSÉ ADÃO RODRIGUES DA SILVA</text:p>
          </table:table-cell>
          <table:table-cell office:value-type="string" table:style-name="ce8">
            <text:p>CENTRO DE ACOLHIDA PARA CATADORES</text:p>
          </table:table-cell>
          <table:table-cell office:value-type="string" table:style-name="ce2">
            <text:p>XXXX</text:p>
          </table:table-cell>
          <table:table-cell office:value-type="float" office:value="55" table:style-name="ce11">
            <text:p>55</text:p>
          </table:table-cell>
          <table:table-cell office:value-type="string" table:style-name="ce8">
            <text:p>ABRIGO DOM BOSCO PARA CATADORES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41395.599999999999" table:style-name="ce4">
            <text:p>R$ 41.395,6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90/2016 DOC 14/05/2016</text:p>
          </table:table-cell>
          <table:table-cell office:value-type="string" table:style-name="ce3">
            <text:p>6024.2018.0008014-7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29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SEAS ITAQUERA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9157.97" table:style-name="ce4">
            <text:p>R$ 79.157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4/2016 doc 18/03/2016</text:p>
          </table:table-cell>
          <table:table-cell office:value-type="string" table:style-name="ce3">
            <text:p>6024.2018.0011726-1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23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ILVA TELES - FONTE DA AMIZADE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21-07-13T00:00:00" table:style-name="ce5">
            <text:p>13/07/2021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4">
            <text:p>R$ 40.282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6/2016 DOC 16/04/2016</text:p>
          </table:table-cell>
          <table:table-cell office:value-type="string" table:style-name="ce3">
            <text:p>6024.2018.0011180-8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26/SMADS/2016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4-07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MARIÁS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4">
            <text:p>R$ 34.375,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0/2016 DOC 18/03/2016</text:p>
          </table:table-cell>
          <table:table-cell office:value-type="string" table:style-name="ce3">
            <text:p>6024.2018.0008102-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24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ANTAN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2/2016 DOC 05/05/2016</text:p>
          </table:table-cell>
          <table:table-cell office:value-type="string" table:style-name="ce3">
            <text:p>6024.2018.0010820-3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22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CENTRO DE ACOLHIDA SANTA CECÍLI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76293.06" table:style-name="ce4">
            <text:p>R$ 76.293,0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10/2011 DOC 27/05/2011</text:p>
          </table:table-cell>
          <table:table-cell office:value-type="string" table:style-name="ce3">
            <text:p>6024.2018.0011131-0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21/SMADS/2016</text:p>
          </table:table-cell>
          <table:table-cell office:value-type="string" table:style-name="ce8">
            <text:p>AMPARO MATERNAL</text:p>
          </table:table-cell>
          <table:table-cell office:value-type="string" table:style-name="ce11">
            <text:p>61.904.678/0001-93</text:p>
          </table:table-cell>
          <table:table-cell office:value-type="string" table:style-name="ce3">
            <text:p>EUZA MARIA DE ALMEIDA</text:p>
          </table:table-cell>
          <table:table-cell office:value-type="string" table:style-name="ce8">
            <text:p>CENTRO DE ACOLHIDA PARA GESTANTES, MÃES E BEBÊS</text:p>
          </table:table-cell>
          <table:table-cell office:value-type="string" table:style-name="ce2">
            <text:p>XXXX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PAVILHÃO IRMÃ LEONI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73597.06" table:style-name="ce4">
            <text:p>R$ 73.597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7/2016 doc 31/03/2016</text:p>
          </table:table-cell>
          <table:table-cell office:value-type="string" table:style-name="ce3">
            <text:p>6024.2018.0011692-3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14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MINHO PARA O FUTUR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4">
            <text:p>R$ 78.994,2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5/2016 DOC 31/03/2016</text:p>
          </table:table-cell>
          <table:table-cell office:value-type="string" table:style-name="ce3">
            <text:p>6024.2019.0000588-0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20/SMADS/2016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BAGAGEIRO</text:p>
          </table:table-cell>
          <table:table-cell office:value-type="string" table:style-name="ce2">
            <text:p>XXXX</text:p>
          </table:table-cell>
          <table:table-cell office:value-type="string" table:style-name="ce11">
            <text:p>272 BOXES</text:p>
          </table:table-cell>
          <table:table-cell office:value-type="string" table:style-name="ce8">
            <text:p>BAGAGEIR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30697.49" table:style-name="ce4">
            <text:p>R$ 30.697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1/2016 DOC 14/01/2016</text:p>
          </table:table-cell>
          <table:table-cell office:value-type="string" table:style-name="ce3">
            <text:p>6024.2018.0010537-9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01/SMADS/2016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ADRIANO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3/2015 doc 13/08/2015</text:p>
          </table:table-cell>
          <table:table-cell office:value-type="string" table:style-name="ce3">
            <text:p>6024.2018.0011499-8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92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AGRADA FAMILIA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21-05-15T00:00:00" table:style-name="ce5">
            <text:p>15/05/2021</text:p>
          </table:table-cell>
          <table:table-cell office:value-type="date" office:date-value="2016-05-16T00:00:00" table:style-name="ce5">
            <text:p>16/05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3/2016 DOC 04/03/2016</text:p>
          </table:table-cell>
          <table:table-cell office:value-type="string" table:style-name="ce3">
            <text:p>6024.2019.0000972-0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89/SMADS/2016</text:p>
          </table:table-cell>
          <table:table-cell office:value-type="string" table:style-name="ce8">
            <text:p>LAR SÍRIO PRÓ INFÂNCIA</text:p>
          </table:table-cell>
          <table:table-cell office:value-type="string" table:style-name="ce11">
            <text:p>62.187.562/0001-43</text:p>
          </table:table-cell>
          <table:table-cell office:value-type="string" table:style-name="ce3">
            <text:p>ALFREDO JORGE NAS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ÚCLEO LAR SÍRIO</text:p>
          </table:table-cell>
          <table:table-cell office:value-type="date" office:date-value="2016-05-09T00:00:00" table:style-name="ce5">
            <text:p>09/05/2016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16-05-09T00:00:00" table:style-name="ce5">
            <text:p>09/05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5/2016 doc 05/02/2016</text:p>
          </table:table-cell>
          <table:table-cell office:value-type="string" table:style-name="ce3">
            <text:p>6024.2018.0009858-5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0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8">
            <text:p>0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73383.83" table:style-name="ce4">
            <text:p>R$ 73.383,8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8/2015 DOC 28/05/2015</text:p>
          </table:table-cell>
          <table:table-cell office:value-type="string" table:style-name="ce3">
            <text:p>6024.2018.0008006-6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91/SMADS/2016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VIDA CARRAPICHO IV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6/2016 DOC 23/01/2016</text:p>
          </table:table-cell>
          <table:table-cell office:value-type="string" table:style-name="ce3">
            <text:p>6024.2018.0011638-9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69/SMADS/2016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RAPOSO TAVARES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7/2015 DOC 07/01/2016</text:p>
          </table:table-cell>
          <table:table-cell office:value-type="string" table:style-name="ce3">
            <text:p>6024.2018.0009972-7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55/SMADS/2016</text:p>
          </table:table-cell>
          <table:table-cell office:value-type="string" table:style-name="ce8">
            <text:p>ASSOCIAÇÃO BENEFICENTE VIVENDA DA CRIANÇA</text:p>
          </table:table-cell>
          <table:table-cell office:value-type="string" table:style-name="ce11">
            <text:p>61.577.110/0001-05</text:p>
          </table:table-cell>
          <table:table-cell office:value-type="string" table:style-name="ce3">
            <text:p>FRANCISCO MARCIO PIRES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VIVENDA DA CRIANÇ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7/2016 doc 16/03/2016</text:p>
          </table:table-cell>
          <table:table-cell office:value-type="string" table:style-name="ce3">
            <text:p>6024.2018.0010550-6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7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ÃO RAFAEL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6/2015 doc 07/01/2016</text:p>
          </table:table-cell>
          <table:table-cell office:value-type="string" table:style-name="ce3">
            <text:p>6024.2018.0009987-5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52/SMADS/2016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ROBRASIL<text:s/>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008.12" table:style-name="ce4">
            <text:p>R$ 58.008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5/2015 doc 16/02/2015</text:p>
          </table:table-cell>
          <table:table-cell office:value-type="string" table:style-name="ce3">
            <text:p>6024.2018.0009986-7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73/SMADS/2016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ONOSC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008.119999999995" table:style-name="ce4">
            <text:p>R$ 58.008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2/2016 DOC 14/01/2016</text:p>
          </table:table-cell>
          <table:table-cell office:value-type="string" table:style-name="ce3">
            <text:p>6024.2018.0011269-3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0/SMADS/2016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CUI I - NEUZA AVELIN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3/2016 DOC 31/03/2016</text:p>
          </table:table-cell>
          <table:table-cell office:value-type="string" table:style-name="ce3">
            <text:p>6024.2019.0000963-0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83/SMADS/2016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CHOEIRINH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4/2015 doc 18/09/2015</text:p>
          </table:table-cell>
          <table:table-cell office:value-type="string" table:style-name="ce3">
            <text:p>6024.2018.0000255-3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36/SMADS/2016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AMIGOS DA VIDA</text:p>
          </table:table-cell>
          <table:table-cell office:value-type="date" office:date-value="2016-03-23T00:00:00" table:style-name="ce5">
            <text:p>23/03/2016</text:p>
          </table:table-cell>
          <table:table-cell office:value-type="date" office:date-value="2021-03-22T00:00:00" table:style-name="ce5">
            <text:p>22/03/2021</text:p>
          </table:table-cell>
          <table:table-cell office:value-type="date" office:date-value="2016-03-21T00:00:00" table:style-name="ce5">
            <text:p>21/03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9119.84" table:style-name="ce4">
            <text:p>R$ 89.119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5/2015 doc 06/11/2015</text:p>
          </table:table-cell>
          <table:table-cell office:value-type="string" table:style-name="ce3">
            <text:p>6024.2018.0007822-3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37/SMADS/2016</text:p>
          </table:table-cell>
          <table:table-cell office:value-type="string" table:style-name="ce8">
            <text:p>ASSOCIAÇÃO DE APOIO À FAMILIA, AO GRUPO E À COMUNIDADE - SÃO PAULO - AFAGO-SP</text:p>
          </table:table-cell>
          <table:table-cell office:value-type="string" table:style-name="ce11">
            <text:p>73.950.362/0001-17</text:p>
          </table:table-cell>
          <table:table-cell office:value-type="string" table:style-name="ce3">
            <text:p>ADRIANA MAGALÃES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AFAGO - SP</text:p>
          </table:table-cell>
          <table:table-cell office:value-type="date" office:date-value="2016-03-10T00:00:00" table:style-name="ce5">
            <text:p>10/03/2016</text:p>
          </table:table-cell>
          <table:table-cell office:value-type="date" office:date-value="2021-03-09T00:00:00" table:style-name="ce5">
            <text:p>09/03/2021</text:p>
          </table:table-cell>
          <table:table-cell office:value-type="date" office:date-value="2016-03-10T00:00:00" table:style-name="ce5">
            <text:p>10/03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4">
            <text:p>R$ 45.399,3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61/2015 DOC 15/09/2015</text:p>
          </table:table-cell>
          <table:table-cell office:value-type="string" table:style-name="ce3">
            <text:p>6024.2018.0010864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34/SMADS/2016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DOS SANTOS NADA<text:s/>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AE MORADA SÃO JOÃO</text:p>
          </table:table-cell>
          <table:table-cell office:value-type="date" office:date-value="2016-03-04T00:00:00" table:style-name="ce5">
            <text:p>04/03/2016</text:p>
          </table:table-cell>
          <table:table-cell office:value-type="date" office:date-value="2021-03-03T00:00:00" table:style-name="ce5">
            <text:p>03/03/2021</text:p>
          </table:table-cell>
          <table:table-cell office:value-type="date" office:date-value="2016-03-04T00:00:00" table:style-name="ce5">
            <text:p>04/03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255659.11" table:style-name="ce4">
            <text:p>R$ 255.659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9/2015 DOC 28/10/2015</text:p>
          </table:table-cell>
          <table:table-cell office:value-type="string" table:style-name="ce3">
            <text:p>6024.2019.0000951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9/SMADS/2016</text:p>
          </table:table-cell>
          <table:table-cell office:value-type="string" table:style-name="ce8">
            <text:p>CENTRO DE CONVIVÊNCIA INFÂNCIA - JUVENTUDE THOMAZ GOUVEIA NETTO CCIJ-TGN</text:p>
          </table:table-cell>
          <table:table-cell office:value-type="string" table:style-name="ce11">
            <text:p>05.099.062/0001-16</text:p>
          </table:table-cell>
          <table:table-cell office:value-type="string" table:style-name="ce3">
            <text:p>JAMES GONÇALVES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HOMAZ GOUVEIA NETTO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9/2015 DOC 12/11/2015</text:p>
          </table:table-cell>
          <table:table-cell office:value-type="string" table:style-name="ce3">
            <text:p>6024.2018.0010548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27/SMADS/2016</text:p>
          </table:table-cell>
          <table:table-cell office:value-type="string" table:style-name="ce8">
            <text:p>AÇÃO SOCIAL SÃO MATEUS</text:p>
          </table:table-cell>
          <table:table-cell office:value-type="string" table:style-name="ce11">
            <text:p>45.880.499/0001-07</text:p>
          </table:table-cell>
          <table:table-cell office:value-type="string" table:style-name="ce3">
            <text:p>ELVIRA MIRANDA GIMEN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DAS FLORES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3/2015 doc 17/11/2015</text:p>
          </table:table-cell>
          <table:table-cell office:value-type="string" table:style-name="ce3">
            <text:p>6024.2018.0010073-3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22/SMADS/2016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2-45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- ESPAÇO PARA O FUTURO</text:p>
          </table:table-cell>
          <table:table-cell office:value-type="date" office:date-value="2016-02-15T00:00:00" table:style-name="ce5">
            <text:p>15/02/2016</text:p>
          </table:table-cell>
          <table:table-cell office:value-type="date" office:date-value="2021-02-14T00:00:00" table:style-name="ce5">
            <text:p>14/02/2021</text:p>
          </table:table-cell>
          <table:table-cell office:value-type="date" office:date-value="2016-02-15T00:00:00" table:style-name="ce5">
            <text:p>15/02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570.87" table:style-name="ce4">
            <text:p>R$ 156.570,8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66/2015 DOC 20/10/2015</text:p>
          </table:table-cell>
          <table:table-cell office:value-type="string" table:style-name="ce3">
            <text:p>6024.2019.0000971-1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1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134" table:style-name="ce11">
            <text:p>134</text:p>
          </table:table-cell>
          <table:table-cell office:value-type="string" table:style-name="ce8">
            <text:p>CASA DE APOIO MARIA MARIA</text:p>
          </table:table-cell>
          <table:table-cell office:value-type="date" office:date-value="2016-02-06T00:00:00" table:style-name="ce5">
            <text:p>06/02/2016</text:p>
          </table:table-cell>
          <table:table-cell office:value-type="date" office:date-value="2021-02-05T00:00:00" table:style-name="ce5">
            <text:p>05/02/2021</text:p>
          </table:table-cell>
          <table:table-cell office:value-type="date" office:date-value="2016-02-05T00:00:00" table:style-name="ce5">
            <text:p>05/02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53214.76" table:style-name="ce4">
            <text:p>R$ 153.214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2/2015 DOC 21/10/2015</text:p>
          </table:table-cell>
          <table:table-cell office:value-type="string" table:style-name="ce3">
            <text:p>6024.2018.0011456-4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17/SMADS/2016</text:p>
          </table:table-cell>
          <table:table-cell office:value-type="string" table:style-name="ce8">
            <text:p>PROJETO CASULO</text:p>
          </table:table-cell>
          <table:table-cell office:value-type="string" table:style-name="ce11">
            <text:p>11.300.462/0001-40</text:p>
          </table:table-cell>
          <table:table-cell office:value-type="string" table:style-name="ce3">
            <text:p>CARLA MARIA CORDERY DUPRA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SULO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2-01T00:00:00" table:style-name="ce5">
            <text:p>01/0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4/2015 doc 09/04/2015</text:p>
          </table:table-cell>
          <table:table-cell office:value-type="string" table:style-name="ce3">
            <text:p>6024.2018.0010817-3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9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text:s text:c="2"/>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UNIDADE I: REPÚBLICA ALFREDO MAIA; UNIDADE II: REPÚBLICA AP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8130.42" table:style-name="ce4">
            <text:p>R$ 8.130,4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37/2015 DOC 25/11/2015</text:p>
          </table:table-cell>
          <table:table-cell office:value-type="string" table:style-name="ce3">
            <text:p>6024.2018.0010818-1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3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8">
            <text:p>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30T00:00:00" table:style-name="ce5">
            <text:p>30/01/2016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29944.98" table:style-name="ce4">
            <text:p>R$ 229.944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5/2015 DOC 20/10/2015</text:p>
          </table:table-cell>
          <table:table-cell office:value-type="string" table:style-name="ce3">
            <text:p>6024.2019.0000975-4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02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6-01-26T00:00:00" table:style-name="ce5">
            <text:p>26/01/2016</text:p>
          </table:table-cell>
          <table:table-cell office:value-type="date" office:date-value="2021-01-25T00:00:00" table:style-name="ce5">
            <text:p>25/01/2021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44278.76" table:style-name="ce4">
            <text:p>R$ 144.278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1/2015 DOC 17/11/2015</text:p>
          </table:table-cell>
          <table:table-cell office:value-type="string" table:style-name="ce3">
            <text:p>6024.2019.0000953-3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0/SMADS/2016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EM VIVER</text:p>
          </table:table-cell>
          <table:table-cell office:value-type="date" office:date-value="2016-01-19T00:00:00" table:style-name="ce5">
            <text:p>19/01/2016</text:p>
          </table:table-cell>
          <table:table-cell office:value-type="date" office:date-value="2021-01-18T00:00:00" table:style-name="ce5">
            <text:p>18/01/2021</text:p>
          </table:table-cell>
          <table:table-cell office:value-type="date" office:date-value="2016-01-19T00:00:00" table:style-name="ce5">
            <text:p>19/01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0/2015 DOC 24/11/2015</text:p>
          </table:table-cell>
          <table:table-cell office:value-type="string" table:style-name="ce3">
            <text:p>6024.2018.0009014-2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06/SMADS/2016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RICARDO DE ALMEIDA MEL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6-01-18T00:00:00" table:style-name="ce5">
            <text:p>18/01/2016</text:p>
          </table:table-cell>
          <table:table-cell office:value-type="date" office:date-value="2021-01-17T00:00:00" table:style-name="ce5">
            <text:p>17/01/2021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93.73" table:style-name="ce4">
            <text:p>R$ 59.693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6/2015 DOC 25/11/2015</text:p>
          </table:table-cell>
          <table:table-cell office:value-type="string" table:style-name="ce3">
            <text:p>6024.2018.0009561-6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01/SMADS/2016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SOLID ROCK BRASIL</text:p>
          </table:table-cell>
          <table:table-cell office:value-type="date" office:date-value="2016-01-06T00:00:00" table:style-name="ce5">
            <text:p>06/01/2016</text:p>
          </table:table-cell>
          <table:table-cell office:value-type="date" office:date-value="2021-01-05T00:00:00" table:style-name="ce5">
            <text:p>05/01/2021</text:p>
          </table:table-cell>
          <table:table-cell office:value-type="date" office:date-value="2016-01-06T00:00:00" table:style-name="ce5">
            <text:p>06/01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6731.32" table:style-name="ce4">
            <text:p>R$ 86.731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7/2015 DOC 01/09/2015</text:p>
          </table:table-cell>
          <table:table-cell office:value-type="string" table:style-name="ce3">
            <text:p>6024.2018.0008693-5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53/SMADS/2015</text:p>
          </table:table-cell>
          <table:table-cell office:value-type="string" table:style-name="ce8">
            <text:p>LAR MÃE DO DIVINO AMOR - LEMDA</text:p>
          </table:table-cell>
          <table:table-cell office:value-type="string" table:style-name="ce11">
            <text:p>54.321.773/0001-07</text:p>
          </table:table-cell>
          <table:table-cell office:value-type="string" table:style-name="ce3">
            <text:p>MOACYR SENATORE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ENCIA INCLUSIVA DOM LUCIANO I (CASA FEMININA - 10 VAGAS) E II (CASA MASCULINA - 10 VAGAS)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6999999998" table:style-name="ce4">
            <text:p>R$ 150.711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5/2015 DOC 10/09/2015</text:p>
          </table:table-cell>
          <table:table-cell office:value-type="string" table:style-name="ce3">
            <text:p>6024.2018.0009717-1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40/SMADS/2015</text:p>
          </table:table-cell>
          <table:table-cell office:value-type="string" table:style-name="ce8">
            <text:p>AÇÃO SOCIAL LARGO 13</text:p>
          </table:table-cell>
          <table:table-cell office:value-type="string" table:style-name="ce11">
            <text:p>43.987.809/0001-61</text:p>
          </table:table-cell>
          <table:table-cell office:value-type="string" table:style-name="ce3">
            <text:p>ANADÁRIA EDMÉA FERNANDES VEIG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4/2015 doc 12/11/2015</text:p>
          </table:table-cell>
          <table:table-cell office:value-type="string" table:style-name="ce3">
            <text:p>6024.2018.0007991-2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6/SMADS/2015</text:p>
          </table:table-cell>
          <table:table-cell office:value-type="string" table:style-name="ce8">
            <text:p>INSTITUTO CRIANÇA CIDADÃ</text:p>
          </table:table-cell>
          <table:table-cell office:value-type="string" table:style-name="ce11">
            <text:p>03.205.769/0001-34</text:p>
          </table:table-cell>
          <table:table-cell office:value-type="string" table:style-name="ce3">
            <text:p>CELSO PERES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SOCIAL ÁGUIA DE HA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2909.74000000002" table:style-name="ce4">
            <text:p>R$ 122.909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9/2015 doc 13/11/2015</text:p>
          </table:table-cell>
          <table:table-cell office:value-type="string" table:style-name="ce3">
            <text:p>6024.2018.0007542-9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52/SMADS/2015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IRCO SOCIAL VILA RÉ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217.99" table:style-name="ce4">
            <text:p>R$ 158.217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3/2015 DOC 12/11/2015</text:p>
          </table:table-cell>
          <table:table-cell office:value-type="string" table:style-name="ce3">
            <text:p>6024.2018.0009013-4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44/SMADS/2015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MARIA DILMA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SOCIAL VILA PENTEAD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2909.73999999999" table:style-name="ce4">
            <text:p>R$ 122.909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8/2015 DOC 12/11/2015</text:p>
          </table:table-cell>
          <table:table-cell office:value-type="string" table:style-name="ce3">
            <text:p>6024.2018.0007992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9/SMADS/2015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4-30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800" table:style-name="ce11">
            <text:p>800</text:p>
          </table:table-cell>
          <table:table-cell office:value-type="string" table:style-name="ce8">
            <text:p>CIRCO SOCIAL DOM BOS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8719.46999999997" table:style-name="ce4">
            <text:p>R$ 288.719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0/2015 DOC 13/11/2015</text:p>
          </table:table-cell>
          <table:table-cell office:value-type="string" table:style-name="ce3">
            <text:p>6024.2018.0007825-8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51/SMADS/2015</text:p>
          </table:table-cell>
          <table:table-cell office:value-type="string" table:style-name="ce8">
            <text:p>MAMÃE - ASSOCIAÇÃO DE ASSISTÊNCIA À CRIANÇA SANTAMARENSE</text:p>
          </table:table-cell>
          <table:table-cell office:value-type="string" table:style-name="ce11">
            <text:p>62.915.459/0001-72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020" table:style-name="ce11">
            <text:p>1020</text:p>
          </table:table-cell>
          <table:table-cell office:value-type="string" table:style-name="ce8">
            <text:p>CCINTER CLUBE DA TURMA SANTA TEREZINH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45689.95000000007" table:style-name="ce4">
            <text:p>R$ 345.689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7/2015 DOC 12/11/2015</text:p>
          </table:table-cell>
          <table:table-cell office:value-type="string" table:style-name="ce3">
            <text:p>6024.2018.0011429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8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020" table:style-name="ce11">
            <text:p>1020</text:p>
          </table:table-cell>
          <table:table-cell office:value-type="string" table:style-name="ce8">
            <text:p>CCINTER CLUBE DA TURM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66163.33999999997" table:style-name="ce4">
            <text:p>R$ 366.163,3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2/2015 DOC 12/11/2015</text:p>
          </table:table-cell>
          <table:table-cell office:value-type="string" table:style-name="ce3">
            <text:p>6024.2018.0007983-1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5/SMADS/2015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DOM BOSCO 8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22.100000000006" table:style-name="ce4">
            <text:p>R$ 81.122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5/2015 DOC 12/11/2015</text:p>
          </table:table-cell>
          <table:table-cell office:value-type="string" table:style-name="ce3">
            <text:p>6024.2018.0011428-9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7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CLUBE DA TURM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0626.6" table:style-name="ce4">
            <text:p>R$ 90.626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7/2015 DOC<text:s/></text:p>
          </table:table-cell>
          <table:table-cell office:value-type="string" table:style-name="ce3">
            <text:p>6024.2019.0000948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43/SMADS/2015</text:p>
          </table:table-cell>
          <table:table-cell office:value-type="string" table:style-name="ce8">
            <text:p>CASA PADRE MOYE</text:p>
          </table:table-cell>
          <table:table-cell office:value-type="string" table:style-name="ce11">
            <text:p>60.450.418/0001-22</text:p>
          </table:table-cell>
          <table:table-cell office:value-type="string" table:style-name="ce3">
            <text:p>AKIE KUNIFOSHI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SOCIAL SÃO JOSÉ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6/2015 DOC 18/08/2015</text:p>
          </table:table-cell>
          <table:table-cell office:value-type="string" table:style-name="ce3">
            <text:p>6024.2018.0011421-1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39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OS REIS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9/2015 DOC 13/08/2015</text:p>
          </table:table-cell>
          <table:table-cell office:value-type="string" table:style-name="ce3">
            <text:p>6024.2018.0011533-1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38/SMADS/2015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SABIÁ<text:s/>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8/2015 doc 13/08/2015</text:p>
          </table:table-cell>
          <table:table-cell office:value-type="string" table:style-name="ce3">
            <text:p>6024.2018.0000248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36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MUNIDADE SÃO SEBASTIÃ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3/2015 DOC 15/09/2015</text:p>
          </table:table-cell>
          <table:table-cell office:value-type="string" table:style-name="ce3">
            <text:p>6024.2018.0008007-4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1/SMADS/2015</text:p>
          </table:table-cell>
          <table:table-cell office:value-type="string" table:style-name="ce8">
            <text:p>ASSOCIAÇÃO ESPÍRITA FÉ, ESPERANÇA E CARIDADE</text:p>
          </table:table-cell>
          <table:table-cell office:value-type="string" table:style-name="ce11">
            <text:p>54.603.998/0001-48</text:p>
          </table:table-cell>
          <table:table-cell office:value-type="string" table:style-name="ce3">
            <text:p>JULCELIA NAIR BIGONH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LAR DO PEQUENO APRENDIZ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6999999999" table:style-name="ce4">
            <text:p>R$ 79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1/2015 DOC 20/10/2015</text:p>
          </table:table-cell>
          <table:table-cell office:value-type="string" table:style-name="ce3">
            <text:p>6024.2018.0010845-9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33/SMADS/2015</text:p>
          </table:table-cell>
          <table:table-cell office:value-type="string" table:style-name="ce8">
            <text:p>INSTITUIÇÃO BENEFICENTE ISRAELITA 'TEN YAD'</text:p>
          </table:table-cell>
          <table:table-cell office:value-type="string" table:style-name="ce11">
            <text:p>69.127.793/0001-00</text:p>
          </table:table-cell>
          <table:table-cell office:value-type="string" table:style-name="ce3">
            <text:p>JACQUES STERN</text:p>
          </table:table-cell>
          <table:table-cell office:value-type="string" table:style-name="ce8">
            <text:p>SERVIÇO DE ALIMENTAÇÃO DOMICILIAR PARA PESSOA IDOSA</text:p>
          </table:table-cell>
          <table:table-cell office:value-type="string" table:style-name="ce2">
            <text:p>XXXX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8">
            <text:p>0</text:p>
          </table:table-cell>
          <table:table-cell office:value-type="date" office:date-value="2015-12-16T00:00:00" table:style-name="ce5">
            <text:p>16/12/2015</text:p>
          </table:table-cell>
          <table:table-cell office:value-type="date" office:date-value="2020-12-15T00:00:00" table:style-name="ce5">
            <text:p>15/12/2020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5689.62" table:style-name="ce4">
            <text:p>R$ 95.689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3/2015 DOC 21/10/2015</text:p>
          </table:table-cell>
          <table:table-cell office:value-type="string" table:style-name="ce3">
            <text:p>6024.2018.0011564-1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34/SMADS/2015</text:p>
          </table:table-cell>
          <table:table-cell office:value-type="string" table:style-name="ce8">
            <text:p>ASSOCIAÇÃO MÃE PEREGRINA - AMAP</text:p>
          </table:table-cell>
          <table:table-cell office:value-type="string" table:style-name="ce11">
            <text:p>04.658.344/0001-43</text:p>
          </table:table-cell>
          <table:table-cell office:value-type="string" table:style-name="ce3">
            <text:p>SHEILA DE SOUZA CUNH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12-14T00:00:00" table:style-name="ce5">
            <text:p>14/12/2015</text:p>
          </table:table-cell>
          <table:table-cell office:value-type="date" office:date-value="2020-12-13T00:00:00" table:style-name="ce5">
            <text:p>13/12/2020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3780.03" table:style-name="ce4">
            <text:p>R$ 43.780,0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41/2015 doc 21/08/2015</text:p>
          </table:table-cell>
          <table:table-cell office:value-type="string" table:style-name="ce3">
            <text:p>6024.2018.0010816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31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550" table:style-name="ce11">
            <text:p>550</text:p>
          </table:table-cell>
          <table:table-cell office:value-type="string" table:style-name="ce8">
            <text:p>BARRA FUNDA II</text:p>
          </table:table-cell>
          <table:table-cell office:value-type="date" office:date-value="2015-12-04T00:00:00" table:style-name="ce5">
            <text:p>04/12/2015</text:p>
          </table:table-cell>
          <table:table-cell office:value-type="date" office:date-value="2020-12-03T00:00:00" table:style-name="ce5">
            <text:p>03/12/2020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8837.49" table:style-name="ce4">
            <text:p>R$ 168.837,4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39/2015 DOC 19/08/2015</text:p>
          </table:table-cell>
          <table:table-cell office:value-type="string" table:style-name="ce3">
            <text:p>6024.2018.0010815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27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BARRA FUNDA I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80028.78" table:style-name="ce4">
            <text:p>R$ 80.028,7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57/2015 DOC 10/09/2015</text:p>
          </table:table-cell>
          <table:table-cell office:value-type="string" table:style-name="ce3">
            <text:p>6024.2019.0000702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17/SMADS/2015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62" table:style-name="ce11">
            <text:p>162</text:p>
          </table:table-cell>
          <table:table-cell office:value-type="string" table:style-name="ce8">
            <text:p>MORADA SÃO MARTINHO DE LIMA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20-11-15T00:00:00" table:style-name="ce5">
            <text:p>15/11/2020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7142.17" table:style-name="ce4">
            <text:p>R$ 97.142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4/2015 DOC 18/08/2015</text:p>
          </table:table-cell>
          <table:table-cell office:value-type="string" table:style-name="ce3">
            <text:p>6024.2018.0010402-0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10/SMADS/2015</text:p>
          </table:table-cell>
          <table:table-cell office:value-type="string" table:style-name="ce8">
            <text:p>SOCIEDADE AMIGOS DO JARDIM VERÔNIA E ADJACÊNCIAS</text:p>
          </table:table-cell>
          <table:table-cell office:value-type="string" table:style-name="ce11">
            <text:p>51.165.298/0001-20</text:p>
          </table:table-cell>
          <table:table-cell office:value-type="string" table:style-name="ce3">
            <text:p>CLAUDENOR PAIV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PRENDENDO A VIVER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20-11-04T00:00:00" table:style-name="ce5">
            <text:p>04/11/2020</text:p>
          </table:table-cell>
          <table:table-cell office:value-type="date" office:date-value="2015-11-05T00:00:00" table:style-name="ce5">
            <text:p>05/11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3/2015 DOC 18/08/2015</text:p>
          </table:table-cell>
          <table:table-cell office:value-type="string" table:style-name="ce3">
            <text:p>6024.2018.0010400-3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02/SMADS/2015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UNTOS COM ARTE E VIDA</text:p>
          </table:table-cell>
          <table:table-cell office:value-type="date" office:date-value="2015-11-04T00:00:00" table:style-name="ce5">
            <text:p>04/11/2015</text:p>
          </table:table-cell>
          <table:table-cell office:value-type="date" office:date-value="2020-11-03T00:00:00" table:style-name="ce5">
            <text:p>03/11/2020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4/2015 DOC 13/08/2015</text:p>
          </table:table-cell>
          <table:table-cell office:value-type="string" table:style-name="ce3">
            <text:p>6024.2018.0007820-7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94/SMADS/2015</text:p>
          </table:table-cell>
          <table:table-cell office:value-type="string" table:style-name="ce8">
            <text:p>ASSOCIAÇÃO CASA DOS CURUMINS</text:p>
          </table:table-cell>
          <table:table-cell office:value-type="string" table:style-name="ce11">
            <text:p>07.883.701/0001-65</text:p>
          </table:table-cell>
          <table:table-cell office:value-type="string" table:style-name="ce3">
            <text:p>ADRIANA GOMES FERNANDES EISENHARD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SA DOS CURUMINS</text:p>
          </table:table-cell>
          <table:table-cell office:value-type="date" office:date-value="2015-10-27T00:00:00" table:style-name="ce5">
            <text:p>27/10/2015</text:p>
          </table:table-cell>
          <table:table-cell office:value-type="date" office:date-value="2020-10-26T00:00:00" table:style-name="ce5">
            <text:p>26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6/2015 DOC 13/08/2015</text:p>
          </table:table-cell>
          <table:table-cell office:value-type="string" table:style-name="ce3">
            <text:p>6024.2019.0000950-9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98/SMADS/2015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SÉ</text:p>
          </table:table-cell>
          <table:table-cell office:value-type="date" office:date-value="2015-10-26T00:00:00" table:style-name="ce5">
            <text:p>26/10/2015</text:p>
          </table:table-cell>
          <table:table-cell office:value-type="date" office:date-value="2020-10-25T00:00:00" table:style-name="ce5">
            <text:p>25/10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70/2015 DOC 25/03/2015</text:p>
          </table:table-cell>
          <table:table-cell office:value-type="string" table:style-name="ce3">
            <text:p>6024.2018.0011380-0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85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E NOVA ESPERANÇA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20-09-13T00:00:00" table:style-name="ce5">
            <text:p>13/09/2020</text:p>
          </table:table-cell>
          <table:table-cell office:value-type="date" office:date-value="2015-09-02T00:00:00" table:style-name="ce5">
            <text:p>02/09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8620.09" table:style-name="ce4">
            <text:p>R$ 138.620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5/2015 DOC 12/06/2015</text:p>
          </table:table-cell>
          <table:table-cell office:value-type="string" table:style-name="ce3">
            <text:p>6024.2019.0000973-8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74/SMADS/2015</text:p>
          </table:table-cell>
          <table:table-cell office:value-type="string" table:style-name="ce8">
            <text:p>NOVA "4E" - ENTIDADE ESPECIALIZADA EM PESSOAS ESPECIAIS</text:p>
          </table:table-cell>
          <table:table-cell office:value-type="string" table:style-name="ce11">
            <text:p>62.063.060/0001-00</text:p>
          </table:table-cell>
          <table:table-cell office:value-type="string" table:style-name="ce3">
            <text:p>ADALSON BLANCO AMARO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LAR NOVA 4E I e II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4">
            <text:p>R$ 150.711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1/2015 DOC 20/05/2015</text:p>
          </table:table-cell>
          <table:table-cell office:value-type="string" table:style-name="ce3">
            <text:p>6024.2018.0011026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60/SMADS/2015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DOS SANTOS NADA<text:s/>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ESTRELAS DO BOM JESUS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737.990000000005" table:style-name="ce4">
            <text:p>R$ 76.737,9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80/2015 DOC 02/06/2015</text:p>
          </table:table-cell>
          <table:table-cell office:value-type="string" table:style-name="ce3">
            <text:p>6024.2018.0010962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61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PARA MULHERES TRANSEXUAIS<text:s/>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63913.82" table:style-name="ce4">
            <text:p>R$ 63.913,8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32/2015 DOC 05/05/2015</text:p>
          </table:table-cell>
          <table:table-cell office:value-type="string" table:style-name="ce3">
            <text:p>6024.2018.0010801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57/SMADS/2015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01-63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NÚCLEO DE CONVIVÊNCIA SÉ</text:p>
          </table:table-cell>
          <table:table-cell office:value-type="date" office:date-value="2015-07-21T00:00:00" table:style-name="ce5">
            <text:p>21/07/2015</text:p>
          </table:table-cell>
          <table:table-cell office:value-type="date" office:date-value="2020-07-20T00:00:00" table:style-name="ce5">
            <text:p>20/07/2020</text:p>
          </table:table-cell>
          <table:table-cell office:value-type="date" office:date-value="2015-07-21T00:00:00" table:style-name="ce5">
            <text:p>21/07/2015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27526.67" table:style-name="ce4">
            <text:p>R$ 127.526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9/2015 DOC 15/05/2015</text:p>
          </table:table-cell>
          <table:table-cell office:value-type="string" table:style-name="ce3">
            <text:p>6024.2018.0010015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46/SMADS/2015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VOVÓ NET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9/2015 DOC 02/06/2015</text:p>
          </table:table-cell>
          <table:table-cell office:value-type="string" table:style-name="ce3">
            <text:p>6024.2018.0007819-3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39/SMADS/2015</text:p>
          </table:table-cell>
          <table:table-cell office:value-type="string" table:style-name="ce8">
            <text:p>ASSOCIAÇÃO COMUNITÁRIA DESPERTAR</text:p>
          </table:table-cell>
          <table:table-cell office:value-type="string" table:style-name="ce11">
            <text:p>74.682.550/0001-74</text:p>
          </table:table-cell>
          <table:table-cell office:value-type="string" table:style-name="ce3">
            <text:p>MARIA DE LOURDES EGYDIO VILLE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DESPERTAR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476.34" table:style-name="ce4">
            <text:p>R$ 81.476,3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3/2015 DOC 02/06/2015</text:p>
          </table:table-cell>
          <table:table-cell office:value-type="string" table:style-name="ce3">
            <text:p>6024.2018.0011407-6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44/SMADS/2015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BOA SORTE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76/2015 DOC 30/05/2015</text:p>
          </table:table-cell>
          <table:table-cell office:value-type="string" table:style-name="ce3">
            <text:p>6024.2018.0007539-9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58/SMADS/2015</text:p>
          </table:table-cell>
          <table:table-cell office:value-type="string" table:style-name="ce8">
            <text:p>ASSOCIAÇÃO PALOTINA</text:p>
          </table:table-cell>
          <table:table-cell office:value-type="string" table:style-name="ce11">
            <text:p>74.032.871/0004-76</text:p>
          </table:table-cell>
          <table:table-cell office:value-type="string" table:style-name="ce3">
            <text:p>ZENITA PIOVESAN BISOGNIN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 IMIGRANTE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EMI PENH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8458.94" table:style-name="ce4">
            <text:p>R$ 118.458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7/2014 DOC 19/11/2014</text:p>
          </table:table-cell>
          <table:table-cell office:value-type="string" table:style-name="ce3">
            <text:p>6024.2018.0011609-5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18/SMADS/2015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ROBERTO LOEB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U III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42/2015 DOC 13/05/2015</text:p>
          </table:table-cell>
          <table:table-cell office:value-type="string" table:style-name="ce3">
            <text:p>6024.2018.0010696-0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28/SMADS/2015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/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8">
            <text:p>0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43616.88" table:style-name="ce4">
            <text:p>R$ 43.616,8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8/2015 DOC 02/06/2015</text:p>
          </table:table-cell>
          <table:table-cell office:value-type="string" table:style-name="ce3">
            <text:p>6024.2018.0010941-2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11/SMADS/2015</text:p>
          </table:table-cell>
          <table:table-cell office:value-type="string" table:style-name="ce8">
            <text:p>SOCIEDADE DE AMPARO FRATERNO CASA DO CAMINHO</text:p>
          </table:table-cell>
          <table:table-cell office:value-type="string" table:style-name="ce11">
            <text:p>43.897.560/0001-01</text:p>
          </table:table-cell>
          <table:table-cell office:value-type="string" table:style-name="ce3">
            <text:p>DANIEL MARTINS SANCH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20-07-05T00:00:00" table:style-name="ce5">
            <text:p>05/07/2020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198.93" table:style-name="ce4">
            <text:p>R$ 62.198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7/2015 DOC 24/04/2015</text:p>
          </table:table-cell>
          <table:table-cell office:value-type="string" table:style-name="ce3">
            <text:p>6024.2018.0011486-6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12/SMADS/2015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NEUZA AVELINO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20-07-05T00:00:00" table:style-name="ce5">
            <text:p>05/07/2020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102.69" table:style-name="ce4">
            <text:p>R$ 67.102,6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7/2015 doc 20/03/2015</text:p>
          </table:table-cell>
          <table:table-cell office:value-type="string" table:style-name="ce3">
            <text:p>6024.2018.0008691-9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62/SMADS/2015</text:p>
          </table:table-cell>
          <table:table-cell office:value-type="string" table:style-name="ce8">
            <text:p>LAR MÃE DO DIVINO AMOR - LEMDA</text:p>
          </table:table-cell>
          <table:table-cell office:value-type="string" table:style-name="ce11">
            <text:p>54.321.773/0001-07</text:p>
          </table:table-cell>
          <table:table-cell office:value-type="string" table:style-name="ce3">
            <text:p>MOACYR SENATORE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INCLUSIVA PADRE PEDRO WOUTERS I E RESIDÊNCIA INCLUSIVA PADRE PEDRO WOUTERS II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4">
            <text:p>R$ 150.711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6/2015 DOC 04/03/2015 //adaptado doc 11/08/2018</text:p>
          </table:table-cell>
          <table:table-cell office:value-type="string" table:style-name="ce3">
            <text:p>6024.2018.0011165-4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01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BUTANTÃ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96.429999999993" table:style-name="ce4">
            <text:p>R$ 81.196,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7/2015 doc 14/02/2015</text:p>
          </table:table-cell>
          <table:table-cell office:value-type="string" table:style-name="ce3">
            <text:p>6024.2018.0008029-5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10/SMADS/2015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AEB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184.44" table:style-name="ce4">
            <text:p>R$ 96.184,4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/2015 DOC 14/02/2015<text:s/></text:p>
          </table:table-cell>
          <table:table-cell office:value-type="string" table:style-name="ce3">
            <text:p>6024.2018.0008312-0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14/SMADS/2015</text:p>
          </table:table-cell>
          <table:table-cell office:value-type="string" table:style-name="ce8">
            <text:p>CASA JOSÉ COLTRO</text:p>
          </table:table-cell>
          <table:table-cell office:value-type="string" table:style-name="ce11">
            <text:p>59.483.099/0001-72</text:p>
          </table:table-cell>
          <table:table-cell office:value-type="string" table:style-name="ce3">
            <text:p>ORLANDO CONSTANTE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CASA JOSÉ COLTR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2.93" table:style-name="ce4">
            <text:p>R$ 63.752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5/2015 DOC 02/04/2015</text:p>
          </table:table-cell>
          <table:table-cell office:value-type="string" table:style-name="ce3">
            <text:p>6024.2018.0008047-3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03/SMADS/2015</text:p>
          </table:table-cell>
          <table:table-cell office:value-type="string" table:style-name="ce8">
            <text:p>CIRCULO SOCIAL SÃO CAMILO</text:p>
          </table:table-cell>
          <table:table-cell office:value-type="string" table:style-name="ce11">
            <text:p>60.944.998/0001-04</text:p>
          </table:table-cell>
          <table:table-cell office:value-type="string" table:style-name="ce3">
            <text:p>ANTONIO MENDES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NTRO DE FORMAÇÃO PROFISSIONAL JOSÉ GOME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006.32" table:style-name="ce4">
            <text:p>R$ 65.006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6/2015 DOC 02/04/2015</text:p>
          </table:table-cell>
          <table:table-cell office:value-type="string" table:style-name="ce3">
            <text:p>6024.2018.0008045-7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98/SMADS/2015</text:p>
          </table:table-cell>
          <table:table-cell office:value-type="string" table:style-name="ce8">
            <text:p>CAAP-ASA ASSISTÊNCIA SOCIAL AO ADOLESCENTE</text:p>
          </table:table-cell>
          <table:table-cell office:value-type="string" table:style-name="ce11">
            <text:p>45.219.623/0001-98</text:p>
          </table:table-cell>
          <table:table-cell office:value-type="string" table:style-name="ce3">
            <text:p>REINALDO BITT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CAAP-AS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5195.14" table:style-name="ce4">
            <text:p>R$ 95.195,1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6/2015 DOC 21/03/2015 ADAPTADO DOC 31/01/2018</text:p>
          </table:table-cell>
          <table:table-cell office:value-type="string" table:style-name="ce3">
            <text:p>6024.2018.0009971-9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06/SMADS/2015</text:p>
          </table:table-cell>
          <table:table-cell office:value-type="string" table:style-name="ce8">
            <text:p>ASSOCIAÇÃO BENEFICENTE VIVENDA DA CRIANÇA</text:p>
          </table:table-cell>
          <table:table-cell office:value-type="string" table:style-name="ce11">
            <text:p>61.577.110/0001-05</text:p>
          </table:table-cell>
          <table:table-cell office:value-type="string" table:style-name="ce3">
            <text:p>FRANCISCO MARCIO PIRE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IRMÃ YVONE VENDITT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4">
            <text:p>R$ 84.238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7/2015 DOC 27/01/2015 <text:s/>adaptado doc 19/01/2018</text:p>
          </table:table-cell>
          <table:table-cell office:value-type="string" table:style-name="ce3">
            <text:p>6024.2018.0007544-5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99/SMADS/2015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480" table:style-name="ce11">
            <text:p>480</text:p>
          </table:table-cell>
          <table:table-cell office:value-type="string" table:style-name="ce8">
            <text:p>CEDESP SANTA LUZI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226787.54" table:style-name="ce4">
            <text:p>R$ 226.787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0/2015 DOC 31/01/2015</text:p>
          </table:table-cell>
          <table:table-cell office:value-type="string" table:style-name="ce3">
            <text:p>6024.2018.0011411-4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95/SMADS/2015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087.33" table:style-name="ce4">
            <text:p>R$ 66.087,3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9/2015 DOC 10/03/2015</text:p>
          </table:table-cell>
          <table:table-cell office:value-type="string" table:style-name="ce3">
            <text:p>6024.2018.0010201-9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32/SMADS/2015</text:p>
          </table:table-cell>
          <table:table-cell office:value-type="string" table:style-name="ce8">
            <text:p>CENTRO DE PROMOÇÃO SOCIAL CÔNEGO LUIZ BIASI</text:p>
          </table:table-cell>
          <table:table-cell office:value-type="string" table:style-name="ce11">
            <text:p>46.533.725/0001-46</text:p>
          </table:table-cell>
          <table:table-cell office:value-type="string" table:style-name="ce3">
            <text:p>VALDIR NICODEMO MART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565.78" table:style-name="ce4">
            <text:p>R$ 81.565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2/2015 DOC 31/01/2015</text:p>
          </table:table-cell>
          <table:table-cell office:value-type="string" table:style-name="ce3">
            <text:p>6024.2018.0000252-9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9/SMADS/2015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CIAP SÃO PATRÍCI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161.89" table:style-name="ce4">
            <text:p>R$ 71.161,8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3/2015 DOC 31/01/2015</text:p>
          </table:table-cell>
          <table:table-cell office:value-type="string" table:style-name="ce3">
            <text:p>6024.2018.0000253-7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5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DANIEL COMBON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4970.13" table:style-name="ce4">
            <text:p>R$ 64.970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1/2015 DOC 10/03/2015</text:p>
          </table:table-cell>
          <table:table-cell office:value-type="string" table:style-name="ce3">
            <text:p>6024.2018.0007785-5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46/SMADS/2015</text:p>
          </table:table-cell>
          <table:table-cell office:value-type="string" table:style-name="ce8">
            <text:p>ASSOCIAÇÃO NACIONAL DE EDUCAÇÃO DA COMPANHIA DE MARIA - ANECOM</text:p>
          </table:table-cell>
          <table:table-cell office:value-type="string" table:style-name="ce11">
            <text:p>33.646.704/0004-38</text:p>
          </table:table-cell>
          <table:table-cell office:value-type="string" table:style-name="ce3">
            <text:p>ROSE ALVES MIRAN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JOL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10T00:00:00" table:style-name="ce5">
            <text:p>1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3/2015 doc 11/04/2015</text:p>
          </table:table-cell>
          <table:table-cell office:value-type="string" table:style-name="ce3">
            <text:p>6024.2018.0010551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2/SMADS/2015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OSSA SENHORA DO CARM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0/2015 DOC 14/03/2015</text:p>
          </table:table-cell>
          <table:table-cell office:value-type="string" table:style-name="ce3">
            <text:p>6024.2018.0010417-8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93/SMADS/2015</text:p>
          </table:table-cell>
          <table:table-cell office:value-type="string" table:style-name="ce8">
            <text:p>OBRA SOCIAL SÃO BENEDITO</text:p>
          </table:table-cell>
          <table:table-cell office:value-type="string" table:style-name="ce11">
            <text:p>62.786.074/0001-52</text:p>
          </table:table-cell>
          <table:table-cell office:value-type="string" table:style-name="ce3">
            <text:p>ALBERTO PEDRO CASAGRA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NADIN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1/2015 DOC 10/03/2015</text:p>
          </table:table-cell>
          <table:table-cell office:value-type="string" table:style-name="ce3">
            <text:p>6024.2018.0010923-4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89/SMADS/2015</text:p>
          </table:table-cell>
          <table:table-cell office:value-type="string" table:style-name="ce8">
            <text:p>OBRAS ASSISTENCIAIS SÃO PEDRO APÓSTOLO - OASPA</text:p>
          </table:table-cell>
          <table:table-cell office:value-type="string" table:style-name="ce11">
            <text:p>48.573.976/0001-80</text:p>
          </table:table-cell>
          <table:table-cell office:value-type="string" table:style-name="ce3">
            <text:p>CLAYR RAFFANINI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PEDRO APÓSTOL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096.97" table:style-name="ce4">
            <text:p>R$ 65.096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0/2015 DOC 28/03/2015</text:p>
          </table:table-cell>
          <table:table-cell office:value-type="string" table:style-name="ce3">
            <text:p>6024.2018.0011610-9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8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MARILDA COELHO FERNANDE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729.210000000006" table:style-name="ce4">
            <text:p>R$ 72.729,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4/2015 DOC 20/03/2015</text:p>
          </table:table-cell>
          <table:table-cell office:value-type="string" table:style-name="ce3">
            <text:p>6024.2018.0007815-0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66/SMADS/2015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MARIA SALETE LEME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ENTRO COMUNITÁRIO CASTELINH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7399.02" table:style-name="ce4">
            <text:p>R$ 47.399,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3/2015 DOC 07/04/2015</text:p>
          </table:table-cell>
          <table:table-cell office:value-type="string" table:style-name="ce3">
            <text:p>6024.2018.0011162-0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65/SMADS/2015</text:p>
          </table:table-cell>
          <table:table-cell office:value-type="string" table:style-name="ce8">
            <text:p>ASSOCIAÇÃO DOS CAVALEIROS DA SOBERANA ORDEM MILITAR DE MALTA DE SÃO PAULO E BRASIL MERIDIONAL</text:p>
          </table:table-cell>
          <table:table-cell office:value-type="string" table:style-name="ce11">
            <text:p>62.808.894/0001-06</text:p>
          </table:table-cell>
          <table:table-cell office:value-type="string" table:style-name="ce3">
            <text:p>LUIZ PERISSE DUARTE JUNIOR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 / MA CRUZ DE MALT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78.77" table:style-name="ce4">
            <text:p>R$ 58.578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4/2015 DOC 15/05/2015</text:p>
          </table:table-cell>
          <table:table-cell office:value-type="string" table:style-name="ce3">
            <text:p>6024.2018.0011261-8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7/SMADS/2015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ÃO MIGUEL PAULIST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2/2019 DOC 26/02/2019<text:s/></text:p>
          </table:table-cell>
          <table:table-cell office:value-type="string" table:style-name="ce3">
            <text:p>6024.2019.0000884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71/SMADS/2019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JOSÉ DONIIZETTI MARTN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AMPO LIMPO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24-05-05T00:00:00" table:style-name="ce5">
            <text:p>05/05/2024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9/2015 doc 27/01/2015</text:p>
          </table:table-cell>
          <table:table-cell office:value-type="string" table:style-name="ce3">
            <text:p>6024.2018.0011257-0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20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E PARA MULHERES ESPERANÇ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3770.850000000006" table:style-name="ce4">
            <text:p>R$ 83.770,8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2390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65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550" table:style-name="ce11">
            <text:p>550</text:p>
          </table:table-cell>
          <table:table-cell office:value-type="string" table:style-name="ce8">
            <text:p>CA VIVENDA DA CIDADANIA</text:p>
          </table:table-cell>
          <table:table-cell office:value-type="date" office:date-value="2019-11-19T00:00:00" table:style-name="ce5">
            <text:p>19/11/2019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62370.15999999997" table:style-name="ce4">
            <text:p>R$ 262.370,1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96/2015 DOC 14/04/2015</text:p>
          </table:table-cell>
          <table:table-cell office:value-type="string" table:style-name="ce3">
            <text:p>6024.2018.0007817-7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63/SMADS/2015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2" table:style-name="ce11">
            <text:p>62</text:p>
          </table:table-cell>
          <table:table-cell office:value-type="string" table:style-name="ce8">
            <text:p>JD. UMUARAM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93330.13" table:style-name="ce4">
            <text:p>R$ 93.330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7/2015 DOC 29/04/2015</text:p>
          </table:table-cell>
          <table:table-cell office:value-type="string" table:style-name="ce3">
            <text:p>6024.2018.0011217-0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00/SMADS/2015</text:p>
          </table:table-cell>
          <table:table-cell office:value-type="string" table:style-name="ce8">
            <text:p>ASSOCIAÇÃO DE APOIO AO PROJETO QUIXOTE</text:p>
          </table:table-cell>
          <table:table-cell office:value-type="string" table:style-name="ce11">
            <text:p>04.250.687/0001-74</text:p>
          </table:table-cell>
          <table:table-cell office:value-type="string" table:style-name="ce3">
            <text:p>PERICLES DOS SANTO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VV CUIDAR</text:p>
          </table:table-cell>
          <table:table-cell office:value-type="date" office:date-value="2015-06-30T00:00:00" table:style-name="ce5">
            <text:p>30/06/2015</text:p>
          </table:table-cell>
          <table:table-cell office:value-type="date" office:date-value="2020-06-29T00:00:00" table:style-name="ce5">
            <text:p>29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6362.720000000001" table:style-name="ce4">
            <text:p>R$ 46.362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4/2014 DOC 06/01/2015</text:p>
          </table:table-cell>
          <table:table-cell office:value-type="string" table:style-name="ce3">
            <text:p>6024.2018.0009011-8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35/SMADS/2015</text:p>
          </table:table-cell>
          <table:table-cell office:value-type="string" table:style-name="ce8">
            <text:p>ASSOCIAÇÃO <text:s/>AMIGOS DE PIANORO</text:p>
          </table:table-cell>
          <table:table-cell office:value-type="string" table:style-name="ce11">
            <text:p>67.983.833/0001-90</text:p>
          </table:table-cell>
          <table:table-cell office:value-type="string" table:style-name="ce3">
            <text:p>Maria das Graças Silveria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NRICO GIUST</text:p>
          </table:table-cell>
          <table:table-cell office:value-type="date" office:date-value="2015-06-07T00:00:00" table:style-name="ce5">
            <text:p>07/06/2015</text:p>
          </table:table-cell>
          <table:table-cell office:value-type="date" office:date-value="2020-06-06T00:00:00" table:style-name="ce5">
            <text:p>06/06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0/2015 DOC 17/04/2015 ADAPTADO DOC 02/02/2018</text:p>
          </table:table-cell>
          <table:table-cell office:value-type="string" table:style-name="ce3">
            <text:p>6024.2018.0008332-4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49/SMADS/2015</text:p>
          </table:table-cell>
          <table:table-cell office:value-type="string" table:style-name="ce8">
            <text:p>CENTRO COMUNITÁRIO E RECREATIVO DO JARDIM MACEDÔNIA</text:p>
          </table:table-cell>
          <table:table-cell office:value-type="string" table:style-name="ce11">
            <text:p>54.277.744/0001-87</text:p>
          </table:table-cell>
          <table:table-cell office:value-type="string" table:style-name="ce3">
            <text:p>CARLOS GOMES BATI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MACEDÔNI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6/2015 DOC 10/03/2015 ADAPTADO 10/02/2018</text:p>
          </table:table-cell>
          <table:table-cell office:value-type="string" table:style-name="ce3">
            <text:p>6024.2018.0011617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48/SMADS/2015</text:p>
          </table:table-cell>
          <table:table-cell office:value-type="string" table:style-name="ce8">
            <text:p>FUNDAÇÃO FÉ E ALEGRIA DO BRASIL</text:p>
          </table:table-cell>
          <table:table-cell office:value-type="string" table:style-name="ce11">
            <text:p>46.250.411/0001-36</text:p>
          </table:table-cell>
          <table:table-cell office:value-type="string" table:style-name="ce3">
            <text:p>PEDRO PE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É E ALEGRIA JARDIM RINCÃ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4/2015 DOC 20/03/2015 ADAPTADO DOC 02/02/2018</text:p>
          </table:table-cell>
          <table:table-cell office:value-type="string" table:style-name="ce3">
            <text:p>6024.2018.0007995-5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37/SMADS/2015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4-30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-MA DOM BOSC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259.13" table:style-name="ce4">
            <text:p>R$ 57.259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8/2015 DOC 13/03/2015 ADAPTADO 10/02/2018</text:p>
          </table:table-cell>
          <table:table-cell office:value-type="string" table:style-name="ce3">
            <text:p>6024.2018.0011691-5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38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1/2015 doc 10/04/2015</text:p>
          </table:table-cell>
          <table:table-cell office:value-type="string" table:style-name="ce3">
            <text:p>6024.2018.0000251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39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A SENHORA DA PAZ</text:p>
          </table:table-cell>
          <table:table-cell office:value-type="date" office:date-value="2015-05-18T00:00:00" table:style-name="ce5">
            <text:p>18/05/2015</text:p>
          </table:table-cell>
          <table:table-cell office:value-type="date" office:date-value="2020-05-17T00:00:00" table:style-name="ce5">
            <text:p>17/05/2020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2/2015 DOC 10/04/2015 ADAPTADO EM 14/04/2018</text:p>
          </table:table-cell>
          <table:table-cell office:value-type="string" table:style-name="ce3">
            <text:p>6024.2018.0000250-2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40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NOSSA SENHORA DE GUADALUPE</text:p>
          </table:table-cell>
          <table:table-cell office:value-type="date" office:date-value="2015-05-18T00:00:00" table:style-name="ce5">
            <text:p>18/05/2015</text:p>
          </table:table-cell>
          <table:table-cell office:value-type="date" office:date-value="2020-05-17T00:00:00" table:style-name="ce5">
            <text:p>17/05/2020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9/2015 DOC 21/02/2015 <text:s/>ADAPTADO DOC 05/06/2018</text:p>
          </table:table-cell>
          <table:table-cell office:value-type="string" table:style-name="ce3">
            <text:p>6024.2019.0000932-0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7/SMADS/2015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TELIA GIROTTI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7/2014 doc 06/01/2015 <text:s/>ADAPTADO DOC 17/02/2018</text:p>
          </table:table-cell>
          <table:table-cell office:value-type="string" table:style-name="ce3">
            <text:p>6024.2019.0000814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22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SA 1; CASA 2; CASA 3; CASA 4</text:p>
          </table:table-cell>
          <table:table-cell office:value-type="date" office:date-value="2015-04-15T00:00:00" table:style-name="ce5">
            <text:p>15/04/2015</text:p>
          </table:table-cell>
          <table:table-cell office:value-type="date" office:date-value="2020-04-14T00:00:00" table:style-name="ce5">
            <text:p>14/04/2020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15427.47" table:style-name="ce4">
            <text:p>R$ 15.42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14/2014 DOC 06/01/2015</text:p>
          </table:table-cell>
          <table:table-cell office:value-type="string" table:style-name="ce3">
            <text:p>6024.2018.0010997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14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ESCOLA - Atend. à crianças, adolescentes e jovens de 06 a 17 anos e 11 meses com a oferta de atividades circen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ESCOLA BUTANTÃ / RIO PEQUENO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0868.33" table:style-name="ce4">
            <text:p>R$ 130.868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2/2015 DOC 16/01/2015 //ADAPTADO DOC 24/03/2018</text:p>
          </table:table-cell>
          <table:table-cell office:value-type="string" table:style-name="ce3">
            <text:p>6024.2018.0010800-9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3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BRIGADEIRO<text:s text:c="2"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15-03-17T00:00:00" table:style-name="ce5">
            <text:p>17/03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73051.43" table:style-name="ce4">
            <text:p>R$ 173.051,4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8/2014 DOC 08/01/2015 // adaptado doc 23/02/2018</text:p>
          </table:table-cell>
          <table:table-cell office:value-type="string" table:style-name="ce3">
            <text:p>6024.2018.0008701-0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11/SMADS/2015</text:p>
          </table:table-cell>
          <table:table-cell office:value-type="string" table:style-name="ce8">
            <text:p>SOCIEDADE BENFEITORA JAGUARÉ</text:p>
          </table:table-cell>
          <table:table-cell office:value-type="string" table:style-name="ce11">
            <text:p>62.852.892/0001-06</text:p>
          </table:table-cell>
          <table:table-cell office:value-type="string" table:style-name="ce3">
            <text:p>JEFFERSON QUINTÃO ZINNECK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RICCARDO ARTIOLI</text:p>
          </table:table-cell>
          <table:table-cell office:value-type="date" office:date-value="2015-03-16T00:00:00" table:style-name="ce5">
            <text:p>16/03/2015</text:p>
          </table:table-cell>
          <table:table-cell office:value-type="date" office:date-value="2020-03-15T00:00:00" table:style-name="ce5">
            <text:p>15/03/2020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5/2014 DOC 06/01/2015</text:p>
          </table:table-cell>
          <table:table-cell office:value-type="string" table:style-name="ce3">
            <text:p>6024.2018.0008457-6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8/SMADS/2015</text:p>
          </table:table-cell>
          <table:table-cell office:value-type="string" table:style-name="ce8">
            <text:p>ASSOCIAÇÃO OBRA DO BERÇO</text:p>
          </table:table-cell>
          <table:table-cell office:value-type="string" table:style-name="ce11">
            <text:p>62.440.045/0001-34</text:p>
          </table:table-cell>
          <table:table-cell office:value-type="string" table:style-name="ce3">
            <text:p>VERA HELENA MENDONÇA PIRES OLIVEIRA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J OBRA DO BERÇO</text:p>
          </table:table-cell>
          <table:table-cell office:value-type="date" office:date-value="2015-02-23T00:00:00" table:style-name="ce5">
            <text:p>23/02/2015</text:p>
          </table:table-cell>
          <table:table-cell office:value-type="date" office:date-value="2020-02-22T00:00:00" table:style-name="ce5">
            <text:p>22/02/2020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4">
            <text:p>R$ 51.519,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0/2014 DOC 02/12/2014 // adaptado doc 06/03/2018</text:p>
          </table:table-cell>
          <table:table-cell office:value-type="string" table:style-name="ce3">
            <text:p>6024.2018.0010770-3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9/SMADS/2015</text:p>
          </table:table-cell>
          <table:table-cell office:value-type="string" table:style-name="ce8">
            <text:p>INSTITUIÇÃO MARIA JOSÉ EDUCAR</text:p>
          </table:table-cell>
          <table:table-cell office:value-type="string" table:style-name="ce11">
            <text:p>05.099.715/0001-67</text:p>
          </table:table-cell>
          <table:table-cell office:value-type="string" table:style-name="ce3">
            <text:p>ZENILD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ARANAPANEMA</text:p>
          </table:table-cell>
          <table:table-cell office:value-type="date" office:date-value="2015-02-23T00:00:00" table:style-name="ce5">
            <text:p>23/02/2015</text:p>
          </table:table-cell>
          <table:table-cell office:value-type="date" office:date-value="2020-02-22T00:00:00" table:style-name="ce5">
            <text:p>22/02/2020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3/2014 DOC 09/12/2014 // ADAPTADO DOC 31/01/2018</text:p>
          </table:table-cell>
          <table:table-cell office:value-type="string" table:style-name="ce3">
            <text:p>6024.2019.0000977-0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06/SMADS/2015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VIDA II</text:p>
          </table:table-cell>
          <table:table-cell office:value-type="date" office:date-value="2015-02-10T00:00:00" table:style-name="ce5">
            <text:p>10/02/2015</text:p>
          </table:table-cell>
          <table:table-cell office:value-type="date" office:date-value="2020-02-09T00:00:00" table:style-name="ce5">
            <text:p>09/02/2020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4">
            <text:p>R$ 90.428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2/2014 DOC 09/12/2014 // ADAPTADO DOC 31/01/2018</text:p>
          </table:table-cell>
          <table:table-cell office:value-type="string" table:style-name="ce3">
            <text:p>6024.2019.0000778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05/SMADS/2015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VIDA I</text:p>
          </table:table-cell>
          <table:table-cell office:value-type="date" office:date-value="2015-02-10T00:00:00" table:style-name="ce5">
            <text:p>10/02/2015</text:p>
          </table:table-cell>
          <table:table-cell office:value-type="date" office:date-value="2020-02-09T00:00:00" table:style-name="ce5">
            <text:p>09/02/2020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4">
            <text:p>R$ 90.428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6/2014 DOC 19/11/2014 //adaptado doc 13/07/2018</text:p>
          </table:table-cell>
          <table:table-cell office:value-type="string" table:style-name="ce3">
            <text:p>6024.2018.0010870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2/SMADS/2015</text:p>
          </table:table-cell>
          <table:table-cell office:value-type="string" table:style-name="ce8">
            <text:p>ASSOCIAÇÃO MARIA FLOS CARMELI</text:p>
          </table:table-cell>
          <table:table-cell office:value-type="string" table:style-name="ce11">
            <text:p>06.272.037/0001-55</text:p>
          </table:table-cell>
          <table:table-cell office:value-type="string" table:style-name="ce3">
            <text:p>DERLY FABRES (DIRETORA GERAL)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COMUNITÁRIO IRMÃ DERLY FABRES</text:p>
          </table:table-cell>
          <table:table-cell office:value-type="date" office:date-value="2015-02-02T00:00:00" table:style-name="ce5">
            <text:p>02/02/2015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15-02-02T00:00:00" table:style-name="ce5">
            <text:p>02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4/2014 DOC 19/11/2014 adaptado doc 11/08/2018</text:p>
          </table:table-cell>
          <table:table-cell office:value-type="string" table:style-name="ce3">
            <text:p>6024.2018.0010885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04/SMADS/2015</text:p>
          </table:table-cell>
          <table:table-cell office:value-type="string" table:style-name="ce8">
            <text:p>INSTITUTO PROF</text:p>
          </table:table-cell>
          <table:table-cell office:value-type="string" table:style-name="ce11">
            <text:p>07.694.431/0001-44</text:p>
          </table:table-cell>
          <table:table-cell office:value-type="string" table:style-name="ce3">
            <text:p>CHULAMIT TEREP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F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20-01-31T00:00:00" table:style-name="ce5">
            <text:p>31/01/2020</text:p>
          </table:table-cell>
          <table:table-cell office:value-type="date" office:date-value="2015-01-30T00:00:00" table:style-name="ce5">
            <text:p>30/0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8/2014 doc 18/09/2014</text:p>
          </table:table-cell>
          <table:table-cell office:value-type="string" table:style-name="ce3">
            <text:p>6024.2019.0008572-8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414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BUTANTÃ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20-06-01T00:00:00" table:style-name="ce5">
            <text:p>01/06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4823.97" table:style-name="ce4">
            <text:p>R$ 34.823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7/2014 DOC 29/08/2014</text:p>
          </table:table-cell>
          <table:table-cell office:value-type="string" table:style-name="ce3">
            <text:p>6024.2019.0004985-3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60/SMADS/2019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MARCOS LOURENÇ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SANTO ANTONIO</text:p>
          </table:table-cell>
          <table:table-cell office:value-type="date" office:date-value="2019-11-11T00:00:00" table:style-name="ce5">
            <text:p>11/11/2019</text:p>
          </table:table-cell>
          <table:table-cell office:value-type="date" office:date-value="2024-11-10T00:00:00" table:style-name="ce5">
            <text:p>10/11/2024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4">
            <text:p>R$ 84.238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8/SMADS/2019//166/2014 DOC 08/09/2014</text:p>
          </table:table-cell>
          <table:table-cell office:value-type="string" table:style-name="ce3">
            <text:p>6024.2019.0004690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51/SMADS/2019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LEDA MARI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IAG PROJETO ANCHIETA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85.47" table:style-name="ce4">
            <text:p>R$ 41.585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0/2014 DOC 18/09/2014</text:p>
          </table:table-cell>
          <table:table-cell office:value-type="string" table:style-name="ce3">
            <text:p>6024.2019.0002555-5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30/SMADS/2019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1" table:style-name="ce11">
            <text:p>21</text:p>
          </table:table-cell>
          <table:table-cell office:value-type="string" table:style-name="ce8">
            <text:p>RESIDÊNCIA INCLUSIVA I - NASCE E RESIDÊNCIA 2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76854.2" table:style-name="ce4">
            <text:p>R$ 176.854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1/2014 DOC 03/10/2014</text:p>
          </table:table-cell>
          <table:table-cell office:value-type="string" table:style-name="ce3">
            <text:p>6024.2019.0004444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14/SMADS/2019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DOS SANTOS NADA<text:s/></text:p>
          </table:table-cell>
          <table:table-cell office:value-type="string" table:style-name="ce8">
            <text:p>SERVIÇO DE ACOLHIMENTO INSTITUCIONAL PARA JOVENS E ADULTOS COM DEFICIÊNCIA EM RESIDÊNCIA INCLUSIV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PÉROLAS DO BOM JESUS CASA I e PÉROLAS DO BOM JESUS CASA I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4">
            <text:p>R$ 176.216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2/2014 DOC 28/08/2014</text:p>
          </table:table-cell>
          <table:table-cell office:value-type="string" table:style-name="ce3">
            <text:p>6024.2019.0005035-5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45/SMADS/2019</text:p>
          </table:table-cell>
          <table:table-cell office:value-type="string" table:style-name="ce8">
            <text:p>ALDEIA DO FUTURO ASSOCIAÇÃO PARA A MELHORIA DA CONDIÇÃO DA POPULAÇÃO CARENTE</text:p>
          </table:table-cell>
          <table:table-cell office:value-type="string" table:style-name="ce11">
            <text:p>74.137.126/0001-49</text:p>
          </table:table-cell>
          <table:table-cell office:value-type="string" table:style-name="ce3">
            <text:p>ELISABETE DA SILVA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ALDEIA DO FUTUR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9780.5" table:style-name="ce4">
            <text:p>R$ 119.780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4/2014 doc 03/09/2014</text:p>
          </table:table-cell>
          <table:table-cell office:value-type="string" table:style-name="ce3">
            <text:p>6024.2019.0004849-0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310/SMADS/2019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EDESP CENLEP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8279.62" table:style-name="ce4">
            <text:p>R$ 178.279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1/2014 DOC 19/09/2014</text:p>
          </table:table-cell>
          <table:table-cell office:value-type="string" table:style-name="ce3">
            <text:p>6024.20190004693-5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35/SMADS/2019</text:p>
          </table:table-cell>
          <table:table-cell office:value-type="string" table:style-name="ce8">
            <text:p>INSTITUTO SOCIAL NOSSA SENHORA DE FÁTIMA</text:p>
          </table:table-cell>
          <table:table-cell office:value-type="string" table:style-name="ce11">
            <text:p>43.371.392/0001-08</text:p>
          </table:table-cell>
          <table:table-cell office:value-type="string" table:style-name="ce3">
            <text:p>AMBROGIO FORNASIE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AVE MAR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4251.26999999999" table:style-name="ce4">
            <text:p>R$ 164.251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0/2014 DOC 02/10/2014</text:p>
          </table:table-cell>
          <table:table-cell office:value-type="string" table:style-name="ce3">
            <text:p>6024.2019.0007292-8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78/SMADS/2019</text:p>
          </table:table-cell>
          <table:table-cell office:value-type="string" table:style-name="ce8">
            <text:p>SOCIEDADE BENEFICENTE EQUILÍBRIO DE INTERLAGOS - SOBEI</text:p>
          </table:table-cell>
          <table:table-cell office:value-type="string" table:style-name="ce11">
            <text:p>53.818.191/0001-60</text:p>
          </table:table-cell>
          <table:table-cell office:value-type="string" table:style-name="ce3">
            <text:p>LUIZ BALDO SOBRIN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SOBE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8396.87" table:style-name="ce4">
            <text:p>R$ 118.396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7/2014 DOC 05/09/2014</text:p>
          </table:table-cell>
          <table:table-cell office:value-type="string" table:style-name="ce3">
            <text:p>6024.2019.0004911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9/SMADS/2019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SANTA TEREZINH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498.93" table:style-name="ce4">
            <text:p>R$ 63.498,9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6/2014 DOC 05/09/2014</text:p>
          </table:table-cell>
          <table:table-cell office:value-type="string" table:style-name="ce3">
            <text:p>6024.2019.0004949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41/SMADS/2019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VILA PEDREIR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636.13" table:style-name="ce4">
            <text:p>R$ 62.636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3/2014 doc 23/08/2014</text:p>
          </table:table-cell>
          <table:table-cell office:value-type="string" table:style-name="ce3">
            <text:p>6024.2019.0004983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42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DOM BOSCO 5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0105.65" table:style-name="ce4">
            <text:p>R$ 140.105,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1/2014 DOC 23/08/2014</text:p>
          </table:table-cell>
          <table:table-cell office:value-type="string" table:style-name="ce3">
            <text:p>6024.2019.0004978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6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4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3566.2" table:style-name="ce4">
            <text:p>R$ 113.566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5/2014 DOC 23/08/2014</text:p>
          </table:table-cell>
          <table:table-cell office:value-type="string" table:style-name="ce3">
            <text:p>6024.2019.0004934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26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3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0788.26" table:style-name="ce4">
            <text:p>R$ 120.788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4/2014 DOC 23/08/2014</text:p>
          </table:table-cell>
          <table:table-cell office:value-type="string" table:style-name="ce3">
            <text:p>6024.2019.0004920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3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DOM BOSCO 2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7384.04999999999" table:style-name="ce4">
            <text:p>R$ 137.384,0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7/2014 DOC 23/08/2014</text:p>
          </table:table-cell>
          <table:table-cell office:value-type="string" table:style-name="ce3">
            <text:p>6024.2019.0005577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8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1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1734" table:style-name="ce4">
            <text:p>R$ 121.734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9/2014 DOC 03/09/2014</text:p>
          </table:table-cell>
          <table:table-cell office:value-type="string" table:style-name="ce3">
            <text:p>6024.2019.0007406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87/SMADS/2019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MARIA DILMA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PROMOVE - VILA ALBERTI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64.45" table:style-name="ce4">
            <text:p>R$ 59.664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2/2014 DOC 03/09/2014</text:p>
          </table:table-cell>
          <table:table-cell office:value-type="string" table:style-name="ce3">
            <text:p>6024.2019.0007407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77/SMADS/2019</text:p>
          </table:table-cell>
          <table:table-cell office:value-type="string" table:style-name="ce8">
            <text:p>INSTITUTO DOM BOSCO</text:p>
          </table:table-cell>
          <table:table-cell office:value-type="string" table:style-name="ce11">
            <text:p>60.802.154/0001-29</text:p>
          </table:table-cell>
          <table:table-cell office:value-type="string" table:style-name="ce3">
            <text:p>HÉLIO ESPINULA SOARES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EDESP VILA PAULIS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2223.35" table:style-name="ce4">
            <text:p>R$ 102.223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3/2014 DOC 03/09/2014</text:p>
          </table:table-cell>
          <table:table-cell office:value-type="string" table:style-name="ce3">
            <text:p>6024.2019.0007408-4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76/SMADS/2019</text:p>
          </table:table-cell>
          <table:table-cell office:value-type="string" table:style-name="ce8">
            <text:p>OBRA SOCIAL SÃO BENEDITO</text:p>
          </table:table-cell>
          <table:table-cell office:value-type="string" table:style-name="ce11">
            <text:p>62.786.074/0001-52</text:p>
          </table:table-cell>
          <table:table-cell office:value-type="string" table:style-name="ce3">
            <text:p>ALBERTO PEDRO CASAGRA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EDESP SÃO BENEDIT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101.59" table:style-name="ce4">
            <text:p>R$ 112.101,5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0/2014 DOC 03/09/2014</text:p>
          </table:table-cell>
          <table:table-cell office:value-type="string" table:style-name="ce3">
            <text:p>6024.2019.0005001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20/SMADS/2019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EDESP LIGA SOLIDÁR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0590.71" table:style-name="ce4">
            <text:p>R$ 110.590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6/2014 DOC 29/08/2014</text:p>
          </table:table-cell>
          <table:table-cell office:value-type="string" table:style-name="ce3">
            <text:p>6024.2019.0004816-4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21/SMADS/2019</text:p>
          </table:table-cell>
          <table:table-cell office:value-type="string" table:style-name="ce8">
            <text:p>INSPETORIA SALESIANA DE SÃO PAULO<text:s/></text:p>
          </table:table-cell>
          <table:table-cell office:value-type="string" table:style-name="ce11">
            <text:p>62.123.336/0001-07</text:p>
          </table:table-cell>
          <table:table-cell office:value-type="string" table:style-name="ce3">
            <text:p>CLAUDIO ANDRADE MOT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DOM BOSC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720.490000000005" table:style-name="ce4">
            <text:p>R$ 71.720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2/2014 DOC 23/08/2014</text:p>
          </table:table-cell>
          <table:table-cell office:value-type="string" table:style-name="ce3">
            <text:p>6024.2019.0004988-8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25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DOM BOSCO 6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5139.54" table:style-name="ce4">
            <text:p>R$ 105.139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6/2014 DOC 23/08/2014</text:p>
          </table:table-cell>
          <table:table-cell office:value-type="string" table:style-name="ce3">
            <text:p>6024.2019.0004992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43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7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0618" table:style-name="ce4">
            <text:p>R$ 120.618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3/2014 DOC 28/08/2014</text:p>
          </table:table-cell>
          <table:table-cell office:value-type="string" table:style-name="ce3">
            <text:p>6024.2019.0007276-6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04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ANNA LAPIN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490.01" table:style-name="ce4">
            <text:p>R$ 156.490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2/2014 DOC 23/08/2014</text:p>
          </table:table-cell>
          <table:table-cell office:value-type="string" table:style-name="ce3">
            <text:p>6024.2019.0007331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91/SMADS/2019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GABRIEL ZITUN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UNIBE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7311.81" table:style-name="ce4">
            <text:p>R$ 77.311,8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4/2014 DOC 29/08/2014</text:p>
          </table:table-cell>
          <table:table-cell office:value-type="string" table:style-name="ce3">
            <text:p>6024.2019.0004899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28/SMADS/2019</text:p>
          </table:table-cell>
          <table:table-cell office:value-type="string" table:style-name="ce8">
            <text:p>INSTITUTO DOM BOSCO</text:p>
          </table:table-cell>
          <table:table-cell office:value-type="string" table:style-name="ce11">
            <text:p>60.802.154/0001-29</text:p>
          </table:table-cell>
          <table:table-cell office:value-type="string" table:style-name="ce3">
            <text:p>HÉLIO ESPINULA SOARES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EDESP DOM BOSC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3086.27" table:style-name="ce4">
            <text:p>R$ 173.086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5/2014 DOC 29/08/2014</text:p>
          </table:table-cell>
          <table:table-cell office:value-type="string" table:style-name="ce3">
            <text:p>6024.2019.0004904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7/SMADS/2019</text:p>
          </table:table-cell>
          <table:table-cell office:value-type="string" table:style-name="ce8">
            <text:p>FUNDAÇÃO JOVEM PROFISSIONAL<text:s/></text:p>
          </table:table-cell>
          <table:table-cell office:value-type="string" table:style-name="ce11">
            <text:p>62.203.427/0001-44</text:p>
          </table:table-cell>
          <table:table-cell office:value-type="string" table:style-name="ce3">
            <text:p>MARIA DE LOURDES VELLOSO COUTIN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JOVEM PROFISSIONAL<text:s/>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7739.64" table:style-name="ce4">
            <text:p>R$ 97.739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6/2014 DOC 23/08/2014</text:p>
          </table:table-cell>
          <table:table-cell office:value-type="string" table:style-name="ce3">
            <text:p>6024.2019.0004895-4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18/SMADS/2019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MANOEL MARTINS LE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EDESP DOM MACÁRI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9269.32" table:style-name="ce4">
            <text:p>R$ 179.269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1/2014 DOC 22/08/2014</text:p>
          </table:table-cell>
          <table:table-cell office:value-type="string" table:style-name="ce3">
            <text:p>6024.2019.0005594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40/SMADS/2019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RODRIGO AGUIAR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CPA PADRE BELL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7946.49" table:style-name="ce4">
            <text:p>R$ 147.946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5/2014 doc 22/08/2014</text:p>
          </table:table-cell>
          <table:table-cell office:value-type="string" table:style-name="ce3">
            <text:p>6024.2019.0007875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09/SMADS/2019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8-58</text:p>
          </table:table-cell>
          <table:table-cell office:value-type="string" table:style-name="ce3">
            <text:p>VALDIR LEITE DE SOU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SÃO LUCA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2109.09" table:style-name="ce4">
            <text:p>R$ 72.109,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3/2014 DOC 22/08/2014</text:p>
          </table:table-cell>
          <table:table-cell office:value-type="string" table:style-name="ce3">
            <text:p>6024.2019.0007826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06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TABOR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665.490000000005" table:style-name="ce4">
            <text:p>R$ 73.665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0/2014 DOC 22/08/2014</text:p>
          </table:table-cell>
          <table:table-cell office:value-type="string" table:style-name="ce3">
            <text:p>6024.2019.0007788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11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SANTA URSUL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0553.490000000005" table:style-name="ce4">
            <text:p>R$ 70.553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0/2014 DOC 23/08/2014</text:p>
          </table:table-cell>
          <table:table-cell office:value-type="string" table:style-name="ce3">
            <text:p>6024.2019.0007613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03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NOVE DE JULH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0553.490000000005" table:style-name="ce4">
            <text:p>R$ 70.553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4/2014 DOC 22/08/2014</text:p>
          </table:table-cell>
          <table:table-cell office:value-type="string" table:style-name="ce3">
            <text:p>6024.2019.0007783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05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HENRY FORD MULTIMARCA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8927.71" table:style-name="ce4">
            <text:p>R$ 168.927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9/2014 DOC 03/09/2014</text:p>
          </table:table-cell>
          <table:table-cell office:value-type="string" table:style-name="ce3">
            <text:p>6024.2019.0007733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07/SMADS/2019</text:p>
          </table:table-cell>
          <table:table-cell office:value-type="string" table:style-name="ce8">
            <text:p>SOCIEDADE INSTRUÇÃO E SOCORROS - SIS</text:p>
          </table:table-cell>
          <table:table-cell office:value-type="string" table:style-name="ce11">
            <text:p>61.015.129/0001-68</text:p>
          </table:table-cell>
          <table:table-cell office:value-type="string" table:style-name="ce3">
            <text:p>CLAUDIO DE CAMAR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DONA CHANTAL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9099.95000000001" table:style-name="ce4">
            <text:p>R$ 139.099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72/2019 DOC 18/07/2019</text:p>
          </table:table-cell>
          <table:table-cell office:value-type="string" table:style-name="ce3">
            <text:p>6024.2019.0004527-0<text:s/>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93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EGUIR SONHAND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4">
            <text:p>R$ 34.772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8/2014 DOC 02/10/2014</text:p>
          </table:table-cell>
          <table:table-cell office:value-type="string" table:style-name="ce3">
            <text:p>6024.2019.0004593-9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99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RTE NOSS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8/2014 DOC 23/08/2014</text:p>
          </table:table-cell>
          <table:table-cell office:value-type="string" table:style-name="ce3">
            <text:p>6024.2019.0004564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9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8-64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BOM PASTOR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7/2014 DOC 23/08/2014</text:p>
          </table:table-cell>
          <table:table-cell office:value-type="string" table:style-name="ce3">
            <text:p>6024.2019.0004381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06/SMADS/2019</text:p>
          </table:table-cell>
          <table:table-cell office:value-type="string" table:style-name="ce8">
            <text:p>OBRA FILANTRÓPICA E MISSIONÁRIA "NOVO LAR BETANIA"</text:p>
          </table:table-cell>
          <table:table-cell office:value-type="string" table:style-name="ce11">
            <text:p>65.508.855/0001-73</text:p>
          </table:table-cell>
          <table:table-cell office:value-type="string" table:style-name="ce3">
            <text:p>VIVIANE PEREIRA DA SILVA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VO LAR BETAN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7/2014 DOC 14/08/2014</text:p>
          </table:table-cell>
          <table:table-cell office:value-type="string" table:style-name="ce3">
            <text:p>6024.2019.0004907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01/SMADS/2019</text:p>
          </table:table-cell>
          <table:table-cell office:value-type="string" table:style-name="ce8">
            <text:p>SOCIEDADE ESPÍRITA EURÍPEDES BARSANULPHO - SEEB</text:p>
          </table:table-cell>
          <table:table-cell office:value-type="string" table:style-name="ce11">
            <text:p>61.696.555/0001-04</text:p>
          </table:table-cell>
          <table:table-cell office:value-type="string" table:style-name="ce3">
            <text:p>ESTER FRAGOS DAV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LAR DA CRIANÇ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2/2014 DOC 15/07/2014</text:p>
          </table:table-cell>
          <table:table-cell office:value-type="string" table:style-name="ce3">
            <text:p>6024.2019.0004986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08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ARLOS MARIGHEL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5/2014 DOC 18/09/2014</text:p>
          </table:table-cell>
          <table:table-cell office:value-type="string" table:style-name="ce3">
            <text:p>6024.2019.0004692-7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34/SMADS/2019</text:p>
          </table:table-cell>
          <table:table-cell office:value-type="string" table:style-name="ce8">
            <text:p>CENTRO DE ORIENTAÇÃO E EDUCAÇÃO À JUVENTUDE</text:p>
          </table:table-cell>
          <table:table-cell office:value-type="string" table:style-name="ce11">
            <text:p>02.467.531/0001-14</text:p>
          </table:table-cell>
          <table:table-cell office:value-type="string" table:style-name="ce3">
            <text:p>IRMÃ ANGELA MARY, C.S.C. (PATRICIA MAE CAREY)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JETO SOL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9/2014 DOC 29/08/2014</text:p>
          </table:table-cell>
          <table:table-cell office:value-type="string" table:style-name="ce3">
            <text:p>6024.2019.0004894-6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33/SMADS/2019</text:p>
          </table:table-cell>
          <table:table-cell office:value-type="string" table:style-name="ce8">
            <text:p>CENTRO DE PROMOÇÃO SOCIAL CÔNEGO LUIZ BIASI</text:p>
          </table:table-cell>
          <table:table-cell office:value-type="string" table:style-name="ce11">
            <text:p>46.533.725/0001-46</text:p>
          </table:table-cell>
          <table:table-cell office:value-type="string" table:style-name="ce3">
            <text:p>VALDIR NICODEMO MART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AQUARELA BIAS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4">
            <text:p>R$ 69.018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3/2014 DOC 18/09/2014</text:p>
          </table:table-cell>
          <table:table-cell office:value-type="string" table:style-name="ce3">
            <text:p>6024.2019.0006490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44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OP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9/2014 DOC 19/09/2014</text:p>
          </table:table-cell>
          <table:table-cell office:value-type="string" table:style-name="ce3">
            <text:p>6024.2019.0007543-9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396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MOCA CIDADE TIRADENTES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0-04-25T00:00:00" table:style-name="ce5">
            <text:p>25/04/2020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396.28" table:style-name="ce4">
            <text:p>R$ 42.396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4908-0 - ENTRARÁ NOVO EMERGENCIAL <text:s/>6024.2020.000153-4 EM ANDAMENTO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78/SMADS/2019</text:p>
          </table:table-cell>
          <table:table-cell office:value-type="string" table:style-name="ce8">
            <text:p>SOCIEDADE 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BENEDITA BATISTA LEOPOLDIN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8219.13" table:style-name="ce4">
            <text:p>R$ 88.219,1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05/2014 DOC 07/08/2014</text:p>
          </table:table-cell>
          <table:table-cell office:value-type="string" table:style-name="ce3">
            <text:p>6024.2018.0003562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12/SMADS/2019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01-73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450" table:style-name="ce11">
            <text:p>450</text:p>
          </table:table-cell>
          <table:table-cell office:value-type="string" table:style-name="ce8">
            <text:p>CASA RESTAURA-ME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75900.97" table:style-name="ce4">
            <text:p>R$ 175.900,9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7/2014 DOC 27/06/2014</text:p>
          </table:table-cell>
          <table:table-cell office:value-type="string" table:style-name="ce3">
            <text:p>6024.2019.0003013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27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ENTRO DE ACOLHIDA SÃO MATEU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1/2014 DOC 13/09/2014 // adaptado doc 19/04/2018</text:p>
          </table:table-cell>
          <table:table-cell office:value-type="string" table:style-name="ce3">
            <text:p>6024.2019.0002675-6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07/SMADS/2019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E ACOLHIDA COM INSERÇÃO PRODUTIVA PARA ADULTOS II POR 24 HORAS</text:p>
          </table:table-cell>
          <table:table-cell office:value-type="string" table:style-name="ce2">
            <text:p>XXXX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ASA SÃO LÁZAR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1649.35999999999" table:style-name="ce4">
            <text:p>R$ 131.649,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65/2019 // 104/2014 DOC 31/07/2014</text:p>
          </table:table-cell>
          <table:table-cell office:value-type="string" table:style-name="ce3">
            <text:p>6024.2019.0004337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02/SMADS/2019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DILMA SUENIA LINHARE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PROCEDU LAJEADO</text:p>
          </table:table-cell>
          <table:table-cell office:value-type="date" office:date-value="2014-10-21T00:00:00" table:style-name="ce5">
            <text:p>21/10/2014</text:p>
          </table:table-cell>
          <table:table-cell office:value-type="date" office:date-value="2024-10-20T00:00:00" table:style-name="ce5">
            <text:p>20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9/2014 DOC 29/05/2014</text:p>
          </table:table-cell>
          <table:table-cell office:value-type="string" table:style-name="ce3">
            <text:p>6024.2019.0004766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98/SMADS/2019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SA SÃO PEDRO</text:p>
          </table:table-cell>
          <table:table-cell office:value-type="date" office:date-value="2019-10-16T00:00:00" table:style-name="ce5">
            <text:p>16/10/2019</text:p>
          </table:table-cell>
          <table:table-cell office:value-type="date" office:date-value="2024-10-15T00:00:00" table:style-name="ce5">
            <text:p>15/10/2024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6527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4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PILAR</text:p>
          </table:table-cell>
          <table:table-cell office:value-type="date" office:date-value="2019-10-05T00:00:00" table:style-name="ce5">
            <text:p>05/10/2019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4">
            <text:p>R$ 17.248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4/2014 DOC 04/04/2014</text:p>
          </table:table-cell>
          <table:table-cell office:value-type="string" table:style-name="ce3">
            <text:p>6024.2019.0004339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82/SMADS/2019</text:p>
          </table:table-cell>
          <table:table-cell office:value-type="string" table:style-name="ce8">
            <text:p>ASSOCIAÇÃO DE APOIO À FAMILIA, AO GRUPO E À COMUNIDADE - SÃO PAULO - AFAGO-SP</text:p>
          </table:table-cell>
          <table:table-cell office:value-type="string" table:style-name="ce11">
            <text:p>73.950.362/0001-17</text:p>
          </table:table-cell>
          <table:table-cell office:value-type="string" table:style-name="ce3">
            <text:p>RAFAEL DE MIRANDA VOLP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FAG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7/2014 DOC 24/05/2014</text:p>
          </table:table-cell>
          <table:table-cell office:value-type="string" table:style-name="ce3">
            <text:p>6024.2019.0004405-3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81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ÍTIO DA CASA PINTADA - MOC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7/2014 DOC 19/06/2014</text:p>
          </table:table-cell>
          <table:table-cell office:value-type="string" table:style-name="ce3">
            <text:p>6024.2019.0007053-4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397/SMADS/2019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EIJA FLOR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3-28T00:00:00" table:style-name="ce5">
            <text:p>28/03/2020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2290.49" table:style-name="ce4">
            <text:p>R$ 92.290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3/19 DOC 06/07/2019</text:p>
          </table:table-cell>
          <table:table-cell office:value-type="string" table:style-name="ce3">
            <text:p>6024.2019.0004285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79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PESSOAS EM PERÍODO DE CONVALESCENÇA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E CONVALESCENÇA BORACEA</text:p>
          </table:table-cell>
          <table:table-cell office:value-type="date" office:date-value="2019-09-27T00:00:00" table:style-name="ce5">
            <text:p>27/09/2019</text:p>
          </table:table-cell>
          <table:table-cell office:value-type="date" office:date-value="2024-09-26T00:00:00" table:style-name="ce5">
            <text:p>26/09/2024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44824.45000000001" table:style-name="ce4">
            <text:p>R$ 144.824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0/2014 doc 23/07/2014</text:p>
          </table:table-cell>
          <table:table-cell office:value-type="string" table:style-name="ce3">
            <text:p>6024.2019.0006852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7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FAMÍLIAS E INDIVÍDUOS EM SITUAÇÃO DE RUA</text:p>
          </table:table-cell>
          <table:table-cell office:value-type="string" table:style-name="ce2">
            <text:p>AUTONOMIA EM FOCO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FAMILIA EM FOCO I</text:p>
          </table:table-cell>
          <table:table-cell office:value-type="date" office:date-value="2019-09-05T00:00:00" table:style-name="ce5">
            <text:p>05/09/2019</text:p>
          </table:table-cell>
          <table:table-cell office:value-type="date" office:date-value="2020-03-02T00:00:00" table:style-name="ce5">
            <text:p>02/03/2020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8834.07999999999" table:style-name="ce4">
            <text:p>R$ 148.834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9/2014 doc 23/07/2014</text:p>
          </table:table-cell>
          <table:table-cell office:value-type="string" table:style-name="ce3">
            <text:p>6024.2019.0006157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11/SMADS/2019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VIEIRA DOS SANTOS NADA<text:s/></text:p>
          </table:table-cell>
          <table:table-cell office:value-type="string" table:style-name="ce8">
            <text:p>SERVIÇO DE ACOLHIMENTO INSTITUCIONAL PARA FAMÍLIAS E INDIVÍDUOS EM SITUAÇÃO DE RUA</text:p>
          </table:table-cell>
          <table:table-cell office:value-type="string" table:style-name="ce2">
            <text:p>AUTONOMIA EM FOCO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AUTONOMIA EM FOCO II</text:p>
          </table:table-cell>
          <table:table-cell office:value-type="date" office:date-value="2019-09-05T00:00:00" table:style-name="ce5">
            <text:p>05/09/2019</text:p>
          </table:table-cell>
          <table:table-cell office:value-type="date" office:date-value="2020-03-02T00:00:00" table:style-name="ce5">
            <text:p>02/03/2020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9053.89" table:style-name="ce4">
            <text:p>R$ 169.053,8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5/2019 DOC 19/04/2019<text:s/></text:p>
          </table:table-cell>
          <table:table-cell office:value-type="string" table:style-name="ce3">
            <text:p>6024.2019.0002583-0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62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I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DOM LUCIANO MENDES DE ALMEIDA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4-08-31T00:00:00" table:style-name="ce5">
            <text:p>31/08/202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2/SMADS/2019 Doc 01/03/2019</text:p>
          </table:table-cell>
          <table:table-cell office:value-type="string" table:style-name="ce3">
            <text:p>6024.2019.0001378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65/SMADS/2019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08-30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90" table:style-name="ce11">
            <text:p>190</text:p>
          </table:table-cell>
          <table:table-cell office:value-type="string" table:style-name="ce8">
            <text:p>CASA DE ASSIS</text:p>
          </table:table-cell>
          <table:table-cell office:value-type="date" office:date-value="2019-08-29T00:00:00" table:style-name="ce5">
            <text:p>29/08/2019</text:p>
          </table:table-cell>
          <table:table-cell office:value-type="date" office:date-value="2024-08-28T00:00:00" table:style-name="ce5">
            <text:p>28/08/2024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4597.68" table:style-name="ce4">
            <text:p>R$ 114.597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84/2013 doc 31/08/2013</text:p>
          </table:table-cell>
          <table:table-cell office:value-type="string" table:style-name="ce3">
            <text:p>6024.2019.0004860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75/SMADS/2019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SOCIAL GRAJAÚ</text:p>
          </table:table-cell>
          <table:table-cell office:value-type="date" office:date-value="2019-11-29T00:00:00" table:style-name="ce5">
            <text:p>29/11/2019</text:p>
          </table:table-cell>
          <table:table-cell office:value-type="date" office:date-value="2024-11-28T00:00:00" table:style-name="ce5">
            <text:p>28/11/2024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9378.33" table:style-name="ce4">
            <text:p>R$ 129.378,3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9/2019 DOC 30/04/19 - 6024.2019.0002700-0</text:p>
          </table:table-cell>
          <table:table-cell office:value-type="string" table:style-name="ce3">
            <text:p>6024.2019.0002700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5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PILAR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4">
            <text:p>R$ 34.59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7460-2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8/SMADS/2020</text:p>
          </table:table-cell>
          <table:table-cell office:value-type="string" table:style-name="ce8">
            <text:p>FUNDAÇÃO JOVEM PROFISSIONAL<text:s/></text:p>
          </table:table-cell>
          <table:table-cell office:value-type="string" table:style-name="ce11">
            <text:p>62.203.427/0001-44</text:p>
          </table:table-cell>
          <table:table-cell office:value-type="string" table:style-name="ce3">
            <text:p>MARIA DE LOURDES VELLOSO COUTINHO</text:p>
          </table:table-cell>
          <table:table-cell office:value-type="string" table:style-name="ce8">
            <text:p>RESTAURANTE ESCOLA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RESTAURANTE ESCOLA SÃO PAULO</text:p>
          </table:table-cell>
          <table:table-cell office:value-type="date" office:date-value="2020-01-28T00:00:00" table:style-name="ce5">
            <text:p>28/01/2020</text:p>
          </table:table-cell>
          <table:table-cell office:value-type="date" office:date-value="2025-01-27T00:00:00" table:style-name="ce5">
            <text:p>27/01/2025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540.78" table:style-name="ce4">
            <text:p>R$ 65.540,7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38/2014 doc 14/03/2014</text:p>
          </table:table-cell>
          <table:table-cell office:value-type="string" table:style-name="ce3">
            <text:p>6024.2019.0001336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46/SMADS/2019</text:p>
          </table:table-cell>
          <table:table-cell office:value-type="string" table:style-name="ce8">
            <text:p>ASSOCIAÇÃO METODISTA DE AÇÃO SOCIAL AMAS<text:s/></text:p>
          </table:table-cell>
          <table:table-cell office:value-type="string" table:style-name="ce11">
            <text:p>47.685.896/0001-53</text:p>
          </table:table-cell>
          <table:table-cell office:value-type="string" table:style-name="ce3">
            <text:p>SAMUEL DE BARROS MORAE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50" table:style-name="ce11">
            <text:p>350</text:p>
          </table:table-cell>
          <table:table-cell office:value-type="string" table:style-name="ce8">
            <text:p>CA MORADA DO SOL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70460.44" table:style-name="ce4">
            <text:p>R$ 170.460,4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6/SMADS/2019 // 024/2014 DOC 04/02/2014</text:p>
          </table:table-cell>
          <table:table-cell office:value-type="string" table:style-name="ce3">
            <text:p>6024.2019.0001352-2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34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ROSALINA VIEIRA COLIG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MPO GRANDE</text:p>
          </table:table-cell>
          <table:table-cell office:value-type="date" office:date-value="2019-07-16T00:00:00" table:style-name="ce5">
            <text:p>16/07/2019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6138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90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SANTA VINCENZA GEROSA</text:p>
          </table:table-cell>
          <table:table-cell office:value-type="date" office:date-value="2019-12-28T00:00:00" table:style-name="ce5">
            <text:p>28/12/2019</text:p>
          </table:table-cell>
          <table:table-cell office:value-type="date" office:date-value="2024-12-27T00:00:00" table:style-name="ce5">
            <text:p>27/12/2024</text:p>
          </table:table-cell>
          <table:table-cell office:value-type="date" office:date-value="2019-12-26T00:00:00" table:style-name="ce5">
            <text:p>26/1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3113.379999999997" table:style-name="ce4">
            <text:p>R$ 33.113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34/SMADS/2019</text:p>
          </table:table-cell>
          <table:table-cell office:value-type="string" table:style-name="ce3">
            <text:p>6024.2019.0000307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1/SMADS/2019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3-62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ÚCLEO CANTINHO DA PAZ III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4/2014 DOC 11/04/2014</text:p>
          </table:table-cell>
          <table:table-cell office:value-type="string" table:style-name="ce3">
            <text:p>6024.2019.0000268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96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PEDRO APÓSTOLO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6-10T00:00:00" table:style-name="ce5">
            <text:p>10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8/2014 doc 11/04/2014</text:p>
          </table:table-cell>
          <table:table-cell office:value-type="string" table:style-name="ce3">
            <text:p>6024.2019.0000313-6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2/SMADS/2019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ROBERTO LOEB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ARTE &amp; EDUCAÇÃO - ANCHIETA</text:p>
          </table:table-cell>
          <table:table-cell office:value-type="date" office:date-value="2019-06-11T00:00:00" table:style-name="ce5">
            <text:p>11/06/2019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2/2019 DOC 22/01/2019</text:p>
          </table:table-cell>
          <table:table-cell office:value-type="string" table:style-name="ce3">
            <text:p>6024.2019.0000254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84/SMADS/2019</text:p>
          </table:table-cell>
          <table:table-cell office:value-type="string" table:style-name="ce8">
            <text:p>TURMA DA TOUCA ASSOCIAÇÃO CULTURAL, RECREATIVA E SOCIAL</text:p>
          </table:table-cell>
          <table:table-cell office:value-type="string" table:style-name="ce11">
            <text:p>47.413.513/0001-98</text:p>
          </table:table-cell>
          <table:table-cell office:value-type="string" table:style-name="ce3">
            <text:p>MARIA LIN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ANA MARIA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54/2019 DOC 29/01/2019</text:p>
          </table:table-cell>
          <table:table-cell office:value-type="string" table:style-name="ce3">
            <text:p>6024.2019.0000289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79/SMADS/2019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EI INFOREDES NOVA LUZ</text:p>
          </table:table-cell>
          <table:table-cell office:value-type="date" office:date-value="2019-05-27T00:00:00" table:style-name="ce5">
            <text:p>27/05/2019</text:p>
          </table:table-cell>
          <table:table-cell office:value-type="date" office:date-value="2024-05-26T00:00:00" table:style-name="ce5">
            <text:p>26/05/2024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2383.67000000001" table:style-name="ce4">
            <text:p>R$ 132.383,6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3/2014 DOC 14/03/2014</text:p>
          </table:table-cell>
          <table:table-cell office:value-type="string" table:style-name="ce3">
            <text:p>6024.2019.0003115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95/SMADS/2019</text:p>
          </table:table-cell>
          <table:table-cell office:value-type="string" table:style-name="ce8">
            <text:p>CIRCULO SOCIAL SÃO CAMILO</text:p>
          </table:table-cell>
          <table:table-cell office:value-type="string" table:style-name="ce11">
            <text:p>60.944.998/0001-04</text:p>
          </table:table-cell>
          <table:table-cell office:value-type="string" table:style-name="ce3">
            <text:p>ANTONIO MENDES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OSSA SENHORA DO Ó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24-11-11T00:00:00" table:style-name="ce5">
            <text:p>11/11/2024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511.46" table:style-name="ce4">
            <text:p>R$ 54.511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3/2019 DOC 19/01/2019<text:s/></text:p>
          </table:table-cell>
          <table:table-cell office:value-type="string" table:style-name="ce3">
            <text:p>6024.2019.0000117-6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70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ASA VERDE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24-05-05T00:00:00" table:style-name="ce5">
            <text:p>05/05/2024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5/2014 <text:s/>DOC 25/01/2014</text:p>
          </table:table-cell>
          <table:table-cell office:value-type="string" table:style-name="ce3">
            <text:p>6024.2019.0002825-2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17/SMADS/2019</text:p>
          </table:table-cell>
          <table:table-cell office:value-type="string" table:style-name="ce8">
            <text:p>CIRCULO SOCIAL SÃO CAMILO</text:p>
          </table:table-cell>
          <table:table-cell office:value-type="string" table:style-name="ce11">
            <text:p>60.944.998/0001-04</text:p>
          </table:table-cell>
          <table:table-cell office:value-type="string" table:style-name="ce3">
            <text:p>ANTONIO MENDES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J NOSSA SENHORA DO Ó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3999.87" table:style-name="ce4">
            <text:p>R$ 53.999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9/2019 DOC 21/02/2019</text:p>
          </table:table-cell>
          <table:table-cell office:value-type="string" table:style-name="ce3">
            <text:p>6024.2019.0001167-8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64/SMADS/2019</text:p>
          </table:table-cell>
          <table:table-cell office:value-type="string" table:style-name="ce8">
            <text:p>PROMOÇÕES HUMANAS EUGENIO DE MAZENOD</text:p>
          </table:table-cell>
          <table:table-cell office:value-type="string" table:style-name="ce11">
            <text:p>49.311.285/0001-70</text:p>
          </table:table-cell>
          <table:table-cell office:value-type="string" table:style-name="ce3">
            <text:p>ELOI ROGÉRIO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TIJOLINHO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4">
            <text:p>R$ 30.090,5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37/2019 DOC 23/01/19<text:s/></text:p>
          </table:table-cell>
          <table:table-cell office:value-type="string" table:style-name="ce3">
            <text:p>6024.2019.0000096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65/SMADS/2019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A CAMBUCI INFOREDES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7050.74" table:style-name="ce4">
            <text:p>R$ 117.050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09/2018 DOC 27/11/2018</text:p>
          </table:table-cell>
          <table:table-cell office:value-type="string" table:style-name="ce3">
            <text:p>6024.2018.0010142-0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42/SMADS/2019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01-63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FRAS CRIANÇA PERI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24-04-02T00:00:00" table:style-name="ce5">
            <text:p>02/04/2024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5988-3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90/SMADS/2019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NÚCLEO INFOREDES - BELA VISTA</text:p>
          </table:table-cell>
          <table:table-cell office:value-type="date" office:date-value="2019-09-28T00:00:00" table:style-name="ce5">
            <text:p>28/09/2019</text:p>
          </table:table-cell>
          <table:table-cell office:value-type="date" office:date-value="2020-03-25T00:00:00" table:style-name="ce5">
            <text:p>25/03/2020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05440.37" table:style-name="ce4">
            <text:p>R$ 105.440,3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1529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53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600" table:style-name="ce11">
            <text:p>600</text:p>
          </table:table-cell>
          <table:table-cell office:value-type="string" table:style-name="ce8">
            <text:p>SÃO MARTINHO DE LIMA</text:p>
          </table:table-cell>
          <table:table-cell office:value-type="date" office:date-value="2019-11-02T00:00:00" table:style-name="ce5">
            <text:p>02/11/2019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41316.94" table:style-name="ce4">
            <text:p>R$ 241.316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23/2018 DOC 08/12/2018</text:p>
          </table:table-cell>
          <table:table-cell office:value-type="string" table:style-name="ce3">
            <text:p>6024.2018.0010404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30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ENTRO DE ACOLHIDA PARA ADULTOS II POR 24 HORAS, COM LAVANDERIA E RESTAURANTE</text:p>
          </table:table-cell>
          <table:table-cell office:value-type="float" office:value="640" table:style-name="ce11">
            <text:p>640</text:p>
          </table:table-cell>
          <table:table-cell office:value-type="string" table:style-name="ce8">
            <text:p>OFICINA BORACEA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522714.7" table:style-name="ce4">
            <text:p>R$ 522.714,7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516/2018 doc 08/12/2018</text:p>
          </table:table-cell>
          <table:table-cell office:value-type="string" table:style-name="ce3">
            <text:p>6024.2018.0010435-6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31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E IDOSOS ACONCHEGO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59041.69" table:style-name="ce4">
            <text:p>R$ 59.041,6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518/2018 DOC 08/12/18<text:s/></text:p>
          </table:table-cell>
          <table:table-cell office:value-type="string" table:style-name="ce3">
            <text:p>6024.2018.0010572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40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NÚCLEO PRATES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10654.61" table:style-name="ce4">
            <text:p>R$ 110.654,6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6759-2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5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A PRATES II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7633.04" table:style-name="ce4">
            <text:p>R$ 107.633,0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6761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8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6" table:style-name="ce11">
            <text:p>206</text:p>
          </table:table-cell>
          <table:table-cell office:value-type="string" table:style-name="ce8">
            <text:p>CTA - PRATES I<text:s/>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5464.69" table:style-name="ce4">
            <text:p>R$ 125.464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9/SMADS/2019 DOC 13/04/19<text:s/></text:p>
          </table:table-cell>
          <table:table-cell office:value-type="string" table:style-name="ce3">
            <text:p>6024.2019.0001757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60/SMADS/2019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CASA DE REPOUSO OTONIEL MOTA</text:p>
          </table:table-cell>
          <table:table-cell office:value-type="date" office:date-value="2019-08-28T00:00:00" table:style-name="ce5">
            <text:p>28/08/2019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19-08-27T00:00:00" table:style-name="ce5">
            <text:p>27/08/2019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8428.800000000003" table:style-name="ce4">
            <text:p>R$ 88.428,8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442-6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59/SMADS/2019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Ó NEUSA<text:s text:c="2"/></text:p>
          </table:table-cell>
          <table:table-cell office:value-type="date" office:date-value="2019-08-28T00:00:00" table:style-name="ce5">
            <text:p>28/08/2019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76/2018 DOC 31/10/2018</text:p>
          </table:table-cell>
          <table:table-cell office:value-type="string" table:style-name="ce3">
            <text:p>6024.2018.0009246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84/SMADS/2019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DULCINÉA ACUNÃ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ALEGRIA DE VIVER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2580.86" table:style-name="ce4">
            <text:p>R$ 42.580,8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7/2018 doc 06/10/18</text:p>
          </table:table-cell>
          <table:table-cell office:value-type="string" table:style-name="ce3">
            <text:p>6024.2018.0008189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87/SMADS/2019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ASA DOS MENINOS II<text:s/>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6/2019 DOC 21/05/2019<text:s/></text:p>
          </table:table-cell>
          <table:table-cell office:value-type="string" table:style-name="ce3">
            <text:p>6024.2019.0002994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61/SMADS/2019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J RIVIERA</text:p>
          </table:table-cell>
          <table:table-cell office:value-type="date" office:date-value="2019-08-28T00:00:00" table:style-name="ce5">
            <text:p>28/08/2019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402.21" table:style-name="ce4">
            <text:p>R$ 64.402,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91/2018 DOC 02/11/2018<text:s/></text:p>
          </table:table-cell>
          <table:table-cell office:value-type="string" table:style-name="ce3">
            <text:p>6024.2018.0009656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3/SMADS/2019</text:p>
          </table:table-cell>
          <table:table-cell office:value-type="string" table:style-name="ce8">
            <text:p>ASSOCIAÇÃO CEDRO DO LIBANO DE PROTEÇÃO À INFÂNCIA</text:p>
          </table:table-cell>
          <table:table-cell office:value-type="string" table:style-name="ce11">
            <text:p>62.851.811/0001-53</text:p>
          </table:table-cell>
          <table:table-cell office:value-type="string" table:style-name="ce3">
            <text:p>VERA JEREISSATI HADDAD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CEDRO DO LÍBANO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492.94" table:style-name="ce4">
            <text:p>R$ 63.49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43/SMADS/2018 DOC 20/10/18<text:s/></text:p>
          </table:table-cell>
          <table:table-cell office:value-type="string" table:style-name="ce3">
            <text:p>6024.2018.0008103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75/SMADS/2019</text:p>
          </table:table-cell>
          <table:table-cell office:value-type="string" table:style-name="ce8">
            <text:p>ASSOCIAÇÃO MUTIRÃO DO POBRE</text:p>
          </table:table-cell>
          <table:table-cell office:value-type="string" table:style-name="ce11">
            <text:p>62.249.727/0001-64</text:p>
          </table:table-cell>
          <table:table-cell office:value-type="string" table:style-name="ce3">
            <text:p>JANETE DANTAS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HELENA PORTUGAL ALBUQUERQUE</text:p>
          </table:table-cell>
          <table:table-cell office:value-type="date" office:date-value="2019-02-10T00:00:00" table:style-name="ce5">
            <text:p>10/02/2019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2/SMADS/2018 <text:s/>DOC 27/10/2018</text:p>
          </table:table-cell>
          <table:table-cell office:value-type="string" table:style-name="ce3">
            <text:p>6024.2018.0009349-4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66/SMADS/2019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DIVI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8/2018 doc 06/10/2018</text:p>
          </table:table-cell>
          <table:table-cell office:value-type="string" table:style-name="ce3">
            <text:p><text:s/>6024.2018.0008216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5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RACATI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221-0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49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INTER GUARANI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4315.91" table:style-name="ce4">
            <text:p>R$ 44.315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3/2018 DOC 12/10/18<text:s/></text:p>
          </table:table-cell>
          <table:table-cell office:value-type="string" table:style-name="ce3">
            <text:p>6024.2018.0008237-9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54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VALORES DO SABER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553.009999999995" table:style-name="ce4">
            <text:p>R$ 70.55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520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8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INSTITUTO CARDEAL ROSSI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1/2018 doc 04/10/2018</text:p>
          </table:table-cell>
          <table:table-cell office:value-type="string" table:style-name="ce3">
            <text:p><text:s/>6024.2018.0008191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8/SMADS/2019</text:p>
          </table:table-cell>
          <table:table-cell office:value-type="string" table:style-name="ce8">
            <text:p>FUNDAÇÃO JULITA</text:p>
          </table:table-cell>
          <table:table-cell office:value-type="string" table:style-name="ce11">
            <text:p>62.805.759/0001-07</text:p>
          </table:table-cell>
          <table:table-cell office:value-type="string" table:style-name="ce3">
            <text:p>NICOLAOS GEORGIOS THEODORAK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FUNDAÇÃO JULIT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5/SMADS/2018 doc 04/10/2018<text:s/></text:p>
          </table:table-cell>
          <table:table-cell office:value-type="string" table:style-name="ce3">
            <text:p>6024.2018.0008196-8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56/SMADS/2019</text:p>
          </table:table-cell>
          <table:table-cell office:value-type="string" table:style-name="ce8">
            <text:p>ASSOCIAÇÃO CEDRO DO LIBANO DE PROTEÇÃO À INFÂNCIA</text:p>
          </table:table-cell>
          <table:table-cell office:value-type="string" table:style-name="ce11">
            <text:p>62.851.811/0001-53</text:p>
          </table:table-cell>
          <table:table-cell office:value-type="string" table:style-name="ce3">
            <text:p>VERA JEREISSATI HADDAD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JARDIM VERGUEIR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29T00:00:00" table:style-name="ce5">
            <text:p>29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4">
            <text:p>R$ 30.090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6/2018 doc 06/10/2018</text:p>
          </table:table-cell>
          <table:table-cell office:value-type="string" table:style-name="ce3">
            <text:p>6024.2018.0008225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6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JARDIM COPACABAN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9/2018 doc 06/10/2018</text:p>
          </table:table-cell>
          <table:table-cell office:value-type="string" table:style-name="ce3">
            <text:p>6024.2018.0008139-9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7/SMADS/2019</text:p>
          </table:table-cell>
          <table:table-cell office:value-type="string" table:style-name="ce8">
            <text:p>ASSOCIAÇÃO DE MORADORES DO JARDIM COMERCIAL E ADJACENCIAS</text:p>
          </table:table-cell>
          <table:table-cell office:value-type="string" table:style-name="ce11">
            <text:p>52.164.233/0001-23</text:p>
          </table:table-cell>
          <table:table-cell office:value-type="string" table:style-name="ce3">
            <text:p>PEDRO RICARDO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JARDIM COMERCIA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23.08" table:style-name="ce4">
            <text:p>R$ 39.723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5/2018 doc 06/10/2018</text:p>
          </table:table-cell>
          <table:table-cell office:value-type="string" table:style-name="ce3">
            <text:p>6024.2018.0008137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45/SMADS/2019</text:p>
          </table:table-cell>
          <table:table-cell office:value-type="string" table:style-name="ce8">
            <text:p>ARRASTÃO MOVIMENTO DE PROMOÇÃO HUMANA</text:p>
          </table:table-cell>
          <table:table-cell office:value-type="string" table:style-name="ce11">
            <text:p>43.082.197/0001-68</text:p>
          </table:table-cell>
          <table:table-cell office:value-type="string" table:style-name="ce3">
            <text:p>VERA INÊS MARMO MASAGÃO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ARRASTÃ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3/SMADS/2018 doc 04/10/2018</text:p>
          </table:table-cell>
          <table:table-cell office:value-type="string" table:style-name="ce3">
            <text:p>6024.2018.0008138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40/SMADS/2019</text:p>
          </table:table-cell>
          <table:table-cell office:value-type="string" table:style-name="ce8">
            <text:p>ASSOCIAÇÃO EDUCACIONAL E ASSISTENCIAL CASA DO ZEZINHO</text:p>
          </table:table-cell>
          <table:table-cell office:value-type="string" table:style-name="ce11">
            <text:p>74.566.035/0001-29</text:p>
          </table:table-cell>
          <table:table-cell office:value-type="string" table:style-name="ce3">
            <text:p>DAMAR RIVIE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J CASA DO ZEZINH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302.63" table:style-name="ce4">
            <text:p>R$ 59.302,6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7/2019 DOC 18/01/19<text:s/></text:p>
          </table:table-cell>
          <table:table-cell office:value-type="string" table:style-name="ce3">
            <text:p>6024.2019.0000150-8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68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MÃE SOFIA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4">
            <text:p>R$ 34.59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4/2018 doc 04/10/2018<text:s text:c="3"/></text:p>
          </table:table-cell>
          <table:table-cell office:value-type="string" table:style-name="ce3">
            <text:p>6024.2018.0008187-9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42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J ROSA MÍSTIC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4">
            <text:p>R$ 51.519,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1/2018 doc 06/10/2018</text:p>
          </table:table-cell>
          <table:table-cell office:value-type="string" table:style-name="ce3">
            <text:p>6024.2018.0008197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3/SMADS/2019</text:p>
          </table:table-cell>
          <table:table-cell office:value-type="string" table:style-name="ce8">
            <text:p>ARCO - ASSOCIAÇÃO BENEFICENTE</text:p>
          </table:table-cell>
          <table:table-cell office:value-type="string" table:style-name="ce11">
            <text:p>66.862.657/0001-76</text:p>
          </table:table-cell>
          <table:table-cell office:value-type="string" table:style-name="ce3">
            <text:p>LAURA BURJATO MUNOZ KAMPFF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RCO<text:s/>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0/SMADS/2018 doc 04/10/2018</text:p>
          </table:table-cell>
          <table:table-cell office:value-type="string" table:style-name="ce3">
            <text:p>6024.2018.0008133-0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2/SMADS/2019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UFIA GONÇALVES DUAR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CPA PE. BELL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4">
            <text:p>R$ 45.39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6/2019 DOC 26/02/19<text:s/></text:p>
          </table:table-cell>
          <table:table-cell office:value-type="string" table:style-name="ce3">
            <text:p>6024.2019.0001389-1<text:s text:c="2"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95/SMADS/2019</text:p>
          </table:table-cell>
          <table:table-cell office:value-type="string" table:style-name="ce8">
            <text:p>ASSOCIAÇÃO ANTONIO E MARCOS CAVANIS - CASA CLAMOR CAVANIS "IRMÃO ALDO MENGHI"</text:p>
          </table:table-cell>
          <table:table-cell office:value-type="string" table:style-name="ce11">
            <text:p>75.637.256/0001-03</text:p>
          </table:table-cell>
          <table:table-cell office:value-type="string" table:style-name="ce3">
            <text:p>Diretor Executivo, Sr. MARCIO CAMPO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ASA CLAMOR CAVANIS "IRMÃO ALDO MENGHI"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0645.68" table:style-name="ce4">
            <text:p>R$ 40.645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76/2018 doc 03/10/2018</text:p>
          </table:table-cell>
          <table:table-cell office:value-type="string" table:style-name="ce3">
            <text:p>6024.2018.0008127-5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70/SMADS/2019</text:p>
          </table:table-cell>
          <table:table-cell office:value-type="string" table:style-name="ce8">
            <text:p>CEBECH - CENTRO COMUNITÁRIO BENEFICENTE CONJUNTO HABITACIONAL CASTRO ALVES E ADJACENTES</text:p>
          </table:table-cell>
          <table:table-cell office:value-type="string" table:style-name="ce11">
            <text:p>04.003.965/0001-99</text:p>
          </table:table-cell>
          <table:table-cell office:value-type="string" table:style-name="ce3">
            <text:p>TATIANA SILV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BECH CASTRO ALVE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9/2018 doc 06/10/2018</text:p>
          </table:table-cell>
          <table:table-cell office:value-type="string" table:style-name="ce3">
            <text:p>6024.2018.0008244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1/SMADS/2019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RIVIER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2/SMADS/2018 DOC 12/10/18<text:s/></text:p>
          </table:table-cell>
          <table:table-cell office:value-type="string" table:style-name="ce3">
            <text:p>6024.2018.0008236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4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INSTITUTO RURA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/2018 doc 06/10/2018</text:p>
          </table:table-cell>
          <table:table-cell office:value-type="string" table:style-name="ce3">
            <text:p>6024.2018.0008253-0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4/SMADS/2019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HORIZONTE AZU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4/2019 DOC 26/02/2019</text:p>
          </table:table-cell>
          <table:table-cell office:value-type="string" table:style-name="ce3">
            <text:p>6024.2019.0000522-8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37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LUIZ GONZAGA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7/2018 DOC 12/10/18</text:p>
          </table:table-cell>
          <table:table-cell office:value-type="string" table:style-name="ce3">
            <text:p>6024.2018.0008255-7<text:s text:c="3"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9/SMADS/2019</text:p>
          </table:table-cell>
          <table:table-cell office:value-type="string" table:style-name="ce8">
            <text:p>FUNDAÇÃO JULITA</text:p>
          </table:table-cell>
          <table:table-cell office:value-type="string" table:style-name="ce11">
            <text:p>62.805.759/0001-07</text:p>
          </table:table-cell>
          <table:table-cell office:value-type="string" table:style-name="ce3">
            <text:p>NICOLAOS GEORGIOS THEODORAK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JULIT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<text:s/>043/2019 DOC 25/01/2019</text:p>
          </table:table-cell>
          <table:table-cell office:value-type="string" table:style-name="ce3">
            <text:p>6024.2019.0000440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39/SMADS/2019</text:p>
          </table:table-cell>
          <table:table-cell office:value-type="string" table:style-name="ce8">
            <text:p>CENTRO DE EDUCAÇÃO POPULAR DA COMUNIDADE NOSSA SENHORA APARECIDA</text:p>
          </table:table-cell>
          <table:table-cell office:value-type="string" table:style-name="ce11">
            <text:p>65.508.863/0001-10</text:p>
          </table:table-cell>
          <table:table-cell office:value-type="string" table:style-name="ce3">
            <text:p>CLAUDI BRAG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SA DA CRIANÇA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0/SMADS/2019</text:p>
          </table:table-cell>
          <table:table-cell office:value-type="string" table:style-name="ce3">
            <text:p>6024.2019.0001153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41/SMADS/2019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OVA RURAL I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82/2018 DOC 31/10/18</text:p>
          </table:table-cell>
          <table:table-cell office:value-type="string" table:style-name="ce3">
            <text:p>6024.2018.0009535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35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RECI - CENTRO DE REFERÊNCIA DO IDOSO<text:s/></text:p>
          </table:table-cell>
          <table:table-cell office:value-type="string" table:style-name="ce2">
            <text:p>XXXX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<text:s/>CRECI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422.3023.8402.3.3.50.39.00.0X - Manutenção e Operação de Centros de Referênia, Proteção e Defesa de Direitos</text:p>
          </table:table-cell>
          <table:table-cell office:value-type="currency" office:value="76258.649999999994" table:style-name="ce4">
            <text:p>R$ 76.258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4941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67/SMADS/2019</text:p>
          </table:table-cell>
          <table:table-cell office:value-type="string" table:style-name="ce8">
            <text:p>GRUPO ESPÍRITA BATUÍRA</text:p>
          </table:table-cell>
          <table:table-cell office:value-type="string" table:style-name="ce11">
            <text:p>61.989.000/0001-50</text:p>
          </table:table-cell>
          <table:table-cell office:value-type="string" table:style-name="ce3">
            <text:p>RONALDO MARTINS LOPE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PESSOAS EM PERÍODO DE CONVALESCENÇA</text:p>
          </table:table-cell>
          <table:table-cell office:value-type="float" office:value="13" table:style-name="ce11">
            <text:p>13</text:p>
          </table:table-cell>
          <table:table-cell office:value-type="string" table:style-name="ce8">
            <text:p>CASA DE CUIDADOS LAR TRANSITÓRIO BATUÍRA</text:p>
          </table:table-cell>
          <table:table-cell office:value-type="date" office:date-value="2019-11-16T00:00:00" table:style-name="ce5">
            <text:p>16/11/2019</text:p>
          </table:table-cell>
          <table:table-cell office:value-type="date" office:date-value="2024-11-15T00:00:00" table:style-name="ce5">
            <text:p>15/11/2024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44661.1" table:style-name="ce4">
            <text:p>R$ 44.661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/2018 doc 06/10/2018</text:p>
          </table:table-cell>
          <table:table-cell office:value-type="string" table:style-name="ce3">
            <text:p>6024.2018.0008222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1/SMADS/2019</text:p>
          </table:table-cell>
          <table:table-cell office:value-type="string" table:style-name="ce8">
            <text:p>INSTITUTO DE RECUPERAÇÃO E NATAÇÃO ÁGUA CRISTALINA</text:p>
          </table:table-cell>
          <table:table-cell office:value-type="string" table:style-name="ce11">
            <text:p>02.498.522/0001-90</text:p>
          </table:table-cell>
          <table:table-cell office:value-type="string" table:style-name="ce3">
            <text:p>RAYMUNDO CAETANO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ÁGUA CRISTALIN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87/2018 DOC 08/11/2018</text:p>
          </table:table-cell>
          <table:table-cell office:value-type="string" table:style-name="ce3">
            <text:p>6024.2018.0009447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27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RIO CLAR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<text:s/>492/2018 DOC 08/11/18<text:s/></text:p>
          </table:table-cell>
          <table:table-cell office:value-type="string" table:style-name="ce3">
            <text:p>6024.2018-0009630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13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IGUATEM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83/2018 DOC 31/10/2018</text:p>
          </table:table-cell>
          <table:table-cell office:value-type="string" table:style-name="ce3">
            <text:p>6024.2018.0009465-2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28/SMADS/2019</text:p>
          </table:table-cell>
          <table:table-cell office:value-type="string" table:style-name="ce8">
            <text:p>INSTITUIÇÃO BENEFICENTE NOSSO LAR</text:p>
          </table:table-cell>
          <table:table-cell office:value-type="string" table:style-name="ce11">
            <text:p>62.026.976/0001-90</text:p>
          </table:table-cell>
          <table:table-cell office:value-type="string" table:style-name="ce3">
            <text:p>MIRANDOLINA LAGE THIEVES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 NOSSO LAR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079.48" table:style-name="ce4">
            <text:p>R$ 47.079,4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00/2018 <text:s/>DOC 26/04/2018</text:p>
          </table:table-cell>
          <table:table-cell office:value-type="string" table:style-name="ce3">
            <text:p>6024.2018.0009119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17/SMADS/2019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CASA DOS MENINOS 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4">
            <text:p>R$ 45.399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1/SMADS/2019</text:p>
          </table:table-cell>
          <table:table-cell office:value-type="string" table:style-name="ce3">
            <text:p>6024.2019.0002147-9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226/SMADS/2019</text:p>
          </table:table-cell>
          <table:table-cell office:value-type="string" table:style-name="ce8">
            <text:p>ALDEIA DO FUTURO ASSOCIAÇÃO PARA A MELHORIA DA CONDIÇÃO DA POPULAÇÃO CARENTE</text:p>
          </table:table-cell>
          <table:table-cell office:value-type="string" table:style-name="ce11">
            <text:p>74.137.126/0001-49</text:p>
          </table:table-cell>
          <table:table-cell office:value-type="string" table:style-name="ce3">
            <text:p>DENIS WILLIAM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ALDEIA DO FUTUR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436.23" table:style-name="ce4">
            <text:p>R$ 48.436,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8.0009359-1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09/SMADS/2019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EUCALIPTOS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0/2019 DOC 15/01/2019</text:p>
          </table:table-cell>
          <table:table-cell office:value-type="string" table:style-name="ce3">
            <text:p>6024.2018.0011738-5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89/SMADS/2019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JUNTOS IV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4/2018 DOC 27/10/2018</text:p>
          </table:table-cell>
          <table:table-cell office:value-type="string" table:style-name="ce3">
            <text:p>6024.2018.0009353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20/SMADS/2019</text:p>
          </table:table-cell>
          <table:table-cell office:value-type="string" table:style-name="ce8">
            <text:p>AÇÃO COMUNITÁRIA SÃO JOSÉ OPERÁRIO</text:p>
          </table:table-cell>
          <table:table-cell office:value-type="string" table:style-name="ce11">
            <text:p>53.494.894/0001-80</text:p>
          </table:table-cell>
          <table:table-cell office:value-type="string" table:style-name="ce3">
            <text:p>PE. JOSÉ JOÃ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SÃO JOSÉ OPERÁRI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<text:s/>018/2019 DOC 18/01/19</text:p>
          </table:table-cell>
          <table:table-cell office:value-type="string" table:style-name="ce3">
            <text:p>6024.2019.0000107-9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61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PLÁCIDO DE SOUZA FILHO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349.7" table:style-name="ce4">
            <text:p>R$ 25.349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58/SMADS/2018 <text:s/>DOC 27/10/2018</text:p>
          </table:table-cell>
          <table:table-cell office:value-type="string" table:style-name="ce3">
            <text:p>6024.2018.0009404-0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09/SMADS/2019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 ANTIÓRI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DC LEIDE DAS NEVE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57/2018</text:p>
          </table:table-cell>
          <table:table-cell office:value-type="string" table:style-name="ce3">
            <text:p>6024.2018.0009344-3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9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90/2018 DOC 31/10/2018</text:p>
          </table:table-cell>
          <table:table-cell office:value-type="string" table:style-name="ce3">
            <text:p>6024.2018.0009560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90/SMADS/2019</text:p>
          </table:table-cell>
          <table:table-cell office:value-type="string" table:style-name="ce8">
            <text:p>A MÃO COOPERADORA - OBRAS SOCIAIS E EDUCACIONAIS</text:p>
          </table:table-cell>
          <table:table-cell office:value-type="string" table:style-name="ce11">
            <text:p>52.582.202/0001-92</text:p>
          </table:table-cell>
          <table:table-cell office:value-type="string" table:style-name="ce3">
            <text:p>MÔNICA SCHIMING CHA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MARSILAC<text:s/>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24-02-17T00:00:00" table:style-name="ce5">
            <text:p>17/02/2024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70/2018 DOC 31/10/2018</text:p>
          </table:table-cell>
          <table:table-cell office:value-type="string" table:style-name="ce3">
            <text:p>6024.2018.0009408-3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6/SMADS/2019</text:p>
          </table:table-cell>
          <table:table-cell office:value-type="string" table:style-name="ce8">
            <text:p>ABCD - ASSOCIAÇÃO BENEFICENTE À CRIANÇA DESAMPARADA "NOSSA CASA"</text:p>
          </table:table-cell>
          <table:table-cell office:value-type="string" table:style-name="ce11">
            <text:p>03.858.692/0001-00</text:p>
          </table:table-cell>
          <table:table-cell office:value-type="string" table:style-name="ce3">
            <text:p>SOLANGE PALMA TOR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ITALIANO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4">
            <text:p>R$ 66.726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5/2019 DOC 25/01/2019</text:p>
          </table:table-cell>
          <table:table-cell office:value-type="string" table:style-name="ce3">
            <text:p>6024.2019.0000086-2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67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BATISTA - CASA 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0/2019 DOC 25/01/19</text:p>
          </table:table-cell>
          <table:table-cell office:value-type="string" table:style-name="ce3">
            <text:p>6024.2019.0000108-7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91/SMADS/2019</text:p>
          </table:table-cell>
          <table:table-cell office:value-type="string" table:style-name="ce8">
            <text:p>ASSOCIAÇÃO DAS SENHORAS EVANGELICAS DE SÃO PAULO</text:p>
          </table:table-cell>
          <table:table-cell office:value-type="string" table:style-name="ce11">
            <text:p>60.568.284/0001-49</text:p>
          </table:table-cell>
          <table:table-cell office:value-type="string" table:style-name="ce3">
            <text:p>MARTA GOI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VÓ MIRIAM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6/2019 DOC 21/02/2019</text:p>
          </table:table-cell>
          <table:table-cell office:value-type="string" table:style-name="ce3">
            <text:p>6024.2018.0009539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6/SMADS/2019</text:p>
          </table:table-cell>
          <table:table-cell office:value-type="string" table:style-name="ce8">
            <text:p>INSTITUTO BENEFICENTE CULTURAL JOSÉ KENTENICH</text:p>
          </table:table-cell>
          <table:table-cell office:value-type="string" table:style-name="ce11">
            <text:p>62.465.927/0001-54</text:p>
          </table:table-cell>
          <table:table-cell office:value-type="string" table:style-name="ce3">
            <text:p>SEVERINO DOS RAMOS LIMA ARAÚJ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TARINA KENTENICH 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4">
            <text:p>R$ 84.312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04/2018 DOC 23/11/2018</text:p>
          </table:table-cell>
          <table:table-cell office:value-type="string" table:style-name="ce3">
            <text:p>6024.2018.0009578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7/SMADS/2019</text:p>
          </table:table-cell>
          <table:table-cell office:value-type="string" table:style-name="ce8">
            <text:p>INSTITUTO BENEFICENTE CULTURAL JOSÉ KENTENICH</text:p>
          </table:table-cell>
          <table:table-cell office:value-type="string" table:style-name="ce11">
            <text:p>62.465.927/0001-54</text:p>
          </table:table-cell>
          <table:table-cell office:value-type="string" table:style-name="ce3">
            <text:p>SEVERINO DOS RAMOS LIMA ARAÚJ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TARINA KENTENICH I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4">
            <text:p>R$ 84.312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94/2018 <text:s/>DOC 01/11/2018</text:p>
          </table:table-cell>
          <table:table-cell office:value-type="string" table:style-name="ce3">
            <text:p>6024.2019.0006860-2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03/SMADS/2019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SÃO BENTO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3038.36" table:style-name="ce4">
            <text:p>R$ 73.038,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DITAL 481/2018</text:p>
          </table:table-cell>
          <table:table-cell office:value-type="string" table:style-name="ce3">
            <text:p>6024.2018.0009612-4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20/SMADS/2019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ROCEDU NOVO PANTANAL</text:p>
          </table:table-cell>
          <table:table-cell office:value-type="date" office:date-value="2019-07-05T00:00:00" table:style-name="ce5">
            <text:p>05/07/2019</text:p>
          </table:table-cell>
          <table:table-cell office:value-type="date" office:date-value="2024-07-04T00:00:00" table:style-name="ce5">
            <text:p>04/07/2024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11584-6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2/SMADS/2019</text:p>
          </table:table-cell>
          <table:table-cell office:value-type="string" table:style-name="ce8">
            <text:p>ASSOCIAÇÃO ASSINDES SERMIG</text:p>
          </table:table-cell>
          <table:table-cell office:value-type="string" table:style-name="ce11">
            <text:p>62.459.409/0001-28</text:p>
          </table:table-cell>
          <table:table-cell office:value-type="string" table:style-name="ce3">
            <text:p>VASCO AGOSTINHO CORREIA MONTEIRO</text:p>
          </table:table-cell>
          <table:table-cell office:value-type="string" table:style-name="ce8">
            <text:p>COMPLEXO DE SERVIÇOS À POPULAÇÃO EM SITUAÇÃO DE RUA - ARSENAL DA ESPERANÇA</text:p>
          </table:table-cell>
          <table:table-cell office:value-type="string" table:style-name="ce2">
            <text:p>XXXX</text:p>
          </table:table-cell>
          <table:table-cell office:value-type="float" office:value="1400" table:style-name="ce11">
            <text:p>1400</text:p>
          </table:table-cell>
          <table:table-cell office:value-type="string" table:style-name="ce8">
            <text:p>ARSENAL DA ESPERANÇ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4.3023.2021.3.3.50.39.00.0X - Centro de Acolhida Especial</text:p>
          </table:table-cell>
          <table:table-cell office:value-type="currency" office:value="782165.77" table:style-name="ce4">
            <text:p>R$ 782.165,7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473/2018 <text:s text:c="2"/>doc 31/10/2018</text:p>
          </table:table-cell>
          <table:table-cell office:value-type="string" table:style-name="ce3">
            <text:p>6024.2018.0009358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1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 COMEÇAR DE NOV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81580.08" table:style-name="ce4">
            <text:p>R$ 81.580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72/2018 DOC 31/10/2018</text:p>
          </table:table-cell>
          <table:table-cell office:value-type="string" table:style-name="ce3">
            <text:p>6024.2018.0009384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25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 PARA ADULTOS I POR 16 HORAS - GRAJAÚ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49418.35" table:style-name="ce4">
            <text:p>R$ 49.418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1/2018 doc 28/07/2018</text:p>
          </table:table-cell>
          <table:table-cell office:value-type="string" table:style-name="ce3">
            <text:p>6024.2018.0006135-5<text:s/></text:p>
            <text:p/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83/SMADS/2018</text:p>
          </table:table-cell>
          <table:table-cell office:value-type="string" table:style-name="ce8">
            <text:p>ASSOCIAÇÃO BRASILEIRA PARA O ADOLESCENTE E A CRIANÇA ESPECIAL - ABRACE</text:p>
          </table:table-cell>
          <table:table-cell office:value-type="string" table:style-name="ce11">
            <text:p>62.024.120/0001-86</text:p>
          </table:table-cell>
          <table:table-cell office:value-type="string" table:style-name="ce3">
            <text:p>ALBINO NADAES CAMPOS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NAISPD III ABRAC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4">
            <text:p>R$ 25.530,0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84/SMADS/2018 doc 03/10/2018 RETIFICADO EM DOC DE 12/10/18</text:p>
          </table:table-cell>
          <table:table-cell office:value-type="string" table:style-name="ce3">
            <text:p>6024.2018.0008173-9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07/SMADS/2019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NTINHO DA PAZ - NÚCLEO IV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53/2018 doc 26/10/2018<text:s/></text:p>
          </table:table-cell>
          <table:table-cell office:value-type="string" table:style-name="ce3">
            <text:p>6024.2018.0009257-9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19/SMADS/2019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MARIA SALETE LEM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CENTRO COMUNITÁRIO CASTELINHO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1/2018 DOC 27/10/2018<text:s/></text:p>
          </table:table-cell>
          <table:table-cell office:value-type="string" table:style-name="ce3">
            <text:p>6024.2018.0009245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74/SMADS/2019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SANTA MARCELIN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59999999998" table:style-name="ce4">
            <text:p>R$ 30.090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0184-2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40/SMADS/2019</text:p>
          </table:table-cell>
          <table:table-cell office:value-type="string" table:style-name="ce8">
            <text:p>ASSOCIAÇÃO CENTRO SOCIAL BROOKLIN PAULISTA</text:p>
          </table:table-cell>
          <table:table-cell office:value-type="string" table:style-name="ce11">
            <text:p>61.863.825/0001-24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MUNDO NOVO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8/2013 doc 13/08/2013</text:p>
          </table:table-cell>
          <table:table-cell office:value-type="string" table:style-name="ce3">
            <text:p>6024.2019.0002860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32/SMADS/2019</text:p>
          </table:table-cell>
          <table:table-cell office:value-type="string" table:style-name="ce8">
            <text:p>CENTRO DE EDUCAÇÃO POPULAR DA COMUNIDADE NOSSA SENHORA APARECIDA</text:p>
          </table:table-cell>
          <table:table-cell office:value-type="string" table:style-name="ce11">
            <text:p>65.508.863/0001-10</text:p>
          </table:table-cell>
          <table:table-cell office:value-type="string" table:style-name="ce3">
            <text:p>CLAUDI BRAG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ULTIVANDO ESTRELAS</text:p>
          </table:table-cell>
          <table:table-cell office:value-type="date" office:date-value="2019-10-27T00:00:00" table:style-name="ce5">
            <text:p>27/10/2019</text:p>
          </table:table-cell>
          <table:table-cell office:value-type="date" office:date-value="2024-10-26T00:00:00" table:style-name="ce5">
            <text:p>26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169.4" table:style-name="ce4">
            <text:p>R$ 33.169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8/2019 DOC 21/02/2019</text:p>
          </table:table-cell>
          <table:table-cell office:value-type="string" table:style-name="ce3">
            <text:p>6024.2019.0001035-3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47/SMADS/2019</text:p>
          </table:table-cell>
          <table:table-cell office:value-type="string" table:style-name="ce8">
            <text:p>LEGIÃO MIRIM DE VILA PRUDENTE</text:p>
          </table:table-cell>
          <table:table-cell office:value-type="string" table:style-name="ce11">
            <text:p>50.209.717/0001-16</text:p>
          </table:table-cell>
          <table:table-cell office:value-type="string" table:style-name="ce3">
            <text:p>REGINA CELIA CUZZIOL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J LEGIÃO MIRIM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6T00:00:00" table:style-name="ce5">
            <text:p>16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670.49" table:style-name="ce4">
            <text:p>R$ 56.670,4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04/2018 doc 16/06/2018</text:p>
          </table:table-cell>
          <table:table-cell office:value-type="string" table:style-name="ce3">
            <text:p>6024.2018.0003774-8<text:s text:c="2"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53/SMADS/2018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SA DE SIMEÃ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64120.34" table:style-name="ce4">
            <text:p>R$ 164.120,3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80/SMADS/2018 doc 03/10/2018<text:s/></text:p>
          </table:table-cell>
          <table:table-cell office:value-type="string" table:style-name="ce3">
            <text:p>6024.2018.0007428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6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ÃE ADMIRÁVE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0/2018 doc 15/08/2018</text:p>
          </table:table-cell>
          <table:table-cell office:value-type="string" table:style-name="ce3">
            <text:p>6024.2018.0006274-2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80/SMADS/2019</text:p>
          </table:table-cell>
          <table:table-cell office:value-type="string" table:style-name="ce8">
            <text:p>ADERE - ASSOCIAÇÃO PARA DESENVOLVIMENTO, EDUCAÇÃO E RECUPERAÇÃO DO EXCEPCIONAL</text:p>
          </table:table-cell>
          <table:table-cell office:value-type="string" table:style-name="ce11">
            <text:p>43.487.834/0001-86</text:p>
          </table:table-cell>
          <table:table-cell office:value-type="string" table:style-name="ce3">
            <text:p>MAIZA VIEIRA GAZOL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ADERE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24-02-24T00:00:00" table:style-name="ce5">
            <text:p>24/02/2024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50/2018 doc 15/08/2018 republicado em 17/08/2018 e em 20/08/2018</text:p>
          </table:table-cell>
          <table:table-cell office:value-type="string" table:style-name="ce3">
            <text:p>6024.2018.0006637-3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00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ÃO FRANCISCO DE ASSIS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/2013 doc 18/06/2013</text:p>
          </table:table-cell>
          <table:table-cell office:value-type="string" table:style-name="ce3">
            <text:p>6024.2018.0006006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569/SMADS/2018</text:p>
          </table:table-cell>
          <table:table-cell office:value-type="string" table:style-name="ce8">
            <text:p>SOCIEDADE AMIGOS DA TERCEIRA IDADE SÃO FRANCISCO DE ASSIS</text:p>
          </table:table-cell>
          <table:table-cell office:value-type="string" table:style-name="ce11">
            <text:p>05.160.708/0001-23</text:p>
          </table:table-cell>
          <table:table-cell office:value-type="string" table:style-name="ce3">
            <text:p>IONE APARECIDA DOS SANTOS GARCI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CASA DA MELHOR IDADE DONA DIV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84/2018 DOC 31/10/18</text:p>
          </table:table-cell>
          <table:table-cell office:value-type="string" table:style-name="ce3">
            <text:p>6024.2018.0009485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9/SMADS/2019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SANTA CECÍLI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3/2013 doc 20/03/2013</text:p>
          </table:table-cell>
          <table:table-cell office:value-type="string" table:style-name="ce3">
            <text:p>6024.2019.0000357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8/SMADS/2019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LMÉIA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74/2018 DOC 31/10/2018</text:p>
          </table:table-cell>
          <table:table-cell office:value-type="string" table:style-name="ce3">
            <text:p>6024.2018.0009382-6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23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ÚCLEO CULTURAL SONHO JOVE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4/2018 doc 25/08/2018<text:s text:c="2"/></text:p>
          </table:table-cell>
          <table:table-cell office:value-type="string" table:style-name="ce3">
            <text:p>6024.2018.0006949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587/SMADS/2018</text:p>
          </table:table-cell>
          <table:table-cell office:value-type="string" table:style-name="ce8">
            <text:p>ASSOCIAÇÃO DOS EXCEPCIONAIS SÃO DOMINGOS SÁVIO</text:p>
          </table:table-cell>
          <table:table-cell office:value-type="string" table:style-name="ce11">
            <text:p>55.064.513/0001-58</text:p>
          </table:table-cell>
          <table:table-cell office:value-type="string" table:style-name="ce3">
            <text:p>DARLENE GARCIA NORONHA ALEGRI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ÃO DOMINGOS SÁVIO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2/2018 doc 28/04/2018<text:s/></text:p>
          </table:table-cell>
          <table:table-cell office:value-type="string" table:style-name="ce3">
            <text:p>6024.2018.0002413-1<text:s text:c="2"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79/SMADS/2018</text:p>
          </table:table-cell>
          <table:table-cell office:value-type="string" table:style-name="ce8">
            <text:p>ASSOCIAÇÃO VIDA ESTRELA DE DAVI - AVED</text:p>
          </table:table-cell>
          <table:table-cell office:value-type="string" table:style-name="ce11">
            <text:p>04.836.469/0001-16</text:p>
          </table:table-cell>
          <table:table-cell office:value-type="string" table:style-name="ce3">
            <text:p>SEBASTIÃO PEREIRA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JETO VIDA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3/2017 DOC 06/12/2019</text:p>
          </table:table-cell>
          <table:table-cell office:value-type="string" table:style-name="ce3">
            <text:p>6024.2017.0003006-7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04/SMADS/2019</text:p>
          </table:table-cell>
          <table:table-cell office:value-type="string" table:style-name="ce8">
            <text:p>ASSOCIAÇÃO PELA FAMÍLIA<text:s/></text:p>
          </table:table-cell>
          <table:table-cell office:value-type="string" table:style-name="ce11">
            <text:p>61.330.817/0001-12</text:p>
          </table:table-cell>
          <table:table-cell office:value-type="string" table:style-name="ce3">
            <text:p>LAURA SOUZA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CLARISS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4">
            <text:p>R$ 32.576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1/2017 doc 06/12/2017</text:p>
          </table:table-cell>
          <table:table-cell office:value-type="string" table:style-name="ce3">
            <text:p>6024.2017.0003008-3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26/SMADS/2019</text:p>
          </table:table-cell>
          <table:table-cell office:value-type="string" table:style-name="ce8">
            <text:p>ASSOCIAÇÃO PELA FAMÍLIA<text:s/></text:p>
          </table:table-cell>
          <table:table-cell office:value-type="string" table:style-name="ce11">
            <text:p>61.330.817/0001-12</text:p>
          </table:table-cell>
          <table:table-cell office:value-type="string" table:style-name="ce3">
            <text:p>LAURA SOUZA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ENTRO DE CONVIVÊNCIA GRACINH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989.13" table:style-name="ce4">
            <text:p>R$ 46.989,1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69/2018 doc 28/08/2018<text:s text:c="2"/></text:p>
          </table:table-cell>
          <table:table-cell office:value-type="string" table:style-name="ce3">
            <text:p>6024.2018.0007063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63/SMADS/2019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SA PRIMAVER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9/2013 DOC 24/01/2013, RETIFICADO EM 25/01/2013</text:p>
          </table:table-cell>
          <table:table-cell office:value-type="string" table:style-name="ce3">
            <text:p>6024.2017.0003014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67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DOS PÁSSARO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/2018 Doc 06/10/2018</text:p>
          </table:table-cell>
          <table:table-cell office:value-type="string" table:style-name="ce3">
            <text:p>6024.2018.0008048-1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69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90" table:style-name="ce11">
            <text:p>390</text:p>
          </table:table-cell>
          <table:table-cell office:value-type="string" table:style-name="ce8">
            <text:p>CCA LAR BATISTA DE CRIANÇA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08084.26" table:style-name="ce4">
            <text:p>R$ 108.084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6/2018 doc 31/07/2018<text:s/></text:p>
          </table:table-cell>
          <table:table-cell office:value-type="string" table:style-name="ce3">
            <text:p>6024.2018.0006259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67/SMADS/2019</text:p>
          </table:table-cell>
          <table:table-cell office:value-type="string" table:style-name="ce8">
            <text:p>MOVIMENTO COMUNITÁRIO ESTRELA NOVA</text:p>
          </table:table-cell>
          <table:table-cell office:value-type="string" table:style-name="ce11">
            <text:p>53.817.169/0001-03</text:p>
          </table:table-cell>
          <table:table-cell office:value-type="string" table:style-name="ce3">
            <text:p>JOSEF SIMON MARIA SCHOENMAK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ESTRELA NOV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4">
            <text:p>R$ 66.726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78/2018 doc 03/10/2018<text:s text:c="2"/></text:p>
          </table:table-cell>
          <table:table-cell office:value-type="string" table:style-name="ce3">
            <text:p>6024.2018.0008089-9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62/SMADS/2019</text:p>
          </table:table-cell>
          <table:table-cell office:value-type="string" table:style-name="ce8">
            <text:p>TURMA DA TOUCA ASSOCIAÇÃO CULTURAL, RECREATIVA E SOCIAL</text:p>
          </table:table-cell>
          <table:table-cell office:value-type="string" table:style-name="ce11">
            <text:p>47.413.513/0001-98</text:p>
          </table:table-cell>
          <table:table-cell office:value-type="string" table:style-name="ce3">
            <text:p>MARIA LIN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MITSUTANI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3/2018 doc 28/07/2018<text:s/></text:p>
          </table:table-cell>
          <table:table-cell office:value-type="string" table:style-name="ce3">
            <text:p>6024.2018.0006256-4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59/SMADS/2019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PEINH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950.3" table:style-name="ce4">
            <text:p>R$ 44.950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5/2018 doc 30/06/2018</text:p>
          </table:table-cell>
          <table:table-cell office:value-type="string" table:style-name="ce3">
            <text:p>6024.2018.0005316-6<text:s text:c="2"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591/SMADS/2018</text:p>
          </table:table-cell>
          <table:table-cell office:value-type="string" table:style-name="ce8">
            <text:p>OBRAS SOCIAIS DE VISTA ALEGRE</text:p>
          </table:table-cell>
          <table:table-cell office:value-type="string" table:style-name="ce11">
            <text:p>46.332.888/0001-60</text:p>
          </table:table-cell>
          <table:table-cell office:value-type="string" table:style-name="ce3">
            <text:p>BERNARDINA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VISTA ALEGR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4">
            <text:p>R$ 92.648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33/2019 DOC 22/01/19</text:p>
          </table:table-cell>
          <table:table-cell office:value-type="string" table:style-name="ce3">
            <text:p>6024.2019.0000164-8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28/SMADS/2019</text:p>
          </table:table-cell>
          <table:table-cell office:value-type="string" table:style-name="ce8">
            <text:p>INSTITUIÇÃO DE ASSISTENCIA SOCIAL DO JARDIM PRINCESA</text:p>
          </table:table-cell>
          <table:table-cell office:value-type="string" table:style-name="ce11">
            <text:p>51.230.894/0001-47</text:p>
          </table:table-cell>
          <table:table-cell office:value-type="string" table:style-name="ce3">
            <text:p>MARIA ALDENICE CORDEIR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JARDIM PRINCES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4">
            <text:p>R$ 88.261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6/2019 DOC 25/05/2019</text:p>
          </table:table-cell>
          <table:table-cell office:value-type="string" table:style-name="ce3">
            <text:p>6024.2019.0001936-9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92/SMADS/2019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ANARINHO</text:p>
          </table:table-cell>
          <table:table-cell office:value-type="date" office:date-value="2019-10-12T00:00:00" table:style-name="ce5">
            <text:p>12/10/2019</text:p>
          </table:table-cell>
          <table:table-cell office:value-type="date" office:date-value="2024-10-11T00:00:00" table:style-name="ce5">
            <text:p>11/10/2024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3/2017 doc 06/12/2017</text:p>
          </table:table-cell>
          <table:table-cell office:value-type="string" table:style-name="ce3">
            <text:p>6024.2017.0002956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39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NÚCLEO 12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4">
            <text:p>R$ 26.22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40/2017 doc 07/12/2017</text:p>
          </table:table-cell>
          <table:table-cell office:value-type="string" table:style-name="ce3">
            <text:p>6024.2017.0002952-2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36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HELIÓPOLI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4/2017 doc 21/12/2017</text:p>
          </table:table-cell>
          <table:table-cell office:value-type="string" table:style-name="ce3">
            <text:p>6024.2017.0003246-9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34/SMADS/2019</text:p>
          </table:table-cell>
          <table:table-cell office:value-type="string" table:style-name="ce8">
            <text:p>ASSOCIAÇÃO DE LUTAS E PROMOÇÃO SOCIAL JARDIM ROBRU E ADJACÊNCIAS - ALP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LP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3/2019 DOC 09/01/2019</text:p>
          </table:table-cell>
          <table:table-cell office:value-type="string" table:style-name="ce3">
            <text:p>6024.2019.0000032-3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35/SMADS/2019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DOM ANGÉLICO SÂNDAL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948.02" table:style-name="ce4">
            <text:p>R$ 65.948,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5/2019 DOC 09/01/2019</text:p>
          </table:table-cell>
          <table:table-cell office:value-type="string" table:style-name="ce3">
            <text:p>6024.2018.0011759-8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1/SMADS/2019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UNTOS 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2/2017 DOC 14/12/2017</text:p>
          </table:table-cell>
          <table:table-cell office:value-type="string" table:style-name="ce3">
            <text:p>6024.2017.0003036-9<text:s text:c="3"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596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UNTOS II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6/2017 doc 07/12/2017</text:p>
          </table:table-cell>
          <table:table-cell office:value-type="string" table:style-name="ce3">
            <text:p>6024.2017.0003070-9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588/SMADS/2018</text:p>
          </table:table-cell>
          <table:table-cell office:value-type="string" table:style-name="ce8">
            <text:p>LAR ESCOLA RECANTO CRISTÃO</text:p>
          </table:table-cell>
          <table:table-cell office:value-type="string" table:style-name="ce11">
            <text:p>55.219.075/0001-50</text:p>
          </table:table-cell>
          <table:table-cell office:value-type="string" table:style-name="ce3">
            <text:p>WAGNER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LERC - LAR E ESCOLA RECANTO CRISTÃO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5/2017 doc 20/12/2017</text:p>
          </table:table-cell>
          <table:table-cell office:value-type="string" table:style-name="ce3">
            <text:p>6024.2017.0002915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60/SMADS/2019</text:p>
          </table:table-cell>
          <table:table-cell office:value-type="string" table:style-name="ce8">
            <text:p>INSTITUTO BENEFICENTE CULTURAL JOSÉ KENTENICH</text:p>
          </table:table-cell>
          <table:table-cell office:value-type="string" table:style-name="ce11">
            <text:p>62.465.927/0001-54</text:p>
          </table:table-cell>
          <table:table-cell office:value-type="string" table:style-name="ce3">
            <text:p>SEVERINO DOS RAMOS LIMA ARAÚJ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TARINA KENTENICH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1/2017 DOC 14/12/2017</text:p>
          </table:table-cell>
          <table:table-cell office:value-type="string" table:style-name="ce3">
            <text:p>6024.2017.0003013-0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62/SMADS/2018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VILA BEL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5/2017 doc 23/12/2017</text:p>
          </table:table-cell>
          <table:table-cell office:value-type="string" table:style-name="ce3">
            <text:p>6024.2017.0003019-9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38/SMADS/2019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1-81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TIETÊ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3/2017 doc 23/12/2017</text:p>
          </table:table-cell>
          <table:table-cell office:value-type="string" table:style-name="ce3">
            <text:p>6024.2017.0003306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44/SMADS/2019</text:p>
          </table:table-cell>
          <table:table-cell office:value-type="string" table:style-name="ce8">
            <text:p>CENTRO COMUNITÁRIO DA CRIANÇA E DO ADOLESCENTE</text:p>
          </table:table-cell>
          <table:table-cell office:value-type="string" table:style-name="ce11">
            <text:p>53.724.977/0001-18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LEGRIA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9/2017 doc 20/12/2017<text:s/></text:p>
          </table:table-cell>
          <table:table-cell office:value-type="string" table:style-name="ce3">
            <text:p>6024.2017.0003272-8<text:s text:c="2"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8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EC EMÍLIA MENDES DE ALMEIDA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77/2018 DOC 01/11/2018</text:p>
          </table:table-cell>
          <table:table-cell office:value-type="string" table:style-name="ce3">
            <text:p>6024.2018.0009380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50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. SANTA ROSA DE LIM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3/2019 DOC 02/02/19<text:s/></text:p>
          </table:table-cell>
          <table:table-cell office:value-type="string" table:style-name="ce3">
            <text:p>6024.2019.0000487-6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77/SMADS/2019</text:p>
          </table:table-cell>
          <table:table-cell office:value-type="string" table:style-name="ce8">
            <text:p>OBRAS SOCIAIS NOSSA SENHORA AQUIROPITA</text:p>
          </table:table-cell>
          <table:table-cell office:value-type="string" table:style-name="ce11">
            <text:p>62.798.699/0001-34</text:p>
          </table:table-cell>
          <table:table-cell office:value-type="string" table:style-name="ce3">
            <text:p>ANTONIO SAGRADO BOGAZ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190" table:style-name="ce11">
            <text:p>190</text:p>
          </table:table-cell>
          <table:table-cell office:value-type="string" table:style-name="ce8">
            <text:p>NÚCLEO DE CONVIVÊNCIA DOM ORIONE</text:p>
          </table:table-cell>
          <table:table-cell office:value-type="date" office:date-value="2019-09-28T00:00:00" table:style-name="ce5">
            <text:p>28/09/2019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85968.23" table:style-name="ce4">
            <text:p>R$ 85.968,2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21/2017 doc 23/12/2017</text:p>
          </table:table-cell>
          <table:table-cell office:value-type="string" table:style-name="ce3">
            <text:p>6024.2017.0003120-9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51/SMADS/2019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30" table:style-name="ce11">
            <text:p>230</text:p>
          </table:table-cell>
          <table:table-cell office:value-type="string" table:style-name="ce8">
            <text:p>CA SOLIDARIEDADE ABECA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1236.57" table:style-name="ce4">
            <text:p>R$ 151.236,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6/2018 doc 06/10/2018</text:p>
          </table:table-cell>
          <table:table-cell office:value-type="string" table:style-name="ce3">
            <text:p>6024.2018.0008387-1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33/SMADS/2019</text:p>
          </table:table-cell>
          <table:table-cell office:value-type="string" table:style-name="ce8">
            <text:p>ASSOCIAÇÃO CRIANÇA BRASIL</text:p>
          </table:table-cell>
          <table:table-cell office:value-type="string" table:style-name="ce11">
            <text:p>58.373.234/0001-64</text:p>
          </table:table-cell>
          <table:table-cell office:value-type="string" table:style-name="ce3">
            <text:p>CARLOS JOSÉ KIT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ROSA I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4">
            <text:p>R$ 37.357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3/SMADS/2019</text:p>
          </table:table-cell>
          <table:table-cell office:value-type="string" table:style-name="ce3">
            <text:p>6024.2019.0000103-6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4/SMADS/2019</text:p>
          </table:table-cell>
          <table:table-cell office:value-type="string" table:style-name="ce8">
            <text:p>ASSOCIAÇÃO DO PARQUE SANTA AMÉLIA E BALNEÁRIO SÃO FRANCISCO</text:p>
          </table:table-cell>
          <table:table-cell office:value-type="string" table:style-name="ce11">
            <text:p>55.576.441/0001-28</text:p>
          </table:table-cell>
          <table:table-cell office:value-type="string" table:style-name="ce3">
            <text:p>MARIA AUCIONE BATISTA FARRAN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SANTA AMÉLIA E ADJACÊNCIAS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89/2018 doc 04/10/2018<text:s/></text:p>
          </table:table-cell>
          <table:table-cell office:value-type="string" table:style-name="ce3">
            <text:p>6024.2018.0008131-3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31/SMADS/2019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ANAMERICA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35.45" table:style-name="ce4">
            <text:p>R$ 45.835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4/2018 doc 06/10/2018</text:p>
          </table:table-cell>
          <table:table-cell office:value-type="string" table:style-name="ce3">
            <text:p>6024.2018.0008154-2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06/SMADS/2019</text:p>
          </table:table-cell>
          <table:table-cell office:value-type="string" table:style-name="ce8">
            <text:p>OBRAS PROMOCIONAIS DE CRISTO RESSUSCITADO<text:s/></text:p>
          </table:table-cell>
          <table:table-cell office:value-type="string" table:style-name="ce11">
            <text:p>58.926.908/0001-00</text:p>
          </table:table-cell>
          <table:table-cell office:value-type="string" table:style-name="ce3">
            <text:p>MAURO JOSÉ OZELLO DE CARVA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ABRIGO REVIVER I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2290.49" table:style-name="ce4">
            <text:p>R$ 92.290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10130-6</text:p>
          </table:table-cell>
          <table:table-cell office:value-type="string" table:style-name="ce3">
            <text:p>SAS BT - BUTANTÃ<text:s/></text:p>
          </table:table-cell>
          <table:table-cell office:value-type="string" table:style-name="ce11">
            <text:p>208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ILPI DOM PAULO EVARISTO ARNS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19-06-13T00:00:00" table:style-name="ce5">
            <text:p>13/06/2019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73959.11000000002" table:style-name="ce4">
            <text:p>R$ 173.959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20/2018 DOC 08/12/2018</text:p>
          </table:table-cell>
          <table:table-cell office:value-type="string" table:style-name="ce3">
            <text:p>6024.2018.0010609-0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83/SMADS/2019</text:p>
          </table:table-cell>
          <table:table-cell office:value-type="string" table:style-name="ce8">
            <text:p>ASSOCIAÇÃO DEHONIANA BRASIL MERIDIONAL - ADBM</text:p>
          </table:table-cell>
          <table:table-cell office:value-type="string" table:style-name="ce11">
            <text:p>04.730.949/0001-06</text:p>
          </table:table-cell>
          <table:table-cell office:value-type="string" table:style-name="ce3">
            <text:p>JOÃO CARLOS PASCHOALIM DE CASTR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PADRE DEHON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38/2018 doc 01/08/2018</text:p>
          </table:table-cell>
          <table:table-cell office:value-type="string" table:style-name="ce3">
            <text:p>6024.2018.0006137-1<text:s text:c="2"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8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 SANTO AMARO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2621.79" table:style-name="ce4">
            <text:p>R$ 92.621,7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8/2018 doc 25/07/2018</text:p>
          </table:table-cell>
          <table:table-cell office:value-type="string" table:style-name="ce3">
            <text:p>6024.2018.0006136-3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72/SMADS/2018</text:p>
          </table:table-cell>
          <table:table-cell office:value-type="string" table:style-name="ce8">
            <text:p>GAIA GRUPO DE ASSISTÊNCIA AO IDOSO, À INFÂNCIA E À ADOLESCÊNCIA</text:p>
          </table:table-cell>
          <table:table-cell office:value-type="string" table:style-name="ce11">
            <text:p>07.040.234/0001-01</text:p>
          </table:table-cell>
          <table:table-cell office:value-type="string" table:style-name="ce3">
            <text:p>IRENE IZILD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REVIRAÇÃO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7/2017 doc 20/12/2017<text:s/></text:p>
          </table:table-cell>
          <table:table-cell office:value-type="string" table:style-name="ce3">
            <text:p>6024.2017.0003116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57/SMADS/2018</text:p>
          </table:table-cell>
          <table:table-cell office:value-type="string" table:style-name="ce8">
            <text:p>ABCD - ASSOCIAÇÃO BENEFICENTE À CRIANÇA DESAMPARADA "NOSSA CASA"</text:p>
          </table:table-cell>
          <table:table-cell office:value-type="string" table:style-name="ce11">
            <text:p>03.858.692/0001-00</text:p>
          </table:table-cell>
          <table:table-cell office:value-type="string" table:style-name="ce3">
            <text:p>SOLANGE PALMA TORELL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ABCD<text:s/>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1/2018 doc 16/06/2018</text:p>
          </table:table-cell>
          <table:table-cell office:value-type="string" table:style-name="ce3">
            <text:p>6024.2018.0003762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543/SMADS/2018</text:p>
          </table:table-cell>
          <table:table-cell office:value-type="string" table:style-name="ce8">
            <text:p>SOCIEDADE BENEFICENTE SANTO EXPEDITO</text:p>
          </table:table-cell>
          <table:table-cell office:value-type="string" table:style-name="ce11">
            <text:p>74.126.582/0001-93</text:p>
          </table:table-cell>
          <table:table-cell office:value-type="string" table:style-name="ce3">
            <text:p>JOSÉ EDUARDO EULÁLIO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ANTO EXPEDITO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14/2018 doc 05/05/2018</text:p>
          </table:table-cell>
          <table:table-cell office:value-type="string" table:style-name="ce3">
            <text:p>6024.2018.0002770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01/SMADS/2018</text:p>
          </table:table-cell>
          <table:table-cell office:value-type="string" table:style-name="ce8">
            <text:p>ASSOCIAÇÃO EDUCACIONAL E ASSISTENCIAL CASA DO ZEZINHO</text:p>
          </table:table-cell>
          <table:table-cell office:value-type="string" table:style-name="ce11">
            <text:p>74.566.035/0001-29</text:p>
          </table:table-cell>
          <table:table-cell office:value-type="string" table:style-name="ce3">
            <text:p>DAMAR RIVIE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510" table:style-name="ce11">
            <text:p>510</text:p>
          </table:table-cell>
          <table:table-cell office:value-type="string" table:style-name="ce8">
            <text:p>CCA CASA DO ZEZINH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4380.60999999999" table:style-name="ce4">
            <text:p>R$ 134.380,6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7/2018 doc 21/04/2018</text:p>
          </table:table-cell>
          <table:table-cell office:value-type="string" table:style-name="ce3">
            <text:p>6024.2018.0002029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523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OLIDARIEDADE CIDADE ADEMA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4">
            <text:p>R$ 90.034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33/2018 doc 12/05/2018</text:p>
          </table:table-cell>
          <table:table-cell office:value-type="string" table:style-name="ce3">
            <text:p>6024.2018.0002281-3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512/SMADS/2018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INSTITUTO ESTRELA DO AMANHÃ I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8/2018 doc 16/06/2018</text:p>
          </table:table-cell>
          <table:table-cell office:value-type="string" table:style-name="ce3">
            <text:p>6024.2018.0003777-2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511/SMADS/2018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SA DO PAC I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0/2018 doc 13/07/2018</text:p>
          </table:table-cell>
          <table:table-cell office:value-type="string" table:style-name="ce3">
            <text:p>6024.2018.0005644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89/SMADS/2018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TA - CENTRO TEMPORÁRIO DE ATENDIMENTO - CTA LIBERDADE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23-09-21T00:00:00" table:style-name="ce5">
            <text:p>21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2182.23000000001" table:style-name="ce4">
            <text:p>R$ 162.182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1/2018 doc 28/04/2018</text:p>
          </table:table-cell>
          <table:table-cell office:value-type="string" table:style-name="ce3">
            <text:p>6024.2018.0002798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7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70" table:style-name="ce11">
            <text:p>170</text:p>
          </table:table-cell>
          <table:table-cell office:value-type="string" table:style-name="ce8">
            <text:p>CTA - CENTRO TEMPORÁRIO DE ACOLHIMENTO - CTA GUAIANASES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23-09-16T00:00:00" table:style-name="ce5">
            <text:p>16/09/2023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2848.9" table:style-name="ce4">
            <text:p>R$ 112.848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6/2018 DOC 22/05/2018</text:p>
          </table:table-cell>
          <table:table-cell office:value-type="string" table:style-name="ce3">
            <text:p>6024.2018.0003290-8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69/SMADS/2018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APOPEMBA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396.28" table:style-name="ce4">
            <text:p>R$ 42.396,2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8/2018 doc 17/03/2018<text:s/></text:p>
          </table:table-cell>
          <table:table-cell office:value-type="string" table:style-name="ce3">
            <text:p>6024.2018.0001339-3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36/SMADS/2018</text:p>
          </table:table-cell>
          <table:table-cell office:value-type="string" table:style-name="ce8">
            <text:p>CENTRO SOCIAL NOSSA SENHORA DA PENHA - CENHA</text:p>
          </table:table-cell>
          <table:table-cell office:value-type="string" table:style-name="ce11">
            <text:p>43.028.075/0001-93</text:p>
          </table:table-cell>
          <table:table-cell office:value-type="string" table:style-name="ce3">
            <text:p>ROSARIO DEL MANTO NET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 CENH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9252.46" table:style-name="ce4">
            <text:p>R$ 49.252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3/2018 doc 26/04/2018</text:p>
          </table:table-cell>
          <table:table-cell office:value-type="string" table:style-name="ce3">
            <text:p>6024.2018.0001243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40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A SENHORA AUXILIADOR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4/2018 doc 25/05/2018, retificado em 09/06/2018</text:p>
          </table:table-cell>
          <table:table-cell office:value-type="string" table:style-name="ce3">
            <text:p>6024.2018.0003276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450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JAÇANÃ / TREMEMBÉ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4/2018 doc 28/04/2018, RETIFICADO EM 01/05/2018</text:p>
          </table:table-cell>
          <table:table-cell office:value-type="string" table:style-name="ce3">
            <text:p>6024.2018.0002329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2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14" table:style-name="ce11">
            <text:p>214</text:p>
          </table:table-cell>
          <table:table-cell office:value-type="string" table:style-name="ce8">
            <text:p>CTA - CENTRO TEMPORÁRIO DE ACOLHIMENTO - CTA BRÁ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7503.47" table:style-name="ce4">
            <text:p>R$ 137.503,4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70/2018</text:p>
          </table:table-cell>
          <table:table-cell office:value-type="string" table:style-name="ce3">
            <text:p>6024.2018.0000179-4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86/SMADS/2018</text:p>
          </table:table-cell>
          <table:table-cell office:value-type="string" table:style-name="ce8">
            <text:p>CIRCULO DE TRABALHADORES CRISTÃOS DE VILA PRUDENTE - CTCVP</text:p>
          </table:table-cell>
          <table:table-cell office:value-type="string" table:style-name="ce11">
            <text:p>61.876.868/0001-44</text:p>
          </table:table-cell>
          <table:table-cell office:value-type="string" table:style-name="ce3">
            <text:p>NEWTON ZAD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PD NOSSA ESCOL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89/2018 doc 21/04/2018</text:p>
          </table:table-cell>
          <table:table-cell office:value-type="string" table:style-name="ce3">
            <text:p>6024.2018.0002025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80/SMADS/2018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ssa Senhora Rainha da Pa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4">
            <text:p>R$ 90.034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2/2018 doc 11/05/2018</text:p>
          </table:table-cell>
          <table:table-cell office:value-type="string" table:style-name="ce3">
            <text:p>6024.2018.0003086-7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75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ANTO AMAR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5/2018 doc 10/03/2018</text:p>
          </table:table-cell>
          <table:table-cell office:value-type="string" table:style-name="ce3">
            <text:p>6024.2018.0001054-8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62/SMADS/2018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<text:s/>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23-07-17T00:00:00" table:style-name="ce5">
            <text:p>17/07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37/2018 doc 10/03/2018, republicado em 22/03/2018 E RETIFICADO EM 29/03/2018</text:p>
          </table:table-cell>
          <table:table-cell office:value-type="string" table:style-name="ce3">
            <text:p>6024.2018.0000988-4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54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EI CASA VERDE</text:p>
          </table:table-cell>
          <table:table-cell office:value-type="date" office:date-value="2018-07-14T00:00:00" table:style-name="ce5">
            <text:p>14/07/2018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0282.91" table:style-name="ce4">
            <text:p>R$ 80.282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5/2018 doc 06/03/2018</text:p>
          </table:table-cell>
          <table:table-cell office:value-type="string" table:style-name="ce3">
            <text:p>6024.2018.0000932-9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50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TA - CENTRO TEMPORÁRIO DE ACOLHIMENTO <text:s/>- CTA PARQUE NOVO MUNDO</text:p>
          </table:table-cell>
          <table:table-cell office:value-type="date" office:date-value="2018-07-09T00:00:00" table:style-name="ce5">
            <text:p>09/07/2018</text:p>
          </table:table-cell>
          <table:table-cell office:value-type="date" office:date-value="2023-07-08T00:00:00" table:style-name="ce5">
            <text:p>08/07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18848.03" table:style-name="ce4">
            <text:p>R$ 218.848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5/2018 doc 13/01/2018</text:p>
          </table:table-cell>
          <table:table-cell office:value-type="string" table:style-name="ce3">
            <text:p>6024.2017.0003452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2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7519.37" table:style-name="ce4">
            <text:p>R$ 47.519,3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4/2018 doc 13/01/2018</text:p>
          </table:table-cell>
          <table:table-cell office:value-type="string" table:style-name="ce3">
            <text:p>6024.2017.0003451-8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0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MARGARIDA MARIA ALVE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29904.99" table:style-name="ce4">
            <text:p>R$ 29.904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9/2018 doc 10/03/2018</text:p>
          </table:table-cell>
          <table:table-cell office:value-type="string" table:style-name="ce3">
            <text:p>6024.2018.0000959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82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- MA CAPÃO REDONDO I</text:p>
          </table:table-cell>
          <table:table-cell office:value-type="date" office:date-value="2018-06-30T00:00:00" table:style-name="ce5">
            <text:p>30/06/2018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39.57" table:style-name="ce4">
            <text:p>R$ 42.539,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4625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74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UTANTÃ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5/2018 doc 17/03/2018</text:p>
          </table:table-cell>
          <table:table-cell office:value-type="string" table:style-name="ce3">
            <text:p>6024.2018.0000969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0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8" table:style-name="ce11">
            <text:p>208</text:p>
          </table:table-cell>
          <table:table-cell office:value-type="string" table:style-name="ce8">
            <text:p>CTA - CENTRO TEMPORÁRIO DE ACOLHIMENTO - CTA SANTANA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2800.76" table:style-name="ce4">
            <text:p>R$ 142.800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1/2018 DOC 07/03/2018, republicado em 09/03/2018</text:p>
          </table:table-cell>
          <table:table-cell office:value-type="string" table:style-name="ce3">
            <text:p>6024.2018.0000942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81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64" table:style-name="ce11">
            <text:p>364</text:p>
          </table:table-cell>
          <table:table-cell office:value-type="string" table:style-name="ce8">
            <text:p>CTA - CENTRO TEMPORÁRIO DE ACOLHIMENTO - CTA SÃO MATEU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57551.32" table:style-name="ce4">
            <text:p>R$ 257.551,3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5/2018 doc 09/03/2018</text:p>
          </table:table-cell>
          <table:table-cell office:value-type="string" table:style-name="ce3">
            <text:p>6024.2018.0000956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79/SMADS/2018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318.800000000003" table:style-name="ce4">
            <text:p>R$ 35.318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6/2018 doc 17/03/2018</text:p>
          </table:table-cell>
          <table:table-cell office:value-type="string" table:style-name="ce3">
            <text:p>6024.2018.0001262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64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490" table:style-name="ce11">
            <text:p>490</text:p>
          </table:table-cell>
          <table:table-cell office:value-type="string" table:style-name="ce8">
            <text:p>CTA - CENTRO TEMPORÁRIO DE ACOLHIMENTO - CTA MOOCA I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76367.38" table:style-name="ce4">
            <text:p>R$ 276.367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9/2018 DOC 01/02/2018</text:p>
          </table:table-cell>
          <table:table-cell office:value-type="string" table:style-name="ce3">
            <text:p>6024.2018.0000200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54/SMADS/2018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EDESP ESTAÇÃO DO SABE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0820.42" table:style-name="ce4">
            <text:p>R$ 50.820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3/2018 doc 23/02/2018</text:p>
          </table:table-cell>
          <table:table-cell office:value-type="string" table:style-name="ce3">
            <text:p>6024.2018.0000380-0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18/SMADS/2018</text:p>
          </table:table-cell>
          <table:table-cell office:value-type="string" table:style-name="ce8">
            <text:p>INSTITUTO VIDA SÃO PAULO</text:p>
          </table:table-cell>
          <table:table-cell office:value-type="string" table:style-name="ce11">
            <text:p>03.816.478/0001-82</text:p>
          </table:table-cell>
          <table:table-cell office:value-type="string" table:style-name="ce3">
            <text:p>ANDREA DAS NEVES NERI DE SANTAN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VV ACOLHE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5935.73" table:style-name="ce4">
            <text:p>R$ 55.935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3/2018 doc 09/03/2018</text:p>
          </table:table-cell>
          <table:table-cell office:value-type="string" table:style-name="ce3">
            <text:p>6024.2018.0000840-3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39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DE APOIO À CENTRAL DE VAGAS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ANTO AMA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446.05" table:style-name="ce4">
            <text:p>R$ 99.446,0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/2018 Doc 06/10/2018<text:s/></text:p>
          </table:table-cell>
          <table:table-cell office:value-type="string" table:style-name="ce3">
            <text:p>6024.2019.0007244-8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2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8">
            <text:p>0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4">
            <text:p>R$ 77.685,5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71/2018 doc 17/03/2018</text:p>
          </table:table-cell>
          <table:table-cell office:value-type="string" table:style-name="ce3">
            <text:p>6024.2018.0001377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10/SMADS/2018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90" table:style-name="ce11">
            <text:p>390</text:p>
          </table:table-cell>
          <table:table-cell office:value-type="string" table:style-name="ce8">
            <text:p>ATENDE II</text:p>
          </table:table-cell>
          <table:table-cell office:value-type="date" office:date-value="2018-05-14T00:00:00" table:style-name="ce5">
            <text:p>14/05/2018</text:p>
          </table:table-cell>
          <table:table-cell office:value-type="date" office:date-value="2023-05-13T00:00:00" table:style-name="ce5">
            <text:p>13/05/2023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70449.36" table:style-name="ce4">
            <text:p>R$ 270.449,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7/2018 DOC 30/01/2018</text:p>
          </table:table-cell>
          <table:table-cell office:value-type="string" table:style-name="ce3">
            <text:p>6024.2018.0000366-5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02/SMADS/2018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ARICANDUVA</text:p>
          </table:table-cell>
          <table:table-cell office:value-type="date" office:date-value="2018-05-12T00:00:00" table:style-name="ce5">
            <text:p>12/05/2018</text:p>
          </table:table-cell>
          <table:table-cell office:value-type="date" office:date-value="2023-05-11T00:00:00" table:style-name="ce5">
            <text:p>11/05/202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1/2017 doc 10/11/2017</text:p>
          </table:table-cell>
          <table:table-cell office:value-type="string" table:style-name="ce3">
            <text:p>6024.2017.0002525-0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82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SPVV AMANA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7919.199999999997" table:style-name="ce4">
            <text:p>R$ 47.919,2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1/2018 doc 17/02/2018</text:p>
          </table:table-cell>
          <table:table-cell office:value-type="string" table:style-name="ce3">
            <text:p>6024.2018.0000135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76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.A ALCÂNTAR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72913.02" table:style-name="ce4">
            <text:p>R$ 72.913,0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5/2018 doc 17/02/2018</text:p>
          </table:table-cell>
          <table:table-cell office:value-type="string" table:style-name="ce3">
            <text:p>6024.2018.0000149-2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70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10" table:style-name="ce11">
            <text:p>310</text:p>
          </table:table-cell>
          <table:table-cell office:value-type="string" table:style-name="ce8">
            <text:p>CTA - CENTRO TEMPORÁRIO DE ACOLHIMENTO - CTA LAPA</text:p>
          </table:table-cell>
          <table:table-cell office:value-type="date" office:date-value="2018-04-30T00:00:00" table:style-name="ce5">
            <text:p>30/04/2018</text:p>
          </table:table-cell>
          <table:table-cell office:value-type="date" office:date-value="2023-04-29T00:00:00" table:style-name="ce5">
            <text:p>29/04/2023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32972.31" table:style-name="ce4">
            <text:p>R$ 232.972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5/2018 doc 27/02/2018</text:p>
          </table:table-cell>
          <table:table-cell office:value-type="string" table:style-name="ce3">
            <text:p>6024.2018.0000630-3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68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TA - CENTRO TEMPORÁRIO DE ACOLHIMENTO - CTA SANTO AMARO</text:p>
          </table:table-cell>
          <table:table-cell office:value-type="date" office:date-value="2018-04-24T00:00:00" table:style-name="ce5">
            <text:p>24/04/2018</text:p>
          </table:table-cell>
          <table:table-cell office:value-type="date" office:date-value="2023-04-23T00:00:00" table:style-name="ce5">
            <text:p>23/04/2023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6837.92000000001" table:style-name="ce4">
            <text:p>R$ 156.837,9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9/2018 doc 25/01/2018</text:p>
          </table:table-cell>
          <table:table-cell office:value-type="string" table:style-name="ce3">
            <text:p>6024.2018.0000126-3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65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SEAS ARICANDUV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937.86" table:style-name="ce4">
            <text:p>R$ 72.937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2/2017 doc 23/12/2017</text:p>
          </table:table-cell>
          <table:table-cell office:value-type="string" table:style-name="ce3">
            <text:p>6024.2017.0003439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91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40" table:style-name="ce11">
            <text:p>340</text:p>
          </table:table-cell>
          <table:table-cell office:value-type="string" table:style-name="ce8">
            <text:p>CTA - CENTRO TEMPORÁRIO DE ATENDIMENTO - CTA BRIGADEIRO GALVÃO</text:p>
          </table:table-cell>
          <table:table-cell office:value-type="date" office:date-value="2018-03-28T00:00:00" table:style-name="ce5">
            <text:p>28/03/2018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09673" table:style-name="ce4">
            <text:p>R$ 209.673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03/2018 doc 06/01/2018</text:p>
          </table:table-cell>
          <table:table-cell office:value-type="string" table:style-name="ce3">
            <text:p>6024.2017.0003641-3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70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34" table:style-name="ce11">
            <text:p>134</text:p>
          </table:table-cell>
          <table:table-cell office:value-type="string" table:style-name="ce8">
            <text:p>ATENDE ROBERTO MARINHO</text:p>
          </table:table-cell>
          <table:table-cell office:value-type="date" office:date-value="2018-03-21T00:00:00" table:style-name="ce5">
            <text:p>21/03/2018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18-03-27T00:00:00" table:style-name="ce5">
            <text:p>27/03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5443.47" table:style-name="ce4">
            <text:p>R$ 115.443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9/2017 doc 23/12/2017</text:p>
          </table:table-cell>
          <table:table-cell office:value-type="string" table:style-name="ce3">
            <text:p>6024.2017.0003313-9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72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38" table:style-name="ce11">
            <text:p>238</text:p>
          </table:table-cell>
          <table:table-cell office:value-type="string" table:style-name="ce8">
            <text:p>CTA - CENTRO TEMPORÁRIO DE ATENDIMENTO - CTA BUTANTÃ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23-03-18T00:00:00" table:style-name="ce5">
            <text:p>18/03/202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8552.91" table:style-name="ce4">
            <text:p>R$ 148.552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4/2017 doc 19/12/2017</text:p>
          </table:table-cell>
          <table:table-cell office:value-type="string" table:style-name="ce3">
            <text:p>6024.2017.0002855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69/SMADS/2018</text:p>
          </table:table-cell>
          <table:table-cell office:value-type="string" table:style-name="ce8">
            <text:p>CAMINHANDO NÚCLEO DE EDUCAÇÃO E AÇÃO SOCIAL</text:p>
          </table:table-cell>
          <table:table-cell office:value-type="string" table:style-name="ce11">
            <text:p>61.581.773/0001-01</text:p>
          </table:table-cell>
          <table:table-cell office:value-type="string" table:style-name="ce3">
            <text:p>GISLAY BISPO DOS SANTOS GODOY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MINHANDO</text:p>
          </table:table-cell>
          <table:table-cell office:value-type="date" office:date-value="2018-03-16T00:00:00" table:style-name="ce5">
            <text:p>16/03/2018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327.91" table:style-name="ce4">
            <text:p>R$ 47.327,9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9.0008692-9<text:s/></text:p>
          </table:table-cell>
          <table:table-cell office:value-type="string" table:style-name="ce3">
            <text:p>CPAS</text:p>
          </table:table-cell>
          <table:table-cell office:value-type="string" table:style-name="ce11">
            <text:p>399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I - SERVIÇO DE APOIO A SOLICITAÇÃO DE ATENDIMENTO À PESSOA EM SITUAÇÃO DE RUA E APOIO A EMERGÊNCIA</text:p>
          </table:table-cell>
          <table:table-cell office:value-type="string" table:style-name="ce11">
            <text:p>100% DAS SOLICITAÇÕES DE ABORGAGEM ATENDIDAS</text:p>
          </table:table-cell>
          <table:table-cell office:value-type="string" table:style-name="ce8">
            <text:p>SEAS 3 ASCOM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20-06-15T00:00:00" table:style-name="ce5">
            <text:p>15/06/2020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93.10.08.244.3023.6151.3.3.50.39.00.0X - Ações de Pronto Atendimento Socioassistencial</text:p>
          </table:table-cell>
          <table:table-cell office:value-type="currency" office:value="358309.34" table:style-name="ce4">
            <text:p>R$ 358.309,3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7/2017 DOC 09/11/2017</text:p>
          </table:table-cell>
          <table:table-cell office:value-type="string" table:style-name="ce3">
            <text:p>6024.2017.0002497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48/SMADS/2018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ÃO FRANCISCO DE ASSIS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8/2017 DOC 09/11/2017</text:p>
          </table:table-cell>
          <table:table-cell office:value-type="string" table:style-name="ce3">
            <text:p>6024.2017.0002495-4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32/SMADS/2018</text:p>
          </table:table-cell>
          <table:table-cell office:value-type="string" table:style-name="ce8">
            <text:p>CENTRO SOCIAL COMUNITÁRIO JARDIM PRIMAVERA</text:p>
          </table:table-cell>
          <table:table-cell office:value-type="string" table:style-name="ce11">
            <text:p>47.424.296/0001-31</text:p>
          </table:table-cell>
          <table:table-cell office:value-type="string" table:style-name="ce3">
            <text:p>IRAENE MENDES BARBO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LAGO AZUL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5/2017 DOC 09/11/2017</text:p>
          </table:table-cell>
          <table:table-cell office:value-type="string" table:style-name="ce3">
            <text:p>6024.2017.0002480-6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20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8-01-15T00:00:00" table:style-name="ce5">
            <text:p>15/01/2018</text:p>
          </table:table-cell>
          <table:table-cell office:value-type="date" office:date-value="2023-01-14T00:00:00" table:style-name="ce5">
            <text:p>14/01/2023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396.28" table:style-name="ce4">
            <text:p>R$ 42.396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6/2017 DOC 10/11/2017</text:p>
          </table:table-cell>
          <table:table-cell office:value-type="string" table:style-name="ce3">
            <text:p>6024.2017.0002490-3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18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TA - CENTRO TEMPORÁRIO DE ATENDIMENTO - CTA ARICANDUVA</text:p>
          </table:table-cell>
          <table:table-cell office:value-type="date" office:date-value="2018-01-13T00:00:00" table:style-name="ce5">
            <text:p>13/01/2018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0082.57" table:style-name="ce4">
            <text:p>R$ 190.082,5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6/2017 DOC 15/11/2017</text:p>
          </table:table-cell>
          <table:table-cell office:value-type="string" table:style-name="ce3">
            <text:p>6024.2017.0002694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9/SMADS/2018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ATENDE III</text:p>
          </table:table-cell>
          <table:table-cell office:value-type="date" office:date-value="2018-01-07T00:00:00" table:style-name="ce5">
            <text:p>07/01/2018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02183.64" table:style-name="ce4">
            <text:p>R$ 202.183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5/SMADS/2019 - DOC 02/03/19</text:p>
          </table:table-cell>
          <table:table-cell office:value-type="string" table:style-name="ce3">
            <text:p>6024.2019.0001438-3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87/SMADS/2019</text:p>
          </table:table-cell>
          <table:table-cell office:value-type="string" table:style-name="ce8">
            <text:p>MAESP - MOVIMENTO DE ASSISTÊNCIA AOS ENCARCERADOS DO ESTADO DE SÃO PAULO</text:p>
          </table:table-cell>
          <table:table-cell office:value-type="string" table:style-name="ce11">
            <text:p>61.047.031/0001-92</text:p>
          </table:table-cell>
          <table:table-cell office:value-type="string" table:style-name="ce3">
            <text:p>ABENER FERNANDES JUNIOR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INHA CASA 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4">
            <text:p>R$ 66.729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8/2015 DOC 07/11/2015</text:p>
          </table:table-cell>
          <table:table-cell office:value-type="string" table:style-name="ce3">
            <text:p>6024.2018.0010786-0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05/SMADS/2017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10" table:style-name="ce11">
            <text:p>10</text:p>
          </table:table-cell>
          <table:table-cell office:value-type="string" table:style-name="ce8">
            <text:p>CASA LAR GROSSARL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22-02-12T00:00:00" table:style-name="ce5">
            <text:p>12/02/2022</text:p>
          </table:table-cell>
          <table:table-cell office:value-type="date" office:date-value="2017-02-13T00:00:00" table:style-name="ce5">
            <text:p>13/02/2017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38554.99" table:style-name="ce4">
            <text:p>R$ 38.554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7/2016 DOC 16/09/2016</text:p>
          </table:table-cell>
          <table:table-cell office:value-type="string" table:style-name="ce3">
            <text:p>6024.2018.0010247-7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2/SMADS/2016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DUTRA I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20T00:00:00" table:style-name="ce5">
            <text:p>20/12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494.049999999996" table:style-name="ce4">
            <text:p>R$ 61.494,0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2/2019 doc 09/01/2019<text:s/></text:p>
          </table:table-cell>
          <table:table-cell office:value-type="string" table:style-name="ce3">
            <text:p>6024.2019.0000035-8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22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ERU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24-03-25T00:00:00" table:style-name="ce5">
            <text:p>25/03/2024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1/2016 doc 13/09/2016</text:p>
          </table:table-cell>
          <table:table-cell office:value-type="string" table:style-name="ce3">
            <text:p>6024.2018.0007998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8/SMADS/2016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UNTOS VENCEREMOS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21-12-29T00:00:00" table:style-name="ce5">
            <text:p>29/12/2021</text:p>
          </table:table-cell>
          <table:table-cell office:value-type="date" office:date-value="2016-12-08T00:00:00" table:style-name="ce5">
            <text:p>08/12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4">
            <text:p>R$ 40.282,5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66/2016 DOC 21/10/2016</text:p>
          </table:table-cell>
          <table:table-cell office:value-type="string" table:style-name="ce3">
            <text:p>6024.2018.0007989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3/SMADS/2016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45" table:style-name="ce11">
            <text:p>145</text:p>
          </table:table-cell>
          <table:table-cell office:value-type="string" table:style-name="ce8">
            <text:p>CENTRO DE ACOLHIDA DOM FERNANDO<text:s/></text:p>
          </table:table-cell>
          <table:table-cell office:value-type="date" office:date-value="2016-12-04T00:00:00" table:style-name="ce5">
            <text:p>04/12/2016</text:p>
          </table:table-cell>
          <table:table-cell office:value-type="date" office:date-value="2021-12-03T00:00:00" table:style-name="ce5">
            <text:p>03/12/2021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7191.05" table:style-name="ce4">
            <text:p>R$ 107.191,0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5/2016 - doc 16/04/2016</text:p>
          </table:table-cell>
          <table:table-cell office:value-type="string" table:style-name="ce3">
            <text:p>6024.2018.0010414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89/SMADS/2016</text:p>
          </table:table-cell>
          <table:table-cell office:value-type="string" table:style-name="ce8">
            <text:p>MOVIMENTO UNIFICADO DE DEFESA DA CRIANÇA E DO ADOLESCENTE DE RUA</text:p>
          </table:table-cell>
          <table:table-cell office:value-type="string" table:style-name="ce11">
            <text:p>71.738.645/0001-74</text:p>
          </table:table-cell>
          <table:table-cell office:value-type="string" table:style-name="ce3">
            <text:p>GILSON LOPES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SSA FAMILIA II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21-11-15T00:00:00" table:style-name="ce5">
            <text:p>15/11/2021</text:p>
          </table:table-cell>
          <table:table-cell office:value-type="date" office:date-value="2016-11-16T00:00:00" table:style-name="ce5">
            <text:p>16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4">
            <text:p>R$ 77.685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0/2015 DOC 24/11/2015</text:p>
          </table:table-cell>
          <table:table-cell office:value-type="string" table:style-name="ce3">
            <text:p>6024.2018.0007826-6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82/SMADS/2016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SOLIDARIEDADE ABECAL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4">
            <text:p>R$ 91.725,3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01/2016 DOC 09/06/2016</text:p>
          </table:table-cell>
          <table:table-cell office:value-type="string" table:style-name="ce3">
            <text:p>6024.2018.0010429-1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67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II24 HORAS JAÇANÃ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50/2016 DOC 26/08/2016</text:p>
          </table:table-cell>
          <table:table-cell office:value-type="string" table:style-name="ce3">
            <text:p>6024.2018.0010825-4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85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NTRO DE ACOLHIDA NOVA VIDA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21-10-19T00:00:00" table:style-name="ce5">
            <text:p>19/10/202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7050.74" table:style-name="ce4">
            <text:p>R$ 117.050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8/2016 DOC 01/07/2016</text:p>
          </table:table-cell>
          <table:table-cell office:value-type="string" table:style-name="ce3">
            <text:p>6024.2018.0007538-0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57/SMADS/2016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ROJESP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16-10-07T00:00:00" table:style-name="ce5">
            <text:p>07/10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8/2015 - doc 24/11/2015</text:p>
          </table:table-cell>
          <table:table-cell office:value-type="string" table:style-name="ce3">
            <text:p>6024.2018.0010511-5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53/SMADS/2016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8333.08" table:style-name="ce4">
            <text:p>R$ 88.33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2/2015 DOC 24/11/2015</text:p>
          </table:table-cell>
          <table:table-cell office:value-type="string" table:style-name="ce3">
            <text:p>6024.2018.0011265-0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58/SMADS/2016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1-37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DOM FERNANDO LEGAL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4">
            <text:p>R$ 80.364,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0/2015 DOC 07/11/2015</text:p>
          </table:table-cell>
          <table:table-cell office:value-type="string" table:style-name="ce3">
            <text:p>6024.2018.0011757-1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59/SMADS/2016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1 E CASA 2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4">
            <text:p>R$ 60.942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0/2016 doc 07/07/2016</text:p>
          </table:table-cell>
          <table:table-cell office:value-type="string" table:style-name="ce3">
            <text:p>6024.2018.0010871-8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46/SMADS/2016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8">
            <text:p>0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21-09-12T00:00:00" table:style-name="ce5">
            <text:p>12/09/2021</text:p>
          </table:table-cell>
          <table:table-cell office:value-type="date" office:date-value="2016-09-12T00:00:00" table:style-name="ce5">
            <text:p>12/09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5482.96" table:style-name="ce4">
            <text:p>R$ 45.482,9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4/2016 doc 09/03/2016</text:p>
          </table:table-cell>
          <table:table-cell office:value-type="string" table:style-name="ce3">
            <text:p>6024.2018.0007535-6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39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O LAR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15T00:00:00" table:style-name="ce5">
            <text:p>15/08/2021</text:p>
          </table:table-cell>
          <table:table-cell office:value-type="date" office:date-value="2016-08-16T00:00:00" table:style-name="ce5">
            <text:p>16/08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472.98" table:style-name="ce4">
            <text:p>R$ 74.472,9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4/2016 doc 08/04/2016</text:p>
          </table:table-cell>
          <table:table-cell office:value-type="string" table:style-name="ce3">
            <text:p>6024.2019.0000960-6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37/SMADS/2016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CASA VERDE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6309.91" table:style-name="ce4">
            <text:p>R$ 116.309,9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2/2016 doc 18/03/2016</text:p>
          </table:table-cell>
          <table:table-cell office:value-type="string" table:style-name="ce3">
            <text:p>6024.2019.0000961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34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ENTRO DE ACOLHIDA II CASA VERDE</text:p>
          </table:table-cell>
          <table:table-cell office:value-type="date" office:date-value="2016-07-30T00:00:00" table:style-name="ce5">
            <text:p>30/07/2016</text:p>
          </table:table-cell>
          <table:table-cell office:value-type="date" office:date-value="2021-07-29T00:00:00" table:style-name="ce5">
            <text:p>29/07/202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9/2016 DOC 25/05/2016</text:p>
          </table:table-cell>
          <table:table-cell office:value-type="string" table:style-name="ce3">
            <text:p>6024.2018.0011666-4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30/SMADS/2016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4T00:00:00" table:style-name="ce5">
            <text:p>24/07/202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0/2016 DOC 04/07/2016</text:p>
          </table:table-cell>
          <table:table-cell office:value-type="string" table:style-name="ce3">
            <text:p>6024.2018.0008708-7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28/SMADS/2016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V - SERVIÇO ESPECIALIZADO DE ABORDAGEM SOCIAL ÀS PESSOAS NA RUA E EM SITUAÇÃO DE RUA QUE FAZEM USO DAS RUAS PARA O CONSUMO ABUSIVO DE SUBSTÂNCIAS PSICOATIVAS EM CENAS DE USO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SEAS 4 - LAP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53170.27" table:style-name="ce4">
            <text:p>R$ 53.170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0/2015 DOC 30/10/2015</text:p>
          </table:table-cell>
          <table:table-cell office:value-type="string" table:style-name="ce3">
            <text:p>6024.2018.0011603-6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119/SMADS/2016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UNIBES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2822.06" table:style-name="ce4">
            <text:p>R$ 92.822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5/2016 DOC 31/03/2016</text:p>
          </table:table-cell>
          <table:table-cell office:value-type="string" table:style-name="ce3">
            <text:p>6024.2018.0011722-9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16/SMADS/2016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CASA DO PAC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4">
            <text:p>R$ 78.994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48/2016 doc 16/03/2016</text:p>
          </table:table-cell>
          <table:table-cell office:value-type="string" table:style-name="ce3">
            <text:p>6024.2018.0010354-6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11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ÃO MATEUS IV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16-06-21T00:00:00" table:style-name="ce5">
            <text:p>2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4">
            <text:p>R$ 68.038,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7/2015 DOC 24/11/2015</text:p>
          </table:table-cell>
          <table:table-cell office:value-type="string" table:style-name="ce3">
            <text:p>6024.2018.0008322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98/SMADS/2016</text:p>
          </table:table-cell>
          <table:table-cell office:value-type="string" table:style-name="ce8">
            <text:p>UNIÃO DOS MORADORES E DO COMÉRCIO DE PARAISÓPOLIS</text:p>
          </table:table-cell>
          <table:table-cell office:value-type="string" table:style-name="ce11">
            <text:p>53.820.619/0001-09</text:p>
          </table:table-cell>
          <table:table-cell office:value-type="string" table:style-name="ce3">
            <text:p>GILSON DA CRUZ RODRIGUE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 - VILA ANDRADE / PARAISÓPOLIS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4">
            <text:p>R$ 91.725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3/2015 doc 24/11/2015</text:p>
          </table:table-cell>
          <table:table-cell office:value-type="string" table:style-name="ce3">
            <text:p>6024.2019.0001145-7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00/SMADS/2016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13-05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ASA DE CLAR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7/2016 DOC 14/01/2016</text:p>
          </table:table-cell>
          <table:table-cell office:value-type="string" table:style-name="ce3">
            <text:p>6024.2018.0010563-8<text:s text:c="3"/></text:p>
            <text:p/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7/SMADS/2016</text:p>
          </table:table-cell>
          <table:table-cell office:value-type="string" table:style-name="ce8">
            <text:p>FUNDAÇÃO FÉ E ALEGRIA DO BRASIL</text:p>
          </table:table-cell>
          <table:table-cell office:value-type="string" table:style-name="ce11">
            <text:p>46.250.411/0001-36</text:p>
          </table:table-cell>
          <table:table-cell office:value-type="string" table:style-name="ce3">
            <text:p>PEDRO PE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É E ALEGRIA JARDIM SHANGRI-LÁ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7/2015 DOC 07/01/2016</text:p>
          </table:table-cell>
          <table:table-cell office:value-type="string" table:style-name="ce3">
            <text:p>6024.2018.0011267-7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02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A GERAÇÃO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91/2015 DOC 07/11/2015</text:p>
          </table:table-cell>
          <table:table-cell office:value-type="string" table:style-name="ce3">
            <text:p>6024.2018.0011627-3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8/SMADS/2016</text:p>
          </table:table-cell>
          <table:table-cell office:value-type="string" table:style-name="ce8">
            <text:p>ALDEIAS INFANTIS SOS BRASIL - ASSOCIAÇÃO NACIONAL</text:p>
          </table:table-cell>
          <table:table-cell office:value-type="string" table:style-name="ce11">
            <text:p>35.797.364/0001-29</text:p>
          </table:table-cell>
          <table:table-cell office:value-type="string" table:style-name="ce3">
            <text:p>PAULO GAIO DE CASTRO JUNIOR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LDEIAS INFANTIS SOS RIO BONITO (CASA LAR 1 E CASA LAR 2)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4">
            <text:p>R$ 60.942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6/2016 DOC 16/03/2016</text:p>
          </table:table-cell>
          <table:table-cell office:value-type="string" table:style-name="ce3">
            <text:p>6024.2018.0010632-4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61/SMADS/2016</text:p>
          </table:table-cell>
          <table:table-cell office:value-type="string" table:style-name="ce8">
            <text:p>NOVA "4E" - ENTIDADE ESPECIALIZADA EM PESSOAS ESPECIAIS</text:p>
          </table:table-cell>
          <table:table-cell office:value-type="string" table:style-name="ce11">
            <text:p>62.063.060/0001-00</text:p>
          </table:table-cell>
          <table:table-cell office:value-type="string" table:style-name="ce3">
            <text:p>ADALSON BLANCO AMARO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INCLUSIVA - CASA 1 E CASA 2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2456.49" table:style-name="ce4">
            <text:p>R$ 152.456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7/2015 doc 17/11/2015</text:p>
          </table:table-cell>
          <table:table-cell office:value-type="string" table:style-name="ce3">
            <text:p>6024.2019.0000957-6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66/SMADS/2016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8181.98000000001" table:style-name="ce4">
            <text:p>R$ 108.181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8/2015 DOC 25/11/2015</text:p>
          </table:table-cell>
          <table:table-cell office:value-type="string" table:style-name="ce3">
            <text:p>6024.2018.0010428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68/SMADS/2016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JOVA RURAL ADONIRAM BARBOS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4">
            <text:p>R$ 80.364,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6/2016 doc 14/01/2016</text:p>
          </table:table-cell>
          <table:table-cell office:value-type="string" table:style-name="ce3">
            <text:p>6024.2018.0011133-6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56/SMADS/2016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ARICANDUVA - ESPAÇO DA COMUNIDADE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4706.63" table:style-name="ce4">
            <text:p>R$ 64.706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1/2015 doc 31/12/2015</text:p>
          </table:table-cell>
          <table:table-cell office:value-type="string" table:style-name="ce3">
            <text:p>6024.2018.0011481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39/SMADS/2016</text:p>
          </table:table-cell>
          <table:table-cell office:value-type="string" table:style-name="ce8">
            <text:p>CASA DE ASSISTÊNCIA FILADÉLFIA</text:p>
          </table:table-cell>
          <table:table-cell office:value-type="string" table:style-name="ce11">
            <text:p>00.664.464/0001-00</text:p>
          </table:table-cell>
          <table:table-cell office:value-type="string" table:style-name="ce3">
            <text:p>HIVERLI MICHELAN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ONTE RAS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01T00:00:00" table:style-name="ce5">
            <text:p>01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5/2015 DOC 07/01/2016</text:p>
          </table:table-cell>
          <table:table-cell office:value-type="string" table:style-name="ce3">
            <text:p>6024.2018.0000245-6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51/SMADS/2016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SINHÁ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2/2015 doc 24/11/2015</text:p>
          </table:table-cell>
          <table:table-cell office:value-type="string" table:style-name="ce3">
            <text:p>6024.2019.0000407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44/SMADS/2016</text:p>
          </table:table-cell>
          <table:table-cell office:value-type="string" table:style-name="ce8">
            <text:p>COMPLEXO ASSISTENCIAL CAIRBAR SCHUTEL</text:p>
          </table:table-cell>
          <table:table-cell office:value-type="string" table:style-name="ce11">
            <text:p>62.909.114/0001-06</text:p>
          </table:table-cell>
          <table:table-cell office:value-type="string" table:style-name="ce3">
            <text:p>PAULO ROBERTO GIL TELESI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1/2015 DOC 24/11/2015</text:p>
          </table:table-cell>
          <table:table-cell office:value-type="string" table:style-name="ce3">
            <text:p>6024.2018.0000254-5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40/SMADS/2016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S UNIÃO DA JUT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4-01T00:00:00" table:style-name="ce5">
            <text:p>01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4">
            <text:p>R$ 92.163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6/2015 DOC04/12/2015</text:p>
          </table:table-cell>
          <table:table-cell office:value-type="string" table:style-name="ce3">
            <text:p>6024.2018.0011767-9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41/SMADS/2016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5-67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SÃO FRANCISCO DE ASSIS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8904.13" table:style-name="ce4">
            <text:p>R$ 98.904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5/2015 doc 17/11/2015</text:p>
          </table:table-cell>
          <table:table-cell office:value-type="string" table:style-name="ce3">
            <text:p>6024.2018.0011601-0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35/SMADS/2016</text:p>
          </table:table-cell>
          <table:table-cell office:value-type="string" table:style-name="ce8">
            <text:p>CAMP PINHEIROS - CENTRO ASSISTENCIAL DE MOTIVAÇÃO PROFISSIONAL</text:p>
          </table:table-cell>
          <table:table-cell office:value-type="string" table:style-name="ce11">
            <text:p>50.246.529/0003-20</text:p>
          </table:table-cell>
          <table:table-cell office:value-type="string" table:style-name="ce3">
            <text:p>MANOEL CESAR ROMER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16-03-07T00:00:00" table:style-name="ce5">
            <text:p>07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6/2015 DOC 12/11/2015</text:p>
          </table:table-cell>
          <table:table-cell office:value-type="string" table:style-name="ce3">
            <text:p>6024.2018.0010558-1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32/SMADS/2016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S PROCEDU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4">
            <text:p>R$ 92.163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6/2015 DOC 28/10/2015</text:p>
          </table:table-cell>
          <table:table-cell office:value-type="string" table:style-name="ce3">
            <text:p>6024.2018.0009999-9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14/SMADS/2016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MARI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30.96" table:style-name="ce4">
            <text:p>R$ 85.130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3/2015 DOC 06/11/2015</text:p>
          </table:table-cell>
          <table:table-cell office:value-type="string" table:style-name="ce3">
            <text:p>6024.2018.0007824-0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26/SMADS/2016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SA CRÊ-SER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78/2015 DOC 28/10/2015</text:p>
          </table:table-cell>
          <table:table-cell office:value-type="string" table:style-name="ce3">
            <text:p>6024.2018.0007548-8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10/SMADS/2016</text:p>
          </table:table-cell>
          <table:table-cell office:value-type="string" table:style-name="ce8">
            <text:p>ASSOCIAÇÃO MADRE TEREZA DE CALCULTÁ</text:p>
          </table:table-cell>
          <table:table-cell office:value-type="string" table:style-name="ce11">
            <text:p>96.523.063/0001-00<text:s/></text:p>
          </table:table-cell>
          <table:table-cell office:value-type="string" table:style-name="ce3">
            <text:p>ANGÉLICA RIELL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SOCIAL E EDUCATIVO BEATA MIRIAM</text:p>
          </table:table-cell>
          <table:table-cell office:value-type="date" office:date-value="2016-02-16T00:00:00" table:style-name="ce5">
            <text:p>16/02/2016</text:p>
          </table:table-cell>
          <table:table-cell office:value-type="date" office:date-value="2021-02-15T00:00:00" table:style-name="ce5">
            <text:p>15/02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5/2015 doc 24/11/2015</text:p>
          </table:table-cell>
          <table:table-cell office:value-type="string" table:style-name="ce3">
            <text:p>6024.2018.0008445-2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015/SMADS/2016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LAR SANTO ALBERTO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2/2015 DOC 06/11/2015</text:p>
          </table:table-cell>
          <table:table-cell office:value-type="string" table:style-name="ce3">
            <text:p>6024.2018.0011218-9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08/SMADS/2016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UNIBES - CASA DA VIL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30T00:00:00" table:style-name="ce5">
            <text:p>30/0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4">
            <text:p>R$ 89.371,5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9/2015 DOC 07/11/2015</text:p>
          </table:table-cell>
          <table:table-cell office:value-type="string" table:style-name="ce3">
            <text:p>6024.2018.0010628-6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12/SMADS/2016</text:p>
          </table:table-cell>
          <table:table-cell office:value-type="string" table:style-name="ce8">
            <text:p>ASSOCIAÇÃO MARIA HELEN DREXEL - AMHD</text:p>
          </table:table-cell>
          <table:table-cell office:value-type="string" table:style-name="ce11">
            <text:p>44.006.203/0001-60</text:p>
          </table:table-cell>
          <table:table-cell office:value-type="string" table:style-name="ce3">
            <text:p>ANDREA PAULA BARBATO BARONE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R 1 E CASA LAR 2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4">
            <text:p>R$ 60.942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81/2015 doc 06/11/2015</text:p>
          </table:table-cell>
          <table:table-cell office:value-type="string" table:style-name="ce3">
            <text:p>6024.2018.0011749-0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18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ASA DE ISABEL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9/2015 DOC 21/10/2015</text:p>
          </table:table-cell>
          <table:table-cell office:value-type="string" table:style-name="ce3">
            <text:p>6024.2018.0011448-3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4/SMADS/2016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6-01-14T00:00:00" table:style-name="ce5">
            <text:p>14/01/2016</text:p>
          </table:table-cell>
          <table:table-cell office:value-type="date" office:date-value="2021-01-13T00:00:00" table:style-name="ce5">
            <text:p>13/01/20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51/2015 doc 01/09/2015</text:p>
          </table:table-cell>
          <table:table-cell office:value-type="string" table:style-name="ce3">
            <text:p>6024.2018.0011403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16/SMADS/2015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RAIO DE LUZ II</text:p>
          </table:table-cell>
          <table:table-cell office:value-type="date" office:date-value="2015-11-24T00:00:00" table:style-name="ce5">
            <text:p>24/11/2015</text:p>
          </table:table-cell>
          <table:table-cell office:value-type="date" office:date-value="2020-11-23T00:00:00" table:style-name="ce5">
            <text:p>23/11/2020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745.76" table:style-name="ce4">
            <text:p>R$ 103.745,7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45/2015 DOC 01/09/2015</text:p>
          </table:table-cell>
          <table:table-cell office:value-type="string" table:style-name="ce3">
            <text:p>6024.2018.0010109-8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01/SMADS/2015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RAIO DE LUZ I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559.69" table:style-name="ce4">
            <text:p>R$ 66.559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8/2015 DOC 27/01/2015</text:p>
          </table:table-cell>
          <table:table-cell office:value-type="string" table:style-name="ce3">
            <text:p>6024.2018.0010074-1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97/SMADS/2015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ERUS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1/2015 DOC 31/01/2015</text:p>
          </table:table-cell>
          <table:table-cell office:value-type="string" table:style-name="ce3">
            <text:p>6024.2018.0010351-1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79/SMADS/2015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10-72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II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8-17T00:00:00" table:style-name="ce5">
            <text:p>17/08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4/2015 DOC 04/03/2015</text:p>
          </table:table-cell>
          <table:table-cell office:value-type="string" table:style-name="ce3">
            <text:p>6024.2018.0010353-8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87/SMADS/2015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1-81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III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9-01T00:00:00" table:style-name="ce5">
            <text:p>01/09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2/2015 DOC 22/05/20153</text:p>
          </table:table-cell>
          <table:table-cell office:value-type="string" table:style-name="ce3">
            <text:p>6024.2018.0011624-9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64/SMADS/2015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VILA PRUDENTE</text:p>
          </table:table-cell>
          <table:table-cell office:value-type="date" office:date-value="2015-07-24T00:00:00" table:style-name="ce5">
            <text:p>24/07/2015</text:p>
          </table:table-cell>
          <table:table-cell office:value-type="date" office:date-value="2020-07-23T00:00:00" table:style-name="ce5">
            <text:p>23/07/2020</text:p>
          </table:table-cell>
          <table:table-cell office:value-type="date" office:date-value="2015-07-24T00:00:00" table:style-name="ce5">
            <text:p>24/07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5/2015 doc 28/05/2015</text:p>
          </table:table-cell>
          <table:table-cell office:value-type="string" table:style-name="ce3">
            <text:p>6024.2018.0008706-0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40/SMADS/2015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GUADALUPE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8/2015 DOC 08/05/2015</text:p>
          </table:table-cell>
          <table:table-cell office:value-type="string" table:style-name="ce3">
            <text:p>6024.2018.0009988-3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50/SMADS/2015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OS ÁLAMOS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3/2015 DOC 10/06/2015</text:p>
          </table:table-cell>
          <table:table-cell office:value-type="string" table:style-name="ce3">
            <text:p>6024.2018.0010213-2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41/SMADS/2015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11-38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GABRIEL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4">
            <text:p>R$ 31.386,69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030/2015 doc 10/03/2015</text:p>
          </table:table-cell>
          <table:table-cell office:value-type="string" table:style-name="ce3">
            <text:p>6024.2019.0007679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06/SMADS/2020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VITÓRIA</text:p>
          </table:table-cell>
          <table:table-cell office:value-type="date" office:date-value="2020-01-20T00:00:00" table:style-name="ce5">
            <text:p>20/01/2020</text:p>
          </table:table-cell>
          <table:table-cell office:value-type="date" office:date-value="2025-01-19T00:00:00" table:style-name="ce5">
            <text:p>19/01/2025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6221.3.3.50.39.00.0X - Manutenção e Operação de Serviço de Acolhimento Institucional para Crianças e Adolescentes (SAICA) - Programa de Metas 14.o - Outros Serviços de Terceiros - Pessoa Jurídica</text:p>
          </table:table-cell>
          <table:table-cell office:value-type="currency" office:value="66729.740000000005" table:style-name="ce4">
            <text:p>R$ 66.729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6/2015 DOC 15/04/2015</text:p>
          </table:table-cell>
          <table:table-cell office:value-type="string" table:style-name="ce3">
            <text:p>6024.2018.0011704-0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70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ERMELINO MATARAZZO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5/2014 DOC 19/11/2014</text:p>
          </table:table-cell>
          <table:table-cell office:value-type="string" table:style-name="ce3">
            <text:p>6024.2018.0008040-6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42/SMADS/2015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IPIRANG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028.02" table:style-name="ce4">
            <text:p>R$ 72.028,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3/2015 DOC 20/03/2015</text:p>
          </table:table-cell>
          <table:table-cell office:value-type="string" table:style-name="ce3">
            <text:p>6024.2019.0003426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61/SMADS/2019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JOSÉ DONIZETTI MARTIN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CAMPO LIMPO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24-11-12T00:00:00" table:style-name="ce5">
            <text:p>12/11/2024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482.16" table:style-name="ce4">
            <text:p>R$ 50.482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9/2015 DOC 05/05/2015</text:p>
          </table:table-cell>
          <table:table-cell office:value-type="string" table:style-name="ce3">
            <text:p/>
            <text:p>6024.2018.0008042-2<text:s text:c="2"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81/SMADS/2015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 NELSON MANDEL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2794.09" table:style-name="ce4">
            <text:p>R$ 82.794,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4/2015 DOC 19/05/2015</text:p>
          </table:table-cell>
          <table:table-cell office:value-type="string" table:style-name="ce3">
            <text:p>6024.2018.0011215-4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90/SMADS/2015</text:p>
          </table:table-cell>
          <table:table-cell office:value-type="string" table:style-name="ce8">
            <text:p>ASSOCIAÇÃO DE APOIO AO PROJETO QUIXOTE</text:p>
          </table:table-cell>
          <table:table-cell office:value-type="string" table:style-name="ce11">
            <text:p>04.250.687/0001-74</text:p>
          </table:table-cell>
          <table:table-cell office:value-type="string" table:style-name="ce3">
            <text:p>PERICLES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LUBE DA TURMA - Atend. à crianças, adolescentes e jovens de 06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LUBE DA TURMA PROJETO QUIXOT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652.1" table:style-name="ce4">
            <text:p>R$ 40.652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622/2013 DOC 28/11/2013</text:p>
          </table:table-cell>
          <table:table-cell office:value-type="string" table:style-name="ce3">
            <text:p>6024.2018.0010355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1/SMADS/2015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VIDA CARRAPICH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097.62" table:style-name="ce4">
            <text:p>R$ 97.097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14/2015 DOC 16/04/2015</text:p>
          </table:table-cell>
          <table:table-cell office:value-type="string" table:style-name="ce3">
            <text:p>6024.2018.0011220-0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22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ALENCAR GOMES FERREIR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984.39" table:style-name="ce4">
            <text:p>R$ 70.984,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72/2015 DOC 20/03/2015</text:p>
          </table:table-cell>
          <table:table-cell office:value-type="string" table:style-name="ce3">
            <text:p>6024.2019.0003427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64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CAPÃO REDONDO II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24-11-12T00:00:00" table:style-name="ce5">
            <text:p>12/11/2024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69.42" table:style-name="ce4">
            <text:p>R$ 42.169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68/2015 DOC 20/03/2015</text:p>
          </table:table-cell>
          <table:table-cell office:value-type="string" table:style-name="ce3">
            <text:p>6024.2018.0007936-0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04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VILA ANDRAD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530.02" table:style-name="ce4">
            <text:p>R$ 51.530,0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9/2015 DOC 09/04/2015 <text:s/>adaptado doc 30/01/2018, adaptado doc 06/02/2018</text:p>
          </table:table-cell>
          <table:table-cell office:value-type="string" table:style-name="ce3">
            <text:p>6024.2018.0010216-7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42/SMADS/2015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CASA DOS MENINOS I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4">
            <text:p>R$ 69.018,8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5/2015 DOC 09/04/2015 adaptado doc 30/01/2018</text:p>
          </table:table-cell>
          <table:table-cell office:value-type="string" table:style-name="ce3">
            <text:p>6024.2018.0010278-7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43/SMADS/2015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CASA DOS MENINOS 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4">
            <text:p>R$ 92.648,6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4/2015 DOC 11/04/2015 adaptado doc 06/02/2018</text:p>
          </table:table-cell>
          <table:table-cell office:value-type="string" table:style-name="ce3">
            <text:p>6024.2018.0008734-6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52/SMADS/2015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RAFAEL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8/2014 DOC 06/01/2015 ADAPTADO DOC 24/03/2018</text:p>
          </table:table-cell>
          <table:table-cell office:value-type="string" table:style-name="ce3">
            <text:p>6024.2018.0010869-6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0/SMADS/2015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BOM RETIRO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379.17" table:style-name="ce4">
            <text:p>R$ 80.379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1/2015 DOC 04/03/2015 ADAPTADO DOC 01/02/2018</text:p>
          </table:table-cell>
          <table:table-cell office:value-type="string" table:style-name="ce3">
            <text:p>6024.2018.0011258-8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33/SMADS/2015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FORTALEZA DO FUTURO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5075.39" table:style-name="ce4">
            <text:p>R$ 105.075,3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05/2015 doc 22/01/2015 <text:s/>adaptado doc 30/03/2018</text:p>
          </table:table-cell>
          <table:table-cell office:value-type="string" table:style-name="ce3">
            <text:p>6024.2018.0010856-4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23/SMADS/2015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PADRE HÉLIO LOPES</text:p>
          </table:table-cell>
          <table:table-cell office:value-type="date" office:date-value="2015-04-16T00:00:00" table:style-name="ce5">
            <text:p>16/04/2015</text:p>
          </table:table-cell>
          <table:table-cell office:value-type="date" office:date-value="2020-04-15T00:00:00" table:style-name="ce5">
            <text:p>15/04/2020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4">
            <text:p>R$ 90.034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89/2014 DOC 03/07/2014 / adaptado doc 11/08/2018</text:p>
          </table:table-cell>
          <table:table-cell office:value-type="string" table:style-name="ce3">
            <text:p>6024.2018.0011406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07/SMADS/2015</text:p>
          </table:table-cell>
          <table:table-cell office:value-type="string" table:style-name="ce8">
            <text:p>ASSOCIAÇÃO LAR CRIANÇA FELIZ</text:p>
          </table:table-cell>
          <table:table-cell office:value-type="string" table:style-name="ce11">
            <text:p>50.253.590/0003-02</text:p>
          </table:table-cell>
          <table:table-cell office:value-type="string" table:style-name="ce3">
            <text:p>DÁLVARO GALVÃO SPÍNO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NOSSO LAR III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0-02-29T00:00:00" table:style-name="ce5">
            <text:p>29/02/2020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448.38" table:style-name="ce4">
            <text:p>R$ 72.448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5/2014 doc 18/09/2014</text:p>
          </table:table-cell>
          <table:table-cell office:value-type="string" table:style-name="ce3">
            <text:p>6024.2019.0005135-1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83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BUTANTÃ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24-12-04T00:00:00" table:style-name="ce5">
            <text:p>04/12/2024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7/2014 DOC 19/09/2014</text:p>
          </table:table-cell>
          <table:table-cell office:value-type="string" table:style-name="ce3">
            <text:p>6024.2019.0004552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84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INHEIROS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24-12-04T00:00:00" table:style-name="ce5">
            <text:p>04/12/2024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4/2013 DOC 06/03/2013</text:p>
          </table:table-cell>
          <table:table-cell office:value-type="string" table:style-name="ce3">
            <text:p>6024.2019.0004616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70/SMADS/2019</text:p>
          </table:table-cell>
          <table:table-cell office:value-type="string" table:style-name="ce8">
            <text:p>LAR DA CRIANÇA FREI LEOPOLDO</text:p>
          </table:table-cell>
          <table:table-cell office:value-type="string" table:style-name="ce11">
            <text:p>00.132.719/0001-86</text:p>
          </table:table-cell>
          <table:table-cell office:value-type="string" table:style-name="ce3">
            <text:p>CLAUDETE MARTISN DE LONGU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ORAYA MARIA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24-12-02T00:00:00" table:style-name="ce5">
            <text:p>02/12/2024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93/2014 DOC 19/07/2014</text:p>
          </table:table-cell>
          <table:table-cell office:value-type="string" table:style-name="ce3">
            <text:p>6024.2019.0004408-8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16/SMADS/2019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ROCEDU NOVO PANTANAL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9/2014 DOC 18/09/2014</text:p>
          </table:table-cell>
          <table:table-cell office:value-type="string" table:style-name="ce3">
            <text:p>6024.2019.0004387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29/SMADS/2019</text:p>
          </table:table-cell>
          <table:table-cell office:value-type="string" table:style-name="ce8">
            <text:p>ASSOCIAÇÃO BENEFICENTE COMUNITÁRIA AURORA - ABC AURORA</text:p>
          </table:table-cell>
          <table:table-cell office:value-type="string" table:style-name="ce11">
            <text:p>01.429.614/0001-56</text:p>
          </table:table-cell>
          <table:table-cell office:value-type="string" table:style-name="ce3">
            <text:p>TEREZINHA GOMES DE FARIA VASCONCELL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ENINOS E MENINAS DO ABC AUROR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41/2014 DOC 03/09/2014</text:p>
          </table:table-cell>
          <table:table-cell office:value-type="string" table:style-name="ce3">
            <text:p>6024.2019.0004354-5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96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 II SAN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04/2019 DOC 19/04/2019</text:p>
          </table:table-cell>
          <table:table-cell office:value-type="string" table:style-name="ce3">
            <text:p>6024.2019.0002191-6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64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GRADA FAMÍLI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71/2018 DOC 31/10/18</text:p>
          </table:table-cell>
          <table:table-cell office:value-type="string" table:style-name="ce3">
            <text:p>6024.2018.0009431-8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57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ONA DIV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1/2019 DOC 23/05/2019<text:s/></text:p>
          </table:table-cell>
          <table:table-cell office:value-type="string" table:style-name="ce3">
            <text:p>6024.2019.0003240-3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1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MOOCA</text:p>
          </table:table-cell>
          <table:table-cell office:value-type="date" office:date-value="2019-08-08T00:00:00" table:style-name="ce5">
            <text:p>08/08/2019</text:p>
          </table:table-cell>
          <table:table-cell office:value-type="date" office:date-value="2024-08-07T00:00:00" table:style-name="ce5">
            <text:p>07/08/2024</text:p>
          </table:table-cell>
          <table:table-cell office:value-type="date" office:date-value="2019-08-19T00:00:00" table:style-name="ce5">
            <text:p>19/08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0/2019 DOC 22/01/19</text:p>
          </table:table-cell>
          <table:table-cell office:value-type="string" table:style-name="ce3">
            <text:p>6024.2019.0000255-5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27/SMADS/2019</text:p>
          </table:table-cell>
          <table:table-cell office:value-type="string" table:style-name="ce8">
            <text:p>UNIÃO DOS MORADORES E DO COMÉRCIO DE PARAISÓPOLIS</text:p>
          </table:table-cell>
          <table:table-cell office:value-type="string" table:style-name="ce11">
            <text:p>53.820.619/0001-09</text:p>
          </table:table-cell>
          <table:table-cell office:value-type="string" table:style-name="ce3">
            <text:p>GILSON DA CRUZ RODRIGU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VILA ANDRADE PARAISÓPOLIS</text:p>
          </table:table-cell>
          <table:table-cell office:value-type="date" office:date-value="2019-07-02T00:00:00" table:style-name="ce5">
            <text:p>02/07/2019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6117.679999999993" table:style-name="ce4">
            <text:p>R$ 66.117,6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4/2014 DOC 19/03/2014</text:p>
          </table:table-cell>
          <table:table-cell office:value-type="string" table:style-name="ce3">
            <text:p>6024.2019.0000306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25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SEAS CAPELA DO SOCORR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0884.17" table:style-name="ce4">
            <text:p>R$ 70.884,1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5/2014 doc 03/04/2014</text:p>
          </table:table-cell>
          <table:table-cell office:value-type="string" table:style-name="ce3">
            <text:p>6024.2019.0000212-1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06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PENHA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19-06-18T00:00:00" table:style-name="ce5">
            <text:p>18/06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0884.17" table:style-name="ce4">
            <text:p>R$ 70.884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6/2019 DOC 22/01/19</text:p>
          </table:table-cell>
          <table:table-cell office:value-type="string" table:style-name="ce3">
            <text:p>6024.2019.0000311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85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ÃO MATEUS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7T00:00:00" table:style-name="ce5">
            <text:p>27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8.0011758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85/SMADS/2019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 ACOLHIMENTO INICIAL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RRAPICHO II</text:p>
          </table:table-cell>
          <table:table-cell office:value-type="date" office:date-value="2019-10-03T00:00:00" table:style-name="ce5">
            <text:p>03/10/2019</text:p>
          </table:table-cell>
          <table:table-cell office:value-type="date" office:date-value="2024-10-02T00:00:00" table:style-name="ce5">
            <text:p>02/10/2024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408.28" table:style-name="ce4">
            <text:p>R$ 103.408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/2018 doc 06/10/2018</text:p>
          </table:table-cell>
          <table:table-cell office:value-type="string" table:style-name="ce3">
            <text:p>6024.2018.0008227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55/SMADS/2019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KAGOHAR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66/18 <text:s/>DOC 31/10/18</text:p>
          </table:table-cell>
          <table:table-cell office:value-type="string" table:style-name="ce3">
            <text:p>6024.2018.0009468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49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8">
            <text:p>0</text:p>
          </table:table-cell>
          <table:table-cell office:value-type="date" office:date-value="2019-01-19T00:00:00" table:style-name="ce5">
            <text:p>19/01/2019</text:p>
          </table:table-cell>
          <table:table-cell office:value-type="date" office:date-value="2024-01-18T00:00:00" table:style-name="ce5">
            <text:p>18/01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93204.90000000002" table:style-name="ce4">
            <text:p>R$ 293.204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55/SMADS/2019</text:p>
          </table:table-cell>
          <table:table-cell office:value-type="string" table:style-name="ce3">
            <text:p>6024.2019.0000109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22/SMADS/2019</text:p>
          </table:table-cell>
          <table:table-cell office:value-type="string" table:style-name="ce8">
            <text:p>MAESP - MOVIMENTO DE ASSISTÊNCIA AOS ENCARCERADOS DO ESTADO DE SÃO PAULO</text:p>
          </table:table-cell>
          <table:table-cell office:value-type="string" table:style-name="ce11">
            <text:p>61.047.031/0001-92</text:p>
          </table:table-cell>
          <table:table-cell office:value-type="string" table:style-name="ce3">
            <text:p>ABENER FRENANDES JUNIOR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INHA CASA II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11/2018 DOC 27/06/2018</text:p>
          </table:table-cell>
          <table:table-cell office:value-type="string" table:style-name="ce3">
            <text:p>6024.2018.0004866-9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63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JARDIM INGÁ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400.05" table:style-name="ce4">
            <text:p>R$ 51.400,0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<text:s/>420/2018 DOC 12/10/2018<text:s text:c="2"/></text:p>
          </table:table-cell>
          <table:table-cell office:value-type="string" table:style-name="ce3">
            <text:p>6024.2018.0008151-8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2/SMADS/2019</text:p>
          </table:table-cell>
          <table:table-cell office:value-type="string" table:style-name="ce8">
            <text:p>CENTRO DE ASSISTENCIA SOCIAL REINO DA CRIANÇA</text:p>
          </table:table-cell>
          <table:table-cell office:value-type="string" table:style-name="ce11">
            <text:p>00.126.648/0001-09</text:p>
          </table:table-cell>
          <table:table-cell office:value-type="string" table:style-name="ce3">
            <text:p>ADRIANA BATISTA RESENDE REBO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INO DA CRIANÇ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48.23" table:style-name="ce4">
            <text:p>R$ 42.548,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11/SMADS/2019</text:p>
          </table:table-cell>
          <table:table-cell office:value-type="string" table:style-name="ce3">
            <text:p>6024.2019.0000106-0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19/SMADS/2019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UNIÃO ERMELINO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336.199999999997" table:style-name="ce4">
            <text:p>R$ 39.336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83/SMADS/2018 doc 03/10/2018<text:s/></text:p>
          </table:table-cell>
          <table:table-cell office:value-type="string" table:style-name="ce3">
            <text:p>6024.2019.0005393-1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368/SMADS/2019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 ACOLHIMENTO INICIAL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CARRAPICHO I</text:p>
          </table:table-cell>
          <table:table-cell office:value-type="date" office:date-value="2019-11-18T00:00:00" table:style-name="ce5">
            <text:p>18/11/2019</text:p>
          </table:table-cell>
          <table:table-cell office:value-type="date" office:date-value="2024-11-17T00:00:00" table:style-name="ce5">
            <text:p>17/11/2024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8232.4" table:style-name="ce4">
            <text:p>R$ 108.232,4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85/2018 doc 03/10/2018</text:p>
          </table:table-cell>
          <table:table-cell office:value-type="string" table:style-name="ce3">
            <text:p>6024.2018.0008122-4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30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II LAJEAD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68433.36" table:style-name="ce4">
            <text:p>R$ 68.433,3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86/2018 doc 04/10/2018</text:p>
          </table:table-cell>
          <table:table-cell office:value-type="string" table:style-name="ce3">
            <text:p>6024.2018.0008079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16/SMADS/2019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PROCEDU NOVO PANTANAL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1/2019 DOC 19/01/19</text:p>
          </table:table-cell>
          <table:table-cell office:value-type="string" table:style-name="ce3">
            <text:p>6024.2019.0000095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97/SMADS/2019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LACE ATLÂNTICA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3248.2" table:style-name="ce4">
            <text:p>R$ 53.248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74/SMADS/2018 - DOC 03/10/18<text:s/></text:p>
          </table:table-cell>
          <table:table-cell office:value-type="string" table:style-name="ce3">
            <text:p>6024.2018.0008019-8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598/SMADS/2018</text:p>
          </table:table-cell>
          <table:table-cell office:value-type="string" table:style-name="ce8">
            <text:p>LIMIAR - ASSOCIAÇÃO DE APOIO À CRIANÇA E FAMÍLIA SUBSTITUTA</text:p>
          </table:table-cell>
          <table:table-cell office:value-type="string" table:style-name="ce11">
            <text:p>53.852.687/0001-50</text:p>
          </table:table-cell>
          <table:table-cell office:value-type="string" table:style-name="ce3">
            <text:p>SINVAL DE SOUZA JUNIOR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SA LIMIAR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23-12-02T00:00:00" table:style-name="ce5">
            <text:p>02/12/2023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59/2018 doc 25/08/2018</text:p>
          </table:table-cell>
          <table:table-cell office:value-type="string" table:style-name="ce3">
            <text:p>6024.2018.0003564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37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3436.23" table:style-name="ce4">
            <text:p>R$ 53.436,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67/2018 DOC 26/05/2018</text:p>
          </table:table-cell>
          <table:table-cell office:value-type="string" table:style-name="ce3">
            <text:p>6024.2018.0002420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32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-0001/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EDUCADOR PAULO FREIR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3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4687.51" table:style-name="ce4">
            <text:p>R$ 54.687,5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512/2018 DOC 28/11/18</text:p>
          </table:table-cell>
          <table:table-cell office:value-type="string" table:style-name="ce3">
            <text:p>6024.2018.0010068-7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33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8">
            <text:p>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6533.37" table:style-name="ce4">
            <text:p>R$ 76.533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35/2018 doc 28/07/2018</text:p>
          </table:table-cell>
          <table:table-cell office:value-type="string" table:style-name="ce3">
            <text:p>6024.2018.0006157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76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DE APOIO À CENTRAL DE VAGAS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MENINO JESUS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478.14" table:style-name="ce4">
            <text:p>R$ 85.478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2/2019 DOC 19/01/19</text:p>
          </table:table-cell>
          <table:table-cell office:value-type="string" table:style-name="ce3">
            <text:p>6024.2019.0000157-5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54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JABAQUARA</text:p>
          </table:table-cell>
          <table:table-cell office:value-type="date" office:date-value="2019-04-14T00:00:00" table:style-name="ce5">
            <text:p>14/04/2019</text:p>
          </table:table-cell>
          <table:table-cell office:value-type="date" office:date-value="2024-04-13T00:00:00" table:style-name="ce5">
            <text:p>13/04/2024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6/2018 doc 04/10/2018<text:s/></text:p>
          </table:table-cell>
          <table:table-cell office:value-type="string" table:style-name="ce3">
            <text:p>6024.2018.0007626-3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2/SMADS/2019</text:p>
          </table:table-cell>
          <table:table-cell office:value-type="string" table:style-name="ce8">
            <text:p>INSTITUTO DE CIDADANIA PADRE JOSIMO TAVARES</text:p>
          </table:table-cell>
          <table:table-cell office:value-type="string" table:style-name="ce11">
            <text:p>05.667.600/0001-21</text:p>
          </table:table-cell>
          <table:table-cell office:value-type="string" table:style-name="ce3">
            <text:p>ANTONIO PINTO DE MIRAN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RONDON</text:p>
          </table:table-cell>
          <table:table-cell office:value-type="date" office:date-value="2019-01-02T00:00:00" table:style-name="ce5">
            <text:p>02/01/2019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8.0007011-7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12/SMADS/2019</text:p>
          </table:table-cell>
          <table:table-cell office:value-type="string" table:style-name="ce8">
            <text:p>ASSOCIAÇÃO DEHONIANA BRASIL MERIDIONAL - ADBM</text:p>
          </table:table-cell>
          <table:table-cell office:value-type="string" table:style-name="ce11">
            <text:p>04.730.949/0001-06</text:p>
          </table:table-cell>
          <table:table-cell office:value-type="string" table:style-name="ce3">
            <text:p>JOÃO CARLOS PASCHOALIM DE CAST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PADRE GREGÓRIO WESTRUPP</text:p>
          </table:table-cell>
          <table:table-cell office:value-type="date" office:date-value="2019-03-30T00:00:00" table:style-name="ce5">
            <text:p>30/03/2019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1/SMADS/2018 DOC 13/07/2018</text:p>
          </table:table-cell>
          <table:table-cell office:value-type="string" table:style-name="ce3">
            <text:p>6024.2018.0005634-3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559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amaritano Guaianase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05/SMADS/2018 DOC 21/06/18</text:p>
          </table:table-cell>
          <table:table-cell office:value-type="string" table:style-name="ce3">
            <text:p>6024.2018.0004613-5<text:s/></text:p>
            <text:p/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85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MATEUS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21/2018 DOC 08/12/2018</text:p>
          </table:table-cell>
          <table:table-cell office:value-type="string" table:style-name="ce3">
            <text:p>6024.2018.0009715-5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18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PERSEVERANÇA MARIA DA SILVA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24-03-13T00:00:00" table:style-name="ce5">
            <text:p>13/03/2024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47/2018 DOC 15/08/18</text:p>
          </table:table-cell>
          <table:table-cell office:value-type="string" table:style-name="ce3">
            <text:p>6024.2018.0005859-1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68/SMADS/2018</text:p>
          </table:table-cell>
          <table:table-cell office:value-type="string" table:style-name="ce8">
            <text:p>ASSOCIAÇÃO VIVER EM FAMILIA PARA UM FUTURO MELHOR</text:p>
          </table:table-cell>
          <table:table-cell office:value-type="string" table:style-name="ce11">
            <text:p>04.831.433/0001-40</text:p>
          </table:table-cell>
          <table:table-cell office:value-type="string" table:style-name="ce3">
            <text:p>ALEXANDRE WITZEL IBRAHIM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8">
            <text:p>0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4065.83" table:style-name="ce4">
            <text:p>R$ 84.065,8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7/SMADS/2018 DOC 12/10/2018</text:p>
          </table:table-cell>
          <table:table-cell office:value-type="string" table:style-name="ce3">
            <text:p>6024.2018.0008211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32/SMADS/2019</text:p>
          </table:table-cell>
          <table:table-cell office:value-type="string" table:style-name="ce8">
            <text:p>INSTITUTO CRIANÇA CIDADÃ</text:p>
          </table:table-cell>
          <table:table-cell office:value-type="string" table:style-name="ce11">
            <text:p>03.205.769/0001-34</text:p>
          </table:table-cell>
          <table:table-cell office:value-type="string" table:style-name="ce3">
            <text:p>ELAINE FIORI MOU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INTER CASA DE CULTURA LEIDE DAS NEVE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3975.18" table:style-name="ce4">
            <text:p>R$ 83.975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24/2018 DOC 14/12/2018</text:p>
          </table:table-cell>
          <table:table-cell office:value-type="string" table:style-name="ce3">
            <text:p>6024.2018.0010207-8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21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DANDAR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681.05" table:style-name="ce4">
            <text:p>R$ 67.681,0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/SMADS/2018</text:p>
          </table:table-cell>
          <table:table-cell office:value-type="string" table:style-name="ce3">
            <text:p>6024.2018.0008460-6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13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O LAR II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24-06-16T00:00:00" table:style-name="ce5">
            <text:p>16/06/2024</text:p>
          </table:table-cell>
          <table:table-cell office:value-type="date" office:date-value="2019-06-19T00:00:00" table:style-name="ce5">
            <text:p>19/06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4">
            <text:p>R$ 66.729,7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6462-3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02/SMADS/2020</text:p>
          </table:table-cell>
          <table:table-cell office:value-type="string" table:style-name="ce8">
            <text:p>CEBECH - CENTRO COMUNITÁRIO BENEFICENTE CONJUNTO HABITACIONAL CASTRO ALVES E ADJACENTES</text:p>
          </table:table-cell>
          <table:table-cell office:value-type="string" table:style-name="ce11">
            <text:p>04.003.965/0001-99</text:p>
          </table:table-cell>
          <table:table-cell office:value-type="string" table:style-name="ce3">
            <text:p>TATIANA SILV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CEBECH SITIO CONCEIÇÃO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60021.64" table:style-name="ce4">
            <text:p>R$ 60.021,6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55/SMADS/2019</text:p>
          </table:table-cell>
          <table:table-cell office:value-type="string" table:style-name="ce3">
            <text:p>6024.2019.0004295-6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87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E FAMÍLIAS PENH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93.10.08.244.3023.2022.3.3.50.39.00.00 - CENTRO DE ACOLHIDA ESPECIAL</text:p>
          </table:table-cell>
          <table:table-cell office:value-type="currency" office:value="67452.75" table:style-name="ce4">
            <text:p>R$ 67.452,7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DITAL 271/SMADS/2019 6024.2019.0006677-4</text:p>
          </table:table-cell>
          <table:table-cell office:value-type="string" table:style-name="ce3">
            <text:p>6024.2019.0006683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9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PARA MULHERES TRANSEXUAIS<text:s/>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AE MULHERES TRANSEXUAIS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3-28T00:00:00" table:style-name="ce5">
            <text:p>28/03/2020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93.10.08.244.3023.2022.3.3.50.39.00.00 - CENTRO DE ACOLHIDA ESPECIAL</text:p>
          </table:table-cell>
          <table:table-cell office:value-type="currency" office:value="59489.120000000003" table:style-name="ce4">
            <text:p>R$ 59.489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3231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84/SMADS/2019</text:p>
          </table:table-cell>
          <table:table-cell office:value-type="string" table:style-name="ce8">
            <text:p>AMAS - ASSOCIAÇÃO METODISTA DE AÇÃO SOCIAL</text:p>
          </table:table-cell>
          <table:table-cell office:value-type="string" table:style-name="ce11">
            <text:p>47.685.896/0001-53</text:p>
          </table:table-cell>
          <table:table-cell office:value-type="string" table:style-name="ce3">
            <text:p>SAMUEL DE BARROS MORAES</text:p>
          </table:table-cell>
          <table:table-cell office:value-type="string" table:style-name="ce8">
            <text:p>SERVIÇO DE ACOLHIMENTO INSTITUCIONAL PARA CRIANÇAS E ADOLESCENTES - SAICA ACOLHIMENTO INICIAL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8">
            <text:p>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64.18" table:style-name="ce4">
            <text:p>R$ 95.064,1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03/2019 DOC 17/04/2019</text:p>
          </table:table-cell>
          <table:table-cell office:value-type="string" table:style-name="ce3">
            <text:p>6024.2019.0002304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3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RVIÇO DE ACOLHIMENTO FAMILIAR</text:p>
          </table:table-cell>
          <table:table-cell office:value-type="string" table:style-name="ce2">
            <text:p>FAMÍLIA ACOLHEDORA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FAMÍLIA ACOLHEDORA SANTAN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93.10.08.244.3023.2023.3.3.50.39.00.0X - Família Acolhedora</text:p>
          </table:table-cell>
          <table:table-cell office:value-type="currency" office:value="73664.240000000005" table:style-name="ce4">
            <text:p>R$ 73.664,2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DITAL 256/SMADS/2019 SEI 6024.2019.0006207-8</text:p>
          </table:table-cell>
          <table:table-cell office:value-type="string" table:style-name="ce3">
            <text:p>6024.2019.0006207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24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ALEXANDRE DONIZETTI FINOTTI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E FAMÍLIAS SAN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4617.1" table:style-name="ce4">
            <text:p>R$ 84.617,10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3912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54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CRISO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IRMÃ DULC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4">
            <text:p>R$ 68.038,36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3774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00/SMADS/2019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SSA SENHORA DA PENHA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512.88" table:style-name="ce4">
            <text:p>R$ 75.512,8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/>090/2019</text:p>
          </table:table-cell>
          <table:table-cell office:value-type="string" table:style-name="ce3">
            <text:p>6024.2019.0001260-7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59/SMADS/2019</text:p>
          </table:table-cell>
          <table:table-cell office:value-type="string" table:style-name="ce8">
            <text:p>ASSOCIAÇÃO BRASILEIRA BENEFICENTE ASLAN - ABBA</text:p>
          </table:table-cell>
          <table:table-cell office:value-type="string" table:style-name="ce11">
            <text:p>59.641.340/0001-44</text:p>
          </table:table-cell>
          <table:table-cell office:value-type="string" table:style-name="ce3">
            <text:p>JOEL BARBOSA</text:p>
          </table:table-cell>
          <table:table-cell office:value-type="string" table:style-name="ce8">
            <text:p>SERVIÇO DE ACOLHIMENTO FAMILIAR</text:p>
          </table:table-cell>
          <table:table-cell office:value-type="string" table:style-name="ce2">
            <text:p>FAMÍLIA ACOLHEDORA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ABBA</text:p>
          </table:table-cell>
          <table:table-cell office:value-type="date" office:date-value="2019-11-16T00:00:00" table:style-name="ce5">
            <text:p>16/11/2019</text:p>
          </table:table-cell>
          <table:table-cell office:value-type="date" office:date-value="2024-11-15T00:00:00" table:style-name="ce5">
            <text:p>15/11/2024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93.10.08.244.3023.2023.3.3.50.39.00.0X - FAMÍLIA ACOLHEDORA</text:p>
          </table:table-cell>
          <table:table-cell office:value-type="currency" office:value="79719.25" table:style-name="ce4">
            <text:p>R$ 79.719,25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3773-1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15/SMADS/2019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GRADA FAMÍLIA II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470.8" table:style-name="ce4">
            <text:p>R$ 75.470,8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67/2014 DOC 26/04/2014</text:p>
          </table:table-cell>
          <table:table-cell office:value-type="string" table:style-name="ce3">
            <text:p>6024.2019.0006212-4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71/SMADS/2019</text:p>
          </table:table-cell>
          <table:table-cell office:value-type="string" table:style-name="ce8">
            <text:p>AAEB - ASSOCIAÇÃO DE AMIGOS DOS EXCEPCIONAIS DO BROOKLIN</text:p>
          </table:table-cell>
          <table:table-cell office:value-type="string" table:style-name="ce11">
            <text:p>53.812.574/0001-20</text:p>
          </table:table-cell>
          <table:table-cell office:value-type="string" table:style-name="ce3">
            <text:p>ANA LUISA WHATELY SETAR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AAEB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2-27T00:00:00" table:style-name="ce5">
            <text:p>27/02/2020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4">
            <text:p>R$ 25.530,09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4150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73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O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NTA DULC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24-11-30T00:00:00" table:style-name="ce5">
            <text:p>30/11/2024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221.3.3.50.39.00.00 - Manutenção e operação de equipamentos de proteção social especial a crianças, <text:s/>adolescentes e jovens em risco social</text:p>
          </table:table-cell>
          <table:table-cell office:value-type="currency" office:value="72566.720000000001" table:style-name="ce4">
            <text:p>R$ 72.566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38/2014 DOC 29/08/2014</text:p>
          </table:table-cell>
          <table:table-cell office:value-type="string" table:style-name="ce3">
            <text:p>6024.2019.0004930-6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81/SMADS/2019</text:p>
          </table:table-cell>
          <table:table-cell office:value-type="string" table:style-name="ce8">
            <text:p>SOCIEDADE BENFEITORA JAGUARÉ</text:p>
          </table:table-cell>
          <table:table-cell office:value-type="string" table:style-name="ce11">
            <text:p>62.852.892/0001-06</text:p>
          </table:table-cell>
          <table:table-cell office:value-type="string" table:style-name="ce3">
            <text:p>JEFFERSON QUINTÃO ZINNECK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EDESP JAGUARÉ</text:p>
          </table:table-cell>
          <table:table-cell office:value-type="date" office:date-value="2019-12-02T00:00:00" table:style-name="ce5">
            <text:p>02/12/2019</text:p>
          </table:table-cell>
          <table:table-cell office:value-type="date" office:date-value="2024-12-01T00:00:00" table:style-name="ce5">
            <text:p>01/12/2024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90079.82" table:style-name="ce4">
            <text:p>R$ 190.079,82</text:p>
          </table:table-cell>
          <table:table-cell table:number-columns-repeated="16368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3">
            <text:p>6024.2019.0004012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95/SMADS/2019</text:p>
          </table:table-cell>
          <table:table-cell office:value-type="string" table:style-name="ce8">
            <text:p>ASSOCIAÇÃO BRASILEIRA BENEFICENTE ASLAN - ABBA</text:p>
          </table:table-cell>
          <table:table-cell office:value-type="string" table:style-name="ce11">
            <text:p>59.641.340/0001-44</text:p>
          </table:table-cell>
          <table:table-cell office:value-type="string" table:style-name="ce3">
            <text:p>JOEL BARBOS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BBA</text:p>
          </table:table-cell>
          <table:table-cell office:value-type="date" office:date-value="2019-12-16T00:00:00" table:style-name="ce5">
            <text:p>16/12/2019</text:p>
          </table:table-cell>
          <table:table-cell office:value-type="date" office:date-value="2024-12-15T00:00:00" table:style-name="ce5">
            <text:p>15/12/2024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4">
            <text:p>R$ 78.994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52/2014 DOC 13/09/2014</text:p>
          </table:table-cell>
          <table:table-cell office:value-type="string" table:style-name="ce3">
            <text:p>6024.2019.0004347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89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SANDRA CRISTINA SACATOL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RMÃ DULCE</text:p>
          </table:table-cell>
          <table:table-cell office:value-type="date" office:date-value="2019-12-16T00:00:00" table:style-name="ce5">
            <text:p>16/12/2019</text:p>
          </table:table-cell>
          <table:table-cell office:value-type="date" office:date-value="2024-12-15T00:00:00" table:style-name="ce5">
            <text:p>15/12/2024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710.34" table:style-name="ce4">
            <text:p>R$ 42.710,3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8.0009412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18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600" table:style-name="ce11">
            <text:p>600</text:p>
          </table:table-cell>
          <table:table-cell office:value-type="string" table:style-name="ce8">
            <text:p>SEAS SANTA CECILIA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30380.14" table:style-name="ce4">
            <text:p>R$ 130.380,1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EMERGENCIAL</text:p>
          </table:table-cell>
          <table:table-cell office:value-type="string" table:style-name="ce3">
            <text:p>6024.2019.0001332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43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SEAS BOM RETIRO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463.77" table:style-name="ce4">
            <text:p>R$ 87.463,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508/2018 DOC 27/11/2018</text:p>
          </table:table-cell>
          <table:table-cell office:value-type="string" table:style-name="ce3">
            <text:p>6024.2018.0010060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54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600" table:style-name="ce11">
            <text:p>600</text:p>
          </table:table-cell>
          <table:table-cell office:value-type="string" table:style-name="ce8">
            <text:p>SEAS SÉ</text:p>
          </table:table-cell>
          <table:table-cell office:value-type="date" office:date-value="2019-08-14T00:00:00" table:style-name="ce5">
            <text:p>14/08/2019</text:p>
          </table:table-cell>
          <table:table-cell office:value-type="date" office:date-value="2024-08-13T00:00:00" table:style-name="ce5">
            <text:p>13/08/2024</text:p>
          </table:table-cell>
          <table:table-cell office:value-type="date" office:date-value="2019-09-14T00:00:00" table:style-name="ce5">
            <text:p>14/09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31472.65" table:style-name="ce4">
            <text:p>R$ 131.472,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22/2018 doc 13/07/2018</text:p>
          </table:table-cell>
          <table:table-cell office:value-type="string" table:style-name="ce3">
            <text:p>6024.2018.0005633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25/SMADS/2018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1200" table:style-name="ce11">
            <text:p>1200</text:p>
          </table:table-cell>
          <table:table-cell office:value-type="string" table:style-name="ce8">
            <text:p>SEAS SÉ INFOREDES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23-10-02T00:00:00" table:style-name="ce5">
            <text:p>02/10/202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219530.45" table:style-name="ce4">
            <text:p>R$ 219.530,4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22/2018 doc 09/05/2018</text:p>
          </table:table-cell>
          <table:table-cell office:value-type="string" table:style-name="ce3">
            <text:p>6024.2018.0002924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51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SEAS SÉ CRIANÇA E ADOLESCENT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6202.78" table:style-name="ce4">
            <text:p>R$ 86.202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028/2019 DOC 19/01/2019</text:p>
          </table:table-cell>
          <table:table-cell office:value-type="string" table:style-name="ce3">
            <text:p>6024.2019.0000135-4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80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SEAS BELA VISTA<text:s/></text:p>
          </table:table-cell>
          <table:table-cell office:value-type="date" office:date-value="2019-05-13T00:00:00" table:style-name="ce5">
            <text:p>13/05/2019</text:p>
          </table:table-cell>
          <table:table-cell office:value-type="date" office:date-value="2024-05-12T00:00:00" table:style-name="ce5">
            <text:p>12/05/2024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17319.28" table:style-name="ce4">
            <text:p>R$ 117.319,2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5/2013 doc 06/06/2013 ADAPTADO DOC 24/03/2018</text:p>
          </table:table-cell>
          <table:table-cell office:value-type="string" table:style-name="ce3">
            <text:p>6024.2018.0010867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96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5-10-29T00:00:00" table:style-name="ce5">
            <text:p>29/10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119.320000000007" table:style-name="ce4">
            <text:p>R$ 72.119,32</text:p>
          </table:table-cell>
          <table:table-cell table:number-columns-repeated="16368"/>
        </table:table-row>
        <table:table-row table:style-name="ro11">
          <table:table-cell office:value-type="string" table:style-name="ce6">
            <text:p>513/2018 DOC 27/11/18</text:p>
          </table:table-cell>
          <table:table-cell office:value-type="string" table:style-name="ce3">
            <text:p>6024.2018.0010115-2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72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400" table:style-name="ce16">
            <text:p>400</text:p>
          </table:table-cell>
          <table:table-cell office:value-type="string" table:style-name="ce8">
            <text:p>SEAS REPÚBL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28110.37" table:style-name="ce4">
            <text:p>R$ 128.110,37</text:p>
          </table:table-cell>
          <table:table-cell table:number-columns-repeated="16368"/>
        </table:table-row>
        <table:table-row table:style-name="ro12">
          <table:table-cell table:number-columns-repeated="9" table:style-name="ce15"/>
          <table:table-cell office:value-type="float" office:value="214372" table:formula="msoxl:=SUM(J2:J1241)" table:style-name="ce18">
            <text:p>214372</text:p>
          </table:table-cell>
          <table:table-cell table:number-columns-repeated="5" table:style-name="ce17"/>
          <table:table-cell office:value-type="currency" office:value="81490028.35999985" table:formula="msoxl:=SUM(P2:P1241)" table:style-name="ce19">
            <text:p><text:s/>R$ 81.490.028,36<text:s/></text:p>
          </table:table-cell>
          <table:table-cell table:number-columns-repeated="16368"/>
        </table:table-row>
        <table:table-row table:number-rows-repeated="1047334" table:style-name="ro13">
          <table:table-cell table:number-columns-repeated="16384"/>
        </table:table-row>
      </table:table>
      <table:database-ranges>
        <table:database-range table:target-range-address="PORTAL_TRANSPARÊNCIA.A1:PORTAL_TRANSPARÊNCIA.P1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44673</meta:initial-creator>
    <dc:creator>x382899</dc:creator>
    <meta:creation-date>2019-12-05T14:34:57Z</meta:creation-date>
    <dc:date>2020-03-11T18:21:00Z</dc:date>
    <meta:print-date>2020-01-31T19:18:18Z</meta:print-date>
  </office:meta>
</office:document-meta>
</file>