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8.651875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F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/Função</text:p>
          </table:table-cell>
          <table:table-cell office:value-type="string" table:style-name="ce3">
            <text:p>DEPARTAMENTO /UNIDADE</text:p>
          </table:table-cell>
          <table:table-cell office:value-type="string" table:style-name="ce3">
            <text:p>Tipo de Vínculo</text:p>
          </table:table-cell>
          <table:table-cell table:number-columns-repeated="16379"/>
        </table:table-row>
        <table:table-row table:style-name="ro1">
          <table:table-cell office:value-type="float" office:value="3112985" table:style-name="ce4">
            <text:p>3112985</text:p>
          </table:table-cell>
          <table:table-cell office:value-type="string" table:style-name="ce5">
            <text:p>ABELARDO FLORES AUGE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SAP 7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50896" table:style-name="ce4">
            <text:p>5450896</text:p>
          </table:table-cell>
          <table:table-cell office:value-type="string" table:style-name="ce5">
            <text:p>ABIAS BARRETO DO NASCIMENT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861" table:style-name="ce4">
            <text:p>8175861</text:p>
          </table:table-cell>
          <table:table-cell office:value-type="string" table:style-name="ce5">
            <text:p>ACASSIA REGINA NASCIMENTO MEDEIROS DE FARI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E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705134" table:style-name="ce4">
            <text:p>5705134</text:p>
          </table:table-cell>
          <table:table-cell office:value-type="string" table:style-name="ce5">
            <text:p>ADAIR GILBERTO LOPE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 3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06886" table:style-name="ce4">
            <text:p>8106886</text:p>
          </table:table-cell>
          <table:table-cell office:value-type="string" table:style-name="ce5">
            <text:p>ADALBERTO TADASHI ABE</text:p>
          </table:table-cell>
          <table:table-cell office:value-type="string" table:style-name="ce5">
            <text:p>PROFISSIONAL ENG, ARQ, AGRONOMIA,GEOLOGIA NIVEL II</text:p>
          </table:table-cell>
          <table:table-cell office:value-type="string" table:style-name="ce5">
            <text:p>DEMAP 3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33220" table:style-name="ce4">
            <text:p>5133220</text:p>
          </table:table-cell>
          <table:table-cell office:value-type="string" table:style-name="ce5">
            <text:p>ADEILTO JOSE DA SILVA</text:p>
          </table:table-cell>
          <table:table-cell office:value-type="string" table:style-name="ce5">
            <text:p>ANALISTA PLANEJAMENTO DESENV ORGANIZACIONAL NIVEL IV</text:p>
          </table:table-cell>
          <table:table-cell office:value-type="string" table:style-name="ce5">
            <text:p>PGM/CGGM/SAF/D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69082" table:style-name="ce4">
            <text:p>6169082</text:p>
          </table:table-cell>
          <table:table-cell office:value-type="string" table:style-name="ce5">
            <text:p>ADELINO PEREIRA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6">
            <text:p>PGM/CGGM/SAF/DA MOT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67250" table:style-name="ce4">
            <text:p>6167250</text:p>
          </table:table-cell>
          <table:table-cell office:value-type="string" table:style-name="ce5">
            <text:p>ADENISIO JOSE DA SILVA</text:p>
          </table:table-cell>
          <table:table-cell office:value-type="string" table:style-name="ce5">
            <text:p>ASSISTENTE DE SUPORTE OPERACIONAL NIVEL I</text:p>
          </table:table-cell>
          <table:table-cell office:value-type="string" table:style-name="ce5">
            <text:p>PGM/CGGM/SAF/DE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54461" table:style-name="ce4">
            <text:p>7354461</text:p>
          </table:table-cell>
          <table:table-cell office:value-type="string" table:style-name="ce5">
            <text:p>ADILSON RIBEIRO GOUBET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 8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443" table:style-name="ce4">
            <text:p>6964443</text:p>
          </table:table-cell>
          <table:table-cell office:value-type="string" table:style-name="ce5">
            <text:p>ADRIANA BRANCO AGNESE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F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13824" table:style-name="ce4">
            <text:p>6513824</text:p>
          </table:table-cell>
          <table:table-cell office:value-type="string" table:style-name="ce5">
            <text:p>ADRIANA CLAUDIA DELLA PASCHO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EME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24421" table:style-name="ce4">
            <text:p>7324421</text:p>
          </table:table-cell>
          <table:table-cell office:value-type="string" table:style-name="ce5">
            <text:p>ADRIANA MARIA RULLI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MADS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55793" table:style-name="ce4">
            <text:p>7355793</text:p>
          </table:table-cell>
          <table:table-cell office:value-type="string" table:style-name="ce5">
            <text:p>ADRIANA PETRILLI LEME DE CAMPO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GM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605851" table:style-name="ce4">
            <text:p>6605851</text:p>
          </table:table-cell>
          <table:table-cell office:value-type="string" table:style-name="ce5">
            <text:p>ADRIANA RODRIGUES UCHOA DE CAMARG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2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04042" table:style-name="ce4">
            <text:p>8104042</text:p>
          </table:table-cell>
          <table:table-cell office:value-type="string" table:style-name="ce5">
            <text:p>ADRIANA VIEIRA</text:p>
          </table:table-cell>
          <table:table-cell office:value-type="string" table:style-name="ce5">
            <text:p>PROFISSIONAL ENG, ARQ, AGRONOMIA,GEOLOGIA NIVEL I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863" table:style-name="ce4">
            <text:p>7538863</text:p>
          </table:table-cell>
          <table:table-cell office:value-type="string" table:style-name="ce5">
            <text:p>ADRIANO NONATO ROSETT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J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49928" table:style-name="ce4">
            <text:p>6149928</text:p>
          </table:table-cell>
          <table:table-cell office:value-type="string" table:style-name="ce5">
            <text:p>AGENOR COSTA CARDOS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 7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380766" table:style-name="ce4">
            <text:p>5380766</text:p>
          </table:table-cell>
          <table:table-cell office:value-type="string" table:style-name="ce5">
            <text:p>AGNALDO DOS REI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/SAF/D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31522" table:style-name="ce4">
            <text:p>5431522</text:p>
          </table:table-cell>
          <table:table-cell office:value-type="string" table:style-name="ce5">
            <text:p>AILTON ZAG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VIGI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754001" table:style-name="ce4">
            <text:p>7754001</text:p>
          </table:table-cell>
          <table:table-cell office:value-type="string" table:style-name="ce5">
            <text:p>ALAN DE MORAES TORELL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75099" table:style-name="ce4">
            <text:p>5875099</text:p>
          </table:table-cell>
          <table:table-cell office:value-type="string" table:style-name="ce5">
            <text:p>ALESSANDRA ROSSINI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651" table:style-name="ce4">
            <text:p>8513651</text:p>
          </table:table-cell>
          <table:table-cell office:value-type="string" table:style-name="ce5">
            <text:p>ALEX CIOLFI BARRETO VILAS BOA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 3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82117" table:style-name="ce4">
            <text:p>7282117</text:p>
          </table:table-cell>
          <table:table-cell office:value-type="string" table:style-name="ce5">
            <text:p>ALEXANDRA MARIA GONCALV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SAF/DA PROT 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473757" table:style-name="ce4">
            <text:p>8473757</text:p>
          </table:table-cell>
          <table:table-cell office:value-type="string" table:style-name="ce5">
            <text:p>ALEXANDRE BESSER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T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231" table:style-name="ce4">
            <text:p>6964231</text:p>
          </table:table-cell>
          <table:table-cell office:value-type="string" table:style-name="ce5">
            <text:p>ALEXANDRE LEVIN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GM/CASA CIVIL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17732" table:style-name="ce4">
            <text:p>7917732</text:p>
          </table:table-cell>
          <table:table-cell office:value-type="string" table:style-name="ce5">
            <text:p>ALEXANDRE PETRILLI GONCALVES FERRAZ DE ARRUD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MAP 2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40621" table:style-name="ce4">
            <text:p>7540621</text:p>
          </table:table-cell>
          <table:table-cell office:value-type="string" table:style-name="ce5">
            <text:p>ALINE ROCHA GORG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MAP 2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89964" table:style-name="ce4">
            <text:p>8289964</text:p>
          </table:table-cell>
          <table:table-cell office:value-type="string" table:style-name="ce5">
            <text:p>ALLAN VIEIRA SANTAN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PFM<text:s/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38342" table:style-name="ce4">
            <text:p>6438342</text:p>
          </table:table-cell>
          <table:table-cell office:value-type="string" table:style-name="ce5">
            <text:p>ALTAIR FERNANDES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MAP 4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389861" table:style-name="ce4">
            <text:p>5389861</text:p>
          </table:table-cell>
          <table:table-cell office:value-type="string" table:style-name="ce5">
            <text:p>ALVARO LOPES PINHEIR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01391" table:style-name="ce4">
            <text:p>7501391</text:p>
          </table:table-cell>
          <table:table-cell office:value-type="string" table:style-name="ce5">
            <text:p>AMADEU DA COSTA AFONS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PGM/CGGM/SAF/DI (ATC)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513741" table:style-name="ce4">
            <text:p>8513741</text:p>
          </table:table-cell>
          <table:table-cell office:value-type="string" table:style-name="ce5">
            <text:p>ANA CAROLINA FERREIR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 2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97038" table:style-name="ce4">
            <text:p>7397038</text:p>
          </table:table-cell>
          <table:table-cell office:value-type="string" table:style-name="ce5">
            <text:p>ANA CLAUDIA LABELL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SAF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3488" table:style-name="ce4">
            <text:p>6483488</text:p>
          </table:table-cell>
          <table:table-cell office:value-type="string" table:style-name="ce5">
            <text:p>ANA CLAUDIA NASSAR E SILVA ALEXANDRINO DOS SANT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AFASTADA C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15150" table:style-name="ce4">
            <text:p>7415150</text:p>
          </table:table-cell>
          <table:table-cell office:value-type="string" table:style-name="ce5">
            <text:p>ANA CRISTINA MENDES DOS SANTOS</text:p>
          </table:table-cell>
          <table:table-cell office:value-type="string" table:style-name="ce5">
            <text:p>ANALISTA ASSISTENCIA DESENVOLVIMENTO SOCIAL NIVEL I</text:p>
          </table:table-cell>
          <table:table-cell office:value-type="string" table:style-name="ce5">
            <text:p>PGM/CORREGEDORI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68371" table:style-name="ce4">
            <text:p>5068371</text:p>
          </table:table-cell>
          <table:table-cell office:value-type="string" table:style-name="ce5">
            <text:p>ANA LUCIA AMARAL</text:p>
          </table:table-cell>
          <table:table-cell office:value-type="string" table:style-name="ce5">
            <text:p>ASSISTENTE DE SUPORTE OPERACIONAL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85941" table:style-name="ce4">
            <text:p>6185941</text:p>
          </table:table-cell>
          <table:table-cell office:value-type="string" table:style-name="ce5">
            <text:p>ANA LUCIA GOMES MOT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605842" table:style-name="ce4">
            <text:p>6605842</text:p>
          </table:table-cell>
          <table:table-cell office:value-type="string" table:style-name="ce5">
            <text:p>ANA LUCIA MARINO ROSS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JUD 3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6372" table:style-name="ce4">
            <text:p>7536372</text:p>
          </table:table-cell>
          <table:table-cell office:value-type="string" table:style-name="ce5">
            <text:p>ANA LUCIA PEDROSO BARRO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27083" table:style-name="ce4">
            <text:p>6027083</text:p>
          </table:table-cell>
          <table:table-cell office:value-type="string" table:style-name="ce5">
            <text:p>ANA LUIZA ALVES PEREIR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JUD 3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54918" table:style-name="ce4">
            <text:p>6254918</text:p>
          </table:table-cell>
          <table:table-cell office:value-type="string" table:style-name="ce5">
            <text:p>ANA MARIA BOMFIM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8704" table:style-name="ce4">
            <text:p>8178704</text:p>
          </table:table-cell>
          <table:table-cell office:value-type="string" table:style-name="ce5">
            <text:p>ANA MARIA MENDES CASPIRR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M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95794" table:style-name="ce4">
            <text:p>8295794</text:p>
          </table:table-cell>
          <table:table-cell office:value-type="string" table:style-name="ce5">
            <text:p>ANA MARIA VALSECCHI MENEZ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 5<text:s/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4899" table:style-name="ce4">
            <text:p>7344899</text:p>
          </table:table-cell>
          <table:table-cell office:value-type="string" table:style-name="ce5">
            <text:p>ANA PAOLA DE MARCO MELO DIA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86443" table:style-name="ce4">
            <text:p>7386443</text:p>
          </table:table-cell>
          <table:table-cell office:value-type="string" table:style-name="ce5">
            <text:p>ANA PAULA BIRRER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CGM/CORREGEDORI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51227" table:style-name="ce4">
            <text:p>7851227</text:p>
          </table:table-cell>
          <table:table-cell office:value-type="string" table:style-name="ce5">
            <text:p>ANA PAULA BORGES DOS SANTOS</text:p>
          </table:table-cell>
          <table:table-cell office:value-type="string" table:style-name="ce5">
            <text:p>ASSISTENTE DE SAUDE <text:s/>NIVEL I</text:p>
          </table:table-cell>
          <table:table-cell office:value-type="string" table:style-name="ce5">
            <text:p>DESAP G/PIDE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09981" table:style-name="ce4">
            <text:p>6909981</text:p>
          </table:table-cell>
          <table:table-cell office:value-type="string" table:style-name="ce5">
            <text:p>ANA PAULA DAS NEVES MARQUES</text:p>
          </table:table-cell>
          <table:table-cell office:value-type="string" table:style-name="ce5">
            <text:p>ANALISTA PLANEJAMENTO DESENV ORGANIZACIONAL NIVEL III</text:p>
          </table:table-cell>
          <table:table-cell office:value-type="string" table:style-name="ce5">
            <text:p>JUD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58203" table:style-name="ce4">
            <text:p>6458203</text:p>
          </table:table-cell>
          <table:table-cell office:value-type="string" table:style-name="ce5">
            <text:p>ANA PAULA LUPO NEME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036" table:style-name="ce4">
            <text:p>6964036</text:p>
          </table:table-cell>
          <table:table-cell office:value-type="string" table:style-name="ce5">
            <text:p>ANA PAULA SANCHEZ BACCI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SAP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39076" table:style-name="ce4">
            <text:p>5839076</text:p>
          </table:table-cell>
          <table:table-cell office:value-type="string" table:style-name="ce5">
            <text:p>ANA REGINA DOS ANJ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3607" table:style-name="ce4">
            <text:p>6483607</text:p>
          </table:table-cell>
          <table:table-cell office:value-type="string" table:style-name="ce5">
            <text:p>ANA REGINA RIVAS VEG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93106" table:style-name="ce4">
            <text:p>6493106</text:p>
          </table:table-cell>
          <table:table-cell office:value-type="string" table:style-name="ce5">
            <text:p>ANALI GHILARDI FEST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 12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473226" table:style-name="ce4">
            <text:p>8473226</text:p>
          </table:table-cell>
          <table:table-cell office:value-type="string" table:style-name="ce5">
            <text:p>ANDERSON ALESSANDRO DE SOUZ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 2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33240" table:style-name="ce4">
            <text:p>7933240</text:p>
          </table:table-cell>
          <table:table-cell office:value-type="string" table:style-name="ce5">
            <text:p>ANDERSON MORAES DE LIM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 12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19210" table:style-name="ce4">
            <text:p>7419210</text:p>
          </table:table-cell>
          <table:table-cell office:value-type="string" table:style-name="ce5">
            <text:p>ANDERSON PAULO VENTUR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SAF/D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06163" table:style-name="ce4">
            <text:p>7506163</text:p>
          </table:table-cell>
          <table:table-cell office:value-type="string" table:style-name="ce5">
            <text:p>ANDRE ALBUQUERQUE CAVALCANTI DE PAIVA MAGALHAE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31603" table:style-name="ce4">
            <text:p>7931603</text:p>
          </table:table-cell>
          <table:table-cell office:value-type="string" table:style-name="ce5">
            <text:p>ANDRE ALVES BARRET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87609" table:style-name="ce4">
            <text:p>7987609</text:p>
          </table:table-cell>
          <table:table-cell office:value-type="string" table:style-name="ce5">
            <text:p>ANDRE LUIS DE MORAES FILH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SAF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87437" table:style-name="ce4">
            <text:p>5887437</text:p>
          </table:table-cell>
          <table:table-cell office:value-type="string" table:style-name="ce5">
            <text:p>ANDRE LUIZ CANDIDO DA SILVA</text:p>
          </table:table-cell>
          <table:table-cell office:value-type="string" table:style-name="ce5">
            <text:p>ASSISTENTE DE SUPORTE OPERACIONAL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76249" table:style-name="ce4">
            <text:p>7276249</text:p>
          </table:table-cell>
          <table:table-cell office:value-type="string" table:style-name="ce5">
            <text:p>ANDRE ROSENDO SPOSIT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354" table:style-name="ce4">
            <text:p>6964354</text:p>
          </table:table-cell>
          <table:table-cell office:value-type="string" table:style-name="ce5">
            <text:p>ANDRE ZANETTI PAPAPHILIPPAKI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2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10043" table:style-name="ce4">
            <text:p>6510043</text:p>
          </table:table-cell>
          <table:table-cell office:value-type="string" table:style-name="ce5">
            <text:p>ANDREA DE PALMA FERNANDEZ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S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04934" table:style-name="ce4">
            <text:p>7504934</text:p>
          </table:table-cell>
          <table:table-cell office:value-type="string" table:style-name="ce5">
            <text:p>ANDREA PEREIRA DE ALMEIDA MARTINELL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text:s/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74541" table:style-name="ce4">
            <text:p>7574541</text:p>
          </table:table-cell>
          <table:table-cell office:value-type="string" table:style-name="ce5">
            <text:p>ANDREA SORAIA RAMOS CABRAL</text:p>
          </table:table-cell>
          <table:table-cell office:value-type="string" table:style-name="ce5">
            <text:p>AUXILIAR TECNICO DE EEDUCAÇÃO CAT I</text:p>
          </table:table-cell>
          <table:table-cell office:value-type="string" table:style-name="ce5">
            <text:p>JUD/(SME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72163" table:style-name="ce4">
            <text:p>6372163</text:p>
          </table:table-cell>
          <table:table-cell office:value-type="string" table:style-name="ce5">
            <text:p>ANDREA WIESER TEST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C/AJ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54160" table:style-name="ce4">
            <text:p>6454160</text:p>
          </table:table-cell>
          <table:table-cell office:value-type="string" table:style-name="ce5">
            <text:p>ANDREIA HELENA SANTORIO</text:p>
          </table:table-cell>
          <table:table-cell office:value-type="string" table:style-name="ce5">
            <text:p>ASSISTENTE DE GESTAO DE POLITICAS PUBLICAS NIVEL I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07743" table:style-name="ce4">
            <text:p>5807743</text:p>
          </table:table-cell>
          <table:table-cell office:value-type="string" table:style-name="ce5">
            <text:p>ANGELA FATIMA MAIA OLIVEIR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COPA I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29431" table:style-name="ce4">
            <text:p>5929431</text:p>
          </table:table-cell>
          <table:table-cell office:value-type="string" table:style-name="ce5">
            <text:p>ANSELMO PUGINA JUNIOR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6">
            <text:p>PGM/CGGM/SAF/DA MOT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4875" table:style-name="ce4">
            <text:p>6484875</text:p>
          </table:table-cell>
          <table:table-cell office:value-type="string" table:style-name="ce5">
            <text:p>ANTONIA GEANE SANTANA COST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 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46766" table:style-name="ce4">
            <text:p>6346766</text:p>
          </table:table-cell>
          <table:table-cell office:value-type="string" table:style-name="ce5">
            <text:p>ANTONIO ALEXANDRE DE FARIA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09029" table:style-name="ce4">
            <text:p>6509029</text:p>
          </table:table-cell>
          <table:table-cell office:value-type="string" table:style-name="ce5">
            <text:p>ANTONIO AUGUSTO DE OLIVEIRA CARVALHO REI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83616" table:style-name="ce4">
            <text:p>6283616</text:p>
          </table:table-cell>
          <table:table-cell office:value-type="string" table:style-name="ce5">
            <text:p>ANTONIO CARLOS DE SOUZA BRAZ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11497" table:style-name="ce4">
            <text:p>6011497</text:p>
          </table:table-cell>
          <table:table-cell office:value-type="string" table:style-name="ce5">
            <text:p>ANTONIO CARLOS LISBOA</text:p>
          </table:table-cell>
          <table:table-cell office:value-type="string" table:style-name="ce5">
            <text:p>ANALISTA PLANEJAMENTO DESENV ORGANIZACIONAL NIVEL I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88271" table:style-name="ce4">
            <text:p>5888271</text:p>
          </table:table-cell>
          <table:table-cell office:value-type="string" table:style-name="ce5">
            <text:p>ANTONIO CARLOS MANCINI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28753" table:style-name="ce4">
            <text:p>5928753</text:p>
          </table:table-cell>
          <table:table-cell office:value-type="string" table:style-name="ce5">
            <text:p>ANTONIO CARLOS ZANZINI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SAP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50474" table:style-name="ce4">
            <text:p>6450474</text:p>
          </table:table-cell>
          <table:table-cell office:value-type="string" table:style-name="ce5">
            <text:p>ANTONIO GERALDO DE ANUNCIACA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83781" table:style-name="ce4">
            <text:p>6283781</text:p>
          </table:table-cell>
          <table:table-cell office:value-type="string" table:style-name="ce5">
            <text:p>ANTONIO MARCOS PERCARIO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SAP G/PIDE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551" table:style-name="ce4">
            <text:p>8175551</text:p>
          </table:table-cell>
          <table:table-cell office:value-type="string" table:style-name="ce5">
            <text:p>ANTONIO RICARDO SURITA DOS SANTO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EGE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21565" table:style-name="ce4">
            <text:p>6021565</text:p>
          </table:table-cell>
          <table:table-cell office:value-type="string" table:style-name="ce5">
            <text:p>APARECIDA MIDORI AKUTAGAVA</text:p>
          </table:table-cell>
          <table:table-cell office:value-type="string" table:style-name="ce5">
            <text:p>ANALISTA PLANEJAMENTO DESENV ORGANIZACIONAL NIVEL IV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70360" table:style-name="ce4">
            <text:p>6470360</text:p>
          </table:table-cell>
          <table:table-cell office:value-type="string" table:style-name="ce5">
            <text:p>ARNALDO DE MATTOS COSTA COUT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PF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554" table:style-name="ce4">
            <text:p>8513554</text:p>
          </table:table-cell>
          <table:table-cell office:value-type="string" table:style-name="ce5">
            <text:p>ARTHUR PINEL BERBERT DA SILV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E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490" table:style-name="ce4">
            <text:p>8513490</text:p>
          </table:table-cell>
          <table:table-cell office:value-type="string" table:style-name="ce5">
            <text:p>ARTUR DE ALBUQUERQUE TORR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MAP 2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560" table:style-name="ce4">
            <text:p>8175560</text:p>
          </table:table-cell>
          <table:table-cell office:value-type="string" table:style-name="ce5">
            <text:p>BEATRICE CANHEDO DE ALMEIDA SERTORI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360251" table:style-name="ce4">
            <text:p>8360251</text:p>
          </table:table-cell>
          <table:table-cell office:value-type="string" table:style-name="ce5">
            <text:p>BEATRIZ DE OLIVEIRA ROYER MASSONETTO</text:p>
          </table:table-cell>
          <table:table-cell office:value-type="string" table:style-name="ce5">
            <text:p>ANALISTA DE INFORMACOES CULTURA E DESPORTO NIVEL 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894540" table:style-name="ce4">
            <text:p>8894540</text:p>
          </table:table-cell>
          <table:table-cell office:value-type="string" table:style-name="ce5">
            <text:p>BEATRIZ FERNANDES DA COST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PGM/CGCJ/NP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008078" table:style-name="ce4">
            <text:p>8008078</text:p>
          </table:table-cell>
          <table:table-cell office:value-type="string" table:style-name="ce5">
            <text:p>BEATRIZ GAIOTTO ALV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10573" table:style-name="ce4">
            <text:p>7410573</text:p>
          </table:table-cell>
          <table:table-cell office:value-type="string" table:style-name="ce5">
            <text:p>BENEDITA RAQUEL DOS SANTO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PROT I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527" table:style-name="ce4">
            <text:p>8175527</text:p>
          </table:table-cell>
          <table:table-cell office:value-type="string" table:style-name="ce6">
            <text:p>BETHANIA PIRES AMAR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E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822948" table:style-name="ce4">
            <text:p>8822948</text:p>
          </table:table-cell>
          <table:table-cell office:value-type="string" table:style-name="ce6">
            <text:p>BIANCA CRISTINA LIRA OLIVEIR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PGM/CGCJ/NIT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175381" table:style-name="ce4">
            <text:p>8175381</text:p>
          </table:table-cell>
          <table:table-cell office:value-type="string" table:style-name="ce5">
            <text:p>BIANKA ZLOCCOWICK BORNER DE OLIVEIR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E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792026" table:style-name="ce4">
            <text:p>7792026</text:p>
          </table:table-cell>
          <table:table-cell office:value-type="string" table:style-name="ce5">
            <text:p>BORIS CALAZANS DOS SANTO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AFASTADO C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578" table:style-name="ce4">
            <text:p>8175578</text:p>
          </table:table-cell>
          <table:table-cell office:value-type="string" table:style-name="ce5">
            <text:p>BRENO ROCHA BASTOS VAZ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458570" table:style-name="ce4">
            <text:p>8458570</text:p>
          </table:table-cell>
          <table:table-cell office:value-type="string" table:style-name="ce6">
            <text:p>BRISA NOGUEIRA ACEIR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JUD/COMISSIONADO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175594" table:style-name="ce4">
            <text:p>8175594</text:p>
          </table:table-cell>
          <table:table-cell office:value-type="string" table:style-name="ce5">
            <text:p>BRUNO DAMASCENO FERREIRA SANTO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E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08035" table:style-name="ce4">
            <text:p>8008035</text:p>
          </table:table-cell>
          <table:table-cell office:value-type="string" table:style-name="ce5">
            <text:p>BRUNO GUSTAVO PAES LEME CORDEIR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40639" table:style-name="ce4">
            <text:p>7540639</text:p>
          </table:table-cell>
          <table:table-cell office:value-type="string" table:style-name="ce5">
            <text:p>BRUNO OTAVIO COSTA ARAUJ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IURB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365" table:style-name="ce4">
            <text:p>8175365</text:p>
          </table:table-cell>
          <table:table-cell office:value-type="string" table:style-name="ce5">
            <text:p>BRUNO ROBERTO LEAL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972991" table:style-name="ce4">
            <text:p>8972991</text:p>
          </table:table-cell>
          <table:table-cell office:value-type="string" table:style-name="ce5">
            <text:p>CAIO TROULA FONGARO</text:p>
          </table:table-cell>
          <table:table-cell office:value-type="string" table:style-name="ce5">
            <text:p>PROFISSIONAL ENG, ARQ, AGRONOMIA,GEOLOGIA NIVEL 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763751" table:style-name="ce4">
            <text:p>7763751</text:p>
          </table:table-cell>
          <table:table-cell office:value-type="string" table:style-name="ce5">
            <text:p>CAMILA MARIA ESCATEN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571" table:style-name="ce4">
            <text:p>8513571</text:p>
          </table:table-cell>
          <table:table-cell office:value-type="string" table:style-name="ce5">
            <text:p>CAMILA PERISSINI BRUZZESE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562" table:style-name="ce4">
            <text:p>8513562</text:p>
          </table:table-cell>
          <table:table-cell office:value-type="string" table:style-name="ce5">
            <text:p>CAMILO SOUSA FONSEC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EHAB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401373" table:style-name="ce4">
            <text:p>8401373</text:p>
          </table:table-cell>
          <table:table-cell office:value-type="string" table:style-name="ce5">
            <text:p>CARLA CRISTINA AUDE GUIMARA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MAP 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24581" table:style-name="ce4">
            <text:p>6024581</text:p>
          </table:table-cell>
          <table:table-cell office:value-type="string" table:style-name="ce5">
            <text:p>CARLA DAMAS DE PAULA RIBEIR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35841" table:style-name="ce4">
            <text:p>6035841</text:p>
          </table:table-cell>
          <table:table-cell office:value-type="string" table:style-name="ce5">
            <text:p>CARLA FABIANA MONTIN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S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870" table:style-name="ce4">
            <text:p>8175870</text:p>
          </table:table-cell>
          <table:table-cell office:value-type="string" table:style-name="ce5">
            <text:p>CARLA THAMU NASCIMENTO DE SOUZA SAMPAI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29165" table:style-name="ce4">
            <text:p>6429165</text:p>
          </table:table-cell>
          <table:table-cell office:value-type="string" table:style-name="ce5">
            <text:p>CARLOS ALBERTO APARECIDO CLEMENTE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39086" table:style-name="ce4">
            <text:p>7939086</text:p>
          </table:table-cell>
          <table:table-cell office:value-type="string" table:style-name="ce5">
            <text:p>CARLOS ANTONIO GONCALVES DA SILVA</text:p>
          </table:table-cell>
          <table:table-cell office:value-type="string" table:style-name="ce5">
            <text:p>ANALISTA PLANEJAMENTO DESENV ORGANIZACIONAL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546" table:style-name="ce4">
            <text:p>8513546</text:p>
          </table:table-cell>
          <table:table-cell office:value-type="string" table:style-name="ce5">
            <text:p>CARLOS ANTONIO MATOS DA SILV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291399" table:style-name="ce4">
            <text:p>5291399</text:p>
          </table:table-cell>
          <table:table-cell office:value-type="string" table:style-name="ce5">
            <text:p>CARLOS DONIZETI PETROLI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30150" table:style-name="ce4">
            <text:p>5830150</text:p>
          </table:table-cell>
          <table:table-cell office:value-type="string" table:style-name="ce5">
            <text:p>CARLOS EDUARDO CESAR DE OLIVEIR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PROT 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41617" table:style-name="ce4">
            <text:p>7941617</text:p>
          </table:table-cell>
          <table:table-cell office:value-type="string" table:style-name="ce5">
            <text:p>CARLOS FRANCISCO CUSTODIO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2678" table:style-name="ce4">
            <text:p>7292678</text:p>
          </table:table-cell>
          <table:table-cell office:value-type="string" table:style-name="ce5">
            <text:p>CARLOS JOSE GALVA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PF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749054" table:style-name="ce4">
            <text:p>6749054</text:p>
          </table:table-cell>
          <table:table-cell office:value-type="string" table:style-name="ce5">
            <text:p>CARLOS LUIZ DE CARVALHO</text:p>
          </table:table-cell>
          <table:table-cell office:value-type="string" table:style-name="ce5">
            <text:p>ANALISTA PLANEJAMENTO DESENV ORGANIZACIONAL NIVEL IV</text:p>
          </table:table-cell>
          <table:table-cell office:value-type="string" table:style-name="ce5">
            <text:p>JUD<text:s/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07000" table:style-name="ce4">
            <text:p>6507000</text:p>
          </table:table-cell>
          <table:table-cell office:value-type="string" table:style-name="ce5">
            <text:p>CARLOS MARINHO PEREIR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VIGI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12604" table:style-name="ce4">
            <text:p>6012604</text:p>
          </table:table-cell>
          <table:table-cell office:value-type="string" table:style-name="ce5">
            <text:p>CARLOTA TERESA PIRES HELENA GROSSI</text:p>
          </table:table-cell>
          <table:table-cell office:value-type="string" table:style-name="ce5">
            <text:p>ANALISTA PLANEJAMENTO DESENV ORGANIZACIONAL NIVEL II</text:p>
          </table:table-cell>
          <table:table-cell office:value-type="string" table:style-name="ce5">
            <text:p>JUD (SF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06229" table:style-name="ce4">
            <text:p>8006229</text:p>
          </table:table-cell>
          <table:table-cell office:value-type="string" table:style-name="ce5">
            <text:p>CAROLINA BIELL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CGCJ/NIT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03320" table:style-name="ce4">
            <text:p>8503320</text:p>
          </table:table-cell>
          <table:table-cell office:value-type="string" table:style-name="ce5">
            <text:p>CAROLINA DE SOUZA GOULART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61687" table:style-name="ce4">
            <text:p>8261687</text:p>
          </table:table-cell>
          <table:table-cell office:value-type="string" table:style-name="ce5">
            <text:p>CAROLINE DE CAMARGO SILVA VENTURELLI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MAP 2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896" table:style-name="ce4">
            <text:p>8175896</text:p>
          </table:table-cell>
          <table:table-cell office:value-type="string" table:style-name="ce5">
            <text:p>CASSIO NOGUEIRA JANUARI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57508" table:style-name="ce4">
            <text:p>7357508</text:p>
          </table:table-cell>
          <table:table-cell office:value-type="string" table:style-name="ce5">
            <text:p>CAYO CESAR CARLUCCI COELH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CG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16635" table:style-name="ce4">
            <text:p>5116635</text:p>
          </table:table-cell>
          <table:table-cell office:value-type="string" table:style-name="ce5">
            <text:p>CELI CAFFER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AFASTADO TC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46791" table:style-name="ce4">
            <text:p>6346791</text:p>
          </table:table-cell>
          <table:table-cell office:value-type="string" table:style-name="ce5">
            <text:p>CELSO DA SILV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 4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15266" table:style-name="ce4">
            <text:p>5815266</text:p>
          </table:table-cell>
          <table:table-cell office:value-type="string" table:style-name="ce5">
            <text:p>CELSO FARAH</text:p>
          </table:table-cell>
          <table:table-cell office:value-type="string" table:style-name="ce5">
            <text:p>ASSISTENTE TECNICO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4807154" table:style-name="ce4">
            <text:p>4807154</text:p>
          </table:table-cell>
          <table:table-cell office:value-type="string" table:style-name="ce6">
            <text:p>CELSO SANTOS MIGUEL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PROT I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61792" table:style-name="ce4">
            <text:p>8261792</text:p>
          </table:table-cell>
          <table:table-cell office:value-type="string" table:style-name="ce5">
            <text:p>CESAR AUGUSTO DE MATOS DOMINGO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17759" table:style-name="ce4">
            <text:p>7917759</text:p>
          </table:table-cell>
          <table:table-cell office:value-type="string" table:style-name="ce5">
            <text:p>CESAR CALS DE OLIVEIR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text:s/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97009" table:style-name="ce4">
            <text:p>5897009</text:p>
          </table:table-cell>
          <table:table-cell office:value-type="string" table:style-name="ce5">
            <text:p>CESAR GOMES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6">
            <text:p>PGM/CGGM/SAF/DA MOT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04951" table:style-name="ce4">
            <text:p>7504951</text:p>
          </table:table-cell>
          <table:table-cell office:value-type="string" table:style-name="ce5">
            <text:p>CHRISTIAN ERNESTO GERBER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1004" table:style-name="ce4">
            <text:p>7481004</text:p>
          </table:table-cell>
          <table:table-cell office:value-type="string" table:style-name="ce5">
            <text:p>CHRISTIAN KONDO OTSUJ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94060" table:style-name="ce4">
            <text:p>6394060</text:p>
          </table:table-cell>
          <table:table-cell office:value-type="string" table:style-name="ce5">
            <text:p>CHRISTOVAM FERREIRA DE SA NETO</text:p>
          </table:table-cell>
          <table:table-cell office:value-type="string" table:style-name="ce5">
            <text:p>PROFISSIONAL ENG, ARQ, AGRONOMIA,GEOLOGIA NIVEL II</text:p>
          </table:table-cell>
          <table:table-cell office:value-type="string" table:style-name="ce5">
            <text:p>DES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07921" table:style-name="ce4">
            <text:p>8107921</text:p>
          </table:table-cell>
          <table:table-cell office:value-type="string" table:style-name="ce5">
            <text:p>CHRYSTIAN USKI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F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95429" table:style-name="ce4">
            <text:p>7895429</text:p>
          </table:table-cell>
          <table:table-cell office:value-type="string" table:style-name="ce5">
            <text:p>CHRYSTIANE GITTI CIRILO DOS SANTOS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268599" table:style-name="ce4">
            <text:p>7268599</text:p>
          </table:table-cell>
          <table:table-cell office:value-type="string" table:style-name="ce5">
            <text:p>CICERO GILMAR DE OLIVEIRA ARRUDA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PGM/ATC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855" table:style-name="ce4">
            <text:p>7538855</text:p>
          </table:table-cell>
          <table:table-cell office:value-type="string" table:style-name="ce5">
            <text:p>CLARISSA DERTONIO DE SOUSA PACHEC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1047" table:style-name="ce4">
            <text:p>7481047</text:p>
          </table:table-cell>
          <table:table-cell office:value-type="string" table:style-name="ce5">
            <text:p>CLARISSA MARCONDES MACE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CGGM/LAC <text:s/>desde <text:s/>18/10/202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67938" table:style-name="ce4">
            <text:p>6467938</text:p>
          </table:table-cell>
          <table:table-cell office:value-type="string" table:style-name="ce5">
            <text:p>CLAUDETE PATRICIO DA LUZ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365881" table:style-name="ce4">
            <text:p>5365881</text:p>
          </table:table-cell>
          <table:table-cell office:value-type="string" table:style-name="ce5">
            <text:p>CLAUDIA ADRI DE VASCONCELLO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PF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38662" table:style-name="ce4">
            <text:p>6038662</text:p>
          </table:table-cell>
          <table:table-cell office:value-type="string" table:style-name="ce5">
            <text:p>CLAUDIA APARECIDA DE SOUZA TEIXEIR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40063" table:style-name="ce4">
            <text:p>7840063</text:p>
          </table:table-cell>
          <table:table-cell office:value-type="string" table:style-name="ce5">
            <text:p>CLAUDIA BRAJAO PENA QUIRIN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794065" table:style-name="ce4">
            <text:p>8794065</text:p>
          </table:table-cell>
          <table:table-cell office:value-type="string" table:style-name="ce5">
            <text:p>CLAUDIA COSTA FERREIRA PETROLI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GM/PFM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552941" table:style-name="ce4">
            <text:p>8552941</text:p>
          </table:table-cell>
          <table:table-cell office:value-type="string" table:style-name="ce5">
            <text:p>CLAUDIA DE ALMEIDA DESC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360611" table:style-name="ce4">
            <text:p>6360611</text:p>
          </table:table-cell>
          <table:table-cell office:value-type="string" table:style-name="ce5">
            <text:p>CLAUDIA REGINA GIANFRATTI MIER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61439" table:style-name="ce4">
            <text:p>6361439</text:p>
          </table:table-cell>
          <table:table-cell office:value-type="string" table:style-name="ce5">
            <text:p>CLAUDIAMAR ALVES DA SILVA PELLEGRINI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18312" table:style-name="ce4">
            <text:p>6318312</text:p>
          </table:table-cell>
          <table:table-cell office:value-type="string" table:style-name="ce5">
            <text:p>CLAUDIO APARECIDO ANANIA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 4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57903" table:style-name="ce4">
            <text:p>5657903</text:p>
          </table:table-cell>
          <table:table-cell office:value-type="string" table:style-name="ce5">
            <text:p>CLAUDIO EMETERIO DE OLIVEIR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91586" table:style-name="ce4">
            <text:p>5091586</text:p>
          </table:table-cell>
          <table:table-cell office:value-type="string" table:style-name="ce5">
            <text:p>CLAUDIO GOMES DE SOUZA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62996" table:style-name="ce4">
            <text:p>6262996</text:p>
          </table:table-cell>
          <table:table-cell office:value-type="string" table:style-name="ce5">
            <text:p>CLAUDIO LUIS PAVAN</text:p>
          </table:table-cell>
          <table:table-cell office:value-type="string" table:style-name="ce5">
            <text:p>ASSISTENTE DE SUPORTE OPERACIONAL NIVEL 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34627" table:style-name="ce4">
            <text:p>7234627</text:p>
          </table:table-cell>
          <table:table-cell office:value-type="string" table:style-name="ce5">
            <text:p>CLAUDIO MENDONCA BRAG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C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16344" table:style-name="ce4">
            <text:p>6316344</text:p>
          </table:table-cell>
          <table:table-cell office:value-type="string" table:style-name="ce5">
            <text:p>CLAUDIOMAR REIS DOS SANTOS</text:p>
          </table:table-cell>
          <table:table-cell office:value-type="string" table:style-name="ce5">
            <text:p>ASSISTENTE DE SUPORTE OPERACIONAL NIVEL I</text:p>
          </table:table-cell>
          <table:table-cell office:value-type="string" table:style-name="ce5">
            <text:p>PGM/CGGM/SAF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14965" table:style-name="ce4">
            <text:p>8014965</text:p>
          </table:table-cell>
          <table:table-cell office:value-type="string" table:style-name="ce5">
            <text:p>CLOVIS FAUSTINO DA SILV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43590" table:style-name="ce4">
            <text:p>5043590</text:p>
          </table:table-cell>
          <table:table-cell office:value-type="string" table:style-name="ce5">
            <text:p>CONCEICAO APARECIDA MARCATTI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DESAP 6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399169" table:style-name="ce4">
            <text:p>6399169</text:p>
          </table:table-cell>
          <table:table-cell office:value-type="string" table:style-name="ce5">
            <text:p>CRISTHIANI FIGUEIR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66167" table:style-name="ce4">
            <text:p>7366167</text:p>
          </table:table-cell>
          <table:table-cell office:value-type="string" table:style-name="ce5">
            <text:p>CRISTIANE LEITE ADELUNGUE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C/AJ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23913" table:style-name="ce4">
            <text:p>7323913</text:p>
          </table:table-cell>
          <table:table-cell office:value-type="string" table:style-name="ce5">
            <text:p>CRISTIANO DE ARRUDA BARBIRAT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EGE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98456" table:style-name="ce4">
            <text:p>6398456</text:p>
          </table:table-cell>
          <table:table-cell office:value-type="string" table:style-name="ce5">
            <text:p>CRISTINA APARECIDA DE CASSIA MATHEUS</text:p>
          </table:table-cell>
          <table:table-cell office:value-type="string" table:style-name="ce5">
            <text:p>ASSISTENTE DE GESTAO DE POLITICAS PUBLICAS NIVEL I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27285" table:style-name="ce4">
            <text:p>7327285</text:p>
          </table:table-cell>
          <table:table-cell office:value-type="string" table:style-name="ce5">
            <text:p>CRISTINA DOS SANTOS SALES CASTR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 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8986" table:style-name="ce4">
            <text:p>7298986</text:p>
          </table:table-cell>
          <table:table-cell office:value-type="string" table:style-name="ce5">
            <text:p>CRISTINA MORISHIT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34546" table:style-name="ce4">
            <text:p>5834546</text:p>
          </table:table-cell>
          <table:table-cell office:value-type="string" table:style-name="ce5">
            <text:p>CYRO LUIZ DE OLIVEIRA CHINELLATO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PGM/AFASTADO C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13257" table:style-name="ce4">
            <text:p>6113257</text:p>
          </table:table-cell>
          <table:table-cell office:value-type="string" table:style-name="ce5">
            <text:p>DAMARIS DE FARIA CAMEIRA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91182" table:style-name="ce4">
            <text:p>7491182</text:p>
          </table:table-cell>
          <table:table-cell office:value-type="string" table:style-name="ce5">
            <text:p>DANIEL COLOMBO DE BRAG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66310" table:style-name="ce4">
            <text:p>5066310</text:p>
          </table:table-cell>
          <table:table-cell office:value-type="string" table:style-name="ce5">
            <text:p>DANIEL FORTE</text:p>
          </table:table-cell>
          <table:table-cell office:value-type="string" table:style-name="ce5">
            <text:p>ASSISTENTE DE SUPORTE OPERACIONAL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66707" table:style-name="ce4">
            <text:p>7266707</text:p>
          </table:table-cell>
          <table:table-cell office:value-type="string" table:style-name="ce5">
            <text:p>DANIEL FRANCISCO FERREIR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405" table:style-name="ce4">
            <text:p>7538405</text:p>
          </table:table-cell>
          <table:table-cell office:value-type="string" table:style-name="ce5">
            <text:p>DANIEL GASPAR DE CARVALH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17775" table:style-name="ce4">
            <text:p>7917775</text:p>
          </table:table-cell>
          <table:table-cell office:value-type="string" table:style-name="ce5">
            <text:p>DANIEL MOREIRA FIGUEIRED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4848" table:style-name="ce4">
            <text:p>7344848</text:p>
          </table:table-cell>
          <table:table-cell office:value-type="string" table:style-name="ce5">
            <text:p>DANIELA JOSEFA DA SILVA FREITA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AFASTADO TC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66391" table:style-name="ce4">
            <text:p>8166391</text:p>
          </table:table-cell>
          <table:table-cell office:value-type="string" table:style-name="ce5">
            <text:p>DANIELA SILVA CARDOSO DE ARAUJO</text:p>
          </table:table-cell>
          <table:table-cell office:value-type="string" table:style-name="ce5">
            <text:p>ANALISTA PLANEJAMENTO DESENV ORGANIZACIONAL NIVEL I</text:p>
          </table:table-cell>
          <table:table-cell office:value-type="string" table:style-name="ce5">
            <text:p>FISC (SF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1110" table:style-name="ce4">
            <text:p>7481110</text:p>
          </table:table-cell>
          <table:table-cell office:value-type="string" table:style-name="ce5">
            <text:p>DANIELE CHAMMA CANDID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S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5791" table:style-name="ce4">
            <text:p>7295791</text:p>
          </table:table-cell>
          <table:table-cell office:value-type="string" table:style-name="ce5">
            <text:p>DANIELE DOBNER DOS SANTO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CGM/CORREGEDORI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1101" table:style-name="ce4">
            <text:p>7481101</text:p>
          </table:table-cell>
          <table:table-cell office:value-type="string" table:style-name="ce5">
            <text:p>DANIELLA ROMAN DA SILV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8820" table:style-name="ce4">
            <text:p>7298820</text:p>
          </table:table-cell>
          <table:table-cell office:value-type="string" table:style-name="ce5">
            <text:p>DANILO DE ARRUDA GUAZELI PAIV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98086" table:style-name="ce4">
            <text:p>6498086</text:p>
          </table:table-cell>
          <table:table-cell office:value-type="string" table:style-name="ce5">
            <text:p>DARCIO INABA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PGM/CGGM/SAF/DOG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400918" table:style-name="ce4">
            <text:p>7400918</text:p>
          </table:table-cell>
          <table:table-cell office:value-type="string" table:style-name="ce5">
            <text:p>DAVI CONRADO MONTEIR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34394" table:style-name="ce4">
            <text:p>7934394</text:p>
          </table:table-cell>
          <table:table-cell office:value-type="string" table:style-name="ce5">
            <text:p>DAVID XAVIER DE LIM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95371" table:style-name="ce4">
            <text:p>6495371</text:p>
          </table:table-cell>
          <table:table-cell office:value-type="string" table:style-name="ce5">
            <text:p>DEBORA APARECIDA DA CRUZ SALVADOR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20419" table:style-name="ce4">
            <text:p>6420419</text:p>
          </table:table-cell>
          <table:table-cell office:value-type="string" table:style-name="ce5">
            <text:p>DEBORA APARECIDA GUTIERR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AFASTADO TC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12051" table:style-name="ce4">
            <text:p>7812051</text:p>
          </table:table-cell>
          <table:table-cell office:value-type="string" table:style-name="ce5">
            <text:p>DEBORA GRUBBA LOPE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3801" table:style-name="ce4">
            <text:p>7293801</text:p>
          </table:table-cell>
          <table:table-cell office:value-type="string" table:style-name="ce5">
            <text:p>DEBORA SOTT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EHAB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29504" table:style-name="ce4">
            <text:p>7329504</text:p>
          </table:table-cell>
          <table:table-cell office:value-type="string" table:style-name="ce5">
            <text:p>DENISE DE BRITO LOP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3232" table:style-name="ce4">
            <text:p>7293232</text:p>
          </table:table-cell>
          <table:table-cell office:value-type="string" table:style-name="ce5">
            <text:p>DENIZE SATIE OKABAYASHI GARCI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04760" table:style-name="ce4">
            <text:p>8104760</text:p>
          </table:table-cell>
          <table:table-cell office:value-type="string" table:style-name="ce5">
            <text:p>DIANA CASTRO VILEGAS</text:p>
          </table:table-cell>
          <table:table-cell office:value-type="string" table:style-name="ce5">
            <text:p>PROFISSIONAL ENG, ARQ, AGRONOMIA,GEOLOGIA NIVEL II</text:p>
          </table:table-cell>
          <table:table-cell office:value-type="string" table:style-name="ce5">
            <text:p>DEMAP 3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61741" table:style-name="ce4">
            <text:p>8261741</text:p>
          </table:table-cell>
          <table:table-cell office:value-type="string" table:style-name="ce5">
            <text:p>DIEGO DIAMENT SIPOLI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MAP/JUD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961174" table:style-name="ce4">
            <text:p>8961174</text:p>
          </table:table-cell>
          <table:table-cell office:value-type="string" table:style-name="ce5">
            <text:p>DIEGO ZAPAROLI FEIJO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618952" table:style-name="ce4">
            <text:p>6618952</text:p>
          </table:table-cell>
          <table:table-cell office:value-type="string" table:style-name="ce5">
            <text:p>DILENE DA SILVA CHAVE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8878" table:style-name="ce4">
            <text:p>7348878</text:p>
          </table:table-cell>
          <table:table-cell office:value-type="string" table:style-name="ce5">
            <text:p>DILTON ALVES DOS SANTOS</text:p>
          </table:table-cell>
          <table:table-cell office:value-type="string" table:style-name="ce5">
            <text:p>ANALISTA PLANEJAMENTO DESENV ORGANIZACIONAL NIVEL II</text:p>
          </table:table-cell>
          <table:table-cell office:value-type="string" table:style-name="ce5">
            <text:p>FISC (SF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44003" table:style-name="ce4">
            <text:p>6344003</text:p>
          </table:table-cell>
          <table:table-cell office:value-type="string" table:style-name="ce5">
            <text:p>DINEIDE LUCIA DA COSTA GOM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SAP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69562" table:style-name="ce4">
            <text:p>5469562</text:p>
          </table:table-cell>
          <table:table-cell office:value-type="string" table:style-name="ce5">
            <text:p>DIRCE APARECIDA RIBEIR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504281" table:style-name="ce4">
            <text:p>6504281</text:p>
          </table:table-cell>
          <table:table-cell office:value-type="string" table:style-name="ce5">
            <text:p>DIRCEU RAMOS TEIXEIR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63317" table:style-name="ce4">
            <text:p>7263317</text:p>
          </table:table-cell>
          <table:table-cell office:value-type="string" table:style-name="ce5">
            <text:p>DOUGLAS ROBERTO SERRA JUNIOR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62384" table:style-name="ce4">
            <text:p>6262384</text:p>
          </table:table-cell>
          <table:table-cell office:value-type="string" table:style-name="ce5">
            <text:p>EDEMILSON CLAUDIO VICTORIN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74106" table:style-name="ce4">
            <text:p>7274106</text:p>
          </table:table-cell>
          <table:table-cell office:value-type="string" table:style-name="ce5">
            <text:p>EDERSON VICENTIN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54240" table:style-name="ce4">
            <text:p>7354240</text:p>
          </table:table-cell>
          <table:table-cell office:value-type="string" table:style-name="ce5">
            <text:p>EDGAR OSSAMU NISH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MAP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12598" table:style-name="ce4">
            <text:p>7312598</text:p>
          </table:table-cell>
          <table:table-cell office:value-type="string" table:style-name="ce5">
            <text:p>EDGARD PADUL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18631" table:style-name="ce4">
            <text:p>6318631</text:p>
          </table:table-cell>
          <table:table-cell office:value-type="string" table:style-name="ce5">
            <text:p>EDI AQUINO DE SOUZ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/SAF/D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67481" table:style-name="ce4">
            <text:p>7367481</text:p>
          </table:table-cell>
          <table:table-cell office:value-type="string" table:style-name="ce5">
            <text:p>EDILANE APARECIDA MAI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5090" table:style-name="ce4">
            <text:p>6485090</text:p>
          </table:table-cell>
          <table:table-cell office:value-type="string" table:style-name="ce5">
            <text:p>EDILENE REGINA MOREIRA LIM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07400" table:style-name="ce4">
            <text:p>5607400</text:p>
          </table:table-cell>
          <table:table-cell office:value-type="string" table:style-name="ce5">
            <text:p>EDILSON ALVES DE ABREU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15046" table:style-name="ce4">
            <text:p>6315046</text:p>
          </table:table-cell>
          <table:table-cell office:value-type="string" table:style-name="ce5">
            <text:p>EDIMEIRE BATISTA RIBEIRO CAMP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44450" table:style-name="ce4">
            <text:p>6044450</text:p>
          </table:table-cell>
          <table:table-cell office:value-type="string" table:style-name="ce5">
            <text:p>EDINALVA PAIVA DA SILV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44476" table:style-name="ce4">
            <text:p>6044476</text:p>
          </table:table-cell>
          <table:table-cell office:value-type="string" table:style-name="ce5">
            <text:p>EDINEIA OLIVEIRA CAVALCANTE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2171" table:style-name="ce4">
            <text:p>6482171</text:p>
          </table:table-cell>
          <table:table-cell office:value-type="string" table:style-name="ce5">
            <text:p>EDISON QUINTILIANO DOS SANT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4805" table:style-name="ce4">
            <text:p>7344805</text:p>
          </table:table-cell>
          <table:table-cell office:value-type="string" table:style-name="ce5">
            <text:p>EDNA APARECIDA GRANDIZOLL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 4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95856" table:style-name="ce4">
            <text:p>6395856</text:p>
          </table:table-cell>
          <table:table-cell office:value-type="string" table:style-name="ce5">
            <text:p>EDNA DE CAMARG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04711" table:style-name="ce4">
            <text:p>6304711</text:p>
          </table:table-cell>
          <table:table-cell office:value-type="string" table:style-name="ce5">
            <text:p>EDNA MARIA HOLTZ MOURA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M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4042" table:style-name="ce4">
            <text:p>6484042</text:p>
          </table:table-cell>
          <table:table-cell office:value-type="string" table:style-name="ce5">
            <text:p>EDNA MENEZES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07388" table:style-name="ce4">
            <text:p>5607388</text:p>
          </table:table-cell>
          <table:table-cell office:value-type="string" table:style-name="ce5">
            <text:p>EDNA SOUZA DOS SANTOS ALMEIDA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513767" table:style-name="ce4">
            <text:p>8513767</text:p>
          </table:table-cell>
          <table:table-cell office:value-type="string" table:style-name="ce5">
            <text:p>EDNEUZA DE OLIVEIR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3208" table:style-name="ce4">
            <text:p>6483208</text:p>
          </table:table-cell>
          <table:table-cell office:value-type="string" table:style-name="ce5">
            <text:p>EDSON DE QUEIROZ MANOEL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309069" table:style-name="ce4">
            <text:p>5309069</text:p>
          </table:table-cell>
          <table:table-cell office:value-type="string" table:style-name="ce5">
            <text:p>EDSON EIJI NAGAI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M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68577" table:style-name="ce4">
            <text:p>7368577</text:p>
          </table:table-cell>
          <table:table-cell office:value-type="string" table:style-name="ce5">
            <text:p>EDSON LUIZ GOM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635" table:style-name="ce4">
            <text:p>8513635</text:p>
          </table:table-cell>
          <table:table-cell office:value-type="string" table:style-name="ce5">
            <text:p>EDUARDO ANDRE SOUZA DE MEL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 (CMT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934" table:style-name="ce4">
            <text:p>8175934</text:p>
          </table:table-cell>
          <table:table-cell office:value-type="string" table:style-name="ce5">
            <text:p>EDUARDO CONSTANTINO DAS NEV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PGM/AFASTADO ST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2023" table:style-name="ce4">
            <text:p>7292023</text:p>
          </table:table-cell>
          <table:table-cell office:value-type="string" table:style-name="ce5">
            <text:p>EDUARDO FRANCA ORTIZ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AFASTADO C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0971" table:style-name="ce4">
            <text:p>7480971</text:p>
          </table:table-cell>
          <table:table-cell office:value-type="string" table:style-name="ce5">
            <text:p>EDUARDO KANASHIRO YOSHIKA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346" table:style-name="ce4">
            <text:p>6964346</text:p>
          </table:table-cell>
          <table:table-cell office:value-type="string" table:style-name="ce5">
            <text:p>EDUARDO MIKALAUSKA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1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6654" table:style-name="ce4">
            <text:p>7346654</text:p>
          </table:table-cell>
          <table:table-cell office:value-type="string" table:style-name="ce5">
            <text:p>EDUARDO MORENO MONTEIR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7291" table:style-name="ce4">
            <text:p>8517291</text:p>
          </table:table-cell>
          <table:table-cell office:value-type="string" table:style-name="ce5">
            <text:p>EDUARDO SCOMPARIN TUNDISI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07434" table:style-name="ce4">
            <text:p>5607434</text:p>
          </table:table-cell>
          <table:table-cell office:value-type="string" table:style-name="ce6">
            <text:p>EDUARDO VIOTTI DE OLIVEIRA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M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65744" table:style-name="ce4">
            <text:p>5665744</text:p>
          </table:table-cell>
          <table:table-cell office:value-type="string" table:style-name="ce6">
            <text:p>EDVALDO ANDRE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6">
            <text:p>PGM/CGGM/SAF/DA MOT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12756" table:style-name="ce4">
            <text:p>6312756</text:p>
          </table:table-cell>
          <table:table-cell office:value-type="string" table:style-name="ce5">
            <text:p>EFREN EDUARDO NUNEZ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 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44046" table:style-name="ce4">
            <text:p>6344046</text:p>
          </table:table-cell>
          <table:table-cell office:value-type="string" table:style-name="ce5">
            <text:p>ELAINE CRISTINA CAMP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34586" table:style-name="ce4">
            <text:p>6034586</text:p>
          </table:table-cell>
          <table:table-cell office:value-type="string" table:style-name="ce5">
            <text:p>ELBERT COSTA MOREIRA LOP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30912" table:style-name="ce4">
            <text:p>6030912</text:p>
          </table:table-cell>
          <table:table-cell office:value-type="string" table:style-name="ce5">
            <text:p>ELENIR AMORIM MAT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51828" table:style-name="ce4">
            <text:p>7351828</text:p>
          </table:table-cell>
          <table:table-cell office:value-type="string" table:style-name="ce5">
            <text:p>ELIANA MARIA OLIVEIRA BITENCOURT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18408" table:style-name="ce4">
            <text:p>6018408</text:p>
          </table:table-cell>
          <table:table-cell office:value-type="string" table:style-name="ce5">
            <text:p>ELIANA ZANGIACOMO LIM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42521" table:style-name="ce4">
            <text:p>5142521</text:p>
          </table:table-cell>
          <table:table-cell office:value-type="string" table:style-name="ce5">
            <text:p>ELIANE PEREIRA FRANCO MOALLA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FISC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99261" table:style-name="ce4">
            <text:p>6499261</text:p>
          </table:table-cell>
          <table:table-cell office:value-type="string" table:style-name="ce5">
            <text:p>ELIAS FERREIRA LIR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MAP 4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6522" table:style-name="ce4">
            <text:p>7346522</text:p>
          </table:table-cell>
          <table:table-cell office:value-type="string" table:style-name="ce5">
            <text:p>ELIZABETE SPERANDIO DE SOUZ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54831" table:style-name="ce4">
            <text:p>7254831</text:p>
          </table:table-cell>
          <table:table-cell office:value-type="string" table:style-name="ce5">
            <text:p>ELIZENIA DOS SANT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46163" table:style-name="ce4">
            <text:p>7946163</text:p>
          </table:table-cell>
          <table:table-cell office:value-type="string" table:style-name="ce5">
            <text:p>ELIZETE SILVA CAMPOS</text:p>
          </table:table-cell>
          <table:table-cell office:value-type="string" table:style-name="ce5">
            <text:p>ANALISTA PLANEJAMENTO DESENV ORGANIZACIONAL NIVEL II</text:p>
          </table:table-cell>
          <table:table-cell office:value-type="string" table:style-name="ce5">
            <text:p>PGM/JUD/N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18050" table:style-name="ce4">
            <text:p>7818050</text:p>
          </table:table-cell>
          <table:table-cell office:value-type="string" table:style-name="ce5">
            <text:p>ELLEN DE SOUZA SANTOS SIMONINI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76981" table:style-name="ce4">
            <text:p>6976981</text:p>
          </table:table-cell>
          <table:table-cell office:value-type="string" table:style-name="ce5">
            <text:p>ELSON MARIAN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67962" table:style-name="ce4">
            <text:p>6467962</text:p>
          </table:table-cell>
          <table:table-cell office:value-type="string" table:style-name="ce5">
            <text:p>ELZA FREITAS DO NASCIMENT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786727" table:style-name="ce4">
            <text:p>7786727</text:p>
          </table:table-cell>
          <table:table-cell office:value-type="string" table:style-name="ce5">
            <text:p>EMANUEL GUEDSON FERREIRA GUEDES</text:p>
          </table:table-cell>
          <table:table-cell office:value-type="string" table:style-name="ce5">
            <text:p>ANALISTA DE INFORMACOES CULTURA E DESPORTO NIVEL I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37493" table:style-name="ce4">
            <text:p>7337493</text:p>
          </table:table-cell>
          <table:table-cell office:value-type="string" table:style-name="ce5">
            <text:p>EMERSON NASCIMENTO DA SILV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97802" table:style-name="ce4">
            <text:p>6497802</text:p>
          </table:table-cell>
          <table:table-cell office:value-type="string" table:style-name="ce5">
            <text:p>EMERSON ROBERTO AFFONS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MAP 4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67237" table:style-name="ce4">
            <text:p>6467237</text:p>
          </table:table-cell>
          <table:table-cell office:value-type="string" table:style-name="ce5">
            <text:p>EMILIA DE CASTRO OLIVEIR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PF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54059" table:style-name="ce4">
            <text:p>7254059</text:p>
          </table:table-cell>
          <table:table-cell office:value-type="string" table:style-name="ce5">
            <text:p>EMY NAGUM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90596" table:style-name="ce4">
            <text:p>6190596</text:p>
          </table:table-cell>
          <table:table-cell office:value-type="string" table:style-name="ce5">
            <text:p>ENAURA GOMES FEITOZ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40458" table:style-name="ce4">
            <text:p>5640458</text:p>
          </table:table-cell>
          <table:table-cell office:value-type="string" table:style-name="ce5">
            <text:p>ENGRACIA HELENA DA COSTA CRUZ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PROT I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52856" table:style-name="ce4">
            <text:p>7952856</text:p>
          </table:table-cell>
          <table:table-cell office:value-type="string" table:style-name="ce5">
            <text:p>ENOQUE SOUZA FRANC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584892" table:style-name="ce4">
            <text:p>5584892</text:p>
          </table:table-cell>
          <table:table-cell office:value-type="string" table:style-name="ce5">
            <text:p>ENY DE ARAUJO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75234" table:style-name="ce4">
            <text:p>5875234</text:p>
          </table:table-cell>
          <table:table-cell office:value-type="string" table:style-name="ce5">
            <text:p>ERBENE BATISTA DOS SANT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/JUD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736595" table:style-name="ce4">
            <text:p>5736595</text:p>
          </table:table-cell>
          <table:table-cell office:value-type="string" table:style-name="ce5">
            <text:p>ERLENE GRESPAM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SAP 3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76206" table:style-name="ce4">
            <text:p>7276206</text:p>
          </table:table-cell>
          <table:table-cell office:value-type="string" table:style-name="ce5">
            <text:p>ESTERLITO LUCAS DOS SANT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6312" table:style-name="ce4">
            <text:p>6486312</text:p>
          </table:table-cell>
          <table:table-cell office:value-type="string" table:style-name="ce5">
            <text:p>EUDINEA NOGUEIRA FIGUEIREDO</text:p>
          </table:table-cell>
          <table:table-cell office:value-type="string" table:style-name="ce5">
            <text:p>ASSISTENTE DE GESTAO DE POLITICAS PUBLICAS NIVEL II</text:p>
          </table:table-cell>
          <table:table-cell office:value-type="string" table:style-name="ce5">
            <text:p>DEMAP/JUD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812767" table:style-name="ce4">
            <text:p>6812767</text:p>
          </table:table-cell>
          <table:table-cell office:value-type="string" table:style-name="ce5">
            <text:p>EUNICE BARROS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 6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277515" table:style-name="ce4">
            <text:p>5277515</text:p>
          </table:table-cell>
          <table:table-cell office:value-type="string" table:style-name="ce5">
            <text:p>EUNICE LADANYI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325251" table:style-name="ce4">
            <text:p>5325251</text:p>
          </table:table-cell>
          <table:table-cell office:value-type="string" table:style-name="ce5">
            <text:p>EURIPA MARIA MENDES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261902" table:style-name="ce4">
            <text:p>5261902</text:p>
          </table:table-cell>
          <table:table-cell office:value-type="string" table:style-name="ce5">
            <text:p>EVALDO APARECIDO DE OLIVEIRA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90197" table:style-name="ce4">
            <text:p>6190197</text:p>
          </table:table-cell>
          <table:table-cell office:value-type="string" table:style-name="ce5">
            <text:p>EVALDO CESAR MARCONDES MALAQUIA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9631" table:style-name="ce4">
            <text:p>7539631</text:p>
          </table:table-cell>
          <table:table-cell office:value-type="string" table:style-name="ce5">
            <text:p>FABIANA CARVALHO MACED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972281" table:style-name="ce4">
            <text:p>8972281</text:p>
          </table:table-cell>
          <table:table-cell office:value-type="string" table:style-name="ce5">
            <text:p>FABIANA DI CUNTO</text:p>
          </table:table-cell>
          <table:table-cell office:value-type="string" table:style-name="ce5">
            <text:p>PROFISSIONAL ENG, ARQ, AGRONOMIA,GEOLOGIA NIVEL 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4328" table:style-name="ce4">
            <text:p>7294328</text:p>
          </table:table-cell>
          <table:table-cell office:value-type="string" table:style-name="ce6">
            <text:p>FABIANA MEILI DELL AQUIL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2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13885" table:style-name="ce4">
            <text:p>7913885</text:p>
          </table:table-cell>
          <table:table-cell office:value-type="string" table:style-name="ce5">
            <text:p>FABIANA TORRES DE AGUIAR ARAUJ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55721" table:style-name="ce4">
            <text:p>7255721</text:p>
          </table:table-cell>
          <table:table-cell office:value-type="string" table:style-name="ce5">
            <text:p>FABIANO ALEXANDRE DONEGAL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39430" table:style-name="ce4">
            <text:p>8539430</text:p>
          </table:table-cell>
          <table:table-cell office:value-type="string" table:style-name="ce5">
            <text:p>FABIO ALVIM FERREIR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23118" table:style-name="ce4">
            <text:p>6023118</text:p>
          </table:table-cell>
          <table:table-cell office:value-type="string" table:style-name="ce5">
            <text:p>FABIO COSTA COUTO FILH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PF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706452" table:style-name="ce4">
            <text:p>6706452</text:p>
          </table:table-cell>
          <table:table-cell office:value-type="string" table:style-name="ce5">
            <text:p>FABIO DUTRA PERE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MC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3275" table:style-name="ce4">
            <text:p>7293275</text:p>
          </table:table-cell>
          <table:table-cell office:value-type="string" table:style-name="ce5">
            <text:p>FABIO KUMA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3798" table:style-name="ce4">
            <text:p>7293798</text:p>
          </table:table-cell>
          <table:table-cell office:value-type="string" table:style-name="ce5">
            <text:p>FABIO LOPES AZEVEDO FILH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775" table:style-name="ce4">
            <text:p>8513775</text:p>
          </table:table-cell>
          <table:table-cell office:value-type="string" table:style-name="ce5">
            <text:p>FABIO PAULO REIS DE SANTAN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150" table:style-name="ce4">
            <text:p>6964150</text:p>
          </table:table-cell>
          <table:table-cell office:value-type="string" table:style-name="ce5">
            <text:p>FABIO TEIZO BELO DA SILV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AFASTADO GOVERNO DO ESTADO 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37334" table:style-name="ce4">
            <text:p>7937334</text:p>
          </table:table-cell>
          <table:table-cell office:value-type="string" table:style-name="ce5">
            <text:p>FABIO VICENTE VETRITTI FILH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CGG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659" table:style-name="ce4">
            <text:p>8175659</text:p>
          </table:table-cell>
          <table:table-cell office:value-type="string" table:style-name="ce5">
            <text:p>FABIO WU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96125" table:style-name="ce4">
            <text:p>7496125</text:p>
          </table:table-cell>
          <table:table-cell office:value-type="string" table:style-name="ce5">
            <text:p>FABIOLA LEITE ORLANDELLI GINDR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81424" table:style-name="ce4">
            <text:p>5081424</text:p>
          </table:table-cell>
          <table:table-cell office:value-type="string" table:style-name="ce5">
            <text:p>FATIMA ALOISE PEROCO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29853" table:style-name="ce4">
            <text:p>6329853</text:p>
          </table:table-cell>
          <table:table-cell office:value-type="string" table:style-name="ce5">
            <text:p>FATIMA DA SILVA MOURA CABRAL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 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84381" table:style-name="ce4">
            <text:p>8184381</text:p>
          </table:table-cell>
          <table:table-cell office:value-type="string" table:style-name="ce5">
            <text:p>FELIPE FARIA DA SILV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PGM/CGCJ/N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01751" table:style-name="ce4">
            <text:p>7801751</text:p>
          </table:table-cell>
          <table:table-cell office:value-type="string" table:style-name="ce5">
            <text:p>FELIPE GRANADO GONZALE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CGCJ/BRASILI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454" table:style-name="ce4">
            <text:p>8175454</text:p>
          </table:table-cell>
          <table:table-cell office:value-type="string" table:style-name="ce5">
            <text:p>FELIPE HOLLANDA CAVALCANTI DE ALBUQUERQUE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VMA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12418" table:style-name="ce4">
            <text:p>7812418</text:p>
          </table:table-cell>
          <table:table-cell office:value-type="string" table:style-name="ce5">
            <text:p>FELIPE MORAES GALLARD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571316" table:style-name="ce4">
            <text:p>5571316</text:p>
          </table:table-cell>
          <table:table-cell office:value-type="string" table:style-name="ce5">
            <text:p>FELIPE RIGUEIRO NET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756" table:style-name="ce4">
            <text:p>8175756</text:p>
          </table:table-cell>
          <table:table-cell office:value-type="string" table:style-name="ce5">
            <text:p>FELIPE SOARES DE SOUS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PED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12306" table:style-name="ce4">
            <text:p>6312306</text:p>
          </table:table-cell>
          <table:table-cell office:value-type="string" table:style-name="ce5">
            <text:p>FERNANDA DE OLIVEIR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706487" table:style-name="ce4">
            <text:p>6706487</text:p>
          </table:table-cell>
          <table:table-cell office:value-type="string" table:style-name="ce5">
            <text:p>FERNANDA DUTRA DRIGO DE ALMEID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07672" table:style-name="ce4">
            <text:p>7907672</text:p>
          </table:table-cell>
          <table:table-cell office:value-type="string" table:style-name="ce5">
            <text:p>FERNANDA MANSUR</text:p>
          </table:table-cell>
          <table:table-cell office:value-type="string" table:style-name="ce5">
            <text:p>ANALISTA PLANEJAMENTO DESENV ORGANIZACIONAL NIVEL I</text:p>
          </table:table-cell>
          <table:table-cell office:value-type="string" table:style-name="ce5">
            <text:p>PGM/CGCJ/N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359" table:style-name="ce4">
            <text:p>7538359</text:p>
          </table:table-cell>
          <table:table-cell office:value-type="string" table:style-name="ce5">
            <text:p>FERNANDA VASCONCELOS FONTES PICCIN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MAP/JUD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51116" table:style-name="ce4">
            <text:p>7951116</text:p>
          </table:table-cell>
          <table:table-cell office:value-type="string" table:style-name="ce5">
            <text:p>FERNANDO REMEDIO DE VASCONCELLOS PRODOCCINI</text:p>
          </table:table-cell>
          <table:table-cell office:value-type="string" table:style-name="ce5">
            <text:p>ASSISTENTE ADMINISTRATIVO DE GESTÃO <text:s/>NIVEL I</text:p>
          </table:table-cell>
          <table:table-cell office:value-type="string" table:style-name="ce5">
            <text:p>PGM/CGGM/DC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863345" table:style-name="ce4">
            <text:p>6863345</text:p>
          </table:table-cell>
          <table:table-cell office:value-type="string" table:style-name="ce5">
            <text:p>FERNANDO DIAS FLEURY CURAD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42248" table:style-name="ce4">
            <text:p>6342248</text:p>
          </table:table-cell>
          <table:table-cell office:value-type="string" table:style-name="ce5">
            <text:p>FERNANDO GONCALVES DE ALMEID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1833" table:style-name="ce4">
            <text:p>7291833</text:p>
          </table:table-cell>
          <table:table-cell office:value-type="string" table:style-name="ce5">
            <text:p>FERNANDO HENRIQUE MINCHILLO CONDE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PF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15583" table:style-name="ce4">
            <text:p>7415583</text:p>
          </table:table-cell>
          <table:table-cell office:value-type="string" table:style-name="ce5">
            <text:p>FERNANDO LUIZ ENRIQUE JUNIOR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67687" table:style-name="ce4">
            <text:p>6467687</text:p>
          </table:table-cell>
          <table:table-cell office:value-type="string" table:style-name="ce5">
            <text:p>FERNANDO SALLES MUGNAINI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1809" table:style-name="ce4">
            <text:p>7291809</text:p>
          </table:table-cell>
          <table:table-cell office:value-type="string" table:style-name="ce5">
            <text:p>FLAVIA BARROS EGID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C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791" table:style-name="ce4">
            <text:p>8513791</text:p>
          </table:table-cell>
          <table:table-cell office:value-type="string" table:style-name="ce6">
            <text:p>FLAVIA CHRISTINA MARTINS SILVA LAZZARINI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10954" table:style-name="ce4">
            <text:p>7810954</text:p>
          </table:table-cell>
          <table:table-cell office:value-type="string" table:style-name="ce5">
            <text:p>FLAVIA DO NASCIMENTO MADRUGA</text:p>
          </table:table-cell>
          <table:table-cell office:value-type="string" table:style-name="ce5">
            <text:p>ANALISTA DE MEIO AMBIENTE NIVEL II</text:p>
          </table:table-cell>
          <table:table-cell office:value-type="string" table:style-name="ce5">
            <text:p>DEMAP/LIP 16/08/23 a 14/08/2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797222" table:style-name="ce4">
            <text:p>7797222</text:p>
          </table:table-cell>
          <table:table-cell office:value-type="string" table:style-name="ce5">
            <text:p>FLAVIA GIL NISENBAUM BECKER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1965" table:style-name="ce4">
            <text:p>7291965</text:p>
          </table:table-cell>
          <table:table-cell office:value-type="string" table:style-name="ce5">
            <text:p>FLAVIA PASSUCCI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-4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4607" table:style-name="ce4">
            <text:p>7484607</text:p>
          </table:table-cell>
          <table:table-cell office:value-type="string" table:style-name="ce5">
            <text:p>FLAVIO BARBARULO BORGHERES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AFASTADO GOVERNO DO ESTADO 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26947" table:style-name="ce4">
            <text:p>7326947</text:p>
          </table:table-cell>
          <table:table-cell office:value-type="string" table:style-name="ce5">
            <text:p>FLAVIO CESAR DAMASC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51853" table:style-name="ce4">
            <text:p>6451853</text:p>
          </table:table-cell>
          <table:table-cell office:value-type="string" table:style-name="ce5">
            <text:p>FLORISA LORENCINA MARTINS LUCIAN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92789" table:style-name="ce4">
            <text:p>6492789</text:p>
          </table:table-cell>
          <table:table-cell office:value-type="string" table:style-name="ce5">
            <text:p>FRANCISCA ISAURA CAVALCANTE MAI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34694" table:style-name="ce4">
            <text:p>5834694</text:p>
          </table:table-cell>
          <table:table-cell office:value-type="string" table:style-name="ce5">
            <text:p>FRANCISCO ASSIS DOS SANTOS VIEIR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E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96430" table:style-name="ce4">
            <text:p>5096430</text:p>
          </table:table-cell>
          <table:table-cell office:value-type="string" table:style-name="ce5">
            <text:p>FRANCISCO CAETANO DOS SANTOS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FISC/COMISSÃO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5096448" table:style-name="ce4">
            <text:p>5096448</text:p>
          </table:table-cell>
          <table:table-cell office:value-type="string" table:style-name="ce5">
            <text:p>FRANCISCO CERIGNONI BONAMIN</text:p>
          </table:table-cell>
          <table:table-cell office:value-type="string" table:style-name="ce5">
            <text:p>ASSISTENTE TECNIC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757592" table:style-name="ce4">
            <text:p>5757592</text:p>
          </table:table-cell>
          <table:table-cell office:value-type="string" table:style-name="ce5">
            <text:p>FRANCISCO DA MAT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23815" table:style-name="ce4">
            <text:p>7523815</text:p>
          </table:table-cell>
          <table:table-cell office:value-type="string" table:style-name="ce5">
            <text:p>FRANCISCO GUILHERME SARAIVA BRUNO</text:p>
          </table:table-cell>
          <table:table-cell office:value-type="string" table:style-name="ce5">
            <text:p>ANALISTA PLANEJAMENTO DESENV ORGANIZACIONAL NIVEL II</text:p>
          </table:table-cell>
          <table:table-cell office:value-type="string" table:style-name="ce5">
            <text:p>JUD (SF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74121" table:style-name="ce4">
            <text:p>5174121</text:p>
          </table:table-cell>
          <table:table-cell office:value-type="string" table:style-name="ce5">
            <text:p>FRANCISCO RICARDO MARQUES ABRANTES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DESAP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26895" table:style-name="ce4">
            <text:p>7426895</text:p>
          </table:table-cell>
          <table:table-cell office:value-type="string" table:style-name="ce5">
            <text:p>FRANCO MASSAMI HASEYAM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CJ/N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878153" table:style-name="ce4">
            <text:p>8878153</text:p>
          </table:table-cell>
          <table:table-cell office:value-type="string" table:style-name="ce5">
            <text:p>GABRIEL GUIMARAES ZERAIK FERNANDE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175683" table:style-name="ce4">
            <text:p>8175683</text:p>
          </table:table-cell>
          <table:table-cell office:value-type="string" table:style-name="ce5">
            <text:p>GABRIEL SILVESTRE GOITIA GARCI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/A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189122" table:style-name="ce4">
            <text:p>9189122</text:p>
          </table:table-cell>
          <table:table-cell office:value-type="string" table:style-name="ce5">
            <text:p>GABRIELA CAREZZATO MIAN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438" table:style-name="ce4">
            <text:p>8175438</text:p>
          </table:table-cell>
          <table:table-cell office:value-type="string" table:style-name="ce5">
            <text:p>GENGIS AUGUSTO CAL FREIRE DE SOUZ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87292" table:style-name="ce4">
            <text:p>6387292</text:p>
          </table:table-cell>
          <table:table-cell office:value-type="string" table:style-name="ce5">
            <text:p>GENI DAISI VICENTE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265766" table:style-name="ce4">
            <text:p>6265766</text:p>
          </table:table-cell>
          <table:table-cell office:value-type="string" table:style-name="ce5">
            <text:p>GEORGINA LUIZA DO NASCIMENTO</text:p>
          </table:table-cell>
          <table:table-cell office:value-type="string" table:style-name="ce5">
            <text:p>ASSISTENTE DE SUPORTE OPERACIONAL NIVEL I</text:p>
          </table:table-cell>
          <table:table-cell office:value-type="string" table:style-name="ce5">
            <text:p>PGM/CGGM/SAF/DA PROT I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473234" table:style-name="ce4">
            <text:p>8473234</text:p>
          </table:table-cell>
          <table:table-cell office:value-type="string" table:style-name="ce5">
            <text:p>GERMANA RAQUEL SILVA NEV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CASA CIVIL/AT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40202" table:style-name="ce4">
            <text:p>6340202</text:p>
          </table:table-cell>
          <table:table-cell office:value-type="string" table:style-name="ce5">
            <text:p>GERSON APARECIDO ALCONCHEL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 4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77458" table:style-name="ce4">
            <text:p>5877458</text:p>
          </table:table-cell>
          <table:table-cell office:value-type="string" table:style-name="ce5">
            <text:p>GERSON MENINO DA COST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E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33482" table:style-name="ce4">
            <text:p>8533482</text:p>
          </table:table-cell>
          <table:table-cell office:value-type="string" table:style-name="ce5">
            <text:p>GIAN PAOLO GASPARINI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95733" table:style-name="ce4">
            <text:p>6195733</text:p>
          </table:table-cell>
          <table:table-cell office:value-type="string" table:style-name="ce5">
            <text:p>GIANFRANCESCO GENOS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7">
            <text:p>PGM - LM contínua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63066" table:style-name="ce4">
            <text:p>7263066</text:p>
          </table:table-cell>
          <table:table-cell office:value-type="string" table:style-name="ce5">
            <text:p>GIANNY OLIVEIRA SANTOS</text:p>
          </table:table-cell>
          <table:table-cell office:value-type="string" table:style-name="ce5">
            <text:p>ANALISTA PLANEJAMENTO DESENV ORGANIZACIONAL NIVEL II</text:p>
          </table:table-cell>
          <table:table-cell office:value-type="string" table:style-name="ce5">
            <text:p>JUD/SF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39506" table:style-name="ce4">
            <text:p>5639506</text:p>
          </table:table-cell>
          <table:table-cell office:value-type="string" table:style-name="ce5">
            <text:p>GILBERTO AMADO CAMINHA BESSA JUNIOR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MAP 3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314" table:style-name="ce4">
            <text:p>8175314</text:p>
          </table:table-cell>
          <table:table-cell office:value-type="string" table:style-name="ce5">
            <text:p>GILMAR PEREIRA MIRAND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T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62226" table:style-name="ce4">
            <text:p>7362226</text:p>
          </table:table-cell>
          <table:table-cell office:value-type="string" table:style-name="ce5">
            <text:p>GISELE APARECIDA GUIMARA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41876" table:style-name="ce4">
            <text:p>6041876</text:p>
          </table:table-cell>
          <table:table-cell office:value-type="string" table:style-name="ce5">
            <text:p>GISELE HELOISA CUNH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08563" table:style-name="ce4">
            <text:p>7908563</text:p>
          </table:table-cell>
          <table:table-cell office:value-type="string" table:style-name="ce5">
            <text:p>GISELLE KODANI YOSHID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E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58038" table:style-name="ce4">
            <text:p>7258038</text:p>
          </table:table-cell>
          <table:table-cell office:value-type="string" table:style-name="ce5">
            <text:p>GLADISTON LIASCH DA SILV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 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36192" table:style-name="ce4">
            <text:p>5436192</text:p>
          </table:table-cell>
          <table:table-cell office:value-type="string" table:style-name="ce5">
            <text:p>GUERINO JEREZ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179496" table:style-name="ce4">
            <text:p>9179496</text:p>
          </table:table-cell>
          <table:table-cell office:value-type="string" table:style-name="ce5">
            <text:p>GUILHERME GOMES SKRIVAN</text:p>
          </table:table-cell>
          <table:table-cell office:value-type="string" table:style-name="ce5">
            <text:p>ASSISTENTE ADMINISTRATIVO DE GESTÃO 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61733" table:style-name="ce4">
            <text:p>8261733</text:p>
          </table:table-cell>
          <table:table-cell office:value-type="string" table:style-name="ce5">
            <text:p>GUILHERME RIGUETI RAFF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EME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721" table:style-name="ce4">
            <text:p>8175721</text:p>
          </table:table-cell>
          <table:table-cell office:value-type="string" table:style-name="ce5">
            <text:p>GUILHERME SILVEIRA LIMA DE LUCC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32615" table:style-name="ce4">
            <text:p>7432615</text:p>
          </table:table-cell>
          <table:table-cell office:value-type="string" table:style-name="ce5">
            <text:p>GUSTAVO FERNANDES SILVESTRE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054993" table:style-name="ce4">
            <text:p>3054993</text:p>
          </table:table-cell>
          <table:table-cell office:value-type="string" table:style-name="ce5">
            <text:p>HARLEY HERCIA AMORIM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S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36562" table:style-name="ce4">
            <text:p>6036562</text:p>
          </table:table-cell>
          <table:table-cell office:value-type="string" table:style-name="ce5">
            <text:p>HELIDA SIMONE FERRAZ VECCHI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151646" table:style-name="ce4">
            <text:p>3151646</text:p>
          </table:table-cell>
          <table:table-cell office:value-type="string" table:style-name="ce5">
            <text:p>HELIOMAR DE ANDRADE MARTINS</text:p>
          </table:table-cell>
          <table:table-cell office:value-type="string" table:style-name="ce5">
            <text:p>ASSISTENTE DE SUPORTE OPERACIONAL</text:p>
          </table:table-cell>
          <table:table-cell office:value-type="string" table:style-name="ce5">
            <text:p>DEMAP 3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3283" table:style-name="ce4">
            <text:p>7293283</text:p>
          </table:table-cell>
          <table:table-cell office:value-type="string" table:style-name="ce5">
            <text:p>HELOISA DE CARVALHO CONTRER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812" table:style-name="ce4">
            <text:p>7538812</text:p>
          </table:table-cell>
          <table:table-cell office:value-type="string" table:style-name="ce5">
            <text:p>HELOISA HELENA FERREIRA DA SILV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4166" table:style-name="ce4">
            <text:p>6484166</text:p>
          </table:table-cell>
          <table:table-cell office:value-type="string" table:style-name="ce5">
            <text:p>HELOISA TOOP SENA REBOUCA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MUL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69978" table:style-name="ce4">
            <text:p>7269978</text:p>
          </table:table-cell>
          <table:table-cell office:value-type="string" table:style-name="ce5">
            <text:p>HERMANN HANEMANN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12927" table:style-name="ce4">
            <text:p>6112927</text:p>
          </table:table-cell>
          <table:table-cell office:value-type="string" table:style-name="ce5">
            <text:p>HILTON GALLI</text:p>
          </table:table-cell>
          <table:table-cell office:value-type="string" table:style-name="ce5">
            <text:p>ANALISTA DE PLAN. E DESENV. ORGANIZACIONAL - NÍVEL I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471" table:style-name="ce4">
            <text:p>8175471</text:p>
          </table:table-cell>
          <table:table-cell office:value-type="string" table:style-name="ce5">
            <text:p>HONORIO AMADEU NET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07969" table:style-name="ce4">
            <text:p>8007969</text:p>
          </table:table-cell>
          <table:table-cell office:value-type="string" table:style-name="ce5">
            <text:p>HUNO MOLINA RODRIGUES DOS SANTO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CGCJ/NIT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462" table:style-name="ce4">
            <text:p>8175462</text:p>
          </table:table-cell>
          <table:table-cell office:value-type="string" table:style-name="ce5">
            <text:p>IASMINE SOUZA ENCARNACAO NOVAI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686" table:style-name="ce4">
            <text:p>8513686</text:p>
          </table:table-cell>
          <table:table-cell office:value-type="string" table:style-name="ce5">
            <text:p>ICARO SORREGOTTI NEGRI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33053" table:style-name="ce4">
            <text:p>7933053</text:p>
          </table:table-cell>
          <table:table-cell office:value-type="string" table:style-name="ce5">
            <text:p>IGOR BERALDO BRANDA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183477" table:style-name="ce4">
            <text:p>9183477</text:p>
          </table:table-cell>
          <table:table-cell office:value-type="string" table:style-name="ce5">
            <text:p>IGOR MOREIRA DOS SANT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54548" table:style-name="ce4">
            <text:p>6354548</text:p>
          </table:table-cell>
          <table:table-cell office:value-type="string" table:style-name="ce5">
            <text:p>INGMAR NERY CARDOSO DE PAUL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/SAF/D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847568" table:style-name="ce4">
            <text:p>8847568</text:p>
          </table:table-cell>
          <table:table-cell office:value-type="string" table:style-name="ce5">
            <text:p>INGRID FRANCA DA SILVA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277527" table:style-name="ce4">
            <text:p>6277527</text:p>
          </table:table-cell>
          <table:table-cell office:value-type="string" table:style-name="ce5">
            <text:p>IOLANDA APARECIDA LUIZ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COPA I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16573" table:style-name="ce4">
            <text:p>6316573</text:p>
          </table:table-cell>
          <table:table-cell office:value-type="string" table:style-name="ce5">
            <text:p>IONE RITA FERREIR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003081" table:style-name="ce4">
            <text:p>7003081</text:p>
          </table:table-cell>
          <table:table-cell office:value-type="string" table:style-name="ce5">
            <text:p>IRACEMA MARQU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202329" table:style-name="ce4">
            <text:p>5202329</text:p>
          </table:table-cell>
          <table:table-cell office:value-type="string" table:style-name="ce5">
            <text:p>IRENE APARECIDA DE MORAE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66113" table:style-name="ce4">
            <text:p>5466113</text:p>
          </table:table-cell>
          <table:table-cell office:value-type="string" table:style-name="ce5">
            <text:p>ISABEL SETUKO MIYANISHI MURAT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19994" table:style-name="ce4">
            <text:p>6019994</text:p>
          </table:table-cell>
          <table:table-cell office:value-type="string" table:style-name="ce5">
            <text:p>ISABELA DO NASCIMENTO FUNARI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597" table:style-name="ce4">
            <text:p>8513597</text:p>
          </table:table-cell>
          <table:table-cell office:value-type="string" table:style-name="ce5">
            <text:p>ISABELA TEIXEIRA BESSA DA ROCH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16825" table:style-name="ce4">
            <text:p>7916825</text:p>
          </table:table-cell>
          <table:table-cell office:value-type="string" table:style-name="ce5">
            <text:p>ISABELLA PEREIRA PETRILLI DA ROCHA FROT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75955" table:style-name="ce4">
            <text:p>5075955</text:p>
          </table:table-cell>
          <table:table-cell office:value-type="string" table:style-name="ce5">
            <text:p>IVANI APARECIDA DE OLIVEIRA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PGM/CGGM/SAF/DC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277024" table:style-name="ce4">
            <text:p>7277024</text:p>
          </table:table-cell>
          <table:table-cell office:value-type="string" table:style-name="ce5">
            <text:p>IVO DO NASCIMENTO CARVALH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57311" table:style-name="ce4">
            <text:p>5057311</text:p>
          </table:table-cell>
          <table:table-cell office:value-type="string" table:style-name="ce5">
            <text:p>IVONETE MARTINS NOGUEIRA</text:p>
          </table:table-cell>
          <table:table-cell office:value-type="string" table:style-name="ce5">
            <text:p>ANALISTA ASSISTENCIA DESENVOLVIMENTO SOCIAL NIVEL IV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07653" table:style-name="ce4">
            <text:p>7407653</text:p>
          </table:table-cell>
          <table:table-cell office:value-type="string" table:style-name="ce5">
            <text:p>IZAIAS JOSE DE SANTAN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AFASTADO MANDATO ELETIV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96037" table:style-name="ce4">
            <text:p>5896037</text:p>
          </table:table-cell>
          <table:table-cell office:value-type="string" table:style-name="ce5">
            <text:p>JACIRA MAMBRE DA SILV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605834" table:style-name="ce4">
            <text:p>6605834</text:p>
          </table:table-cell>
          <table:table-cell office:value-type="string" table:style-name="ce5">
            <text:p>JACQUELINE CHUDO SEPICAN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22411" table:style-name="ce4">
            <text:p>6422411</text:p>
          </table:table-cell>
          <table:table-cell office:value-type="string" table:style-name="ce5">
            <text:p>JAIR TEODORO RAMO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752973" table:style-name="ce4">
            <text:p>5752973</text:p>
          </table:table-cell>
          <table:table-cell office:value-type="string" table:style-name="ce5">
            <text:p>JAMES YAMAZATO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SAP 3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34661" table:style-name="ce4">
            <text:p>7934661</text:p>
          </table:table-cell>
          <table:table-cell office:value-type="string" table:style-name="ce5">
            <text:p>JAMIL EDUARDO GRAVINA SILVA</text:p>
          </table:table-cell>
          <table:table-cell office:value-type="string" table:style-name="ce5">
            <text:p>ANALISTA PLANEJAMENTO DESENV ORGANIZACIONAL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900" table:style-name="ce4">
            <text:p>8175900</text:p>
          </table:table-cell>
          <table:table-cell office:value-type="string" table:style-name="ce5">
            <text:p>JANAINA DE MORAES SANTO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2694" table:style-name="ce4">
            <text:p>7292694</text:p>
          </table:table-cell>
          <table:table-cell office:value-type="string" table:style-name="ce5">
            <text:p>JANAINA RUEDA LEISTER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756758" table:style-name="ce4">
            <text:p>5756758</text:p>
          </table:table-cell>
          <table:table-cell office:value-type="string" table:style-name="ce5">
            <text:p>JANE CRISTINA RODRIGUES DA SILVA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SAP 7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66985" table:style-name="ce4">
            <text:p>5166985</text:p>
          </table:table-cell>
          <table:table-cell office:value-type="string" table:style-name="ce5">
            <text:p>JANE ROCH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 7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1195" table:style-name="ce4">
            <text:p>7481195</text:p>
          </table:table-cell>
          <table:table-cell office:value-type="string" table:style-name="ce5">
            <text:p>JANSEN FRANCISCO MARTIN ARROY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44640" table:style-name="ce4">
            <text:p>6344640</text:p>
          </table:table-cell>
          <table:table-cell office:value-type="string" table:style-name="ce5">
            <text:p>JEFFERSON REZENDE GOUVEI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810516" table:style-name="ce4">
            <text:p>8810516</text:p>
          </table:table-cell>
          <table:table-cell office:value-type="string" table:style-name="ce5">
            <text:p>JENNIFER CABRAL FAGUNDES DE SOUZ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PGM/GAB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5522773" table:style-name="ce4">
            <text:p>5522773</text:p>
          </table:table-cell>
          <table:table-cell office:value-type="string" table:style-name="ce5">
            <text:p>JESSE DE BARR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405832" table:style-name="ce4">
            <text:p>8405832</text:p>
          </table:table-cell>
          <table:table-cell office:value-type="string" table:style-name="ce5">
            <text:p>JESSICA ZANGIACOMO LIMA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175829" table:style-name="ce4">
            <text:p>8175829</text:p>
          </table:table-cell>
          <table:table-cell office:value-type="string" table:style-name="ce5">
            <text:p>JOABE DOS SANTOS SOUZ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DHC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58432" table:style-name="ce4">
            <text:p>6458432</text:p>
          </table:table-cell>
          <table:table-cell office:value-type="string" table:style-name="ce5">
            <text:p>JOANA D ARC DE SOUZ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/SAF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691" table:style-name="ce4">
            <text:p>8175691</text:p>
          </table:table-cell>
          <table:table-cell office:value-type="string" table:style-name="ce5">
            <text:p>JOANA DARCY PORTELLA FONTENELLE DE ARAUJ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S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6061" table:style-name="ce4">
            <text:p>7296061</text:p>
          </table:table-cell>
          <table:table-cell office:value-type="string" table:style-name="ce5">
            <text:p>JOAO ALEXSANDRO FERNANDE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69689" table:style-name="ce4">
            <text:p>7369689</text:p>
          </table:table-cell>
          <table:table-cell office:value-type="string" table:style-name="ce5">
            <text:p>JOAO DE AMBROSIS PINHEIRO MACHAD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2830" table:style-name="ce4">
            <text:p>7292830</text:p>
          </table:table-cell>
          <table:table-cell office:value-type="string" table:style-name="ce5">
            <text:p>JOAO DEMETRIO BITTAR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6901" table:style-name="ce4">
            <text:p>8516901</text:p>
          </table:table-cell>
          <table:table-cell office:value-type="string" table:style-name="ce5">
            <text:p>JOAO GABRIEL VEIGA LIMA FERREIRA MEND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EGE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913218" table:style-name="ce4">
            <text:p>8913218</text:p>
          </table:table-cell>
          <table:table-cell office:value-type="string" table:style-name="ce5">
            <text:p>JOAO PAULO ARDOINO PASCHOAL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PGM/CGCJ/NIT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821921" table:style-name="ce4">
            <text:p>7821921</text:p>
          </table:table-cell>
          <table:table-cell office:value-type="string" table:style-name="ce5">
            <text:p>JOAO TONNERA JUNIOR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CGM/CORREGEDORI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155714" table:style-name="ce4">
            <text:p>3155714</text:p>
          </table:table-cell>
          <table:table-cell office:value-type="string" table:style-name="ce5">
            <text:p>JOAO UMBELINO FERREIRA DE ABREU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56171" table:style-name="ce4">
            <text:p>6456171</text:p>
          </table:table-cell>
          <table:table-cell office:value-type="string" table:style-name="ce5">
            <text:p>JOEL BENEDITO AQUINO</text:p>
          </table:table-cell>
          <table:table-cell office:value-type="string" table:style-name="ce5">
            <text:p>ASSISTENTE DE SUPORTE OPERACIONAL NIVEL I</text:p>
          </table:table-cell>
          <table:table-cell office:value-type="string" table:style-name="ce5">
            <text:p>DEMAP 4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75936" table:style-name="ce4">
            <text:p>5675936</text:p>
          </table:table-cell>
          <table:table-cell office:value-type="string" table:style-name="ce5">
            <text:p>JOEL TESSITORE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PF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38739" table:style-name="ce4">
            <text:p>6338739</text:p>
          </table:table-cell>
          <table:table-cell office:value-type="string" table:style-name="ce5">
            <text:p>JORGE ALVES DOS SANT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07958" table:style-name="ce4">
            <text:p>5407958</text:p>
          </table:table-cell>
          <table:table-cell office:value-type="string" table:style-name="ce5">
            <text:p>JORGE ANTONIO MARCELO DE SOUZA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GM/CGGM/SAF/DOG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5008620" table:style-name="ce4">
            <text:p>5008620</text:p>
          </table:table-cell>
          <table:table-cell office:value-type="string" table:style-name="ce5">
            <text:p>JORGE APARECIDO AMARAL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DES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23622" table:style-name="ce4">
            <text:p>6023622</text:p>
          </table:table-cell>
          <table:table-cell office:value-type="string" table:style-name="ce5">
            <text:p>JORGE DA FONSECA OSORI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CG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10734" table:style-name="ce4">
            <text:p>6910734</text:p>
          </table:table-cell>
          <table:table-cell office:value-type="string" table:style-name="ce5">
            <text:p>JORGE FRANCISCO VIEIRA</text:p>
          </table:table-cell>
          <table:table-cell office:value-type="string" table:style-name="ce5">
            <text:p>ANALISTA PLANEJAMENTO DESENV ORGANIZACIONAL NIVEL III</text:p>
          </table:table-cell>
          <table:table-cell office:value-type="string" table:style-name="ce5">
            <text:p>PGM/CGGM/SAF/DC (SF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61324" table:style-name="ce4">
            <text:p>7961324</text:p>
          </table:table-cell>
          <table:table-cell office:value-type="string" table:style-name="ce5">
            <text:p>JORGE LUIS DE MOURA FLORENCI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59659" table:style-name="ce4">
            <text:p>8059659</text:p>
          </table:table-cell>
          <table:table-cell office:value-type="string" table:style-name="ce5">
            <text:p>JORGE LUIZ CAPELO</text:p>
          </table:table-cell>
          <table:table-cell office:value-type="string" table:style-name="ce5">
            <text:p>PROFISSIONAL ENG, ARQ, AGRONOMIA,GEOLOGIA NIVEL I</text:p>
          </table:table-cell>
          <table:table-cell office:value-type="string" table:style-name="ce5">
            <text:p>DEM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37824" table:style-name="ce4">
            <text:p>5037824</text:p>
          </table:table-cell>
          <table:table-cell office:value-type="string" table:style-name="ce5">
            <text:p>JORGE LUIZ GORGONE</text:p>
          </table:table-cell>
          <table:table-cell office:value-type="string" table:style-name="ce5">
            <text:p>ASSISTENTE DE SUPORTE OPERACIONAL</text:p>
          </table:table-cell>
          <table:table-cell office:value-type="string" table:style-name="ce5">
            <text:p>PGM/CGGM/SAF/DA PROT I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11147" table:style-name="ce4">
            <text:p>6511147</text:p>
          </table:table-cell>
          <table:table-cell office:value-type="string" table:style-name="ce5">
            <text:p>JORGE LUIZ PIELIQUE DA CRUZ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74041" table:style-name="ce4">
            <text:p>7274041</text:p>
          </table:table-cell>
          <table:table-cell office:value-type="string" table:style-name="ce5">
            <text:p>JORGE QUINTINO DA SILVA JUNIOR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62317" table:style-name="ce4">
            <text:p>6262317</text:p>
          </table:table-cell>
          <table:table-cell office:value-type="string" table:style-name="ce5">
            <text:p>JORGE SAMUEL MENDONCA REI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341" table:style-name="ce4">
            <text:p>7538341</text:p>
          </table:table-cell>
          <table:table-cell office:value-type="string" table:style-name="ce5">
            <text:p>JOSE ANTONIO APPARECIDO JUNIOR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EHAB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586" table:style-name="ce4">
            <text:p>8175586</text:p>
          </table:table-cell>
          <table:table-cell office:value-type="string" table:style-name="ce5">
            <text:p>JOSE AUGUSTO SANSONI SOAR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F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38420" table:style-name="ce4">
            <text:p>5438420</text:p>
          </table:table-cell>
          <table:table-cell office:value-type="string" table:style-name="ce5">
            <text:p>JOSE CARLOS DA SILVA</text:p>
          </table:table-cell>
          <table:table-cell office:value-type="string" table:style-name="ce5">
            <text:p>ASSISTENTE DE SUPORTE OPERACIONAL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95974" table:style-name="ce4">
            <text:p>6495974</text:p>
          </table:table-cell>
          <table:table-cell office:value-type="string" table:style-name="ce5">
            <text:p>JOSE CARLOS ROS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PROT I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22167" table:style-name="ce4">
            <text:p>6122167</text:p>
          </table:table-cell>
          <table:table-cell office:value-type="string" table:style-name="ce5">
            <text:p>JOSE CLAUDIO FERREIRA LIM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AFASTADO C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6855" table:style-name="ce4">
            <text:p>8516855</text:p>
          </table:table-cell>
          <table:table-cell office:value-type="string" table:style-name="ce5">
            <text:p>JOSE DE ARIMATEIA SOUSA DOS SANTO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772" table:style-name="ce4">
            <text:p>8175772</text:p>
          </table:table-cell>
          <table:table-cell office:value-type="string" table:style-name="ce5">
            <text:p>JOSE EDUARDO DE ARAUJO LUZ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159470" table:style-name="ce4">
            <text:p>1159470</text:p>
          </table:table-cell>
          <table:table-cell office:value-type="string" table:style-name="ce5">
            <text:p>JOSE EDUARDO SOARES DE CASTRO</text:p>
          </table:table-cell>
          <table:table-cell office:value-type="string" table:style-name="ce5">
            <text:p>ANALISTA DE INFORMACOES CULTURA E DESPORTO NIVEL IV</text:p>
          </table:table-cell>
          <table:table-cell office:value-type="string" table:style-name="ce5">
            <text:p>PGM/AFASTADO TC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30823" table:style-name="ce4">
            <text:p>6030823</text:p>
          </table:table-cell>
          <table:table-cell office:value-type="string" table:style-name="ce5">
            <text:p>JOSE EMILIO CALEGAR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964176" table:style-name="ce4">
            <text:p>6964176</text:p>
          </table:table-cell>
          <table:table-cell office:value-type="string" table:style-name="ce5">
            <text:p>JOSE FERNANDO FERREIRA BREG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CGC/AJ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813" table:style-name="ce4">
            <text:p>8513813</text:p>
          </table:table-cell>
          <table:table-cell office:value-type="string" table:style-name="ce5">
            <text:p>JOSE LUIS SERVILHO DE OLIVEIRA CHALOT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11759" table:style-name="ce4">
            <text:p>6511759</text:p>
          </table:table-cell>
          <table:table-cell office:value-type="string" table:style-name="ce5">
            <text:p>JOSE LUIZ FILH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964338" table:style-name="ce4">
            <text:p>6964338</text:p>
          </table:table-cell>
          <table:table-cell office:value-type="string" table:style-name="ce5">
            <text:p>JOSE LUIZ GOUVEIA RODRIGUE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S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16001" table:style-name="ce4">
            <text:p>6116001</text:p>
          </table:table-cell>
          <table:table-cell office:value-type="string" table:style-name="ce5">
            <text:p>JOSE LUIZ TARTALH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PGM/CGGM/SAF/D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492053" table:style-name="ce4">
            <text:p>6492053</text:p>
          </table:table-cell>
          <table:table-cell office:value-type="string" table:style-name="ce5">
            <text:p>JOSE MARCOS SEQUEIRA DE CERQUEIR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69564" table:style-name="ce4">
            <text:p>5069564</text:p>
          </table:table-cell>
          <table:table-cell office:value-type="string" table:style-name="ce5">
            <text:p>JOSE NILSON VITORINO DA SILVA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328869" table:style-name="ce4">
            <text:p>7328869</text:p>
          </table:table-cell>
          <table:table-cell office:value-type="string" table:style-name="ce5">
            <text:p>JOSE PAULO PIOVEZAN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67717" table:style-name="ce4">
            <text:p>6467717</text:p>
          </table:table-cell>
          <table:table-cell office:value-type="string" table:style-name="ce5">
            <text:p>JOSE ROBERTO BATIST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12329" table:style-name="ce4">
            <text:p>7812329</text:p>
          </table:table-cell>
          <table:table-cell office:value-type="string" table:style-name="ce5">
            <text:p>JOSE ROBERTO STRANG XAVIER FILH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M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41328" table:style-name="ce4">
            <text:p>6241328</text:p>
          </table:table-cell>
          <table:table-cell office:value-type="string" table:style-name="ce5">
            <text:p>JOSE ROBERTO VICENTE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PROT 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33871" table:style-name="ce4">
            <text:p>6433871</text:p>
          </table:table-cell>
          <table:table-cell office:value-type="string" table:style-name="ce5">
            <text:p>JOSE SERGIO MOREN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28088" table:style-name="ce4">
            <text:p>6428088</text:p>
          </table:table-cell>
          <table:table-cell office:value-type="string" table:style-name="ce5">
            <text:p>JOSEFA INOCENCIO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802" table:style-name="ce4">
            <text:p>8175802</text:p>
          </table:table-cell>
          <table:table-cell office:value-type="string" table:style-name="ce5">
            <text:p>JOSIAS BARCELOS JUNIOR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DET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38755" table:style-name="ce4">
            <text:p>6338755</text:p>
          </table:table-cell>
          <table:table-cell office:value-type="string" table:style-name="ce5">
            <text:p>JOZILDO FONSECA DE ANDRADE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791313" table:style-name="ce4">
            <text:p>7791313</text:p>
          </table:table-cell>
          <table:table-cell office:value-type="string" table:style-name="ce5">
            <text:p>JULIA CAIUBY DE AZEVEDO ANTUNES OLIVEIR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34346" table:style-name="ce4">
            <text:p>7334346</text:p>
          </table:table-cell>
          <table:table-cell office:value-type="string" table:style-name="ce5">
            <text:p>JULIANA BASTOS NICIOL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32607" table:style-name="ce4">
            <text:p>7432607</text:p>
          </table:table-cell>
          <table:table-cell office:value-type="string" table:style-name="ce5">
            <text:p>JULIANA DEMARCH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SAP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32364" table:style-name="ce4">
            <text:p>7432364</text:p>
          </table:table-cell>
          <table:table-cell office:value-type="string" table:style-name="ce5">
            <text:p>JULIANA FRANCO LAUGEN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33474" table:style-name="ce4">
            <text:p>8533474</text:p>
          </table:table-cell>
          <table:table-cell office:value-type="string" table:style-name="ce5">
            <text:p>JULIANA MIEKO ODANI SIGAHI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E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30901" table:style-name="ce4">
            <text:p>7330901</text:p>
          </table:table-cell>
          <table:table-cell office:value-type="string" table:style-name="ce5">
            <text:p>JULIANO SOUZA DA SILV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/JUD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324" table:style-name="ce4">
            <text:p>7538324</text:p>
          </table:table-cell>
          <table:table-cell office:value-type="string" table:style-name="ce5">
            <text:p>JULIO CESAR DE MOURA OLIVEIR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726816" table:style-name="ce4">
            <text:p>5726816</text:p>
          </table:table-cell>
          <table:table-cell office:value-type="string" table:style-name="ce5">
            <text:p>JULIO VILEL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19591" table:style-name="ce4">
            <text:p>5019591</text:p>
          </table:table-cell>
          <table:table-cell office:value-type="string" table:style-name="ce5">
            <text:p>JURACIARA DE OLIVEIRA PASSOS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PGM/CGGM/SAF/ANEXO FISCAL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97747" table:style-name="ce4">
            <text:p>7397747</text:p>
          </table:table-cell>
          <table:table-cell office:value-type="string" table:style-name="ce5">
            <text:p>JUSSARA DONIZETE RODRIGU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99782" table:style-name="ce4">
            <text:p>7399782</text:p>
          </table:table-cell>
          <table:table-cell office:value-type="string" table:style-name="ce5">
            <text:p>JUSSARA RODRIGUES CORREA OLIVEIR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57516" table:style-name="ce4">
            <text:p>7357516</text:p>
          </table:table-cell>
          <table:table-cell office:value-type="string" table:style-name="ce5">
            <text:p>KARINA MULLER RAMALH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16784" table:style-name="ce4">
            <text:p>7416784</text:p>
          </table:table-cell>
          <table:table-cell office:value-type="string" table:style-name="ce5">
            <text:p>KATIA CIDREIRA SAKAMOT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 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1012" table:style-name="ce4">
            <text:p>7481012</text:p>
          </table:table-cell>
          <table:table-cell office:value-type="string" table:style-name="ce5">
            <text:p>KATIA LEITE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GM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67503" table:style-name="ce4">
            <text:p>7367503</text:p>
          </table:table-cell>
          <table:table-cell office:value-type="string" table:style-name="ce5">
            <text:p>KATIA SEUNG HEE LEE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186816" table:style-name="ce4">
            <text:p>9186816</text:p>
          </table:table-cell>
          <table:table-cell office:value-type="string" table:style-name="ce5">
            <text:p>KAYAH NICHOLAS DE SOUZA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PGM/GAB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5511763" table:style-name="ce4">
            <text:p>5511763</text:p>
          </table:table-cell>
          <table:table-cell office:value-type="string" table:style-name="ce5">
            <text:p>KAZUO IKEBATA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PGM/CGCJ/NP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606784" table:style-name="ce4">
            <text:p>6606784</text:p>
          </table:table-cell>
          <table:table-cell office:value-type="string" table:style-name="ce5">
            <text:p>LAERCIO CARDOSO DA SILV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2791" table:style-name="ce4">
            <text:p>7292791</text:p>
          </table:table-cell>
          <table:table-cell office:value-type="string" table:style-name="ce5">
            <text:p>LARISSA RISKOWSKY BENTE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06171" table:style-name="ce4">
            <text:p>7506171</text:p>
          </table:table-cell>
          <table:table-cell office:value-type="string" table:style-name="ce5">
            <text:p>LAURA MENDES AMANDO DE BARRO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80809" table:style-name="ce4">
            <text:p>5480809</text:p>
          </table:table-cell>
          <table:table-cell office:value-type="string" table:style-name="ce5">
            <text:p>LAURA ROSA BATISTA CAPELAS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3148327" table:style-name="ce4">
            <text:p>3148327</text:p>
          </table:table-cell>
          <table:table-cell office:value-type="string" table:style-name="ce5">
            <text:p>LAURA SILVIA CUTRALE TARANTINO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12610" table:style-name="ce4">
            <text:p>7312610</text:p>
          </table:table-cell>
          <table:table-cell office:value-type="string" table:style-name="ce5">
            <text:p>LEANDRO BRASIL CHAVE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972273" table:style-name="ce4">
            <text:p>8972273</text:p>
          </table:table-cell>
          <table:table-cell office:value-type="string" table:style-name="ce5">
            <text:p>LEDA SATOKO KOBAYASHI</text:p>
          </table:table-cell>
          <table:table-cell office:value-type="string" table:style-name="ce5">
            <text:p>PROFISSIONAL ENG, ARQ, AGRONOMIA,GEOLOGIA NIVEL 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86989" table:style-name="ce4">
            <text:p>6386989</text:p>
          </table:table-cell>
          <table:table-cell office:value-type="string" table:style-name="ce5">
            <text:p>LEIA DINIZ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98153" table:style-name="ce4">
            <text:p>5898153</text:p>
          </table:table-cell>
          <table:table-cell office:value-type="string" table:style-name="ce5">
            <text:p>LEILA LUZIA LISBOA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PGM/CGGM/SAF/DA PROT I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32381" table:style-name="ce4">
            <text:p>7432381</text:p>
          </table:table-cell>
          <table:table-cell office:value-type="string" table:style-name="ce5">
            <text:p>LEO VINICIUS PIRES DE LIM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M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0989" table:style-name="ce4">
            <text:p>7480989</text:p>
          </table:table-cell>
          <table:table-cell office:value-type="string" table:style-name="ce5">
            <text:p>LEON ROGERIO GONCALVES DE CARVALH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T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448" table:style-name="ce4">
            <text:p>7538448</text:p>
          </table:table-cell>
          <table:table-cell office:value-type="string" table:style-name="ce5">
            <text:p>LEOPOLDO ROSSI AZEREDO TEL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S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6267" table:style-name="ce4">
            <text:p>7536267</text:p>
          </table:table-cell>
          <table:table-cell office:value-type="string" table:style-name="ce5">
            <text:p>LETICIA DE OLIVEIRA GODOY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73321" table:style-name="ce4">
            <text:p>7273321</text:p>
          </table:table-cell>
          <table:table-cell office:value-type="string" table:style-name="ce5">
            <text:p>LETICIA GOMEZ DE ABREU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831556" table:style-name="ce4">
            <text:p>8831556</text:p>
          </table:table-cell>
          <table:table-cell office:value-type="string" table:style-name="ce5">
            <text:p>LETICIA SANTOS DE JESUS CARVALH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263562" table:style-name="ce4">
            <text:p>7263562</text:p>
          </table:table-cell>
          <table:table-cell office:value-type="string" table:style-name="ce5">
            <text:p>LIDIA MARIA JOVANE MARQU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SAF/D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98778" table:style-name="ce4">
            <text:p>7398778</text:p>
          </table:table-cell>
          <table:table-cell office:value-type="string" table:style-name="ce5">
            <text:p>LIGIA DOMENE RODRIGUES DOS SANTOS CORREIA DA SILV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1990" table:style-name="ce4">
            <text:p>7291990</text:p>
          </table:table-cell>
          <table:table-cell office:value-type="string" table:style-name="ce5">
            <text:p>LIGIA VILLAS BOAS GABB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22596" table:style-name="ce4">
            <text:p>6022596</text:p>
          </table:table-cell>
          <table:table-cell office:value-type="string" table:style-name="ce5">
            <text:p>LILIAN DA CUNHA SOARE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CGG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206" table:style-name="ce4">
            <text:p>6964206</text:p>
          </table:table-cell>
          <table:table-cell office:value-type="string" table:style-name="ce5">
            <text:p>LILIAN DAL MOLIN SCIASCI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CGC/AJ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86629" table:style-name="ce4">
            <text:p>6186629</text:p>
          </table:table-cell>
          <table:table-cell office:value-type="string" table:style-name="ce5">
            <text:p>LILIAN FONTELLES RIO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CGCJ/N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185800" table:style-name="ce4">
            <text:p>3185800</text:p>
          </table:table-cell>
          <table:table-cell office:value-type="string" table:style-name="ce5">
            <text:p>LILIANE APARECIDA RIBEIRO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95615" table:style-name="ce4">
            <text:p>7895615</text:p>
          </table:table-cell>
          <table:table-cell office:value-type="string" table:style-name="ce5">
            <text:p>LISA VIANI CARVALH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175535" table:style-name="ce4">
            <text:p>8175535</text:p>
          </table:table-cell>
          <table:table-cell office:value-type="string" table:style-name="ce5">
            <text:p>LIVIA FORMOSO DELSIN MONT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S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34695" table:style-name="ce4">
            <text:p>6334695</text:p>
          </table:table-cell>
          <table:table-cell office:value-type="string" table:style-name="ce5">
            <text:p>LOURIVAL RENZO MICHELI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-3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80916" table:style-name="ce4">
            <text:p>8280916</text:p>
          </table:table-cell>
          <table:table-cell office:value-type="string" table:style-name="ce5">
            <text:p>LUANA DE SOUZA LIMA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961557" table:style-name="ce4">
            <text:p>8961557</text:p>
          </table:table-cell>
          <table:table-cell office:value-type="string" table:style-name="ce6">
            <text:p>LUCAS HENRIQUE DE OLIVEIRA DE SOUZ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SAF/DC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70334" table:style-name="ce4">
            <text:p>8070334</text:p>
          </table:table-cell>
          <table:table-cell office:value-type="string" table:style-name="ce6">
            <text:p>LUCAS MELO NOBREG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489" table:style-name="ce4">
            <text:p>8175489</text:p>
          </table:table-cell>
          <table:table-cell office:value-type="string" table:style-name="ce5">
            <text:p>LUCAS REIS VERDEROSI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250" table:style-name="ce4">
            <text:p>8175250</text:p>
          </table:table-cell>
          <table:table-cell office:value-type="string" table:style-name="ce5">
            <text:p>LUCCAS LOMBARDO DE LIM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6771" table:style-name="ce4">
            <text:p>7296771</text:p>
          </table:table-cell>
          <table:table-cell office:value-type="string" table:style-name="ce5">
            <text:p>LUCELENE APARECIDA JULIANI</text:p>
          </table:table-cell>
          <table:table-cell office:value-type="string" table:style-name="ce5">
            <text:p>ANALISTA PLANEJAMENTO DESENV ORGANIZACIONAL NIVEL I</text:p>
          </table:table-cell>
          <table:table-cell office:value-type="string" table:style-name="ce5">
            <text:p>DESAP 6 (SF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04101" table:style-name="ce4">
            <text:p>7504101</text:p>
          </table:table-cell>
          <table:table-cell office:value-type="string" table:style-name="ce5">
            <text:p>LUCIA BARBOSA DEL PICCHI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543" table:style-name="ce4">
            <text:p>8175543</text:p>
          </table:table-cell>
          <table:table-cell office:value-type="string" table:style-name="ce5">
            <text:p>LUCIANA CECILIO DE BARROS VIEIRA DOS SANTO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1914" table:style-name="ce4">
            <text:p>7291914</text:p>
          </table:table-cell>
          <table:table-cell office:value-type="string" table:style-name="ce5">
            <text:p>LUCIANA CORREIA GASPAR SOUZ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S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257" table:style-name="ce4">
            <text:p>6964257</text:p>
          </table:table-cell>
          <table:table-cell office:value-type="string" table:style-name="ce5">
            <text:p>LUCIANA OLIVEIR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MSUB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456" table:style-name="ce4">
            <text:p>7538456</text:p>
          </table:table-cell>
          <table:table-cell office:value-type="string" table:style-name="ce5">
            <text:p>LUCIANA RUSS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MAP/JUD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3259" table:style-name="ce4">
            <text:p>7293259</text:p>
          </table:table-cell>
          <table:table-cell office:value-type="string" table:style-name="ce5">
            <text:p>LUCIANA SANT ANA NARDI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GM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320" table:style-name="ce4">
            <text:p>6964320</text:p>
          </table:table-cell>
          <table:table-cell office:value-type="string" table:style-name="ce5">
            <text:p>LUCIANE MELILO DILASCI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05979" table:style-name="ce4">
            <text:p>8105979</text:p>
          </table:table-cell>
          <table:table-cell office:value-type="string" table:style-name="ce5">
            <text:p>LUCIANO LUCAS GALVINAS</text:p>
          </table:table-cell>
          <table:table-cell office:value-type="string" table:style-name="ce5">
            <text:p>PROFISSIONAL ENG, ARQ, AGRONOMIA,GEOLOGIA NIVEL II</text:p>
          </table:table-cell>
          <table:table-cell office:value-type="string" table:style-name="ce5">
            <text:p>DESAP-3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99215" table:style-name="ce4">
            <text:p>6399215</text:p>
          </table:table-cell>
          <table:table-cell office:value-type="string" table:style-name="ce5">
            <text:p>LUCIMARI FLORI JACOB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2015" table:style-name="ce4">
            <text:p>7292015</text:p>
          </table:table-cell>
          <table:table-cell office:value-type="string" table:style-name="ce5">
            <text:p>LUDMILA ANGELA ACQUATI VELLOSO DOS SANTO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S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544122" table:style-name="ce4">
            <text:p>5544122</text:p>
          </table:table-cell>
          <table:table-cell office:value-type="string" table:style-name="ce5">
            <text:p>LUIS CARLOS CORREIA EVANGELIST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74615" table:style-name="ce4">
            <text:p>5974615</text:p>
          </table:table-cell>
          <table:table-cell office:value-type="string" table:style-name="ce5">
            <text:p>LUIS CARLOS VENANCIO</text:p>
          </table:table-cell>
          <table:table-cell office:value-type="string" table:style-name="ce5">
            <text:p>ASSISTENTE DE SUPORTE OPERACIONAL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21922" table:style-name="ce4">
            <text:p>5121922</text:p>
          </table:table-cell>
          <table:table-cell office:value-type="string" table:style-name="ce5">
            <text:p>LUIS CLAUDIO VELOSO DA SILVA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GM/CGGM/SAF/DA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175241" table:style-name="ce4">
            <text:p>8175241</text:p>
          </table:table-cell>
          <table:table-cell office:value-type="string" table:style-name="ce5">
            <text:p>LUIS FELIPE FERREIRA MENDONCA CRUZ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MAP 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56641" table:style-name="ce4">
            <text:p>8056641</text:p>
          </table:table-cell>
          <table:table-cell office:value-type="string" table:style-name="ce5">
            <text:p>LUIS FELIPE VIDAL ARELLAN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F/GAB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503" table:style-name="ce4">
            <text:p>8513503</text:p>
          </table:table-cell>
          <table:table-cell office:value-type="string" table:style-name="ce5">
            <text:p>LUIS FERNANDO DE SOUZA PASTAN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61695" table:style-name="ce4">
            <text:p>8261695</text:p>
          </table:table-cell>
          <table:table-cell office:value-type="string" table:style-name="ce5">
            <text:p>LUIS GUILHERME DA CUNHA MINAT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184" table:style-name="ce4">
            <text:p>6964184</text:p>
          </table:table-cell>
          <table:table-cell office:value-type="string" table:style-name="ce5">
            <text:p>LUIS ORDAS LORID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44628" table:style-name="ce4">
            <text:p>6444628</text:p>
          </table:table-cell>
          <table:table-cell office:value-type="string" table:style-name="ce5">
            <text:p>LUIZ ANTONIO PAUL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87012" table:style-name="ce4">
            <text:p>6387012</text:p>
          </table:table-cell>
          <table:table-cell office:value-type="string" table:style-name="ce5">
            <text:p>LUIZ ANTONIO PINTO</text:p>
          </table:table-cell>
          <table:table-cell office:value-type="string" table:style-name="ce5">
            <text:p>ANALISTA PLANEJAMENTO DESENV ORGANIZACIONAL NIVEL IV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04969" table:style-name="ce4">
            <text:p>7504969</text:p>
          </table:table-cell>
          <table:table-cell office:value-type="string" table:style-name="ce5">
            <text:p>LUIZ AUGUSTO MODOLO DE PAUL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 4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46374" table:style-name="ce4">
            <text:p>6546374</text:p>
          </table:table-cell>
          <table:table-cell office:value-type="string" table:style-name="ce5">
            <text:p>LUIZ CARLOS BARBOSA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MAP 4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04338" table:style-name="ce4">
            <text:p>6304338</text:p>
          </table:table-cell>
          <table:table-cell office:value-type="string" table:style-name="ce5">
            <text:p>LUIZ CARLOS LIMA DE MELLO JUNIOR</text:p>
          </table:table-cell>
          <table:table-cell office:value-type="string" table:style-name="ce5">
            <text:p>PROFISSIONAL ENG, ARQ, AGRONOMIA,GEOLOGIA NIVEL I</text:p>
          </table:table-cell>
          <table:table-cell office:value-type="string" table:style-name="ce5">
            <text:p>DESAP 3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16015" table:style-name="ce4">
            <text:p>5116015</text:p>
          </table:table-cell>
          <table:table-cell office:value-type="string" table:style-name="ce5">
            <text:p>LUIZ CARLOS MARCELIN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537204" table:style-name="ce4">
            <text:p>7537204</text:p>
          </table:table-cell>
          <table:table-cell office:value-type="string" table:style-name="ce5">
            <text:p>LUIZ FERNANDO CAETAN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F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63874" table:style-name="ce4">
            <text:p>6163874</text:p>
          </table:table-cell>
          <table:table-cell office:value-type="string" table:style-name="ce5">
            <text:p>LUIZ GONZAGA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E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21913" table:style-name="ce4">
            <text:p>7821913</text:p>
          </table:table-cell>
          <table:table-cell office:value-type="string" table:style-name="ce5">
            <text:p>LUIZ GUILHERME DA CUNHA MELL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66083" table:style-name="ce4">
            <text:p>7966083</text:p>
          </table:table-cell>
          <table:table-cell office:value-type="string" table:style-name="ce5">
            <text:p>LUIZ GUSTAVO PATRIANI ALEXANDRE</text:p>
          </table:table-cell>
          <table:table-cell office:value-type="string" table:style-name="ce5">
            <text:p>ANALISTA DE MEIO AMBIENTE NIVEL II</text:p>
          </table:table-cell>
          <table:table-cell office:value-type="string" table:style-name="ce5">
            <text:p>FISC-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6283" table:style-name="ce4">
            <text:p>7536283</text:p>
          </table:table-cell>
          <table:table-cell office:value-type="string" table:style-name="ce5">
            <text:p>LUIZ HENRIQUE MARQUEZ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783" table:style-name="ce4">
            <text:p>8513783</text:p>
          </table:table-cell>
          <table:table-cell office:value-type="string" table:style-name="ce5">
            <text:p>LUIZ PAULO DOS SANTOS DINIZ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UL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609929" table:style-name="ce4">
            <text:p>6609929</text:p>
          </table:table-cell>
          <table:table-cell office:value-type="string" table:style-name="ce5">
            <text:p>LUIZ PAULO ZERBINI PEREIR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CGC/AJ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57357" table:style-name="ce4">
            <text:p>6057357</text:p>
          </table:table-cell>
          <table:table-cell office:value-type="string" table:style-name="ce5">
            <text:p>LUZIA APARECIDA TEIXEIRA PER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359121" table:style-name="ce4">
            <text:p>5359121</text:p>
          </table:table-cell>
          <table:table-cell office:value-type="string" table:style-name="ce5">
            <text:p>LUZINETE MARIA DE MORAE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11276" table:style-name="ce4">
            <text:p>7811276</text:p>
          </table:table-cell>
          <table:table-cell office:value-type="string" table:style-name="ce6">
            <text:p>MAIRA NARDO TEIXEIRA DE CAMPO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66366" table:style-name="ce4">
            <text:p>7466366</text:p>
          </table:table-cell>
          <table:table-cell office:value-type="string" table:style-name="ce5">
            <text:p>MAKARIUS SEPETAUSKA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298032" table:style-name="ce4">
            <text:p>5298032</text:p>
          </table:table-cell>
          <table:table-cell office:value-type="string" table:style-name="ce5">
            <text:p>MANOEL COSTA DA SILVA</text:p>
          </table:table-cell>
          <table:table-cell office:value-type="string" table:style-name="ce5">
            <text:p>ASSISTENTE DE SUPORTE OPERACIONAL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82711" table:style-name="ce4">
            <text:p>5882711</text:p>
          </table:table-cell>
          <table:table-cell office:value-type="string" table:style-name="ce5">
            <text:p>MANOEL FERREIRA TAVARE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E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732" table:style-name="ce4">
            <text:p>8513732</text:p>
          </table:table-cell>
          <table:table-cell office:value-type="string" table:style-name="ce5">
            <text:p>MARCELA MIRANDA LOPES DE ALMEID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CASA CIVIL/AT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519" table:style-name="ce4">
            <text:p>8175519</text:p>
          </table:table-cell>
          <table:table-cell office:value-type="string" table:style-name="ce5">
            <text:p>MARCELLA MULLER MIRANDA GRANER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E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14253" table:style-name="ce4">
            <text:p>6114253</text:p>
          </table:table-cell>
          <table:table-cell office:value-type="string" table:style-name="ce5">
            <text:p>MARCELO ALVES DE ABREU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853" table:style-name="ce4">
            <text:p>8175853</text:p>
          </table:table-cell>
          <table:table-cell office:value-type="string" table:style-name="ce5">
            <text:p>MARCELO FERREIRA DE OLIVEIR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6847" table:style-name="ce4">
            <text:p>8516847</text:p>
          </table:table-cell>
          <table:table-cell office:value-type="string" table:style-name="ce5">
            <text:p>MARCELO PATRICIO DE FIGUEIRED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678" table:style-name="ce4">
            <text:p>8513678</text:p>
          </table:table-cell>
          <table:table-cell office:value-type="string" table:style-name="ce5">
            <text:p>MARCELO RAMOS LISBO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ADS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811" table:style-name="ce4">
            <text:p>8175811</text:p>
          </table:table-cell>
          <table:table-cell office:value-type="string" table:style-name="ce5">
            <text:p>MARCELO RODRIGUES BRITO OLIVEIR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48947" table:style-name="ce4">
            <text:p>6348947</text:p>
          </table:table-cell>
          <table:table-cell office:value-type="string" table:style-name="ce5">
            <text:p>MARCIA APARECIDA MELLO ZUCCARI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 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035390" table:style-name="ce4">
            <text:p>7035390</text:p>
          </table:table-cell>
          <table:table-cell office:value-type="string" table:style-name="ce5">
            <text:p>MARCIA ARAUJO DATIL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148491" table:style-name="ce4">
            <text:p>3148491</text:p>
          </table:table-cell>
          <table:table-cell office:value-type="string" table:style-name="ce5">
            <text:p>MARCIA BATISTA FERREIRA DE SOUZA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DEM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23215" table:style-name="ce4">
            <text:p>6023215</text:p>
          </table:table-cell>
          <table:table-cell office:value-type="string" table:style-name="ce5">
            <text:p>MARCIA CRISTINA MATT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PF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32277" table:style-name="ce4">
            <text:p>6332277</text:p>
          </table:table-cell>
          <table:table-cell office:value-type="string" table:style-name="ce5">
            <text:p>MARCIA DA SILVA RODRIGU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45464" table:style-name="ce4">
            <text:p>6045464</text:p>
          </table:table-cell>
          <table:table-cell office:value-type="string" table:style-name="ce5">
            <text:p>MARCIA DIAS NEVES ROCHA POSSO</text:p>
          </table:table-cell>
          <table:table-cell office:value-type="string" table:style-name="ce5">
            <text:p>ASSISTENTE DE GESTAO DE POLITICAS PUBLICAS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18027" table:style-name="ce4">
            <text:p>7418027</text:p>
          </table:table-cell>
          <table:table-cell office:value-type="string" table:style-name="ce5">
            <text:p>MARCIA DONIZETE COSTA RAMO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PROT 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706851" table:style-name="ce4">
            <text:p>6706851</text:p>
          </table:table-cell>
          <table:table-cell office:value-type="string" table:style-name="ce5">
            <text:p>MARCIA DUSCHITZ SEGAT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02652" table:style-name="ce4">
            <text:p>6502652</text:p>
          </table:table-cell>
          <table:table-cell office:value-type="string" table:style-name="ce5">
            <text:p>MARCIA HALLAGE VARELLA GUIMARAE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CGC/AJ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16178" table:style-name="ce4">
            <text:p>7316178</text:p>
          </table:table-cell>
          <table:table-cell office:value-type="string" table:style-name="ce5">
            <text:p>MARCIA SOUZA LOPES DA SILV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99137" table:style-name="ce4">
            <text:p>5099137</text:p>
          </table:table-cell>
          <table:table-cell office:value-type="string" table:style-name="ce5">
            <text:p>MARCIA VASCONCELLOS PEREIRA DA SILVA FELIPPE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08949" table:style-name="ce4">
            <text:p>8008949</text:p>
          </table:table-cell>
          <table:table-cell office:value-type="string" table:style-name="ce5">
            <text:p>MARCIO AURELIO FERNANDES DE CESARE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08634" table:style-name="ce4">
            <text:p>6508634</text:p>
          </table:table-cell>
          <table:table-cell office:value-type="string" table:style-name="ce5">
            <text:p>MARCIO LAZARO ROMA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PROT 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1225" table:style-name="ce4">
            <text:p>7481225</text:p>
          </table:table-cell>
          <table:table-cell office:value-type="string" table:style-name="ce5">
            <text:p>MARCIO MORANO REGGIAN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12241" table:style-name="ce4">
            <text:p>6512241</text:p>
          </table:table-cell>
          <table:table-cell office:value-type="string" table:style-name="ce5">
            <text:p>MARCIO VIRGINIO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VIGI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211239" table:style-name="ce4">
            <text:p>5211239</text:p>
          </table:table-cell>
          <table:table-cell office:value-type="string" table:style-name="ce5">
            <text:p>MARCO ANTONIO CEZARE</text:p>
          </table:table-cell>
          <table:table-cell office:value-type="string" table:style-name="ce5">
            <text:p>ANALISTA PLANEJAMENTO DESENV ORGANIZACIONAL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61768" table:style-name="ce4">
            <text:p>8261768</text:p>
          </table:table-cell>
          <table:table-cell office:value-type="string" table:style-name="ce5">
            <text:p>MARCO ANTONIO SALES STIVANIN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81536" table:style-name="ce4">
            <text:p>5881536</text:p>
          </table:table-cell>
          <table:table-cell office:value-type="string" table:style-name="ce5">
            <text:p>MARCO AUGUSTO MARTINS ASSUMPCAO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20563" table:style-name="ce4">
            <text:p>7920563</text:p>
          </table:table-cell>
          <table:table-cell office:value-type="string" table:style-name="ce5">
            <text:p>MARCO AURELIO NADAI SILVIN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48606" table:style-name="ce4">
            <text:p>8048606</text:p>
          </table:table-cell>
          <table:table-cell office:value-type="string" table:style-name="ce5">
            <text:p>MARCOS AUGUSTO CARBON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AFASTADO/AP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501" table:style-name="ce4">
            <text:p>8175501</text:p>
          </table:table-cell>
          <table:table-cell office:value-type="string" table:style-name="ce5">
            <text:p>MARCOS BEHR GOMES JARDIM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SAP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85521" table:style-name="ce4">
            <text:p>6985521</text:p>
          </table:table-cell>
          <table:table-cell office:value-type="string" table:style-name="ce5">
            <text:p>MARCOS DE SAO THIAGO LOPES</text:p>
          </table:table-cell>
          <table:table-cell office:value-type="string" table:style-name="ce5">
            <text:p>PROFISSIONAL ENG, ARQ, AGRONOMIA,GEOLOGIA NIVEL II</text:p>
          </table:table-cell>
          <table:table-cell office:value-type="string" table:style-name="ce5">
            <text:p>DESAP 7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98486" table:style-name="ce4">
            <text:p>6298486</text:p>
          </table:table-cell>
          <table:table-cell office:value-type="string" table:style-name="ce5">
            <text:p>MARCOS FARIA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608485" table:style-name="ce4">
            <text:p>6608485</text:p>
          </table:table-cell>
          <table:table-cell office:value-type="string" table:style-name="ce5">
            <text:p>MARCOS GERALDO BATISTEL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AFASTADO AP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21938" table:style-name="ce4">
            <text:p>6421938</text:p>
          </table:table-cell>
          <table:table-cell office:value-type="string" table:style-name="ce5">
            <text:p>MARCOS NOGUEIRA BORBOREMA</text:p>
          </table:table-cell>
          <table:table-cell office:value-type="string" table:style-name="ce5">
            <text:p>PROFISSIONAL ENG, ARQ, AGRONOMIA,GEOLOGIA NIVEL II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109" table:style-name="ce4">
            <text:p>6964109</text:p>
          </table:table-cell>
          <table:table-cell office:value-type="string" table:style-name="ce5">
            <text:p>MARCOS ROBERTO FRANC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GM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95813" table:style-name="ce4">
            <text:p>6395813</text:p>
          </table:table-cell>
          <table:table-cell office:value-type="string" table:style-name="ce5">
            <text:p>MARCOS ROBERTO SOUZA LIM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8691" table:style-name="ce4">
            <text:p>8178691</text:p>
          </table:table-cell>
          <table:table-cell office:value-type="string" table:style-name="ce5">
            <text:p>MARCOS VINICIUS SALES DOS SANTO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349" table:style-name="ce4">
            <text:p>8175349</text:p>
          </table:table-cell>
          <table:table-cell office:value-type="string" table:style-name="ce5">
            <text:p>MARCUS VINICIUS OLIVEIR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 (CMT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705936" table:style-name="ce4">
            <text:p>6705936</text:p>
          </table:table-cell>
          <table:table-cell office:value-type="string" table:style-name="ce5">
            <text:p>MARGARETH ALVES REBOUCAS COVRE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5506344" table:style-name="ce4">
            <text:p>5506344</text:p>
          </table:table-cell>
          <table:table-cell office:value-type="string" table:style-name="ce5">
            <text:p>MARGARETH BARSOTTI ZILLIG RADUAN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PGM/GAB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292848" table:style-name="ce4">
            <text:p>7292848</text:p>
          </table:table-cell>
          <table:table-cell office:value-type="string" table:style-name="ce5">
            <text:p>MARGARETH GONCALVES BALA LAROC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96490" table:style-name="ce4">
            <text:p>8096490</text:p>
          </table:table-cell>
          <table:table-cell office:value-type="string" table:style-name="ce5">
            <text:p>MARIA ANGELINA BERNARDI RIBOLLA</text:p>
          </table:table-cell>
          <table:table-cell office:value-type="string" table:style-name="ce5">
            <text:p>PROFISSIONAL ENG, ARQ, AGRONOMIA,GEOLOGIA NIVEL I</text:p>
          </table:table-cell>
          <table:table-cell office:value-type="string" table:style-name="ce5">
            <text:p>DEM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20585" table:style-name="ce4">
            <text:p>6020585</text:p>
          </table:table-cell>
          <table:table-cell office:value-type="string" table:style-name="ce5">
            <text:p>MARIA ANTONIETA RICCIARDI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54869" table:style-name="ce4">
            <text:p>5054869</text:p>
          </table:table-cell>
          <table:table-cell office:value-type="string" table:style-name="ce5">
            <text:p>MARIA ANTONIETA SOFIA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PGM/CGGM/SAF/DC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5114390" table:style-name="ce4">
            <text:p>5114390</text:p>
          </table:table-cell>
          <table:table-cell office:value-type="string" table:style-name="ce5">
            <text:p>MARIA APARECIDA AUGUSTO NEVES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346871" table:style-name="ce4">
            <text:p>6346871</text:p>
          </table:table-cell>
          <table:table-cell office:value-type="string" table:style-name="ce5">
            <text:p>MARIA APARECIDA DE OLIVEIRA REMONTE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539843" table:style-name="ce4">
            <text:p>7539843</text:p>
          </table:table-cell>
          <table:table-cell office:value-type="string" table:style-name="ce5">
            <text:p>MARIA APARECIDA YABIKU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DEMAP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609856" table:style-name="ce4">
            <text:p>6609856</text:p>
          </table:table-cell>
          <table:table-cell office:value-type="string" table:style-name="ce5">
            <text:p>MARIA AUDIZA RODRIGUES DA ROCH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PROT I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46880" table:style-name="ce4">
            <text:p>6346880</text:p>
          </table:table-cell>
          <table:table-cell office:value-type="string" table:style-name="ce5">
            <text:p>MARIA AUXILIADORA DA ASSUNCAO SILVA FERREIR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61432" table:style-name="ce4">
            <text:p>5961432</text:p>
          </table:table-cell>
          <table:table-cell office:value-type="string" table:style-name="ce5">
            <text:p>MARIA CRISTINA BARBOS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PROT 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8096" table:style-name="ce4">
            <text:p>7348096</text:p>
          </table:table-cell>
          <table:table-cell office:value-type="string" table:style-name="ce5">
            <text:p>MARIA CRISTINA BOROVAC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52596" table:style-name="ce4">
            <text:p>5652596</text:p>
          </table:table-cell>
          <table:table-cell office:value-type="string" table:style-name="ce5">
            <text:p>MARIA CRISTINA CABRAL CICOL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CJ/N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30374" table:style-name="ce4">
            <text:p>5030374</text:p>
          </table:table-cell>
          <table:table-cell office:value-type="string" table:style-name="ce5">
            <text:p>MARIA CRISTINA GAET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4191" table:style-name="ce4">
            <text:p>6484191</text:p>
          </table:table-cell>
          <table:table-cell office:value-type="string" table:style-name="ce5">
            <text:p>MARIA CRISTINA ORDONH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69694" table:style-name="ce4">
            <text:p>5469694</text:p>
          </table:table-cell>
          <table:table-cell office:value-type="string" table:style-name="ce5">
            <text:p>MARIA DA GUIA RIBEIRO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PGM/AFASTADO C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605826" table:style-name="ce4">
            <text:p>6605826</text:p>
          </table:table-cell>
          <table:table-cell office:value-type="string" table:style-name="ce5">
            <text:p>MARIA DE LOURDES OLIVEIRA DE ALMEIDA PRAD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ROCED-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33028" table:style-name="ce4">
            <text:p>5633028</text:p>
          </table:table-cell>
          <table:table-cell office:value-type="string" table:style-name="ce5">
            <text:p>MARIA DO CARMO MARIANO AZERED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90027" table:style-name="ce4">
            <text:p>6290027</text:p>
          </table:table-cell>
          <table:table-cell office:value-type="string" table:style-name="ce5">
            <text:p>MARIA DO CARMO VENTURINI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COPA I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72640" table:style-name="ce4">
            <text:p>7872640</text:p>
          </table:table-cell>
          <table:table-cell office:value-type="string" table:style-name="ce5">
            <text:p>MARIA ELISE SACOMAN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 (CMT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9599" table:style-name="ce4">
            <text:p>7349599</text:p>
          </table:table-cell>
          <table:table-cell office:value-type="string" table:style-name="ce5">
            <text:p>MARIA FERNANDA LOPES DE VASCONCELL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04048" table:style-name="ce4">
            <text:p>7304048</text:p>
          </table:table-cell>
          <table:table-cell office:value-type="string" table:style-name="ce5">
            <text:p>MARIA ISABEL BASILE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667" table:style-name="ce4">
            <text:p>8175667</text:p>
          </table:table-cell>
          <table:table-cell office:value-type="string" table:style-name="ce5">
            <text:p>MARIA ISABEL MASCARENHAS DIA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41652" table:style-name="ce4">
            <text:p>5941652</text:p>
          </table:table-cell>
          <table:table-cell office:value-type="string" table:style-name="ce5">
            <text:p>MARIA JANDIRA HOLANDA TEIXEIRA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494935" table:style-name="ce4">
            <text:p>6494935</text:p>
          </table:table-cell>
          <table:table-cell office:value-type="string" table:style-name="ce5">
            <text:p>MARIA LUIZA AMBROSIO PIRE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31985" table:style-name="ce4">
            <text:p>6231985</text:p>
          </table:table-cell>
          <table:table-cell office:value-type="string" table:style-name="ce5">
            <text:p>MARIA MARLUCE PONTES DOS SANTO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54029" table:style-name="ce4">
            <text:p>5954029</text:p>
          </table:table-cell>
          <table:table-cell office:value-type="string" table:style-name="ce5">
            <text:p>MARIA RITA DE CASSIA DOS SANTO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17048" table:style-name="ce4">
            <text:p>5817048</text:p>
          </table:table-cell>
          <table:table-cell office:value-type="string" table:style-name="ce5">
            <text:p>MARIA SEBASTIANA DE BRIT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0954" table:style-name="ce4">
            <text:p>7480954</text:p>
          </table:table-cell>
          <table:table-cell office:value-type="string" table:style-name="ce5">
            <text:p>MARIA TEREZA GOMES DA SILV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AFASTADO TC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92061" table:style-name="ce4">
            <text:p>6492061</text:p>
          </table:table-cell>
          <table:table-cell office:value-type="string" table:style-name="ce5">
            <text:p>MARIA TEREZA TAVARES DE ARAUJO ELIAS PREUS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23930" table:style-name="ce4">
            <text:p>7323930</text:p>
          </table:table-cell>
          <table:table-cell office:value-type="string" table:style-name="ce5">
            <text:p>MARIANA CAPOSSOLI BARROS CASTR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122702" table:style-name="ce4">
            <text:p>9122702</text:p>
          </table:table-cell>
          <table:table-cell office:value-type="string" table:style-name="ce5">
            <text:p>MARIANA CARVALHO SANTINI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5272688" table:style-name="ce4">
            <text:p>5272688</text:p>
          </table:table-cell>
          <table:table-cell office:value-type="string" table:style-name="ce5">
            <text:p>MARIANE ALVES RODRIGUES MANCINI</text:p>
          </table:table-cell>
          <table:table-cell office:value-type="string" table:style-name="ce5">
            <text:p>ASSISTENTE TECNICO DE GESTAO NIVEL II</text:p>
          </table:table-cell>
          <table:table-cell office:value-type="string" table:style-name="ce5">
            <text:p>PROCED-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25976" table:style-name="ce4">
            <text:p>6425976</text:p>
          </table:table-cell>
          <table:table-cell office:value-type="string" table:style-name="ce5">
            <text:p>MARIANE OLIVEIRA DA SILV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80769" table:style-name="ce4">
            <text:p>7280769</text:p>
          </table:table-cell>
          <table:table-cell office:value-type="string" table:style-name="ce5">
            <text:p>MARIANGELA BUSCHINELLI DELLAVANZ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364443" table:style-name="ce4">
            <text:p>8364443</text:p>
          </table:table-cell>
          <table:table-cell office:value-type="string" table:style-name="ce5">
            <text:p>MARILENE RIBEIRO BARBOSA</text:p>
          </table:table-cell>
          <table:table-cell office:value-type="string" table:style-name="ce5">
            <text:p>ANALISTA PLANEJAMENTO DESENV ORGANIZACIONAL NIVEL I</text:p>
          </table:table-cell>
          <table:table-cell office:value-type="string" table:style-name="ce5">
            <text:p>PGM/CGGM/SAF/DC (SF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68089" table:style-name="ce4">
            <text:p>7368089</text:p>
          </table:table-cell>
          <table:table-cell office:value-type="string" table:style-name="ce5">
            <text:p>MARINA DA SILVA COST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AFASTADO C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5618" table:style-name="ce4">
            <text:p>7295618</text:p>
          </table:table-cell>
          <table:table-cell office:value-type="string" table:style-name="ce5">
            <text:p>MARINA MAGRO BERINGHS MARTINEZ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GAB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7921" table:style-name="ce4">
            <text:p>6487921</text:p>
          </table:table-cell>
          <table:table-cell office:value-type="string" table:style-name="ce5">
            <text:p>MARIO AUGUSTO CONCEICAO</text:p>
          </table:table-cell>
          <table:table-cell office:value-type="string" table:style-name="ce5">
            <text:p>ASSISTENTE DE SUPORTE OPERACIONAL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25591" table:style-name="ce4">
            <text:p>7525591</text:p>
          </table:table-cell>
          <table:table-cell office:value-type="string" table:style-name="ce5">
            <text:p>MARIO FERNANDO PETRILLI DO NASCIMENTO</text:p>
          </table:table-cell>
          <table:table-cell office:value-type="string" table:style-name="ce5">
            <text:p>PROFISSIONAL ENG, ARQ, AGRONOMIA,GEOLOGIA NIVEL II</text:p>
          </table:table-cell>
          <table:table-cell office:value-type="string" table:style-name="ce5">
            <text:p>DEMAP/JUD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74173" table:style-name="ce4">
            <text:p>7274173</text:p>
          </table:table-cell>
          <table:table-cell office:value-type="string" table:style-name="ce5">
            <text:p>MARIO LUIZ ARREBOL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28915" table:style-name="ce4">
            <text:p>5928915</text:p>
          </table:table-cell>
          <table:table-cell office:value-type="string" table:style-name="ce5">
            <text:p>MARISA SILVA VIEIR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PGM/CGGM/SAF/DA PROT 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40815" table:style-name="ce4">
            <text:p>5440815</text:p>
          </table:table-cell>
          <table:table-cell office:value-type="string" table:style-name="ce5">
            <text:p>MARIZA OLIVEIRA ROCHA</text:p>
          </table:table-cell>
          <table:table-cell office:value-type="string" table:style-name="ce5">
            <text:p>AUXILIAR DE DESENVOLVIMENTO INFANTIL</text:p>
          </table:table-cell>
          <table:table-cell office:value-type="string" table:style-name="ce5">
            <text:p>FISC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00097" table:style-name="ce4">
            <text:p>5100097</text:p>
          </table:table-cell>
          <table:table-cell office:value-type="string" table:style-name="ce5">
            <text:p>MARLENE DOS SANTOS BEZERRA JOAQUIM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430701" table:style-name="ce4">
            <text:p>7430701</text:p>
          </table:table-cell>
          <table:table-cell office:value-type="string" table:style-name="ce5">
            <text:p>MARLI PEIXINHO BORG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80230" table:style-name="ce4">
            <text:p>6180230</text:p>
          </table:table-cell>
          <table:table-cell office:value-type="string" table:style-name="ce5">
            <text:p>MARLI VENTURA MONEGATT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782" table:style-name="ce4">
            <text:p>7538782</text:p>
          </table:table-cell>
          <table:table-cell office:value-type="string" table:style-name="ce5">
            <text:p>MARLUCE NOVATO STORT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63722" table:style-name="ce4">
            <text:p>5163722</text:p>
          </table:table-cell>
          <table:table-cell office:value-type="string" table:style-name="ce5">
            <text:p>MARTA DA ROCH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/SAF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86419" table:style-name="ce4">
            <text:p>7386419</text:p>
          </table:table-cell>
          <table:table-cell office:value-type="string" table:style-name="ce5">
            <text:p>MARTHA BRAGA RIBA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C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33294" table:style-name="ce4">
            <text:p>6433294</text:p>
          </table:table-cell>
          <table:table-cell office:value-type="string" table:style-name="ce5">
            <text:p>MARTINA MANZAN HUSSEIN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3330" table:style-name="ce4">
            <text:p>7293330</text:p>
          </table:table-cell>
          <table:table-cell office:value-type="string" table:style-name="ce5">
            <text:p>MAURICIO HIROYUKI SAT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00347" table:style-name="ce4">
            <text:p>7800347</text:p>
          </table:table-cell>
          <table:table-cell office:value-type="string" table:style-name="ce5">
            <text:p>MAURICIO MORAIS TONIN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CGCJ/NIT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33371" table:style-name="ce4">
            <text:p>7933371</text:p>
          </table:table-cell>
          <table:table-cell office:value-type="string" table:style-name="ce5">
            <text:p>MAURICIO MORENO MONTEIR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32596" table:style-name="ce4">
            <text:p>7932596</text:p>
          </table:table-cell>
          <table:table-cell office:value-type="string" table:style-name="ce5">
            <text:p>MAURICIO TAMBELLIN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705499" table:style-name="ce4">
            <text:p>6705499</text:p>
          </table:table-cell>
          <table:table-cell office:value-type="string" table:style-name="ce5">
            <text:p>MAURO CAMILLO DE SOUZA</text:p>
          </table:table-cell>
          <table:table-cell office:value-type="string" table:style-name="ce5">
            <text:p>ANALISTA PLANEJAMENTO DESENV ORGANIZACIONAL NIVEL III</text:p>
          </table:table-cell>
          <table:table-cell office:value-type="string" table:style-name="ce5">
            <text:p>PGM/CGGM/SAF/D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401" table:style-name="ce4">
            <text:p>6964401</text:p>
          </table:table-cell>
          <table:table-cell office:value-type="string" table:style-name="ce5">
            <text:p>MAURO PEREIRA DE SOUZ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43954" table:style-name="ce4">
            <text:p>7943954</text:p>
          </table:table-cell>
          <table:table-cell office:value-type="string" table:style-name="ce5">
            <text:p>MAURO ROBERTO SOARES</text:p>
          </table:table-cell>
          <table:table-cell office:value-type="string" table:style-name="ce5">
            <text:p>ANALISTA PLANEJAMENTO DESENV ORGANIZACIONAL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713" table:style-name="ce4">
            <text:p>8175713</text:p>
          </table:table-cell>
          <table:table-cell office:value-type="string" table:style-name="ce5">
            <text:p>MAX DA SILVA BANDEIR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E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70440" table:style-name="ce4">
            <text:p>7370440</text:p>
          </table:table-cell>
          <table:table-cell office:value-type="string" table:style-name="ce5">
            <text:p>MICHEL FERREIRA DA CRUZ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41269" table:style-name="ce4">
            <text:p>5441269</text:p>
          </table:table-cell>
          <table:table-cell office:value-type="string" table:style-name="ce5">
            <text:p>MILTON ANDRE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6">
            <text:p>PGM/CGGM/SAF/DA MOT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32463" table:style-name="ce4">
            <text:p>6332463</text:p>
          </table:table-cell>
          <table:table-cell office:value-type="string" table:style-name="ce5">
            <text:p>MIRANI APARECIDA DA SILV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AFASTADO C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99916" table:style-name="ce4">
            <text:p>6399916</text:p>
          </table:table-cell>
          <table:table-cell office:value-type="string" table:style-name="ce5">
            <text:p>MIRIAM LOPES FERREIR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32006" table:style-name="ce4">
            <text:p>5432006</text:p>
          </table:table-cell>
          <table:table-cell office:value-type="string" table:style-name="ce5">
            <text:p>MIRIAM MARGARETH ANTUNE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PGM/CGGM/SAF/DC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810462" table:style-name="ce4">
            <text:p>6810462</text:p>
          </table:table-cell>
          <table:table-cell office:value-type="string" table:style-name="ce5">
            <text:p>MITIE SUZUKI</text:p>
          </table:table-cell>
          <table:table-cell office:value-type="string" table:style-name="ce5">
            <text:p>ANALISTA PLANEJAMENTO DESENV ORGANIZACIONAL NIVEL III</text:p>
          </table:table-cell>
          <table:table-cell office:value-type="string" table:style-name="ce5">
            <text:p>JUD/SF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92118" table:style-name="ce4">
            <text:p>6492118</text:p>
          </table:table-cell>
          <table:table-cell office:value-type="string" table:style-name="ce5">
            <text:p>MOACIR CESAR CHARAVAR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760244" table:style-name="ce4">
            <text:p>6760244</text:p>
          </table:table-cell>
          <table:table-cell office:value-type="string" table:style-name="ce5">
            <text:p>MONICA ARAUJO NORFINI</text:p>
          </table:table-cell>
          <table:table-cell office:value-type="string" table:style-name="ce5">
            <text:p>ANALISTA DE INFORMACOES CULTURA E DESPORTO NIVEL I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609104" table:style-name="ce4">
            <text:p>6609104</text:p>
          </table:table-cell>
          <table:table-cell office:value-type="string" table:style-name="ce5">
            <text:p>MONICA MOOR PINHEIRO BRAZ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08610" table:style-name="ce4">
            <text:p>7908610</text:p>
          </table:table-cell>
          <table:table-cell office:value-type="string" table:style-name="ce5">
            <text:p>MURILO GALEOTE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23519" table:style-name="ce4">
            <text:p>7423519</text:p>
          </table:table-cell>
          <table:table-cell office:value-type="string" table:style-name="ce5">
            <text:p>NADIA CRISTINA MUNIZ DE SANTAN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91642" table:style-name="ce4">
            <text:p>6491642</text:p>
          </table:table-cell>
          <table:table-cell office:value-type="string" table:style-name="ce5">
            <text:p>NADJA ARAUJO REI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39421" table:style-name="ce4">
            <text:p>8539421</text:p>
          </table:table-cell>
          <table:table-cell office:value-type="string" table:style-name="ce5">
            <text:p>NATHACHIA UZZUN SAL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359393" table:style-name="ce4">
            <text:p>8359393</text:p>
          </table:table-cell>
          <table:table-cell office:value-type="string" table:style-name="ce5">
            <text:p>NATHALIA LEONE MARCO</text:p>
          </table:table-cell>
          <table:table-cell office:value-type="string" table:style-name="ce5">
            <text:p>ANALISTA POLITICAS PUBLICAS GESTAO GOVERNAMENTAL N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32631" table:style-name="ce4">
            <text:p>7432631</text:p>
          </table:table-cell>
          <table:table-cell office:value-type="string" table:style-name="ce5">
            <text:p>NATHALY CAMPITELLI ROQUE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CGC/AJ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56959" table:style-name="ce4">
            <text:p>6156959</text:p>
          </table:table-cell>
          <table:table-cell office:value-type="string" table:style-name="ce5">
            <text:p>NEIDE DE FRANCA BRIT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609821" table:style-name="ce4">
            <text:p>6609821</text:p>
          </table:table-cell>
          <table:table-cell office:value-type="string" table:style-name="ce5">
            <text:p>NELSON LAZARA JUNIOR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56436" table:style-name="ce4">
            <text:p>5456436</text:p>
          </table:table-cell>
          <table:table-cell office:value-type="string" table:style-name="ce5">
            <text:p>NELSON LUIS RODRIGU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847" table:style-name="ce4">
            <text:p>7538847</text:p>
          </table:table-cell>
          <table:table-cell office:value-type="string" table:style-name="ce5">
            <text:p>NELSON SEIJI MATSUZAW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UL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7947" table:style-name="ce4">
            <text:p>6487947</text:p>
          </table:table-cell>
          <table:table-cell office:value-type="string" table:style-name="ce5">
            <text:p>NEUSA CASSIANO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62567" table:style-name="ce4">
            <text:p>6362567</text:p>
          </table:table-cell>
          <table:table-cell office:value-type="string" table:style-name="ce5">
            <text:p>NEUSA DA FONSECA</text:p>
          </table:table-cell>
          <table:table-cell office:value-type="string" table:style-name="ce5">
            <text:p>ANALISTA PLANEJAMENTO DESENV ORGANIZACIONAL NIVEL I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55459" table:style-name="ce4">
            <text:p>5955459</text:p>
          </table:table-cell>
          <table:table-cell office:value-type="string" table:style-name="ce5">
            <text:p>NEUSA HENRIQUE DE OLIVEIR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COPA 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52027" table:style-name="ce4">
            <text:p>6452027</text:p>
          </table:table-cell>
          <table:table-cell office:value-type="string" table:style-name="ce5">
            <text:p>NEUZA DE RAMOS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67857" table:style-name="ce4">
            <text:p>6467857</text:p>
          </table:table-cell>
          <table:table-cell office:value-type="string" table:style-name="ce5">
            <text:p>NEUZA MARIA FAGUNDES DE SOUZ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5082030" table:style-name="ce4">
            <text:p>5082030</text:p>
          </table:table-cell>
          <table:table-cell office:value-type="string" table:style-name="ce5">
            <text:p>NICEIA DE SOUZA MENDES PEREIR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705" table:style-name="ce4">
            <text:p>8175705</text:p>
          </table:table-cell>
          <table:table-cell office:value-type="string" table:style-name="ce5">
            <text:p>NICOLLE CHRISTIEN MESQUITA MARQUES MEGD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UL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45529" table:style-name="ce4">
            <text:p>6045529</text:p>
          </table:table-cell>
          <table:table-cell office:value-type="string" table:style-name="ce5">
            <text:p>NILCE DOS SANTOS PAZZIM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5902304" table:style-name="ce4">
            <text:p>5902304</text:p>
          </table:table-cell>
          <table:table-cell office:value-type="string" table:style-name="ce5">
            <text:p>NILSON TAVARES COST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6">
            <text:p>PGM/CGGM/SAF/DA MOT</text:p>
          </table:table-cell>
          <table:table-cell office:value-type="string" table:style-name="ce6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750510" table:style-name="ce4">
            <text:p>7750510</text:p>
          </table:table-cell>
          <table:table-cell office:value-type="string" table:style-name="ce5">
            <text:p>NILTON ARAGAO JUNIOR</text:p>
          </table:table-cell>
          <table:table-cell office:value-type="string" table:style-name="ce5">
            <text:p>AUXILIAR TECNICO DE EEDUCAÇÃO CAT I</text:p>
          </table:table-cell>
          <table:table-cell office:value-type="string" table:style-name="ce5">
            <text:p>JUD/SME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08919" table:style-name="ce4">
            <text:p>8108919</text:p>
          </table:table-cell>
          <table:table-cell office:value-type="string" table:style-name="ce5">
            <text:p>NISIMAR MARTINEZ PEREZ CALDAS</text:p>
          </table:table-cell>
          <table:table-cell office:value-type="string" table:style-name="ce5">
            <text:p>PROFISSIONAL ENG, ARQ, AGRONOMIA,GEOLOGIA NIVEL II</text:p>
          </table:table-cell>
          <table:table-cell office:value-type="string" table:style-name="ce5">
            <text:p>DEMAP 3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1358006" table:style-name="ce4">
            <text:p>1358006</text:p>
          </table:table-cell>
          <table:table-cell office:value-type="string" table:style-name="ce5">
            <text:p>NIVALDO BARBOS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42949" table:style-name="ce4">
            <text:p>6342949</text:p>
          </table:table-cell>
          <table:table-cell office:value-type="string" table:style-name="ce5">
            <text:p>NURIMAR ESTELA BUETTGEN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 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53512" table:style-name="ce4">
            <text:p>6253512</text:p>
          </table:table-cell>
          <table:table-cell office:value-type="string" table:style-name="ce5">
            <text:p>OLGA DOS SANTOS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7053" table:style-name="ce4">
            <text:p>8517053</text:p>
          </table:table-cell>
          <table:table-cell office:value-type="string" table:style-name="ce5">
            <text:p>OLGA TAMOT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GM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11261" table:style-name="ce4">
            <text:p>5611261</text:p>
          </table:table-cell>
          <table:table-cell office:value-type="string" table:style-name="ce5">
            <text:p>OLTIMAR MONTEIRO MARQU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SAP G/PIDE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714745" table:style-name="ce4">
            <text:p>5714745</text:p>
          </table:table-cell>
          <table:table-cell office:value-type="string" table:style-name="ce5">
            <text:p>ORLANDO BRAGANC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888" table:style-name="ce4">
            <text:p>8175888</text:p>
          </table:table-cell>
          <table:table-cell office:value-type="string" table:style-name="ce5">
            <text:p>OSCAR ZIROLDO DE SOUZ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VMA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180280" table:style-name="ce4">
            <text:p>3180280</text:p>
          </table:table-cell>
          <table:table-cell office:value-type="string" table:style-name="ce5">
            <text:p>OSVALDO DOS SANTO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SAP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07900" table:style-name="ce4">
            <text:p>8007900</text:p>
          </table:table-cell>
          <table:table-cell office:value-type="string" table:style-name="ce5">
            <text:p>OTAVIO HENRIQUE SIMAO E CUCINELL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CGM/CORREGEDORI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61701" table:style-name="ce4">
            <text:p>6461701</text:p>
          </table:table-cell>
          <table:table-cell office:value-type="string" table:style-name="ce5">
            <text:p>OTAVIO PEREIRA DA CRUZ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 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51062" table:style-name="ce4">
            <text:p>7351062</text:p>
          </table:table-cell>
          <table:table-cell office:value-type="string" table:style-name="ce5">
            <text:p>PATRICIA CRUZ GIMENES GUIMARA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AFASTADO TC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53214" table:style-name="ce4">
            <text:p>6553214</text:p>
          </table:table-cell>
          <table:table-cell office:value-type="string" table:style-name="ce5">
            <text:p>PATRICIA DO PRAD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AFASTADO TC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793995" table:style-name="ce4">
            <text:p>7793995</text:p>
          </table:table-cell>
          <table:table-cell office:value-type="string" table:style-name="ce5">
            <text:p>PATRICIA FIGUEIROA</text:p>
          </table:table-cell>
          <table:table-cell office:value-type="string" table:style-name="ce5">
            <text:p>ESP INF TÉCNICAS CULTURAIS E DESPORTIVAS NIVEL 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10223" table:style-name="ce4">
            <text:p>7910223</text:p>
          </table:table-cell>
          <table:table-cell office:value-type="string" table:style-name="ce5">
            <text:p>PATRICIA FUKUARA REBELLO PINHO BORGE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AFASTADO ST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79638" table:style-name="ce4">
            <text:p>7479638</text:p>
          </table:table-cell>
          <table:table-cell office:value-type="string" table:style-name="ce5">
            <text:p>PATRICIA GUELFI PEREIR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42228" table:style-name="ce4">
            <text:p>6042228</text:p>
          </table:table-cell>
          <table:table-cell office:value-type="string" table:style-name="ce5">
            <text:p>PATRICIA LOP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93741" table:style-name="ce4">
            <text:p>7393741</text:p>
          </table:table-cell>
          <table:table-cell office:value-type="string" table:style-name="ce5">
            <text:p>PATRICIA NOGUEIRA CASTELL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AFASTADO TC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37848" table:style-name="ce4">
            <text:p>6337848</text:p>
          </table:table-cell>
          <table:table-cell office:value-type="string" table:style-name="ce5">
            <text:p>PATRICIA PEREIRA BOTELHO</text:p>
          </table:table-cell>
          <table:table-cell office:value-type="string" table:style-name="ce5">
            <text:p>ASSISTENTE DE GESTAO DE POLITICAS PUBLICAS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90179" table:style-name="ce4">
            <text:p>5890179</text:p>
          </table:table-cell>
          <table:table-cell office:value-type="string" table:style-name="ce5">
            <text:p>PATRICIA RAMOS CATENACCI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74571" table:style-name="ce4">
            <text:p>7474571</text:p>
          </table:table-cell>
          <table:table-cell office:value-type="string" table:style-name="ce5">
            <text:p>PAULA BARRETO SARL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CASA CIVIL/ATL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61776" table:style-name="ce4">
            <text:p>8261776</text:p>
          </table:table-cell>
          <table:table-cell office:value-type="string" table:style-name="ce5">
            <text:p>PAULO ANDRE MOREIRA DE SOUZ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PGM/GAB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34911" table:style-name="ce4">
            <text:p>6334911</text:p>
          </table:table-cell>
          <table:table-cell office:value-type="string" table:style-name="ce5">
            <text:p>PAULO CESAR BETTINI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606466" table:style-name="ce4">
            <text:p>6606466</text:p>
          </table:table-cell>
          <table:table-cell office:value-type="string" table:style-name="ce5">
            <text:p>PAULO CESAR NANNINI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IURB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53700" table:style-name="ce4">
            <text:p>7853700</text:p>
          </table:table-cell>
          <table:table-cell office:value-type="string" table:style-name="ce5">
            <text:p>PAULO COTRIM DIMOLITSA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752230" table:style-name="ce4">
            <text:p>5752230</text:p>
          </table:table-cell>
          <table:table-cell office:value-type="string" table:style-name="ce5">
            <text:p>PAULO DE MORAES BOURROUL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MADS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8976" table:style-name="ce4">
            <text:p>8178976</text:p>
          </table:table-cell>
          <table:table-cell office:value-type="string" table:style-name="ce5">
            <text:p>PAULO EDUARDO RODRIGUES NET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62868" table:style-name="ce4">
            <text:p>6562868</text:p>
          </table:table-cell>
          <table:table-cell office:value-type="string" table:style-name="ce5">
            <text:p>PAULO FERNANDO BON DE CAMARGO</text:p>
          </table:table-cell>
          <table:table-cell office:value-type="string" table:style-name="ce5">
            <text:p>PROFISSIONAL ENG, ARQ, AGRONOMIA,GEOLOGIA NIVEL II</text:p>
          </table:table-cell>
          <table:table-cell office:value-type="string" table:style-name="ce5">
            <text:p>DES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35002" table:style-name="ce4">
            <text:p>7435002</text:p>
          </table:table-cell>
          <table:table-cell office:value-type="string" table:style-name="ce5">
            <text:p>PAULO FERNANDO GRECO DE PINH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00704" table:style-name="ce4">
            <text:p>5100704</text:p>
          </table:table-cell>
          <table:table-cell office:value-type="string" table:style-name="ce5">
            <text:p>PAULO FORTE</text:p>
          </table:table-cell>
          <table:table-cell office:value-type="string" table:style-name="ce5">
            <text:p>ASSISTENTE DE SUPORTE OPERACIONAL NIVEL 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20001" table:style-name="ce4">
            <text:p>5920001</text:p>
          </table:table-cell>
          <table:table-cell office:value-type="string" table:style-name="ce5">
            <text:p>PAULO HENRIQUE HANYSZ TOMAZ FILIPE</text:p>
          </table:table-cell>
          <table:table-cell office:value-type="string" table:style-name="ce5">
            <text:p>ASSISTENTE DE SUPORTE OPERACIONAL</text:p>
          </table:table-cell>
          <table:table-cell office:value-type="string" table:style-name="ce5">
            <text:p>PGM/CGGM/SAF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29422" table:style-name="ce4">
            <text:p>8229422</text:p>
          </table:table-cell>
          <table:table-cell office:value-type="string" table:style-name="ce5">
            <text:p>PAULO ROBERTO BRAMONT BENACCI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PGM/GAB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3178188" table:style-name="ce4">
            <text:p>3178188</text:p>
          </table:table-cell>
          <table:table-cell office:value-type="string" table:style-name="ce5">
            <text:p>PAULO ROGERIO ASSIS DE MORA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SAP 6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481" table:style-name="ce4">
            <text:p>8513481</text:p>
          </table:table-cell>
          <table:table-cell office:value-type="string" table:style-name="ce5">
            <text:p>PAULO VICTOR GRANGEIRO LUCENA TORR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E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306" table:style-name="ce4">
            <text:p>8175306</text:p>
          </table:table-cell>
          <table:table-cell office:value-type="string" table:style-name="ce5">
            <text:p>PEDRO DE MORAES PERRI ALVAREZ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 (CMT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159347" table:style-name="ce4">
            <text:p>9159347</text:p>
          </table:table-cell>
          <table:table-cell office:value-type="string" table:style-name="ce5">
            <text:p>PEDRO FILIPE RAMADA CAMACH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902135" table:style-name="ce4">
            <text:p>8902135</text:p>
          </table:table-cell>
          <table:table-cell office:value-type="string" table:style-name="ce5">
            <text:p>PEDRO HENRIQUE PACHEC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801803" table:style-name="ce4">
            <text:p>6801803</text:p>
          </table:table-cell>
          <table:table-cell office:value-type="string" table:style-name="ce5">
            <text:p>PEDRO LOPES DE OLIVEIRA</text:p>
          </table:table-cell>
          <table:table-cell office:value-type="string" table:style-name="ce5">
            <text:p>ANALISTA PLANEJAMENTO DESENV ORGANIZACIONAL NIVEL I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497" table:style-name="ce4">
            <text:p>8175497</text:p>
          </table:table-cell>
          <table:table-cell office:value-type="string" table:style-name="ce5">
            <text:p>PEDRO PINHEIRO ORDUN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61084" table:style-name="ce4">
            <text:p>7361084</text:p>
          </table:table-cell>
          <table:table-cell office:value-type="string" table:style-name="ce5">
            <text:p>PRISCILA LEITE NASCIMENTO DOS SANTO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123809" table:style-name="ce4">
            <text:p>7123809</text:p>
          </table:table-cell>
          <table:table-cell office:value-type="string" table:style-name="ce5">
            <text:p>PRISCILA RAMIREZ DA SILVA</text:p>
          </table:table-cell>
          <table:table-cell office:value-type="string" table:style-name="ce5">
            <text:p>COORDENADOR PEDAGOGICO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8682" table:style-name="ce4">
            <text:p>8178682</text:p>
          </table:table-cell>
          <table:table-cell office:value-type="string" table:style-name="ce5">
            <text:p>PRISCILLA ALESSANDRA WIDMANN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61904" table:style-name="ce4">
            <text:p>7361904</text:p>
          </table:table-cell>
          <table:table-cell office:value-type="string" table:style-name="ce5">
            <text:p>RACHEL MENDES FREIRE DE OLIVEIR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GAB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6944" table:style-name="ce4">
            <text:p>8516944</text:p>
          </table:table-cell>
          <table:table-cell office:value-type="string" table:style-name="ce5">
            <text:p>RAFAEL ALVES DE MENEZ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61717" table:style-name="ce4">
            <text:p>8261717</text:p>
          </table:table-cell>
          <table:table-cell office:value-type="string" table:style-name="ce5">
            <text:p>RAFAEL AUGUSTO GALVANI FRAGA MOREIR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GM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4392" table:style-name="ce4">
            <text:p>7344392</text:p>
          </table:table-cell>
          <table:table-cell office:value-type="string" table:style-name="ce5">
            <text:p>RAFAEL DIOGO DA SILVA GARUZ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/FISC-12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13851" table:style-name="ce4">
            <text:p>7913851</text:p>
          </table:table-cell>
          <table:table-cell office:value-type="string" table:style-name="ce5">
            <text:p>RAFAEL DOS SANTOS MATTOS ALMEID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18893" table:style-name="ce4">
            <text:p>5818893</text:p>
          </table:table-cell>
          <table:table-cell office:value-type="string" table:style-name="ce5">
            <text:p>RAFAEL JOSE DOS SANTOS</text:p>
          </table:table-cell>
          <table:table-cell office:value-type="string" table:style-name="ce5">
            <text:p>ASSISTENTE DE SUPORTE OPERACIONAL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08083" table:style-name="ce4">
            <text:p>7908083</text:p>
          </table:table-cell>
          <table:table-cell office:value-type="string" table:style-name="ce5">
            <text:p>RAFAEL LEAO CAMARA FELG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473200" table:style-name="ce4">
            <text:p>8473200</text:p>
          </table:table-cell>
          <table:table-cell office:value-type="string" table:style-name="ce5">
            <text:p>RAFAEL MEDEIROS MARTIN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S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788782" table:style-name="ce4">
            <text:p>8788782</text:p>
          </table:table-cell>
          <table:table-cell office:value-type="string" table:style-name="ce5">
            <text:p>RAFAEL OLIVEIRA SOUS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175608" table:style-name="ce4">
            <text:p>8175608</text:p>
          </table:table-cell>
          <table:table-cell office:value-type="string" table:style-name="ce5">
            <text:p>RAFAELLE TEIXEIRA MARTINS DAMASCEN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27266" table:style-name="ce4">
            <text:p>6127266</text:p>
          </table:table-cell>
          <table:table-cell office:value-type="string" table:style-name="ce5">
            <text:p>RAILDA MARIA DE OLIVEIR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/SAF/DC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12515" table:style-name="ce4">
            <text:p>7812515</text:p>
          </table:table-cell>
          <table:table-cell office:value-type="string" table:style-name="ce5">
            <text:p>RAPHAEL ANDRADE PIRES DE CAMPO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09449" table:style-name="ce4">
            <text:p>8009449</text:p>
          </table:table-cell>
          <table:table-cell office:value-type="string" table:style-name="ce5">
            <text:p>RAQUEL CRISTINA DAMACEN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222" table:style-name="ce4">
            <text:p>6964222</text:p>
          </table:table-cell>
          <table:table-cell office:value-type="string" table:style-name="ce5">
            <text:p>RAQUEL SAJOVIC JORGE FERRAZ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MC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90634" table:style-name="ce4">
            <text:p>6190634</text:p>
          </table:table-cell>
          <table:table-cell office:value-type="string" table:style-name="ce5">
            <text:p>REGINA HELENA SOARES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313167" table:style-name="ce4">
            <text:p>6313167</text:p>
          </table:table-cell>
          <table:table-cell office:value-type="string" table:style-name="ce5">
            <text:p>REGINA LUCINARA DO CARMO PAULO</text:p>
          </table:table-cell>
          <table:table-cell office:value-type="string" table:style-name="ce5">
            <text:p>AUXILIAR DE DESENVOLVIMENTO INFANTIL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91293" table:style-name="ce4">
            <text:p>8091293</text:p>
          </table:table-cell>
          <table:table-cell office:value-type="string" table:style-name="ce5">
            <text:p>REGINA MARIA VALLETTA</text:p>
          </table:table-cell>
          <table:table-cell office:value-type="string" table:style-name="ce5">
            <text:p>PROFISSIONAL ENG, ARQ, AGRONOMIA,GEOLOGIA NIVEL II</text:p>
          </table:table-cell>
          <table:table-cell office:value-type="string" table:style-name="ce5">
            <text:p>DESAP-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1209" table:style-name="ce4">
            <text:p>7481209</text:p>
          </table:table-cell>
          <table:table-cell office:value-type="string" table:style-name="ce5">
            <text:p>REGINALDO SOUZA GUIMARAE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616" table:style-name="ce4">
            <text:p>8175616</text:p>
          </table:table-cell>
          <table:table-cell office:value-type="string" table:style-name="ce5">
            <text:p>REINALDO ROBERTO GHESS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SUB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446" table:style-name="ce4">
            <text:p>8175446</text:p>
          </table:table-cell>
          <table:table-cell office:value-type="string" table:style-name="ce5">
            <text:p>RENAN FINAMORE SCHRODER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03399" table:style-name="ce4">
            <text:p>8103399</text:p>
          </table:table-cell>
          <table:table-cell office:value-type="string" table:style-name="ce5">
            <text:p>RENATA CAMARGO KNIRSCH CZERNORUCKI</text:p>
          </table:table-cell>
          <table:table-cell office:value-type="string" table:style-name="ce5">
            <text:p>PROFISSIONAL ENG, ARQ, AGRONOMIA,GEOLOGIA NIVEL II</text:p>
          </table:table-cell>
          <table:table-cell office:value-type="string" table:style-name="ce5">
            <text:p>DEMAP 3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32077" table:style-name="ce4">
            <text:p>6432077</text:p>
          </table:table-cell>
          <table:table-cell office:value-type="string" table:style-name="ce5">
            <text:p>RENATA CONDE JERONYM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90212" table:style-name="ce4">
            <text:p>6490212</text:p>
          </table:table-cell>
          <table:table-cell office:value-type="string" table:style-name="ce5">
            <text:p>RENATA DENARI ELIAS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S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168" table:style-name="ce4">
            <text:p>6964168</text:p>
          </table:table-cell>
          <table:table-cell office:value-type="string" table:style-name="ce5">
            <text:p>RENATA ELAINE VIEIRA DA SILV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-4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1868" table:style-name="ce4">
            <text:p>7291868</text:p>
          </table:table-cell>
          <table:table-cell office:value-type="string" table:style-name="ce5">
            <text:p>RENATA PIRES CAVALSAN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55831" table:style-name="ce4">
            <text:p>8055831</text:p>
          </table:table-cell>
          <table:table-cell office:value-type="string" table:style-name="ce5">
            <text:p>RENATO PINHEIRO FERREIR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MAP/JUD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1055" table:style-name="ce4">
            <text:p>7481055</text:p>
          </table:table-cell>
          <table:table-cell office:value-type="string" table:style-name="ce5">
            <text:p>RENATO SPAGGIAR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CGC/AJ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845" table:style-name="ce4">
            <text:p>8175845</text:p>
          </table:table-cell>
          <table:table-cell office:value-type="string" table:style-name="ce5">
            <text:p>RENE FRANCISCO LOP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8984" table:style-name="ce4">
            <text:p>8178984</text:p>
          </table:table-cell>
          <table:table-cell office:value-type="string" table:style-name="ce5">
            <text:p>RICARDO BUCKER SILV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MAP/JUD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52240" table:style-name="ce4">
            <text:p>7852240</text:p>
          </table:table-cell>
          <table:table-cell office:value-type="string" table:style-name="ce5">
            <text:p>RICARDO CHERUT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/CMT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35608" table:style-name="ce4">
            <text:p>6335608</text:p>
          </table:table-cell>
          <table:table-cell office:value-type="string" table:style-name="ce5">
            <text:p>RICARDO DIAS SIMO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-2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125" table:style-name="ce4">
            <text:p>6964125</text:p>
          </table:table-cell>
          <table:table-cell office:value-type="string" table:style-name="ce5">
            <text:p>RICARDO FERRARI NOGUEIR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MT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165471" table:style-name="ce4">
            <text:p>7165471</text:p>
          </table:table-cell>
          <table:table-cell office:value-type="string" table:style-name="ce5">
            <text:p>RICARDO FERRAZ MARTINS</text:p>
          </table:table-cell>
          <table:table-cell office:value-type="string" table:style-name="ce5">
            <text:p>ANALISTA DE INFORMACOES CULTURA E DESPORTO NIVEL I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66258" table:style-name="ce4">
            <text:p>6266258</text:p>
          </table:table-cell>
          <table:table-cell office:value-type="string" table:style-name="ce5">
            <text:p>RICARDO LIMA DE MELLO</text:p>
          </table:table-cell>
          <table:table-cell office:value-type="string" table:style-name="ce5">
            <text:p>PROFISSIONAL ENG, ARQ, AGRONOMIA,GEOLOGIA NIVEL III</text:p>
          </table:table-cell>
          <table:table-cell office:value-type="string" table:style-name="ce5">
            <text:p>DESAP 3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362" table:style-name="ce4">
            <text:p>6964362</text:p>
          </table:table-cell>
          <table:table-cell office:value-type="string" table:style-name="ce5">
            <text:p>RICARDO LUIZ HIDEKI NISHIZAKI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389" table:style-name="ce4">
            <text:p>6964389</text:p>
          </table:table-cell>
          <table:table-cell office:value-type="string" table:style-name="ce5">
            <text:p>RICARDO MARCONDES MARTIN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32103" table:style-name="ce4">
            <text:p>7932103</text:p>
          </table:table-cell>
          <table:table-cell office:value-type="string" table:style-name="ce5">
            <text:p>RICARDO OLIVEIRA DE GODOY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26734" table:style-name="ce4">
            <text:p>7326734</text:p>
          </table:table-cell>
          <table:table-cell office:value-type="string" table:style-name="ce5">
            <text:p>RICARDO TAVARES DA SILV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6263" table:style-name="ce4">
            <text:p>7346263</text:p>
          </table:table-cell>
          <table:table-cell office:value-type="string" table:style-name="ce5">
            <text:p>RICARDO WILIAM POLIDEL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53266" table:style-name="ce4">
            <text:p>6353266</text:p>
          </table:table-cell>
          <table:table-cell office:value-type="string" table:style-name="ce5">
            <text:p>RISOMAR ALVES DE LIM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S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82137" table:style-name="ce4">
            <text:p>5082137</text:p>
          </table:table-cell>
          <table:table-cell office:value-type="string" table:style-name="ce5">
            <text:p>RITA DA SILVA SANTOS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05463" table:style-name="ce4">
            <text:p>5105463</text:p>
          </table:table-cell>
          <table:table-cell office:value-type="string" table:style-name="ce5">
            <text:p>RITA DE CASSIA PEDROSO</text:p>
          </table:table-cell>
          <table:table-cell office:value-type="string" table:style-name="ce5">
            <text:p>ANALISTA PLANEJAMENTO DESENV ORGANIZACIONAL NIVEL IV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311527" table:style-name="ce4">
            <text:p>5311527</text:p>
          </table:table-cell>
          <table:table-cell office:value-type="string" table:style-name="ce5">
            <text:p>RITA ZACCARO BRANCO SIMOES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DEMAP 4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13915" table:style-name="ce4">
            <text:p>7913915</text:p>
          </table:table-cell>
          <table:table-cell office:value-type="string" table:style-name="ce5">
            <text:p>ROBERTA PELLEGRINI PORT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430" table:style-name="ce4">
            <text:p>7538430</text:p>
          </table:table-cell>
          <table:table-cell office:value-type="string" table:style-name="ce5">
            <text:p>ROBERTO ANGOTTI JUNIOR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CGGM e 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68951" table:style-name="ce4">
            <text:p>6268951</text:p>
          </table:table-cell>
          <table:table-cell office:value-type="string" table:style-name="ce5">
            <text:p>ROBERTO CARLOS DE ARAUJO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620772" table:style-name="ce4">
            <text:p>7620772</text:p>
          </table:table-cell>
          <table:table-cell office:value-type="string" table:style-name="ce5">
            <text:p>ROBERTO DE QUEIROZ ELIAS</text:p>
          </table:table-cell>
          <table:table-cell office:value-type="string" table:style-name="ce5">
            <text:p>AGPP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26399" table:style-name="ce4">
            <text:p>7426399</text:p>
          </table:table-cell>
          <table:table-cell office:value-type="string" table:style-name="ce5">
            <text:p>ROBERTO LUIS DA SILV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26187" table:style-name="ce4">
            <text:p>5826187</text:p>
          </table:table-cell>
          <table:table-cell office:value-type="string" table:style-name="ce5">
            <text:p>ROBERTO LUIS DOS SANTO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AFASTADO TC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494" table:style-name="ce4">
            <text:p>6964494</text:p>
          </table:table-cell>
          <table:table-cell office:value-type="string" table:style-name="ce5">
            <text:p>ROBINSON SAKIYAMA BARREIRINHA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AFASTADO RECEITA FEDERAL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025378" table:style-name="ce4">
            <text:p>7025378</text:p>
          </table:table-cell>
          <table:table-cell office:value-type="string" table:style-name="ce5">
            <text:p>ROBSON DE OLIVEIRA</text:p>
          </table:table-cell>
          <table:table-cell office:value-type="string" table:style-name="ce5">
            <text:p>ASSISTENTE DE SUPORTE OPERACIONAL NIVEL I</text:p>
          </table:table-cell>
          <table:table-cell office:value-type="string" table:style-name="ce5">
            <text:p>PGM/CGGM/SAF/DA PROT 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052" table:style-name="ce4">
            <text:p>6964052</text:p>
          </table:table-cell>
          <table:table-cell office:value-type="string" table:style-name="ce5">
            <text:p>RODMIR FRANCISCO ERVOLIN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403" table:style-name="ce4">
            <text:p>8175403</text:p>
          </table:table-cell>
          <table:table-cell office:value-type="string" table:style-name="ce5">
            <text:p>RODRIGO AMORIM PINT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30341" table:style-name="ce4">
            <text:p>7330341</text:p>
          </table:table-cell>
          <table:table-cell office:value-type="string" table:style-name="ce5">
            <text:p>RODRIGO BORDALO RODRIGUE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CGC/AJ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6313" table:style-name="ce4">
            <text:p>7536313</text:p>
          </table:table-cell>
          <table:table-cell office:value-type="string" table:style-name="ce5">
            <text:p>RODRIGO BRACET MIRAGAY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CGC/AJ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513805" table:style-name="ce4">
            <text:p>8513805</text:p>
          </table:table-cell>
          <table:table-cell office:value-type="string" table:style-name="ce5">
            <text:p>RODRIGO DA CUNHA NEVES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3313" table:style-name="ce4">
            <text:p>7293313</text:p>
          </table:table-cell>
          <table:table-cell office:value-type="string" table:style-name="ce5">
            <text:p>RODRIGO DE SOUZA PINT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322" table:style-name="ce4">
            <text:p>8175322</text:p>
          </table:table-cell>
          <table:table-cell office:value-type="string" table:style-name="ce6">
            <text:p>RODRIGO GARLA JORGE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EME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6275" table:style-name="ce4">
            <text:p>7536275</text:p>
          </table:table-cell>
          <table:table-cell office:value-type="string" table:style-name="ce5">
            <text:p>RODRIGO MARTINS AUGUST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SUB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367" table:style-name="ce4">
            <text:p>7538367</text:p>
          </table:table-cell>
          <table:table-cell office:value-type="string" table:style-name="ce5">
            <text:p>RODRIGO PANIZZA SIQUEIR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784402" table:style-name="ce4">
            <text:p>6784402</text:p>
          </table:table-cell>
          <table:table-cell office:value-type="string" table:style-name="ce5">
            <text:p>RODRIGO VELLOZO ROMER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57494" table:style-name="ce4">
            <text:p>7357494</text:p>
          </table:table-cell>
          <table:table-cell office:value-type="string" table:style-name="ce5">
            <text:p>RODRIGO VENTIN SANCHE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SU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332" table:style-name="ce4">
            <text:p>7538332</text:p>
          </table:table-cell>
          <table:table-cell office:value-type="string" table:style-name="ce5">
            <text:p>RODRIGO YOKOUCHI SANTO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006504" table:style-name="ce4">
            <text:p>8006504</text:p>
          </table:table-cell>
          <table:table-cell office:value-type="string" table:style-name="ce5">
            <text:p>ROGER FRANCISCO BORGE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IT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93037" table:style-name="ce4">
            <text:p>8193037</text:p>
          </table:table-cell>
          <table:table-cell office:value-type="string" table:style-name="ce5">
            <text:p>ROGERIO AUGUSTO BOGER FEITOS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05503" table:style-name="ce4">
            <text:p>6505503</text:p>
          </table:table-cell>
          <table:table-cell office:value-type="string" table:style-name="ce5">
            <text:p>ROGERIO CHAAR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781" table:style-name="ce4">
            <text:p>8175781</text:p>
          </table:table-cell>
          <table:table-cell office:value-type="string" table:style-name="ce5">
            <text:p>ROGERIO SILVEIRA DOTTI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4298" table:style-name="ce4">
            <text:p>7294298</text:p>
          </table:table-cell>
          <table:table-cell office:value-type="string" table:style-name="ce5">
            <text:p>ROGERIO STEFFEN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84955" table:style-name="ce4">
            <text:p>5984955</text:p>
          </table:table-cell>
          <table:table-cell office:value-type="string" table:style-name="ce5">
            <text:p>ROMEU ALTIERI FILHO</text:p>
          </table:table-cell>
          <table:table-cell office:value-type="string" table:style-name="ce5">
            <text:p>ENGENHEIRO CLASSE I</text:p>
          </table:table-cell>
          <table:table-cell office:value-type="string" table:style-name="ce5">
            <text:p>DEMAP 3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30731" table:style-name="ce4">
            <text:p>7330731</text:p>
          </table:table-cell>
          <table:table-cell office:value-type="string" table:style-name="ce5">
            <text:p>RONALDO ADRIANO TIBURCIO BULI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GM/SAF/DC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84159" table:style-name="ce4">
            <text:p>6284159</text:p>
          </table:table-cell>
          <table:table-cell office:value-type="string" table:style-name="ce5">
            <text:p>RONALDO DE JESU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539684" table:style-name="ce4">
            <text:p>5539684</text:p>
          </table:table-cell>
          <table:table-cell office:value-type="string" table:style-name="ce5">
            <text:p>RONCALLI CUNHA BENICI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A PROT 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67490" table:style-name="ce4">
            <text:p>7367490</text:p>
          </table:table-cell>
          <table:table-cell office:value-type="string" table:style-name="ce5">
            <text:p>ROSANA APARECIDA DOMINGOS TORR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C/AJ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16701" table:style-name="ce4">
            <text:p>6316701</text:p>
          </table:table-cell>
          <table:table-cell office:value-type="string" table:style-name="ce5">
            <text:p>ROSANA APARECIDA FERREIRA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GM/CGGM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312853" table:style-name="ce4">
            <text:p>6312853</text:p>
          </table:table-cell>
          <table:table-cell office:value-type="string" table:style-name="ce5">
            <text:p>ROSANA CECILIA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C-ALMOX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40705" table:style-name="ce4">
            <text:p>6040705</text:p>
          </table:table-cell>
          <table:table-cell office:value-type="string" table:style-name="ce5">
            <text:p>ROSANA DE LOURDES MASSOLL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CJ/N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82170" table:style-name="ce4">
            <text:p>5082170</text:p>
          </table:table-cell>
          <table:table-cell office:value-type="string" table:style-name="ce5">
            <text:p>ROSANA NUNES MARTINS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786603" table:style-name="ce4">
            <text:p>7786603</text:p>
          </table:table-cell>
          <table:table-cell office:value-type="string" table:style-name="ce5">
            <text:p>ROSANGELA ALVARES</text:p>
          </table:table-cell>
          <table:table-cell office:value-type="string" table:style-name="ce5">
            <text:p>ANALISTA DE INFORMACOES CULTURA E DESPORTO NIVEL II</text:p>
          </table:table-cell>
          <table:table-cell office:value-type="string" table:style-name="ce5">
            <text:p>PGM/CGGM/CEJUR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39448" table:style-name="ce4">
            <text:p>6039448</text:p>
          </table:table-cell>
          <table:table-cell office:value-type="string" table:style-name="ce5">
            <text:p>ROSANGELA CARUSI SILVEIR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GAB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44331" table:style-name="ce4">
            <text:p>7944331</text:p>
          </table:table-cell>
          <table:table-cell office:value-type="string" table:style-name="ce5">
            <text:p>ROSARIA AMADOR</text:p>
          </table:table-cell>
          <table:table-cell office:value-type="string" table:style-name="ce5">
            <text:p>ANALISTA PLANEJAMENTO DESENV ORGANIZACIONAL NIVEL II</text:p>
          </table:table-cell>
          <table:table-cell office:value-type="string" table:style-name="ce5">
            <text:p>JUD<text:s/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76631" table:style-name="ce4">
            <text:p>5476631</text:p>
          </table:table-cell>
          <table:table-cell office:value-type="string" table:style-name="ce5">
            <text:p>ROSELI APARECIDA DOS SANTOS SAKIHAR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PGM/CGGM/SAF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084382" table:style-name="ce4">
            <text:p>7084382</text:p>
          </table:table-cell>
          <table:table-cell office:value-type="string" table:style-name="ce5">
            <text:p>ROSELI DE AQUIN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4816" table:style-name="ce4">
            <text:p>6484816</text:p>
          </table:table-cell>
          <table:table-cell office:value-type="string" table:style-name="ce5">
            <text:p>ROSELI DE FATIMA BRIT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18789" table:style-name="ce4">
            <text:p>6318789</text:p>
          </table:table-cell>
          <table:table-cell office:value-type="string" table:style-name="ce5">
            <text:p>ROSELI WATANABE HORIKAWA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340954" table:style-name="ce4">
            <text:p>6340954</text:p>
          </table:table-cell>
          <table:table-cell office:value-type="string" table:style-name="ce5">
            <text:p>ROSELY LARCON MORALES CORTELL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GM/CGGM/SAF/DOG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491634" table:style-name="ce4">
            <text:p>6491634</text:p>
          </table:table-cell>
          <table:table-cell office:value-type="string" table:style-name="ce5">
            <text:p>ROSINALVA COUTINHO SOUSA<text:s/></text:p>
          </table:table-cell>
          <table:table-cell office:value-type="string" table:style-name="ce5">
            <text:p>CHEFE DE NUCLEO I</text:p>
          </table:table-cell>
          <table:table-cell office:value-type="string" table:style-name="ce5">
            <text:p>PGM/CGGM/SAF/DA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513581" table:style-name="ce4">
            <text:p>6513581</text:p>
          </table:table-cell>
          <table:table-cell office:value-type="string" table:style-name="ce5">
            <text:p>RUBENS RIBEIRO DE OLIVEIRA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62465" table:style-name="ce4">
            <text:p>6262465</text:p>
          </table:table-cell>
          <table:table-cell office:value-type="string" table:style-name="ce5">
            <text:p>RUDNEI ANTONIO PIASENTIM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M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82251" table:style-name="ce4">
            <text:p>5082251</text:p>
          </table:table-cell>
          <table:table-cell office:value-type="string" table:style-name="ce5">
            <text:p>RUTE LACERDA AUGUSTO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02051" table:style-name="ce4">
            <text:p>5402051</text:p>
          </table:table-cell>
          <table:table-cell office:value-type="string" table:style-name="ce5">
            <text:p>SANDRA BARBARA SAFFIOTI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38911" table:style-name="ce4">
            <text:p>6438911</text:p>
          </table:table-cell>
          <table:table-cell office:value-type="string" table:style-name="ce5">
            <text:p>SANDRA CRISTINA DE SOUZA SOAR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/SAF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365988" table:style-name="ce4">
            <text:p>5365988</text:p>
          </table:table-cell>
          <table:table-cell office:value-type="string" table:style-name="ce5">
            <text:p>SANDRA ELAINE ALVE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67805" table:style-name="ce4">
            <text:p>7367805</text:p>
          </table:table-cell>
          <table:table-cell office:value-type="string" table:style-name="ce5">
            <text:p>SANDRA MARA ALVIM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23715" table:style-name="ce4">
            <text:p>5623715</text:p>
          </table:table-cell>
          <table:table-cell office:value-type="string" table:style-name="ce5">
            <text:p>SANDRA MARA APARECIDA DE FREITAS MAJER</text:p>
          </table:table-cell>
          <table:table-cell office:value-type="string" table:style-name="ce5">
            <text:p>ESP ADM ORÇAMENTO E FINANÇAS PÚBLICAS NÍVEL I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19723" table:style-name="ce4">
            <text:p>5119723</text:p>
          </table:table-cell>
          <table:table-cell office:value-type="string" table:style-name="ce5">
            <text:p>SANDRA MARIA BUEN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45816" table:style-name="ce4">
            <text:p>5645816</text:p>
          </table:table-cell>
          <table:table-cell office:value-type="string" table:style-name="ce5">
            <text:p>SANDRA REGINA GOME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02777" table:style-name="ce4">
            <text:p>6302777</text:p>
          </table:table-cell>
          <table:table-cell office:value-type="string" table:style-name="ce5">
            <text:p>SANDRA REGINA MOURA DOS SANTO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04942" table:style-name="ce4">
            <text:p>7504942</text:p>
          </table:table-cell>
          <table:table-cell office:value-type="string" table:style-name="ce5">
            <text:p>SANDRA REGINA PASCHOAL BRAG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043169" table:style-name="ce4">
            <text:p>3043169</text:p>
          </table:table-cell>
          <table:table-cell office:value-type="string" table:style-name="ce5">
            <text:p>SELMA FRATOGIANNI DE OLIVEIRA JOSEPH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293763" table:style-name="ce4">
            <text:p>7293763</text:p>
          </table:table-cell>
          <table:table-cell office:value-type="string" table:style-name="ce5">
            <text:p>SERGIO BARBOSA JUNIOR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2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420" table:style-name="ce4">
            <text:p>8175420</text:p>
          </table:table-cell>
          <table:table-cell office:value-type="string" table:style-name="ce5">
            <text:p>SERGIO EDUARDO TOMAZ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0938" table:style-name="ce4">
            <text:p>7480938</text:p>
          </table:table-cell>
          <table:table-cell office:value-type="string" table:style-name="ce5">
            <text:p>SERGIO HENRIQUE TOSHIO SAIT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9564" table:style-name="ce4">
            <text:p>7349564</text:p>
          </table:table-cell>
          <table:table-cell office:value-type="string" table:style-name="ce5">
            <text:p>SHEILA GOMES PETENUC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371" table:style-name="ce4">
            <text:p>6964371</text:p>
          </table:table-cell>
          <table:table-cell office:value-type="string" table:style-name="ce5">
            <text:p>SILAS PEDRO DOS SANTOS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VMA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487099" table:style-name="ce4">
            <text:p>5487099</text:p>
          </table:table-cell>
          <table:table-cell office:value-type="string" table:style-name="ce5">
            <text:p>SILENE DALLA TORRE RODRIGUES DOS SANTOS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360576" table:style-name="ce4">
            <text:p>7360576</text:p>
          </table:table-cell>
          <table:table-cell office:value-type="string" table:style-name="ce5">
            <text:p>SILVANA FRANCA VIANA PIRES DE SOUZ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019587" table:style-name="ce4">
            <text:p>6019587</text:p>
          </table:table-cell>
          <table:table-cell office:value-type="string" table:style-name="ce5">
            <text:p>SILVANA NAVES DE OLIVEIRA SILVA ROSA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2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34800" table:style-name="ce4">
            <text:p>5934800</text:p>
          </table:table-cell>
          <table:table-cell office:value-type="string" table:style-name="ce5">
            <text:p>SILVANEIDE DE SOUSA TOMAZ BARDAUIL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18819" table:style-name="ce4">
            <text:p>6318819</text:p>
          </table:table-cell>
          <table:table-cell office:value-type="string" table:style-name="ce5">
            <text:p>SILVIA DE FATIMA MONTEIRO BARRET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CJ/N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95995" table:style-name="ce4">
            <text:p>6595995</text:p>
          </table:table-cell>
          <table:table-cell office:value-type="string" table:style-name="ce5">
            <text:p>SILVIA DO NASCIMENT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876129" table:style-name="ce4">
            <text:p>6876129</text:p>
          </table:table-cell>
          <table:table-cell office:value-type="string" table:style-name="ce5">
            <text:p>SILVIO DIA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7663" table:style-name="ce4">
            <text:p>6967663</text:p>
          </table:table-cell>
          <table:table-cell office:value-type="string" table:style-name="ce5">
            <text:p>SIMONE ANDREA BARCELOS COUTINH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CGCJ/BRASILI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67479" table:style-name="ce4">
            <text:p>7267479</text:p>
          </table:table-cell>
          <table:table-cell office:value-type="string" table:style-name="ce5">
            <text:p>SIMONE DE FATIMA CONSTANTINA GONCALV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GAB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061" table:style-name="ce4">
            <text:p>6964061</text:p>
          </table:table-cell>
          <table:table-cell office:value-type="string" table:style-name="ce5">
            <text:p>SIMONE FERNANDES MATTAR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CASA CIVIL/ATL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961492" table:style-name="ce4">
            <text:p>8961492</text:p>
          </table:table-cell>
          <table:table-cell office:value-type="string" table:style-name="ce5">
            <text:p>SIMONE GONZAGA GABRIEL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20753" table:style-name="ce4">
            <text:p>6420753</text:p>
          </table:table-cell>
          <table:table-cell office:value-type="string" table:style-name="ce5">
            <text:p>SIMONE RAMOS DA SILV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75214" table:style-name="ce4">
            <text:p>6275214</text:p>
          </table:table-cell>
          <table:table-cell office:value-type="string" table:style-name="ce5">
            <text:p>SIMONE VAZ DE OLIVEIRA PENTEADO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MAP 3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389739" table:style-name="ce4">
            <text:p>5389739</text:p>
          </table:table-cell>
          <table:table-cell office:value-type="string" table:style-name="ce5">
            <text:p>SOFIA KATAIAMA WATANABE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20583" table:style-name="ce4">
            <text:p>6420583</text:p>
          </table:table-cell>
          <table:table-cell office:value-type="string" table:style-name="ce5">
            <text:p>SOLANGE APARECIDA MARIAN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SAP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51135" table:style-name="ce4">
            <text:p>7351135</text:p>
          </table:table-cell>
          <table:table-cell office:value-type="string" table:style-name="ce5">
            <text:p>SOLANGE FRANCA LEITE DA SILV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01557" table:style-name="ce4">
            <text:p>5101557</text:p>
          </table:table-cell>
          <table:table-cell office:value-type="string" table:style-name="ce5">
            <text:p>SOLANGE PEREIRA SOARES GUIMARA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52994" table:style-name="ce4">
            <text:p>6552994</text:p>
          </table:table-cell>
          <table:table-cell office:value-type="string" table:style-name="ce5">
            <text:p>SOLANGE SILVA MAIA JACOBINI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C/AJ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4678" table:style-name="ce4">
            <text:p>7344678</text:p>
          </table:table-cell>
          <table:table-cell office:value-type="string" table:style-name="ce5">
            <text:p>SONIA ANGELINA ROMAN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45513" table:style-name="ce4">
            <text:p>6545513</text:p>
          </table:table-cell>
          <table:table-cell office:value-type="string" table:style-name="ce5">
            <text:p>SONIA MARIA DOS SANTO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969816" table:style-name="ce4">
            <text:p>5969816</text:p>
          </table:table-cell>
          <table:table-cell office:value-type="string" table:style-name="ce5">
            <text:p>SONIA REGINA AZEVED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8803" table:style-name="ce4">
            <text:p>7298803</text:p>
          </table:table-cell>
          <table:table-cell office:value-type="string" table:style-name="ce5">
            <text:p>SORAYA SANTUCCI CHEHIN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CGM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28753" table:style-name="ce4">
            <text:p>7328753</text:p>
          </table:table-cell>
          <table:table-cell office:value-type="string" table:style-name="ce5">
            <text:p>SUSAN AKEMI IWASAK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71060" table:style-name="ce4">
            <text:p>5671060</text:p>
          </table:table-cell>
          <table:table-cell office:value-type="string" table:style-name="ce5">
            <text:p>SUSANA HELENA DE ALMEIDA FOUX PELICAN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7651" table:style-name="ce4">
            <text:p>7347651</text:p>
          </table:table-cell>
          <table:table-cell office:value-type="string" table:style-name="ce5">
            <text:p>TANIA CRISTINA MOSE FERNAND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553954" table:style-name="ce4">
            <text:p>5553954</text:p>
          </table:table-cell>
          <table:table-cell office:value-type="string" table:style-name="ce5">
            <text:p>TANIA DE CASSIA DEBEUS SANT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 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19554" table:style-name="ce4">
            <text:p>7419554</text:p>
          </table:table-cell>
          <table:table-cell office:value-type="string" table:style-name="ce5">
            <text:p>TANIT CARVALHO SALIGNAC DE SOUZ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9827" table:style-name="ce4">
            <text:p>7539827</text:p>
          </table:table-cell>
          <table:table-cell office:value-type="string" table:style-name="ce5">
            <text:p>TATIANA BATISTA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CASA CIVIL/ATL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117" table:style-name="ce4">
            <text:p>6964117</text:p>
          </table:table-cell>
          <table:table-cell office:value-type="string" table:style-name="ce5">
            <text:p>TATIANA MIDORI AKAMATSU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F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23801" table:style-name="ce4">
            <text:p>7823801</text:p>
          </table:table-cell>
          <table:table-cell office:value-type="string" table:style-name="ce5">
            <text:p>TATIANA ROBLES SEFERJAN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EGES/CGPATRI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87615" table:style-name="ce4">
            <text:p>7287615</text:p>
          </table:table-cell>
          <table:table-cell office:value-type="string" table:style-name="ce5">
            <text:p>TATIANE SIMONATO GOMES ASTOLFI</text:p>
          </table:table-cell>
          <table:table-cell office:value-type="string" table:style-name="ce5">
            <text:p>ANALISTA PLANEJAMENTO DESENV ORGANIZACIONAL NIVEL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335047" table:style-name="ce4">
            <text:p>6335047</text:p>
          </table:table-cell>
          <table:table-cell office:value-type="string" table:style-name="ce5">
            <text:p>TELMA FAZZOLARI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81722" table:style-name="ce4">
            <text:p>5881722</text:p>
          </table:table-cell>
          <table:table-cell office:value-type="string" table:style-name="ce5">
            <text:p>TERESA DE FATIMA FRAGAS BENITO DOS ANJ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AFASTADO TC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281681" table:style-name="ce4">
            <text:p>9281681</text:p>
          </table:table-cell>
          <table:table-cell office:value-type="string" table:style-name="ce5">
            <text:p>THAMIRES APARECIDA SILVA SEN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GM/SAF/DC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972133" table:style-name="ce4">
            <text:p>8972133</text:p>
          </table:table-cell>
          <table:table-cell office:value-type="string" table:style-name="ce5">
            <text:p>THIAGO BARBOSA LIMA</text:p>
          </table:table-cell>
          <table:table-cell office:value-type="string" table:style-name="ce5">
            <text:p>PROFISSIONAL ENG, ARQ, AGRONOMIA,GEOLOGIA NIVEL I</text:p>
          </table:table-cell>
          <table:table-cell office:value-type="string" table:style-name="ce5">
            <text:p>DES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837" table:style-name="ce4">
            <text:p>8175837</text:p>
          </table:table-cell>
          <table:table-cell office:value-type="string" table:style-name="ce5">
            <text:p>THIAGO SPINOLA THEODOR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72787" table:style-name="ce4">
            <text:p>7372787</text:p>
          </table:table-cell>
          <table:table-cell office:value-type="string" table:style-name="ce5">
            <text:p>THOMAS AMERICO DE ALMEIDA ROSSI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AFASTADO C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92813" table:style-name="ce4">
            <text:p>7292813</text:p>
          </table:table-cell>
          <table:table-cell office:value-type="string" table:style-name="ce5">
            <text:p>TIAGO ROSS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GM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964249" table:style-name="ce4">
            <text:p>6964249</text:p>
          </table:table-cell>
          <table:table-cell office:value-type="string" table:style-name="ce5">
            <text:p>TICIANA NASCIMENTO DE SOUZA SALGADO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SG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85081" table:style-name="ce4">
            <text:p>6485081</text:p>
          </table:table-cell>
          <table:table-cell office:value-type="string" table:style-name="ce5">
            <text:p>VALDECI DE SOUZ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SAP 1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06941" table:style-name="ce4">
            <text:p>6506941</text:p>
          </table:table-cell>
          <table:table-cell office:value-type="string" table:style-name="ce5">
            <text:p>VALDECI TADEU CRISTOVAO DA SILV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DEMAP 4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20800" table:style-name="ce4">
            <text:p>6420800</text:p>
          </table:table-cell>
          <table:table-cell office:value-type="string" table:style-name="ce5">
            <text:p>VALDELICE GONCALVES DE OLIVEIRA VERISSIMO DOS SANT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CGGM/SAF/DRH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144191" table:style-name="ce4">
            <text:p>5144191</text:p>
          </table:table-cell>
          <table:table-cell office:value-type="string" table:style-name="ce5">
            <text:p>VALDICE DA SILVA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GM/CGGM/SAF/DC-ALMOX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330070" table:style-name="ce4">
            <text:p>6330070</text:p>
          </table:table-cell>
          <table:table-cell office:value-type="string" table:style-name="ce5">
            <text:p>VALERIA APARECIDA DA SILVA ROSA CAMPO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733782" table:style-name="ce4">
            <text:p>5733782</text:p>
          </table:table-cell>
          <table:table-cell office:value-type="string" table:style-name="ce5">
            <text:p>VALERIA APARECIDA DE LIMA EBIDE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PGM/AFASTADO C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90334" table:style-name="ce4">
            <text:p>5090334</text:p>
          </table:table-cell>
          <table:table-cell office:value-type="string" table:style-name="ce5">
            <text:p>VALERIA APARECIDA FREITA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851017" table:style-name="ce4">
            <text:p>5851017</text:p>
          </table:table-cell>
          <table:table-cell office:value-type="string" table:style-name="ce5">
            <text:p>VALERIA DE NAZARETH PEREIRA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94766" table:style-name="ce4">
            <text:p>6294766</text:p>
          </table:table-cell>
          <table:table-cell office:value-type="string" table:style-name="ce5">
            <text:p>VALMIR FRANCISCO DOS SANTOS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FISC 5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67352" table:style-name="ce4">
            <text:p>7867352</text:p>
          </table:table-cell>
          <table:table-cell office:value-type="string" table:style-name="ce5">
            <text:p>VALMIR PEREIRA SANTANA</text:p>
          </table:table-cell>
          <table:table-cell office:value-type="string" table:style-name="ce5">
            <text:p>ANALISTA PLANEJAMENTO DESENV ORGANIZACIONAL NIVEL I</text:p>
          </table:table-cell>
          <table:table-cell office:value-type="string" table:style-name="ce5">
            <text:p>PGM/CGGM/SAF/DC (SF)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638836" table:style-name="ce4">
            <text:p>5638836</text:p>
          </table:table-cell>
          <table:table-cell office:value-type="string" table:style-name="ce5">
            <text:p>VANDA MARIA LUCAS DE CARVALHO</text:p>
          </table:table-cell>
          <table:table-cell office:value-type="string" table:style-name="ce5">
            <text:p>ASSISTENTE DE SUPORTE OPERACIONAL</text:p>
          </table:table-cell>
          <table:table-cell office:value-type="string" table:style-name="ce5">
            <text:p>PGM/CGCJ/N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41790" table:style-name="ce4">
            <text:p>7941790</text:p>
          </table:table-cell>
          <table:table-cell office:value-type="string" table:style-name="ce5">
            <text:p>VANDA SUELI LEITE SFERRA</text:p>
          </table:table-cell>
          <table:table-cell office:value-type="string" table:style-name="ce5">
            <text:p>ANALISTA PLANEJAMENTO DESENV ORGANIZACIONAL NIVEL II</text:p>
          </table:table-cell>
          <table:table-cell office:value-type="string" table:style-name="ce5">
            <text:p>DESAP 6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1632" table:style-name="ce4">
            <text:p>7481632</text:p>
          </table:table-cell>
          <table:table-cell office:value-type="string" table:style-name="ce5">
            <text:p>VANESSA ANDREOL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461221" table:style-name="ce4">
            <text:p>6461221</text:p>
          </table:table-cell>
          <table:table-cell office:value-type="string" table:style-name="ce5">
            <text:p>VANESSA BEZERRA ZANICHELLI SERCUNDE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72146" table:style-name="ce4">
            <text:p>7272146</text:p>
          </table:table-cell>
          <table:table-cell office:value-type="string" table:style-name="ce5">
            <text:p>VANESSA SARAI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89720" table:style-name="ce4">
            <text:p>6289720</text:p>
          </table:table-cell>
          <table:table-cell office:value-type="string" table:style-name="ce5">
            <text:p>VERA REGINA NOGUEIRA DE SA</text:p>
          </table:table-cell>
          <table:table-cell office:value-type="string" table:style-name="ce5">
            <text:p>PROFISSIONAL ENG, ARQ, AGRONOMIA,GEOLOGIA NIVEL III</text:p>
          </table:table-cell>
          <table:table-cell office:value-type="string" table:style-name="ce5">
            <text:p>DES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641" table:style-name="ce4">
            <text:p>8175641</text:p>
          </table:table-cell>
          <table:table-cell office:value-type="string" table:style-name="ce5">
            <text:p>VERENA CARVALHAL GARCI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DESAP 11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79012" table:style-name="ce4">
            <text:p>7579012</text:p>
          </table:table-cell>
          <table:table-cell office:value-type="string" table:style-name="ce5">
            <text:p>VERONICE DOS SANTOS COSTA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7149875" table:style-name="ce4">
            <text:p>7149875</text:p>
          </table:table-cell>
          <table:table-cell office:value-type="string" table:style-name="ce5">
            <text:p>VICENTE DANILEVICIUS</text:p>
          </table:table-cell>
          <table:table-cell office:value-type="string" table:style-name="ce5">
            <text:p>ASSISTENTE DE SUPORTE OPERACIONAL NIVEL I</text:p>
          </table:table-cell>
          <table:table-cell office:value-type="string" table:style-name="ce5">
            <text:p>PGM/CGCJ/AT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166023" table:style-name="ce4">
            <text:p>3166023</text:p>
          </table:table-cell>
          <table:table-cell office:value-type="string" table:style-name="ce5">
            <text:p>VICENTE DE PAULA ALVES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5">
            <text:p>DESAP 7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807147" table:style-name="ce4">
            <text:p>7807147</text:p>
          </table:table-cell>
          <table:table-cell office:value-type="string" table:style-name="ce5">
            <text:p>VICENTE DE PAULA PRATA JUNIOR</text:p>
          </table:table-cell>
          <table:table-cell office:value-type="string" table:style-name="ce5">
            <text:p>ANALISTA DE MEIO AMBIENTE NIVEL II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907226" table:style-name="ce4">
            <text:p>8907226</text:p>
          </table:table-cell>
          <table:table-cell office:value-type="string" table:style-name="ce5">
            <text:p>VICENTE DE PAULO DO ROSARIO JUNIOR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5765102" table:style-name="ce4">
            <text:p>5765102</text:p>
          </table:table-cell>
          <table:table-cell office:value-type="string" table:style-name="ce5">
            <text:p>VICENTINA MARIA RULLI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MAP G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61679" table:style-name="ce4">
            <text:p>8261679</text:p>
          </table:table-cell>
          <table:table-cell office:value-type="string" table:style-name="ce5">
            <text:p>VICTOR MINIOLLI DOS SANTOS SAT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273278" table:style-name="ce4">
            <text:p>8273278</text:p>
          </table:table-cell>
          <table:table-cell office:value-type="string" table:style-name="ce5">
            <text:p>VICTOR TEIXEIRA DE ALBUQUERQUE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22302" table:style-name="ce4">
            <text:p>7922302</text:p>
          </table:table-cell>
          <table:table-cell office:value-type="string" table:style-name="ce5">
            <text:p>VINICIUS GOMES DOS SANTOS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PGM/CGG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31417" table:style-name="ce4">
            <text:p>7931417</text:p>
          </table:table-cell>
          <table:table-cell office:value-type="string" table:style-name="ce5">
            <text:p>VINICIUS TADEU OLIVEIRA BUEN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252940" table:style-name="ce4">
            <text:p>6252940</text:p>
          </table:table-cell>
          <table:table-cell office:value-type="string" table:style-name="ce5">
            <text:p>VITOR CESAR NISHIMOTO</text:p>
          </table:table-cell>
          <table:table-cell office:value-type="string" table:style-name="ce5">
            <text:p>PROFISSIONAL ENG, ARQ, AGRONOMIA,GEOLOGIA NIVEL IV</text:p>
          </table:table-cell>
          <table:table-cell office:value-type="string" table:style-name="ce5">
            <text:p>DEMA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151328" table:style-name="ce4">
            <text:p>3151328</text:p>
          </table:table-cell>
          <table:table-cell office:value-type="string" table:style-name="ce5">
            <text:p>VITOR SEMERAR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58007" table:style-name="ce4">
            <text:p>5058007</text:p>
          </table:table-cell>
          <table:table-cell office:value-type="string" table:style-name="ce5">
            <text:p>VITORIA GAMBALE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PGM/CGGM/SAF/DOG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8261814" table:style-name="ce4">
            <text:p>8261814</text:p>
          </table:table-cell>
          <table:table-cell office:value-type="string" table:style-name="ce5">
            <text:p>VIVIANA PALERMO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SMDET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38391" table:style-name="ce4">
            <text:p>7538391</text:p>
          </table:table-cell>
          <table:table-cell office:value-type="string" table:style-name="ce5">
            <text:p>VIVIANE TERESA HAFFNER GASPAR ANTONI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43603" table:style-name="ce4">
            <text:p>7543603</text:p>
          </table:table-cell>
          <table:table-cell office:value-type="string" table:style-name="ce5">
            <text:p>WAGNER DE CERQUEIRA LEITE</text:p>
          </table:table-cell>
          <table:table-cell office:value-type="string" table:style-name="ce5">
            <text:p>PROFISSIONAL ENG, ARQ, AGRONOMIA,GEOLOGIA NIVEL II</text:p>
          </table:table-cell>
          <table:table-cell office:value-type="string" table:style-name="ce5">
            <text:p>DESAP 3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175926" table:style-name="ce4">
            <text:p>8175926</text:p>
          </table:table-cell>
          <table:table-cell office:value-type="string" table:style-name="ce5">
            <text:p>WAGNER DELGADO DE AZAMBUJA</text:p>
          </table:table-cell>
          <table:table-cell office:value-type="string" table:style-name="ce5">
            <text:p>PROCURADOR DO MUNICIPIO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29277" table:style-name="ce4">
            <text:p>6129277</text:p>
          </table:table-cell>
          <table:table-cell office:value-type="string" table:style-name="ce5">
            <text:p>WAGNER PADOVANI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CG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39673" table:style-name="ce4">
            <text:p>5039673</text:p>
          </table:table-cell>
          <table:table-cell office:value-type="string" table:style-name="ce5">
            <text:p>WALDIR FRANCISCO ANTUNE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DEMAP 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130119" table:style-name="ce4">
            <text:p>6130119</text:p>
          </table:table-cell>
          <table:table-cell office:value-type="string" table:style-name="ce5">
            <text:p>WALDYR MITSUO YAMASHIRO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349963" table:style-name="ce4">
            <text:p>7349963</text:p>
          </table:table-cell>
          <table:table-cell office:value-type="string" table:style-name="ce5">
            <text:p>WANDERLEI TAVARES MARTIN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74033" table:style-name="ce4">
            <text:p>7274033</text:p>
          </table:table-cell>
          <table:table-cell office:value-type="string" table:style-name="ce5">
            <text:p>WELINGTON LIASCH DA SILV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DEMAP 4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504586" table:style-name="ce4">
            <text:p>7504586</text:p>
          </table:table-cell>
          <table:table-cell office:value-type="string" table:style-name="ce5">
            <text:p>WILLIAM ALEXANDRE CALADO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JU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945736" table:style-name="ce4">
            <text:p>7945736</text:p>
          </table:table-cell>
          <table:table-cell office:value-type="string" table:style-name="ce5">
            <text:p>WILLIAM LUCAS DA SILV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FISC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50436" table:style-name="ce4">
            <text:p>7250436</text:p>
          </table:table-cell>
          <table:table-cell office:value-type="string" table:style-name="ce5">
            <text:p>WINGRID REIS DE LIMA SOUZA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PROCED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3150089" table:style-name="ce4">
            <text:p>3150089</text:p>
          </table:table-cell>
          <table:table-cell office:value-type="string" table:style-name="ce5">
            <text:p>WLADIMIR NONATO DE SOUZA</text:p>
          </table:table-cell>
          <table:table-cell office:value-type="string" table:style-name="ce5">
            <text:p>ASSISTENTE TECNICO DE GESTAO NIVEL II</text:p>
          </table:table-cell>
          <table:table-cell office:value-type="string" table:style-name="ce5">
            <text:p>DEMAP 32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155520" table:style-name="ce4">
            <text:p>9155520</text:p>
          </table:table-cell>
          <table:table-cell office:value-type="string" table:style-name="ce5">
            <text:p>YAN NEVES MEL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PGM/PFM</text:p>
          </table:table-cell>
          <table:table-cell office:value-type="string" table:style-name="ce5">
            <text:p>EM COMISSÃO</text:p>
          </table:table-cell>
          <table:table-cell table:number-columns-repeated="16379"/>
        </table:table-row>
        <table:table-row table:style-name="ro1">
          <table:table-cell office:value-type="float" office:value="6485073" table:style-name="ce4">
            <text:p>6485073</text:p>
          </table:table-cell>
          <table:table-cell office:value-type="string" table:style-name="ce5">
            <text:p>YARA APARECIDA FERREIRA MATIAS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FISC/D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097762" table:style-name="ce4">
            <text:p>5097762</text:p>
          </table:table-cell>
          <table:table-cell office:value-type="string" table:style-name="ce5">
            <text:p>ZENAIDE FERREIRA DO NASCIMENTO</text:p>
          </table:table-cell>
          <table:table-cell office:value-type="string" table:style-name="ce5">
            <text:p>ASSISTENTE ADMINISTRATIVO DE GESTAO NIVEL II</text:p>
          </table:table-cell>
          <table:table-cell office:value-type="string" table:style-name="ce5">
            <text:p>PGM/AFASTADO CMSP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81187" table:style-name="ce4">
            <text:p>7481187</text:p>
          </table:table-cell>
          <table:table-cell office:value-type="string" table:style-name="ce5">
            <text:p>ZENY YUNG KIM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SMDHC/AJ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536921" table:style-name="ce4">
            <text:p>6536921</text:p>
          </table:table-cell>
          <table:table-cell office:value-type="string" table:style-name="ce5">
            <text:p>ZIGOMAR DIAS PACHECO</text:p>
          </table:table-cell>
          <table:table-cell office:value-type="string" table:style-name="ce5">
            <text:p>ASSISTENTE DE SUPORTE OPERACIONAL NIVEL II</text:p>
          </table:table-cell>
          <table:table-cell office:value-type="string" table:style-name="ce5">
            <text:p>PGM/CGGM/SAF/DEM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5728479" table:style-name="ce4">
            <text:p>5728479</text:p>
          </table:table-cell>
          <table:table-cell office:value-type="string" table:style-name="ce5">
            <text:p>ZULMIRA MONTEIRO DE ANDRADE LUZ</text:p>
          </table:table-cell>
          <table:table-cell office:value-type="string" table:style-name="ce5">
            <text:p>PROCURADOR DO MUNICIPIO III</text:p>
          </table:table-cell>
          <table:table-cell office:value-type="string" table:style-name="ce5">
            <text:p>DEMAP 13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number-rows-repeated="1047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3-11-13T15:28:23Z</meta:creation-date>
    <dc:date>2023-11-13T15:30:33Z</dc:date>
  </office:meta>
</office:document-meta>
</file>