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margin-top="0.176cm" fo:margin-bottom="0.176cm" fo:text-align="justify" style:justify-single-word="false"/>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paragraph-properties fo:margin-top="0cm" fo:margin-bottom="0cm" fo:text-align="justify" style:justify-single-word="false"/>
      <style:text-properties style:font-name="Calibri"/>
    </style:style>
    <style:style style:name="P7" style:family="paragraph" style:parent-style-name="Normal_20__28_Web_29_">
      <style:paragraph-properties fo:margin-left="0cm" fo:margin-right="0cm" fo:margin-top="0cm" fo:margin-bottom="0cm" fo:text-align="justify" style:justify-single-word="false" fo:text-indent="1.249cm" style:auto-text-indent="false"/>
    </style:style>
    <style:style style:name="P8" style:family="paragraph" style:parent-style-name="Normal_20__28_Web_29_">
      <style:paragraph-properties fo:margin-left="0cm" fo:margin-right="0cm" fo:margin-top="0cm" fo:margin-bottom="0cm" fo:text-align="justify" style:justify-single-word="false" fo:text-indent="1.249cm" style:auto-text-indent="false"/>
      <style:text-properties style:font-name="Calibri"/>
    </style:style>
    <style:style style:name="P9" style:family="paragraph" style:parent-style-name="Normal_20__28_Web_29_" style:master-page-name="Standard">
      <style:paragraph-properties fo:text-align="justify" style:justify-single-word="false" style:page-number="auto"/>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style="italic" fo:font-weight="normal" style:font-style-asian="italic" style:font-weight-asian="normal" style:font-style-complex="italic" style:font-weight-complex="normal"/>
    </style:style>
    <style:style style:name="T4" style:family="text">
      <style:text-properties style:font-name="Calibri" fo:font-weight="normal" style:font-weight-asian="normal" style:font-weight-complex="normal"/>
    </style:style>
    <style:style style:name="T5" style:family="text">
      <style:text-properties style:font-name="Calibri" style:font-weight-complex="bold"/>
    </style:style>
    <style:style style:name="T6" style:family="text">
      <style:text-properties fo:color="#1f497d" style:font-name="Calibri"/>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Ouvidoria Geral do Município divulga balanço do terceiro trimestre de 2014</text:span><text:span text:style-name="T1"><text:line-break/></text:span><text:span text:style-name="T3">Número de reclamações relacionadas ao atendimento dos órgãos municipais aumentaram 9% em relação ao trimestre anterior  </text:span></text:p>
      <text:p text:style-name="P4"><text:span text:style-name="T1">A </text:span><text:span text:style-name="T2">Ouvidoria Geral do Município de São Paulo (OGM)</text:span><text:span text:style-name="T1"> realizou 16.354 atendimentos no terceiro trimestre de 2014, um aumento em relação ao registrado no segundo trimestre (13.658). Do total, 3.956 geraram protocolos de reclamações, sugestões, elogios ou denúncia direcionados aos órgãos da gestão municipal, uma queda de 18,55% em relação ao trimestre anterior. Os dados fazem parte do balanço periódico realizado pela OGM (</text:span><text:a xlink:type="simple" xlink:href="http://www.prefeitura.sp.gov.br/cidade/secretarias/ouvidoria/relatorios_trimestrais/index.php?p=472" text:style-name="Internet_20_link" text:visited-style-name="Visited_20_Internet_20_Link"><text:span text:style-name="T1">veja a íntegra</text:span></text:a><text:span text:style-name="T1">).</text:span></text:p>
      <text:p text:style-name="P4"><text:span text:style-name="T1">Problemas relacionados ao </text:span><text:span text:style-name="T2">atendimento</text:span><text:span text:style-name="T1"> dos órgãos municipais lideraram o ranking de registros do trimestre, com 381 protocolos - um aumento de 9% em relação ao trimestre anterior. </text:span><text:span text:style-name="T2">Trânsito</text:span><text:span text:style-name="T1"> (296 protocolos), </text:span><text:span text:style-name="T2">jardinagem</text:span><text:span text:style-name="T1"> (294 protocolos), </text:span><text:span text:style-name="T2">problemas nas</text:span><text:span text:style-name="T1"> </text:span><text:span text:style-name="T2">vias públicas </text:span><text:span text:style-name="T1">(272 protocolos), </text:span><text:span text:style-name="T2">perturbação de silêncio</text:span><text:span text:style-name="T1"> (216 protocolos), </text:span><text:span text:style-name="T2">Bilhete Único</text:span><text:span text:style-name="T1"> (178 protocolos), </text:span><text:span text:style-name="T2">iluminação pública</text:span><text:span text:style-name="T1"> (176 protocolos), </text:span><text:span text:style-name="T2">transporte público</text:span><text:span text:style-name="T1"> (175 protocolos), </text:span><text:span text:style-name="T2">construção irregular</text:span><text:span text:style-name="T1"> (166 protocolos) e </text:span><text:span text:style-name="T2">limpeza pública/lixo</text:span><text:span text:style-name="T1"> (144 protocolos) completaram o ranking dos dez assuntos mais demandados.</text:span></text:p>
      <text:p text:style-name="P4"><text:span text:style-name="T1">Dentre as empresas e órgãos municipais, o maior volume de demandas foi encaminhado à SPTrans (464 protocolos), à CET (324 protocolos), ao Programa de Silêncio Urbano – PSIU </text:span><text:span text:style-name="T4">(217 protocolos), </text:span><text:span text:style-name="T1">à Secretaria Municipal de Finanças e Desenvolvimento Econômico (180 protocolos), ao Departamento de Iluminação Pública – Ilume </text:span><text:span text:style-name="T4">(180 protocolos), à </text:span><text:span text:style-name="T1">Secretaria Municipal de Educação</text:span><text:span text:style-name="T4"> (111 protocolos), à </text:span><text:span text:style-name="T1">Coordenação de Vigilância em Saúde</text:span><text:span text:style-name="T4"> </text:span><text:span text:style-name="T1">- COVISA</text:span><text:span text:style-name="T4"> (96 protocolos), à </text:span><text:span text:style-name="T1">Secretaria Municipal de Assistência e Desenvolvimento Social</text:span><text:span text:style-name="T4"> (88 protocolos), à </text:span><text:span text:style-name="T1">Secretaria Municipal do Verde e do Meio Ambiente</text:span><text:span text:style-name="T4"> (73 protocolos) e ao </text:span><text:span text:style-name="T1">Departamento de Operação do Sistema Viário – DSV</text:span><text:span text:style-name="T4"> (58 protocolos)</text:span><text:span text:style-name="T1">.</text:span></text:p>
      <text:p text:style-name="P4"><text:span text:style-name="T1">As subprefeituras com maior número de registros de protocolos foram: Sé (110), Capela do Socorro (90), Santo Amaro (86) Butantã (85)</text:span><text:span text:style-name="T6">,</text:span><text:span text:style-name="T1"> Santana/ Tucuruvi (85), Lapa (81), Pinheiros (69), Itaquera (67), Penha (64) e Casa Verde (62).</text:span></text:p>
      <text:p text:style-name="P5"><text:span text:style-name="T1">Veja abaixo o detalhamento dos assuntos mais demandados na Ouvidoria:</text:span></text:p>
      <text:p text:style-name="P6"/>
      <text:p text:style-name="P5"><text:span text:style-name="T2">1 - Atendimento </text:span><text:span text:style-name="T5">(381 protocolos)</text:span></text:p>
      <text:p text:style-name="P1"><text:span text:style-name="T7">            Contato inacessível (145 registros - 38,06%)</text:span></text:p>
      <text:p text:style-name="P1"><text:span text:style-name="T7">            Atendimento inadequado (120 registros – 31,50%)</text:span></text:p>
      <text:p text:style-name="P5"><text:span text:style-name="T1">            Falta de atendimento (87 registros – 22,83%)</text:span></text:p>
      <text:p text:style-name="P6"/>
      <text:p text:style-name="P5"><text:span text:style-name="T2">2 -</text:span><text:span text:style-name="T1"> </text:span><text:span text:style-name="T2">Trânsito</text:span><text:span text:style-name="T1"> (296 protocolos)</text:span></text:p>
      <text:p text:style-name="P5"><text:span text:style-name="T1">            Sinalização (124 registros – 41,89%)</text:span></text:p>
      <text:p text:style-name="P5"><text:span text:style-name="T1">            Estacionamento irregular de veículos (81 registros – 27,36%)</text:span></text:p>
      <text:p text:style-name="P1">                <text:span text:style-name="T9">Outras (40 registros – 13,51%)</text:span></text:p>
      <text:p text:style-name="P2"/>
      <text:p text:style-name="P5"><text:span text:style-name="T2">3 -</text:span><text:span text:style-name="T1"> </text:span><text:span text:style-name="T2">Jardinagem</text:span><text:span text:style-name="T1"> (294 protocolos)</text:span></text:p>
      <text:p text:style-name="P5"><text:span text:style-name="T1">            Poda (185 registros – 62,93%)</text:span></text:p>
      <text:p text:style-name="P5"><text:span text:style-name="T1">            Remoção (61 registros – 20,75%) </text:span></text:p>
      <text:p text:style-name="P7"><text:span text:style-name="T1">Capinação (17 registros – 5,78%)</text:span></text:p>
      <text:p text:style-name="P8"/>
      <text:p text:style-name="P5"><text:soft-page-break/><text:span text:style-name="T2">4 -</text:span><text:span text:style-name="T1"> </text:span><text:span text:style-name="T2">Via pública/ logradouro</text:span><text:span text:style-name="T1"> (272 protocolos) </text:span></text:p>
      <text:p text:style-name="P5"><text:span text:style-name="T1">            Buraco (179 registros – 65,81%)</text:span></text:p>
      <text:p text:style-name="P5"><text:span text:style-name="T1">            Recapeamento (34 registros – 12,50%)</text:span></text:p>
      <text:p text:style-name="P7"><text:span text:style-name="T1">Pavimentação (33 registros – 12,13%)</text:span></text:p>
      <text:p text:style-name="P8"/>
      <text:p text:style-name="P5"><text:span text:style-name="T2">5 -</text:span><text:span text:style-name="T1"> </text:span><text:span text:style-name="T2">Perturbação de silêncio</text:span><text:span text:style-name="T1"> (216 protocolos)</text:span></text:p>
      <text:p text:style-name="P5"><text:span text:style-name="T1">            Estabelecimento (196 registros – 90,74%)</text:span></text:p>
      <text:p text:style-name="P5"><text:span text:style-name="T1">            Outras (6 registros – 2,78%)</text:span></text:p>
      <text:p text:style-name="P5"><text:span text:style-name="T1">            Veículo parado com som alto (6 registros – 2,78%)</text:span></text:p>
      <text:p text:style-name="P3"><text:span text:style-name="T8">Saiba mais sobre a Ouvidoria Geral do Município </text:span></text:p>
      <text:p text:style-name="P3"><text:span text:style-name="T7">A Ouvidoria Geral do Município tem como missão o aprimoramento da qualidade dos serviços prestados à população e promover a interlocução entre o munícipe e as instituições públicas.</text:span></text:p>
      <text:p text:style-name="P3"><text:span text:style-name="T7">O munícipe pode recorrer à Ouvidoria quando não obtiver resposta ou solução satisfatória juntos aos órgãos municipais, sentir-se mal-atendido ou não tiver os seus direitos garantidos.</text:span></text:p>
      <text:p text:style-name="P1"><text:span text:style-name="T7">Esclarecimentos de dúvidas e as solicitações iniciais de serviços tais como poda de árvore, limpeza, fiscalização, cumprimento da lei do silêncio urbano, informações sobre a documentação necessária para regularizar imóveis e obras, entre outros, devem ser encaminhadas diretamente aos órgãos responsáveis pelo telefone 1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language-asian="pt" style:country-asian="BR"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font-weight="bold" style:font-name-asian="Times New Roman1" style:font-size-asian="18pt" style:font-weight-asian="bold" style:font-size-complex="18pt" style:font-weight-complex="bold"/>
    </style:style>
    <style:style style:name="introducao"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size-complex="12pt"/>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Times New Roman" fo:font-size="18pt" fo:font-weight="bold" style:font-name-asian="Times New Roman1" style:font-size-asian="18pt" style:language-asian="pt" style:country-asian="BR"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817435</meta:initial-creator>
    <dc:creator>d817435</dc:creator>
    <meta:editing-cycles>2</meta:editing-cycles>
    <meta:creation-date>2014-11-05T19:51:00</meta:creation-date>
    <dc:date>2014-11-05T19:51:00</dc:date>
    <meta:editing-duration>P0D</meta:editing-duration>
    <meta:generator>OpenOffice/4.1.1$Win32 OpenOffice.org_project/411m6$Build-9775</meta:generator>
    <meta:document-statistic meta:table-count="0" meta:image-count="0" meta:object-count="0" meta:page-count="2" meta:paragraph-count="30" meta:word-count="532" meta:character-count="38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