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fo:font-size="12pt" style:font-name-asian="Times New Roman1" style:font-size-asian="12pt" style:language-asian="pt" style:country-asian="BR" style:font-name-complex="Times New Roman1" style:font-size-complex="12pt"/>
    </style:style>
    <style:style style:name="P3" style:family="paragraph" style:parent-style-name="Standard" style:master-page-name="Standard">
      <style:paragraph-properties fo:margin-top="0cm" fo:margin-bottom="0cm" fo:line-height="100%" fo:text-align="justify" style:justify-single-word="false" style:page-number="auto"/>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2pt" style:font-name-asian="Times New Roman1" style:font-size-asian="12pt" style:language-asian="pt" style:country-asian="BR" style:font-name-complex="Times New Roman1" style:font-size-complex="12pt"/>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2pt" fo:font-weight="bold" style:font-name-asian="Times New Roman1" style:font-size-asian="12pt" style:language-asian="pt" style:country-asian="BR" style:font-weight-asian="bold" style:font-name-complex="Times New Roman1" style:font-size-complex="12pt" style:font-weight-complex="bold"/>
    </style:style>
    <style:style style:name="T1" style:family="text">
      <style:text-properties fo:font-size="12pt" style:font-name-asian="Times New Roman1" style:font-size-asian="12pt" style:language-asian="pt" style:country-asian="BR" style:font-name-complex="Times New Roman1" style:font-size-complex="12pt"/>
    </style:style>
    <style:style style:name="T2" style:family="text">
      <style:text-properties fo:font-size="12pt" fo:font-weight="bold" style:font-name-asian="Times New Roman1" style:font-size-asian="12pt" style:language-asian="pt" style:country-asian="BR" style:font-weight-asian="bold" style:font-name-complex="Times New Roman1" style:font-size-complex="12pt" style:font-weight-complex="bold"/>
    </style:style>
    <style:style style:name="T3" style:family="text">
      <style:text-properties fo:font-size="12pt" fo:font-style="italic" style:font-name-asian="Times New Roman1" style:font-size-asian="12pt" style:language-asian="pt" style:country-asian="BR" style:font-style-asian="italic" style:font-name-complex="Times New Roman1" style:font-size-complex="12pt"/>
    </style:style>
    <style:style style:name="T4" style:family="text">
      <style:text-properties fo:color="#0000ff" fo:font-size="12pt" style:text-underline-style="solid" style:text-underline-width="auto" style:text-underline-color="font-color" style:font-name-asian="Times New Roman1" style:font-size-asian="12pt" style:language-asian="pt" style:country-asian="B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2">Ouvidoria Geral do Município divulga balanço do segundo trimestre de 2014</text:span></text:h>
      <text:p text:style-name="P1"><text:span text:style-name="T3">Demandas relacionadas ao transporte público tiveram um aumento de 46% em relação ao trimestre anterior; Bilhete Único foi o responsável pela maior parte dos registros </text:span></text:p>
      <text:p text:style-name="P2"/>
      <text:p text:style-name="P1"><text:span text:style-name="T1">A Ouvidoria Geral do Município de São Paulo (OGM) realizou 13.658 atendimentos no segundo trimestre de 2014, número muito próximo ao registrado no primeiro trimestre (13.915). Do total, 4.857 geraram registros de reclamações, sugestões ou elogios direcionados aos órgãos da gestão municipal. Os dados fazem parte do balanço periódico realizado pela OGM (</text:span><text:a xlink:type="simple" xlink:href="http://www.prefeitura.sp.gov.br/cidade/secretarias/ouvidoria/relatorios_trimestrais/index.php?p=472" text:style-name="Internet_20_link" text:visited-style-name="Visited_20_Internet_20_Link"><text:span text:style-name="T4">veja a íntegra</text:span></text:a><text:span text:style-name="T1">).</text:span></text:p>
      <text:p text:style-name="P2"/>
      <text:p text:style-name="P1"><text:span text:style-name="T1">Questões relacionadas ao </text:span><text:span text:style-name="T2">transporte público </text:span><text:span text:style-name="T1">lideraram o ranking de registros, com 689 protocolos – um aumento de 46% em relação ao trimestre anterior. <text:line-break/></text:span><text:span text:style-name="T2">Jardinagem</text:span><text:span text:style-name="T1"> (385 protocolos), </text:span><text:span text:style-name="T2">qualidade do atendimento </text:span><text:span text:style-name="T1">dos órgãos municipais (345 protocolos), </text:span><text:span text:style-name="T2">perturbação do silêncio</text:span><text:span text:style-name="T1"> (256 protocolos) e</text:span><text:span text:style-name="T2"> trânsito </text:span><text:span text:style-name="T1">(256 protocolos) completaram o ranking das cinco naturezas mais demandadas.<text:line-break/><text:line-break/>Dentre as empresas e órgãos municipais, o maior volume de demandas foi encaminhado à </text:span><text:span text:style-name="T2">SPTrans</text:span><text:span text:style-name="T1"> (788 protocolos), à </text:span><text:span text:style-name="T2">Secretaria Municipal de Educação </text:span><text:span text:style-name="T1">(309 protocolos), à</text:span><text:span text:style-name="T2"> CET </text:span><text:span text:style-name="T1">(283 protocolos), ao </text:span><text:span text:style-name="T2">Programa de Silêncio Urbano – PSIU </text:span><text:span text:style-name="T1">e ao </text:span><text:span text:style-name="T2">Departamento de Iluminação Pública – Ilume</text:span><text:span text:style-name="T1">. </text:span></text:p>
      <text:p text:style-name="P1"><text:span text:style-name="T1"><text:line-break/>As subprefeituras com maior número de registros de protocolos foram: Sé (131), Capela do Socorro (117), Butantã (102), Santo Amaro (97) e Itaquera (92).<text:line-break/> </text:span></text:p>
      <text:p text:style-name="P1"><text:span text:style-name="T2">Veja abaixo o detalhamento dos assuntos mais demandados na Ouvidoria</text:span><text:span text:style-name="T1">:</text:span></text:p>
      <text:p text:style-name="P1"><text:span text:style-name="T1"><text:line-break/>1- </text:span><text:span text:style-name="T2">Transporte público (689 registros)</text:span></text:p>
      <text:p text:style-name="P4"><text:span text:style-name="T1">Bilhete Único (345 registros – 50%)</text:span></text:p>
      <text:p text:style-name="P4"><text:span text:style-name="T1">Terminais e corredores (185 registros -27%)</text:span></text:p>
      <text:p text:style-name="P4"><text:span text:style-name="T1">Pontos de parada (37 registros – 5%)</text:span></text:p>
      <text:p text:style-name="P5"/>
      <text:p text:style-name="P1"><text:span text:style-name="T1">2- </text:span><text:span text:style-name="T2">Jardinagem (385 registros)</text:span></text:p>
      <text:p text:style-name="P4"><text:span text:style-name="T1">Poda e remoção de árvores (204 registros – 70%)</text:span></text:p>
      <text:p text:style-name="P4"><text:span text:style-name="T1">Capinação (89 registros – 23%)</text:span></text:p>
      <text:p text:style-name="P4"><text:span text:style-name="T1">Plantio de árvores (10 registros – 3%)</text:span></text:p>
      <text:p text:style-name="P6"/>
      <text:p text:style-name="P1"><text:span text:style-name="T1">3- </text:span><text:span text:style-name="T2">Qualidade no atendimento dos órgãos municipais (345 registros)</text:span></text:p>
      <text:p text:style-name="P4"><text:span text:style-name="T1">Falta de atendimento (158 registros – 46%)</text:span></text:p>
      <text:p text:style-name="P4"><text:span text:style-name="T1">Atendimento inadequado (148 registros – 43%)</text:span></text:p>
      <text:p text:style-name="P4"><text:span text:style-name="T1">Demora no atendimento (30 registros – 9%)</text:span></text:p>
      <text:p text:style-name="P5"/>
      <text:p text:style-name="P1"><text:span text:style-name="T1">4- </text:span><text:span text:style-name="T2">Perturbação do silêncio (256 registros)</text:span></text:p>
      <text:p text:style-name="P2"/>
      <text:p text:style-name="P1"><text:span text:style-name="T1">5- </text:span><text:span text:style-name="T2">Trânsito (256 registros)</text:span></text:p>
      <text:p text:style-name="P4"><text:span text:style-name="T1">Sinalização (113 registros – 44%)</text:span></text:p>
      <text:p text:style-name="P4"><text:span text:style-name="T1">Estacionamento irregular de veículos (63 registros – 25%)</text:span></text:p>
      <text:p text:style-name="P4"><text:span text:style-name="T1">Mudança de sentido de via pública (12 registros – 5%)</text:span></text:p>
      <text:p text:style-name="P1"><text:soft-page-break/><text:span text:style-name="T1"><text:line-break/></text:span><text:span text:style-name="T2">Saiba mais sobre a Ouvidoria Geral do Município </text:span></text:p>
      <text:p text:style-name="P1"><text:span text:style-name="T1"> </text:span></text:p>
      <text:p text:style-name="P1"><text:span text:style-name="T1">A Ouvidoria Geral do Município tem como missão o aprimoramento da qualidade dos serviços prestados à população e promover a interlocução entre o munícipe e as instituições públicas.</text:span></text:p>
      <text:p text:style-name="P2"/>
      <text:p text:style-name="P1"><text:span text:style-name="T1">O munícipe pode recorrer à Ouvidoria quando não obtiver resposta ou solução satisfatória juntos aos órgãos municipais, sentir-se mal-atendido ou não tiver os seus direitos garantidos.</text:span></text:p>
      <text:p text:style-name="P1"><text:span text:style-name="T1"><text:line-break/>Esclarecimentos de dúvidas e as solicitações iniciais de serviços tais como poda de árvore, limpeza, fiscalização, cumprimento da lei do silêncio urbano, informações sobre a documentação necessária para regularizar imóveis e obras, entre outros, devem ser encaminhadas diretamente aos órgãos responsáveis pelo telefone 15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pt" style:country-asian="BR" style:font-weight-asian="bold" style:font-name-complex="Times New Roman1" style:font-size-complex="18pt" style:font-weight-complex="bold"/>
    </style:style>
    <style:style style:name="introducao"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Times New Roman" fo:font-size="18pt" fo:font-weight="bold" style:font-name-asian="Times New Roman1" style:font-size-asian="18pt" style:language-asian="pt" style:country-asian="BR"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817435</meta:initial-creator>
    <dc:creator>d817435</dc:creator>
    <meta:editing-cycles>1</meta:editing-cycles>
    <meta:creation-date>2014-11-05T19:47:00</meta:creation-date>
    <dc:date>2014-11-05T19:50:00</dc:date>
    <meta:editing-duration>PT3S</meta:editing-duration>
    <meta:generator>OpenOffice/4.1.1$Win32 OpenOffice.org_project/411m6$Build-9775</meta:generator>
    <meta:document-statistic meta:table-count="0" meta:image-count="0" meta:object-count="0" meta:page-count="2" meta:paragraph-count="28" meta:word-count="436" meta:character-count="29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