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3.65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8.1239583333333cm" style:use-optimal-column-width="true"/>
    </style:style>
    <style:style style:name="co12" style:family="table-column">
      <style:table-column-properties fo:break-before="auto" style:column-width="14.446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13.44083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5-09-01T00:00:00" table:style-name="ce4">
            <text:p>set/15</text:p>
          </table:table-cell>
          <table:table-cell office:value-type="date" office:date-value="2015-08-01T00:00:00" table:style-name="ce4">
            <text:p>ago/15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5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2902" table:style-name="ce8">
            <text:p>2.902</text:p>
          </table:table-cell>
          <table:table-cell office:value-type="float" office:value="2808" table:style-name="ce8">
            <text:p>2.808</text:p>
          </table:table-cell>
          <table:table-cell office:value-type="float" office:value="2369" table:style-name="ce8">
            <text:p>2.369</text:p>
          </table:table-cell>
          <table:table-cell table:number-columns-repeated="2" table:style-name="ce1"/>
          <table:table-cell table:style-name="ce11"/>
          <table:table-cell table:style-name="ce35"/>
          <table:table-cell table:style-name="ce3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45" table:style-name="ce8">
            <text:p>445</text:p>
          </table:table-cell>
          <table:table-cell office:value-type="float" office:value="938" table:style-name="ce8">
            <text:p>938</text:p>
          </table:table-cell>
          <table:table-cell office:value-type="float" office:value="467" table:style-name="ce8">
            <text:p>467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82" table:style-name="ce8">
            <text:p>82</text:p>
          </table:table-cell>
          <table:table-cell office:value-type="float" office:value="176" table:style-name="ce8">
            <text:p>176</text:p>
          </table:table-cell>
          <table:table-cell office:value-type="float" office:value="92" table:style-name="ce8">
            <text:p>92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65" table:style-name="ce8">
            <text:p>165</text:p>
          </table:table-cell>
          <table:table-cell office:value-type="float" office:value="293" table:style-name="ce8">
            <text:p>293</text:p>
          </table:table-cell>
          <table:table-cell office:value-type="float" office:value="124" table:style-name="ce8">
            <text:p>124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Fax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1"/>
          <table:table-cell table:style-name="ce3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646" table:formula="msoxl:=SUM(B5:B12)" table:style-name="ce6">
            <text:p>3.646</text:p>
          </table:table-cell>
          <table:table-cell office:value-type="float" office:value="4308" table:formula="msoxl:=SUM(C5:C12)" table:style-name="ce6">
            <text:p>4.308</text:p>
          </table:table-cell>
          <table:table-cell office:value-type="float" office:value="3119" table:formula="msoxl:=SUM(D5:D12)" table:style-name="ce6">
            <text:p>3.119</text:p>
          </table:table-cell>
          <table:table-cell table:number-columns-repeated="2" table:style-name="ce1"/>
          <table:table-cell table:style-name="ce3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** média mensal do ano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8"/>
          <table:table-cell table:number-columns-repeated="16376"/>
        </table:table-row>
        <table:table-row table:style-name="ro1">
          <table:table-cell office:value-type="date" office:date-value="2014-10-01T00:00:00" table:style-name="ce4">
            <text:p>out/14</text:p>
          </table:table-cell>
          <table:table-cell office:value-type="float" office:value="1388" table:style-name="ce13">
            <text:p>1.388</text:p>
          </table:table-cell>
          <table:table-cell office:value-type="float" office:value="16.93" table:style-name="ce27">
            <text:p>16,93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4-11-01T00:00:00" table:style-name="ce4">
            <text:p>nov/14</text:p>
          </table:table-cell>
          <table:table-cell office:value-type="float" office:value="1246" table:style-name="ce13">
            <text:p>1.246</text:p>
          </table:table-cell>
          <table:table-cell office:value-type="float" office:value="-10.230547550432277" table:formula="msoxl:=(B6-B5)*100/B5" table:style-name="ce27">
            <text:p>-10,23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4-12-01T00:00:00" table:style-name="ce4">
            <text:p>dez/14</text:p>
          </table:table-cell>
          <table:table-cell office:value-type="float" office:value="1051" table:style-name="ce13">
            <text:p>1.051</text:p>
          </table:table-cell>
          <table:table-cell office:value-type="float" office:value="-15.65008025682183" table:formula="msoxl:=(B7-B6)*100/B6" table:style-name="ce27">
            <text:p>-15,65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1-01T00:00:00" table:style-name="ce4">
            <text:p>jan/15</text:p>
          </table:table-cell>
          <table:table-cell office:value-type="float" office:value="1077.2666666666701" table:style-name="ce13">
            <text:p>1.077</text:p>
          </table:table-cell>
          <table:table-cell office:value-type="float" office:value="2.4992071043453912" table:formula="msoxl:=(B8-B7)*100/B7" table:style-name="ce27">
            <text:p>2,50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2-01T00:00:00" table:style-name="ce4">
            <text:p>fev/15</text:p>
          </table:table-cell>
          <table:table-cell office:value-type="float" office:value="1132" table:style-name="ce13">
            <text:p>1.132</text:p>
          </table:table-cell>
          <table:table-cell office:value-type="float" office:value="5.0807599480162544" table:formula="msoxl:=(B9-B8)*100/B8" table:style-name="ce27">
            <text:p>5,08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57597173144876" table:formula="msoxl:=(B10-B9)*100/B9" table:style-name="ce27">
            <text:p>38,96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11-B10)*100/B10" table:style-name="ce27">
            <text:p>-16,47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12-B11)*100/B11" table:style-name="ce27">
            <text:p>31,43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13-B12)*100/B12" table:style-name="ce27">
            <text:p>-20,61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14-B13)*100/B13" table:style-name="ce27">
            <text:p>20,50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5-B14)*100/B14" table:style-name="ce27">
            <text:p>10,17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6-B15)*100/B15" table:style-name="ce27">
            <text:p>-41,04</text:p>
          </table:table-cell>
          <table:table-cell table:number-columns-repeated="2" table:style-name="ce1"/>
          <table:table-cell table:style-name="ce29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35"/>
        <table:table-column table:style-name="co10" table:default-cell-style-name="ce35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4" table:style-name="ce1"/>
          <table:table-cell table:number-columns-repeated="2" table:style-name="ce35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3" table:style-name="ce35"/>
          <table:table-cell table:number-columns-repeated="16376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5-09-01T00:00:00" table:style-name="ce4">
            <text:p>set/15</text:p>
          </table:table-cell>
          <table:table-cell office:value-type="date" office:date-value="2015-08-01T00:00:00" table:style-name="ce4">
            <text:p>ago/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.333333333333333" table:style-name="ce49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.1111111111111112" table:style-name="ce49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9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4.777777777777779" table:style-name="ce49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48" table:style-name="ce47">
            <text:p>48</text:p>
          </table:table-cell>
          <table:table-cell office:value-type="float" office:value="95" table:style-name="ce47">
            <text:p>95</text:p>
          </table:table-cell>
          <table:table-cell office:value-type="float" office:value="81.555555555555557" table:style-name="ce49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38" table:style-name="ce47">
            <text:p>38</text:p>
          </table:table-cell>
          <table:table-cell office:value-type="float" office:value="47" table:style-name="ce47">
            <text:p>47</text:p>
          </table:table-cell>
          <table:table-cell office:value-type="float" office:value="24.444444444444443" table:style-name="ce49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526" table:style-name="ce47">
            <text:p>526</text:p>
          </table:table-cell>
          <table:table-cell office:value-type="float" office:value="846" table:style-name="ce47">
            <text:p>846</text:p>
          </table:table-cell>
          <table:table-cell office:value-type="float" office:value="598.55555555555554" table:style-name="ce49">
            <text:p>5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5.8888888888888893" table:style-name="ce49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.6666666666666667" table:style-name="ce49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24" table:style-name="ce47">
            <text:p>24</text:p>
          </table:table-cell>
          <table:table-cell office:value-type="float" office:value="50" table:style-name="ce47">
            <text:p>50</text:p>
          </table:table-cell>
          <table:table-cell office:value-type="float" office:value="41.555555555555557" table:style-name="ce49">
            <text:p>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0" table:style-name="ce47">
            <text:p>60</text:p>
          </table:table-cell>
          <table:table-cell office:value-type="float" office:value="137" table:style-name="ce47">
            <text:p>137</text:p>
          </table:table-cell>
          <table:table-cell office:value-type="float" office:value="75.444444444444443" table:style-name="ce49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9" table:style-name="ce47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12.666666666666666" table:style-name="ce49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7">
            <text:p>22</text:p>
          </table:table-cell>
          <table:table-cell office:value-type="float" office:value="15.222222222222221" table:style-name="ce49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.8888888888888888" table:style-name="ce49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.333333333333333" table:style-name="ce4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Secretaria Municipal de Relações Governamentais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.22222222222222221" table:style-name="ce49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.8888888888888888" table:style-name="ce49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48" table:style-name="ce47">
            <text:p>48</text:p>
          </table:table-cell>
          <table:table-cell office:value-type="float" office:value="101" table:style-name="ce47">
            <text:p>101</text:p>
          </table:table-cell>
          <table:table-cell office:value-type="float" office:value="97.555555555555557" table:style-name="ce49">
            <text:p>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97" table:style-name="ce47">
            <text:p>197</text:p>
          </table:table-cell>
          <table:table-cell office:value-type="float" office:value="329" table:style-name="ce47">
            <text:p>329</text:p>
          </table:table-cell>
          <table:table-cell office:value-type="float" office:value="267.55555555555554" table:style-name="ce49">
            <text:p>2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.8888888888888893" table:style-name="ce4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3" table:style-name="ce47">
            <text:p>13</text:p>
          </table:table-cell>
          <table:table-cell office:value-type="float" office:value="22" table:style-name="ce47">
            <text:p>22</text:p>
          </table:table-cell>
          <table:table-cell office:value-type="float" office:value="14.222222222222221" table:style-name="ce49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.1111111111111107" table:style-name="ce49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44" table:style-name="ce15">
            <text:p>44</text:p>
          </table:table-cell>
          <table:table-cell office:value-type="float" office:value="65" table:style-name="ce15">
            <text:p>65</text:p>
          </table:table-cell>
          <table:table-cell office:value-type="float" office:value="45.222222222222221" table:style-name="ce46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73" table:formula="msoxl:=SUM(B5:B29)" table:style-name="ce6">
            <text:p>1.073</text:p>
          </table:table-cell>
          <table:table-cell office:value-type="float" office:value="1820" table:formula="msoxl:=SUM(C5:C29)" table:style-name="ce6">
            <text:p>1.820</text:p>
          </table:table-cell>
          <table:table-cell office:value-type="float" office:value="1348.1111111111109" table:formula="msoxl:=SUM(D5:D29)" table:style-name="ce6">
            <text:p>1.348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number-columns-repeated="2" table:style-name="ce3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2" table:style-name="ce35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Secretarias_e_Un_Geral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35"/>
        <table:table-column table:style-name="co13" table:default-cell-style-name="ce55"/>
        <table:table-column table:style-name="co2" table:number-columns-repeated="2" table:default-cell-style-name="ce35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5"/>
          <table:table-cell table:style-name="ce55"/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5"/>
          <table:table-cell table:style-name="ce55"/>
          <table:table-cell table:number-columns-repeated="2" table:style-name="ce3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5-09-01T00:00:00" table:style-name="ce4">
            <text:p>set/15</text:p>
          </table:table-cell>
          <table:table-cell office:value-type="date" office:date-value="2015-08-01T00:00:00" table:style-name="ce4">
            <text:p>ago/15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5555555555555558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o Município - CGMS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33333333333333331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.1111111111111112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5.888888888888889" table:style-name="ce50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.3333333333333333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3.444444444444445" table:style-name="ce50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4.666666666666667" table:style-name="ce50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26" table:style-name="ce9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48.444444444444443" table:style-name="ce50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office:value-type="float" office:value="25.111111111111111" table:style-name="ce50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5555555555555556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.7777777777777777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24.444444444444443" table:style-name="ce50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.1111111111111112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61" table:style-name="ce9">
            <text:p>61</text:p>
          </table:table-cell>
          <table:table-cell office:value-type="float" office:value="97" table:style-name="ce9">
            <text:p>97</text:p>
          </table:table-cell>
          <table:table-cell office:value-type="float" office:value="67.444444444444443" table:style-name="ce50">
            <text:p>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.8888888888888893" table:style-name="ce50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5.8888888888888893" table:style-name="ce50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.6666666666666667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24" table:style-name="ce9">
            <text:p>24</text:p>
          </table:table-cell>
          <table:table-cell office:value-type="float" office:value="50" table:style-name="ce9">
            <text:p>50</text:p>
          </table:table-cell>
          <table:table-cell office:value-type="float" office:value="41.555555555555557" table:style-name="ce50">
            <text:p>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60" table:style-name="ce9">
            <text:p>60</text:p>
          </table:table-cell>
          <table:table-cell office:value-type="float" office:value="137" table:style-name="ce9">
            <text:p>137</text:p>
          </table:table-cell>
          <table:table-cell office:value-type="float" office:value="75.444444444444443" table:style-name="ce50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<text:s text:c="4"/>Coordenadoria de Atendimento ao Cidadão e Inovação em Serviços Públicos - CACIS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.3333333333333333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.2222222222222223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.4444444444444444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.2222222222222223" table:style-name="ce5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.5555555555555554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1.666666666666666" table:style-name="ce50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.4444444444444444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.4444444444444444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.333333333333333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0">
            <text:p>Secretaria Municipal de Relações Governamentai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.1111111111111111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.1111111111111112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da Guarda Civil Metropolitana - OGCM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.3333333333333333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2222222222222221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40.222222222222221" table:style-name="ce50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.4444444444444446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26" table:style-name="ce9">
            <text:p>26</text:p>
          </table:table-cell>
          <table:table-cell office:value-type="float" office:value="69" table:style-name="ce9">
            <text:p>69</text:p>
          </table:table-cell>
          <table:table-cell office:value-type="float" office:value="50.666666666666664" table:style-name="ce50">
            <text:p>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83" table:style-name="ce9">
            <text:p>83</text:p>
          </table:table-cell>
          <table:table-cell office:value-type="float" office:value="152" table:style-name="ce9">
            <text:p>152</text:p>
          </table:table-cell>
          <table:table-cell office:value-type="float" office:value="97.222222222222229" table:style-name="ce50">
            <text:p>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50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4444444444444444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.6666666666666665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84" table:style-name="ce9">
            <text:p>84</text:p>
          </table:table-cell>
          <table:table-cell office:value-type="float" office:value="120" table:style-name="ce9">
            <text:p>120</text:p>
          </table:table-cell>
          <table:table-cell office:value-type="float" office:value="139.22222222222223" table:style-name="ce50">
            <text:p>1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.1111111111111107" table:style-name="ce5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Supervisão Geral de Abastecimento - ABAST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4.222222222222221" table:style-name="ce50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">
            <text:p>Secretaria Municipal dos Negócios Jurídic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.1111111111111112" table:style-name="ce5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.33333333333333331" table:style-name="ce50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Outros Órgãos****</text:p>
          </table:table-cell>
          <table:table-cell office:value-type="float" office:value="44" table:style-name="ce15">
            <text:p>44</text:p>
          </table:table-cell>
          <table:table-cell office:value-type="float" office:value="65" table:style-name="ce15">
            <text:p>65</text:p>
          </table:table-cell>
          <table:table-cell office:value-type="float" office:value="45.222222222222221" table:style-name="ce46">
            <text:p>45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613" table:formula="msoxl:=SUM(B5:B61)" table:style-name="ce5">
            <text:p>613</text:p>
          </table:table-cell>
          <table:table-cell office:value-type="float" office:value="1074" table:formula="msoxl:=SUM(C5:C61)" table:style-name="ce5">
            <text:p>1074</text:p>
          </table:table-cell>
          <table:table-cell office:value-type="float" office:value="821.99999999999989" table:formula="msoxl:=SUM(D5:D61)" table:style-name="ce51">
            <text:p>822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38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4"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4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5"/>
          <table:table-cell table:style-name="ce55"/>
          <table:table-cell table:style-name="ce35"/>
          <table:table-cell table:style-name="ce34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Subprefeituras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5-09-01T00:00:00" table:style-name="ce4">
            <text:p>set/15</text:p>
          </table:table-cell>
          <table:table-cell office:value-type="date" office:date-value="2015-08-01T00:00:00" table:style-name="ce4">
            <text:p>ago/15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2.333333333333334" table:style-name="ce13">
            <text:p>12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37.333333333333336" table:style-name="ce13">
            <text:p>37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4.777777777777779" table:style-name="ce13">
            <text:p>15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13">
            <text:p>37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8.888888888888889" table:style-name="ce13">
            <text:p>19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13">
            <text:p>12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.1111111111111112" table:style-name="ce13">
            <text:p>2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.1111111111111107" table:style-name="ce13">
            <text:p>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15.777777777777779" table:style-name="ce13">
            <text:p>16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.8888888888888893" table:style-name="ce13">
            <text:p>7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20.333333333333332" table:style-name="ce13">
            <text:p>20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8.7777777777777786" table:style-name="ce13">
            <text:p>9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26.777777777777779" table:style-name="ce13">
            <text:p>27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0.777777777777779" table:style-name="ce13">
            <text:p>11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14.777777777777779" table:style-name="ce13">
            <text:p>15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office:value-type="float" office:value="29.111111111111111" table:style-name="ce13">
            <text:p>29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8.333333333333332" table:style-name="ce13">
            <text:p>1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43.666666666666664" table:style-name="ce13">
            <text:p>44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.7777777777777777" table:style-name="ce13">
            <text:p>7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7.555555555555557" table:style-name="ce13">
            <text:p>2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.7777777777777777" table:style-name="ce13">
            <text:p>6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25.222222222222221" table:style-name="ce13">
            <text:p>25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office:value-type="float" office:value="17.666666666666668" table:style-name="ce13">
            <text:p>1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office:value-type="float" office:value="28.777777777777779" table:style-name="ce13">
            <text:p>29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13">
            <text:p>2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13">
            <text:p>13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.4444444444444446" table:style-name="ce13">
            <text:p>7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.1111111111111107" table:style-name="ce13">
            <text:p>6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48.333333333333336" table:style-name="ce13">
            <text:p>4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2.777777777777779" table:style-name="ce13">
            <text:p>13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7.555555555555557" table:style-name="ce13">
            <text:p>2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7.7777777777777777" table:style-name="ce13">
            <text:p>8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60" table:formula="msoxl:=SUM(B5:B36)" table:style-name="ce5">
            <text:p>460</text:p>
          </table:table-cell>
          <table:table-cell office:value-type="float" office:value="746" table:formula="msoxl:=SUM(C5:C36)" table:style-name="ce5">
            <text:p>746</text:p>
          </table:table-cell>
          <table:table-cell office:value-type="float" office:value="600.55555555555554" table:style-name="ce6">
            <text:p>60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6" table:default-cell-style-name="ce1"/>
        <table:table-column table:style-name="co2" table:number-columns-repeated="2" table:default-cell-style-name="ce44"/>
        <table:table-column table:style-name="co8" table:default-cell-style-name="ce44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5-09-01T00:00:00" table:style-name="ce4">
            <text:p>set/15</text:p>
          </table:table-cell>
          <table:table-cell office:value-type="date" office:date-value="2015-08-01T00:00:00" table:style-name="ce4">
            <text:p>ago/15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Via pública/ logradouro</text:p>
          </table:table-cell>
          <table:table-cell office:value-type="float" office:value="117" table:style-name="ce56">
            <text:p>117</text:p>
          </table:table-cell>
          <table:table-cell office:value-type="float" office:value="146" table:style-name="ce48">
            <text:p>146</text:p>
          </table:table-cell>
          <table:table-cell office:value-type="float" office:value="121" table:style-name="ce53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Jardinagem<text:s/></text:p>
          </table:table-cell>
          <table:table-cell office:value-type="float" office:value="106" table:style-name="ce57">
            <text:p>106</text:p>
          </table:table-cell>
          <table:table-cell office:value-type="float" office:value="161" table:style-name="ce48">
            <text:p>161</text:p>
          </table:table-cell>
          <table:table-cell office:value-type="float" office:value="152" table:style-name="ce53">
            <text:p>152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Atendimento<text:s/></text:p>
          </table:table-cell>
          <table:table-cell office:value-type="float" office:value="74" table:style-name="ce57">
            <text:p>74</text:p>
          </table:table-cell>
          <table:table-cell office:value-type="float" office:value="95" table:style-name="ce23">
            <text:p>95</text:p>
          </table:table-cell>
          <table:table-cell office:value-type="float" office:value="83" table:style-name="ce52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Trânsito<text:s/></text:p>
          </table:table-cell>
          <table:table-cell office:value-type="float" office:value="69" table:style-name="ce57">
            <text:p>69</text:p>
          </table:table-cell>
          <table:table-cell office:value-type="float" office:value="113" table:style-name="ce48">
            <text:p>113</text:p>
          </table:table-cell>
          <table:table-cell office:value-type="float" office:value="85" table:style-name="ce53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Perturbação do silêncio<text:s/></text:p>
          </table:table-cell>
          <table:table-cell office:value-type="float" office:value="61" table:style-name="ce57">
            <text:p>61</text:p>
          </table:table-cell>
          <table:table-cell office:value-type="float" office:value="96" table:style-name="ce48">
            <text:p>96</text:p>
          </table:table-cell>
          <table:table-cell office:value-type="float" office:value="69" table:style-name="ce53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46" table:style-name="ce9">
            <text:p>46</text:p>
          </table:table-cell>
          <table:table-cell office:value-type="float" office:value="68" table:style-name="ce23">
            <text:p>68</text:p>
          </table:table-cell>
          <table:table-cell office:value-type="float" office:value="47" table:style-name="ce5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45" table:style-name="ce52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85" table:style-name="ce5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renos/ imóveis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23">
            <text:p>76</text:p>
          </table:table-cell>
          <table:table-cell office:value-type="float" office:value="62" table:style-name="ce52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peza pública/ lixo<text:s/></text:p>
          </table:table-cell>
          <table:table-cell office:value-type="float" office:value="35" table:style-name="ce9">
            <text:p>35</text:p>
          </table:table-cell>
          <table:table-cell office:value-type="float" office:value="64" table:style-name="ce23">
            <text:p>64</text:p>
          </table:table-cell>
          <table:table-cell office:value-type="float" office:value="77" table:style-name="ce52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32" table:style-name="ce9">
            <text:p>32</text:p>
          </table:table-cell>
          <table:table-cell office:value-type="float" office:value="58" table:style-name="ce23">
            <text:p>58</text:p>
          </table:table-cell>
          <table:table-cell office:value-type="float" office:value="43" table:style-name="ce52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30" table:style-name="ce9">
            <text:p>30</text:p>
          </table:table-cell>
          <table:table-cell office:value-type="float" office:value="96" table:style-name="ce23">
            <text:p>96</text:p>
          </table:table-cell>
          <table:table-cell office:value-type="float" office:value="62" table:style-name="ce52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11.75" table:style-name="ce50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27" table:style-name="ce9">
            <text:p>27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50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25" table:style-name="ce9">
            <text:p>25</text:p>
          </table:table-cell>
          <table:table-cell office:value-type="float" office:value="65" table:style-name="ce23">
            <text:p>65</text:p>
          </table:table-cell>
          <table:table-cell office:value-type="float" office:value="53" table:style-name="ce52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24" table:style-name="ce9">
            <text:p>24</text:p>
          </table:table-cell>
          <table:table-cell office:value-type="float" office:value="55" table:style-name="ce9">
            <text:p>55</text:p>
          </table:table-cell>
          <table:table-cell office:value-type="float" office:value="28" table:style-name="ce50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23" table:style-name="ce9">
            <text:p>23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52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5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17" table:style-name="ce9">
            <text:p>17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50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5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s públicas municipais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50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5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úde<text:s/>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5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dor público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50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5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.87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50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.25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.875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5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lecentros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.375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bliotec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.62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5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50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tituições/ espaços público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12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sarelas/ pinguel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.62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cas de jorn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5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.5" table:style-name="ce5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.66666666666666663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.87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veicula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nsão (IPREM)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stos de combustíve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.125" table:style-name="ce5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ço funerári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.625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073" table:formula="msoxl:=SUM(B5:B68)" table:style-name="ce6">
            <text:p>1.073</text:p>
          </table:table-cell>
          <table:table-cell office:value-type="float" office:value="1820" table:formula="msoxl:=SUM(C5:C68)" table:style-name="ce6">
            <text:p>1.820</text:p>
          </table:table-cell>
          <table:table-cell office:value-type="float" office:value="1454.7916666666667" table:formula="msoxl:=SUM(D5:D68)" table:style-name="ce6">
            <text:p>1.455</text:p>
          </table:table-cell>
          <table:table-cell table:number-columns-repeated="16380"/>
        </table:table-row>
        <table:table-row table:number-rows-repeated="2" table:style-name="ro1">
          <table:table-cell table:style-name="ce42"/>
          <table:table-cell table:number-columns-repeated="2" table:style-name="ce43"/>
          <table:table-cell table:style-name="ce30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44"/>
          <table:table-cell office:value-type="string" table:style-name="ce45">
            <text:p>5 mais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44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4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44"/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  <table:database-ranges>
        <table:database-range table:target-range-address="Naturezas_Geral.A5:Naturezas_Geral.D6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5-10-26T15:16:51Z</dc:date>
  </office:meta>
</office:document-meta>
</file>