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fo:font-size="12pt" style:font-size-asian="12pt" style:font-size-complex="12pt"/>
    </style:style>
    <style:style style:name="T4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size="14.5pt" style:font-size-asian="14.5pt" style:font-size-complex="14.5pt"/>
    </style:style>
    <style:style style:name="P6" style:parent-style-name="NormalWeb" style:family="paragraph">
      <style:paragraph-properties fo:text-align="justify"/>
    </style:style>
    <style:style style:name="T7" style:parent-style-name="Fonteparág.padrão" style:family="text">
      <style:text-properties style:font-name="Calibri" style:font-name-complex="Calibri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" style:parent-style-name="Fonteparág.padrão" style:family="text">
      <style:text-properties style:font-name="Calibri" style:font-name-complex="Calibri"/>
    </style:style>
    <style:style style:name="T10" style:parent-style-name="Fonteparág.padrão" style:family="text">
      <style:text-properties style:font-name="Calibri" style:font-name-complex="Calibri" fo:color="#1F497D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color="#1F497D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Hyperlink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NormalWeb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Hyperlink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Web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Web" style:family="paragraph">
      <style:paragraph-properties fo:text-align="justify"/>
    </style:style>
    <style:style style:name="T49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P50" style:parent-style-name="NormalWeb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Web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Web" style:family="paragraph">
      <style:paragraph-properties fo:text-align="justify"/>
    </style:style>
    <style:style style:name="T95" style:parent-style-name="Forte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Web" style:family="paragraph">
      <style:paragraph-properties fo:text-align="justify" fo:margin-top="0in" fo:margin-bottom="0in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03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04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05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06" style:parent-style-name="NormalWeb" style:family="paragraph">
      <style:paragraph-properties fo:text-align="justify" fo:margin-top="0in" fo:margin-bottom="0in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/>
    </style:style>
    <style:style style:name="P112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/>
    </style:style>
    <style:style style:name="P113" style:parent-style-name="Normal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/>
    </style:style>
    <style:style style:name="P114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15" style:parent-style-name="NormalWeb" style:family="paragraph">
      <style:paragraph-properties fo:text-align="justify" fo:margin-top="0in" fo:margin-bottom="0in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19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20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21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22" style:parent-style-name="NormalWeb" style:family="paragraph">
      <style:paragraph-properties fo:text-align="justify" fo:margin-top="0in" fo:margin-bottom="0in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28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29" style:parent-style-name="NormalWeb" style:family="paragraph">
      <style:paragraph-properties fo:text-align="justify" fo:margin-top="0in" fo:margin-bottom="0in" fo:text-indent="0.4916in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Web" style:family="paragraph">
      <style:paragraph-properties fo:text-align="justify" fo:margin-top="0in" fo:margin-bottom="0in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5" style:parent-style-name="Fonteparág.padrão" style:family="text">
      <style:text-properties style:font-name="Calibri" style:font-name-complex="Calibri"/>
    </style:style>
    <style:style style:name="P136" style:parent-style-name="NormalWeb" style:family="paragraph">
      <style:paragraph-properties fo:text-align="justify" fo:margin-top="0in" fo:margin-bottom="0in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40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41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uvidoria Geral do Município divulga balanço do quarto trimestre de 2014</text:span><text:span text:style-name="T3"><text:line-break/></text:span><text:span text:style-name="T4">Reclamações relacionadas ao atendimento dos órgãos municipais caíram 33% em relação ao trimestre anterior</text:span><text:span text:style-name="T5"><text:s/></text:span></text:p>
      <text:p text:style-name="P6"><text:span text:style-name="T7">A<text:s/></text:span><text:span text:style-name="T8">Ouvidoria Geral do Município de São Paulo (OGM)</text:span><text:span text:style-name="T9"><text:s/>realizou 14.917 atendimentos no quarto trimestre de 2014</text:span><text:span text:style-name="T10">,</text:span><text:span text:style-name="T11"><text:s/>número 8,8% menor que</text:span><text:span text:style-name="T12"><text:s/></text:span><text:span text:style-name="T13">o registrado<text:s/></text:span><text:span text:style-name="T14">no<text:s/></text:span><text:a xlink:href="http://www.prefeitura.sp.gov.br/cidade/secretarias/ouvidoria/noticias/?p=184443" office:target-frame-name="_top" xlink:show="replace"><text:span text:style-name="T15">terceiro trimestre</text:span></text:a><text:span text:style-name="T16"><text:s/>(16.354).<text:s/></text:span><text:span text:style-name="T17">85% dos contatos foram feitos por telefone e 12% por meio eletrônico (formulário ou e-mail).</text:span></text:p>
      <text:p text:style-name="P18"><text:span text:style-name="T19">Do total de atendimentos, 3.685 geraram protocolos de reclamações, sugestões, elogios ou denúncia direcionados aos órgãos da gestão municipal, uma queda de 6,8% em relação ao trimestre anterior (3.956 protocolos). Os dados fazem parte do balanço periódico realizado pela OGM (</text:span><text:a xlink:href="http://www.prefeitura.sp.gov.br/cidade/secretarias/ouvidoria/relatorios_trimestrais/index.php?p=472" office:target-frame-name="_top" xlink:show="replace"><text:span text:style-name="T20">veja a íntegra do relatório</text:span></text:a><text:span text:style-name="T21">).</text:span></text:p>
      <text:p text:style-name="P22"><text:span text:style-name="T23">Problemas relacionados<text:s/></text:span><text:span text:style-name="T24">a<text:s/></text:span><text:span text:style-name="T25">jardinagem</text:span><text:span text:style-name="T26"><text:s/>lideram o ranking de registros do quarto trimestre, com 273 protocolos (queda de 7,14% em comparação com o terceiro trimestre, quando foram registrados 294<text:s/></text:span><text:span text:style-name="T27">protocolos). Questões relacionadas às<text:s/></text:span><text:span text:style-name="T28">vias públicas</text:span><text:span text:style-name="T29"><text:s/>(258 protocolos),<text:s/></text:span><text:span text:style-name="T30">atendimento</text:span><text:span text:style-name="T31"><text:s/></text:span><text:span text:style-name="T32">dos órgãos municipais</text:span><text:span text:style-name="T33"><text:s/>(255 protocolos),<text:s/></text:span><text:span text:style-name="T34">trânsito</text:span><text:span text:style-name="T35"><text:s/>(252 protocolos),<text:s/></text:span><text:span text:style-name="T36">Bilhete Único</text:span><text:span text:style-name="T37"><text:s/>(204 protocolos),<text:s/></text:span><text:span text:style-name="T38">perturbação do silêncio</text:span><text:span text:style-name="T39"><text:s/>(188 protocolos),<text:s/></text:span><text:span text:style-name="T40">transporte público</text:span><text:span text:style-name="T41"><text:s/>(163 protocolos),<text:s/></text:span><text:span text:style-name="T42">limpeza pública</text:span><text:span text:style-name="T43"><text:s/>(161 protocolos),<text:s/></text:span><text:span text:style-name="T44">construção irregular</text:span><text:span text:style-name="T45"><text:s/>(141 protocolos) e<text:s/></text:span><text:span text:style-name="T46">comércio irregular</text:span><text:span text:style-name="T47"><text:s/>(141 protocolos) completaram o ranking dos dez assuntos mais demandados.</text:span></text:p>
      <text:p text:style-name="P48"><text:span text:style-name="T49">O número de reclamações relacionadas ao atendimento dos órgãos municipais caiu 33% em relação ao trimestre anterior. No último relatório divulgado pela Ouvidoria, questões relacionadas ao atendimento lideravam o ranking de reclamações, com 381 protocolos registrados.</text:span></text:p>
      <text:p text:style-name="P50"><text:span text:style-name="T51">Dentre as empresas e órgãos municipais, o maior volume de demandas foi encaminhado à<text:s/></text:span><text:span text:style-name="T52">SPTrans</text:span><text:span text:style-name="T53"><text:s/>(414 protocolos), à<text:s/></text:span><text:span text:style-name="T54">CET</text:span><text:span text:style-name="T55"><text:s/>(307), ao<text:s/></text:span><text:span text:style-name="T56">Programa de Silêncio Urbano – PSIU</text:span><text:span text:style-name="T57"><text:s/>(187 protocolos),<text:s/></text:span><text:span text:style-name="T58">Secretaria Municipal de Finanças e Desenvolvimento Econômico</text:span><text:span text:style-name="T59"><text:s/>(177 protocolos),<text:s/></text:span><text:span text:style-name="T60">órgãos</text:span><text:span text:style-name="T61"><text:s/>que não pertencem à esfera municipal (120 protocolos),<text:s/></text:span><text:span text:style-name="T62">Secretaria Municipal de Educação</text:span><text:span text:style-name="T63"><text:s/>(113 protocolos),<text:s/></text:span><text:span text:style-name="T64">Departamento de Iluminação Pública – ILUME</text:span><text:span text:style-name="T65"><text:s/>(110 protocolos),</text:span><text:span text:style-name="T66"><text:s/>Coordenação de Vigilância em Saúde – COVISA</text:span><text:span text:style-name="T67"><text:s/>(93 protocolos),<text:s/></text:span><text:span text:style-name="T68">Secretaria Municipal do Verde e do Meio Ambiente<text:s/></text:span><text:span text:style-name="T69">(66 protocolos),<text:s/></text:span><text:span text:style-name="T70">Secretaria Municipal de Assistência e Desenvolvimento Social</text:span><text:span text:style-name="T71"><text:s/>(65 protocolos).</text:span></text:p>
      <text:p text:style-name="P72"><text:span text:style-name="T73">As subprefeituras com maior número de registros de protocolos foram:<text:s/></text:span><text:span text:style-name="T74">Sé</text:span><text:span text:style-name="T75"><text:s/>(122),<text:s/></text:span><text:span text:style-name="T76">Capela do Socorro</text:span><text:span text:style-name="T77"><text:s/>(90),<text:s/></text:span><text:span text:style-name="T78">Santana/ Tucuruvi</text:span><text:span text:style-name="T79"><text:s/>(89),<text:s/></text:span><text:span text:style-name="T80">Santo Amaro</text:span><text:span text:style-name="T81"><text:s/>(83),<text:s/></text:span><text:span text:style-name="T82">Butantã<text:s/></text:span><text:span text:style-name="T83">(81),<text:s/></text:span><text:span text:style-name="T84">Vila Mariana</text:span><text:span text:style-name="T85"><text:s/>(78),<text:s/></text:span><text:span text:style-name="T86">Casa Verde</text:span><text:span text:style-name="T87"><text:s/>(66),<text:s/></text:span><text:span text:style-name="T88">Moóca</text:span><text:span text:style-name="T89"><text:s/>(64),<text:s/></text:span><text:span text:style-name="T90">Pinheiros</text:span><text:span text:style-name="T91"><text:s/>(64) e<text:s/></text:span><text:span text:style-name="T92">Lapa</text:span><text:span text:style-name="T93"><text:s/>(62).<text:s/></text:span></text:p>
      <text:p text:style-name="P94"><text:span text:style-name="T95">Veja abaixo o detalhamento dos assuntos mais demandados na Ouvidoria</text:span><text:span text:style-name="T96">:</text:span></text:p>
      <text:p text:style-name="P97"><text:span text:style-name="T98">1 -</text:span><text:span text:style-name="T99"><text:s/></text:span><text:span text:style-name="T100">Jardinagem</text:span><text:span text:style-name="T101"><text:s/>(273 protocolos)</text:span></text:p>
      <text:p text:style-name="P102">Poda (168 registros – 61,54%)</text:p>
      <text:p text:style-name="P103">Remoção (53 registros – 19,41%)<text:s/></text:p>
      <text:p text:style-name="P104">Capinação (27 registros – 9,89%)</text:p>
      <text:p text:style-name="P105"/>
      <text:p text:style-name="P106"><text:span text:style-name="T107">2 -</text:span><text:span text:style-name="T108"><text:s/></text:span><text:span text:style-name="T109">Via pública/ logradouro</text:span><text:span text:style-name="T110"><text:s/>(258 protocolos)</text:span></text:p>
      <text:p text:style-name="P111">Buraco (170 registros – 65,89%)</text:p>
      <text:p text:style-name="P112">Pavimentação (41 registros – 15,89%)</text:p>
      <text:p text:style-name="P113">Recapeamento (28 registros – 10,85%)</text:p>
      <text:p text:style-name="P114"/>
      <text:p text:style-name="P115"><text:span text:style-name="T116">3 - Atendimento<text:s/></text:span><text:span text:style-name="T117">(255 protocolos)</text:span></text:p>
      <text:p text:style-name="P118">Contato inacessível (109 registros – 42,75%)</text:p>
      <text:p text:style-name="P119">Atendimento inadequado (106 registros – 41,57%)</text:p>
      <text:p text:style-name="P120">Falta de atendimento (22 registros – 8,63%)</text:p>
      <text:p text:style-name="P121"/>
      <text:p text:style-name="P122"><text:span text:style-name="T123">4 -</text:span><text:span text:style-name="T124"><text:s/></text:span><text:span text:style-name="T125">Trânsito</text:span><text:span text:style-name="T126"><text:s/>(252 protocolos)</text:span></text:p>
      <text:p text:style-name="P127">Sinalização (128 registros – 50,79%)</text:p>
      <text:p text:style-name="P128">Estacionamento irregular de veículos (64 registros – 25,40%)</text:p>
      <text:p text:style-name="P129">Outras (19 registros – 7,54%)</text:p>
      <text:p text:style-name="P130"/>
      <text:p text:style-name="P131"><text:span text:style-name="T132">5 –</text:span><text:span text:style-name="T133"><text:s/></text:span><text:span text:style-name="T134">Bilhete Único<text:s/></text:span><text:span text:style-name="T135">(204 protocolos)</text:span></text:p>
      <text:p text:style-name="P136"><text:span text:style-name="T137">           <text:s/></text:span><text:span text:style-name="T138">Especial (119 protocolos – 58,33%)</text:span></text:p>
      <text:p text:style-name="P139">            Escolar (40 protocolos – 19,61%)</text:p>
      <text:p text:style-name="P140">            Vale Transporte (13 protocolos – 6,37%)</text:p>
      <text:p text:style-name="P141"/>
      <text:p text:style-name="P142"><text:span text:style-name="T143">Saiba mais sobre a Ouvidoria Geral do Município<text:s/></text:span></text:p>
      <text:p text:style-name="P144"/>
      <text:p text:style-name="P145">A Ouvidoria Geral do Município tem como missão o aprimoramento da qualidade dos serviços prestados à população e promover a interlocução entre o munícipe e as instituições públicas.</text:p>
      <text:p text:style-name="P146"/>
      <text:p text:style-name="P147">O munícipe pode recorrer à Ouvidoria quando não obtiver resposta ou solução satisfatória junto aos órgãos municipais, sentir-se mal atendido ou não tiver os seus direitos garantidos.</text:p>
      <text:p text:style-name="P148"/>
      <text:p text:style-name="P149"><text:span text:style-name="T150">Esclarecimentos de dúvidas e as solicitações iniciais de serviços tais como poda de árvore, limpeza, fiscalização, cumprimento da lei do silêncio urbano, informações sobre a documentação necessária para regularizar imóveis e obras, entre outros, devem ser encaminhadas diretamente aos órgãos responsáveis pelo telefone 156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Leal</meta:initial-creator>
    <dc:creator>Laura Leal</dc:creator>
    <meta:creation-date>2015-01-16T15:05:00Z</meta:creation-date>
    <dc:date>2015-01-16T15:05:00Z</dc:date>
    <meta:print-date>2015-01-16T1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6" meta:character-count="4323" meta:row-count="30" meta:non-whitespace-character-count="3655"/>
  </office:meta>
</office:document-meta>
</file>