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99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2.3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10-01" calcext:value-type="date">
            <text:p>41913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4655" calcext:value-type="float">
            <text:p>4655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4004.9" calcext:value-type="float">
            <text:p>4004.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89" calcext:value-type="float">
            <text:p>389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6" calcext:value-type="float">
            <text:p>86</text:p>
          </table:table-cell>
          <table:table-cell table:style-name="ce8" office:value-type="float" office:value="173.666666666667" calcext:value-type="float">
            <text:p>173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8" office:value-type="float" office:value="85.4" calcext:value-type="float">
            <text:p>85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8" office:value-type="float" office:value="60.5" calcext:value-type="float">
            <text:p>60.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ax***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6.7" calcext:value-type="float">
            <text:p>6.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5496" calcext:value-type="float">
            <text:p>5496</text:p>
          </table:table-cell>
          <table:table-cell table:style-name="ce10" office:value-type="float" office:value="5233" calcext:value-type="float">
            <text:p>5233</text:p>
          </table:table-cell>
          <table:table-cell table:style-name="ce10" office:value-type="float" office:value="4942.3" calcext:value-type="float">
            <text:p>4942.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protocolos</text:p>
          </table:table-cell>
          <table:table-cell table:style-name="ce11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3-11-01" calcext:value-type="date">
            <text:p>41579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table:formula="of:=([.B5]-1090)*100/1090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2-01" calcext:value-type="date">
            <text:p>41609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6]-[.B5])*100/[.B5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7]-[.B6])*100/[.B6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3" table:formula="of:=([.B8]-[.B7])*100/[.B7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([.B9]-[.B8])*100/[.B8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3" table:formula="of:=([.B10]-[.B9])*100/[.B9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3" table:formula="of:=([.B11]-[.B10])*100/[.B10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2" office:value-type="float" office:value="1419" calcext:value-type="float">
            <text:p>1419</text:p>
          </table:table-cell>
          <table:table-cell table:style-name="ce13" table:formula="of:=([.B12]-[.B11])*100/[.B11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7-01" calcext:value-type="date">
            <text:p>41821</text:p>
          </table:table-cell>
          <table:table-cell table:style-name="ce12" office:value-type="float" office:value="1582" calcext:value-type="float">
            <text:p>1582</text:p>
          </table:table-cell>
          <table:table-cell table:style-name="ce13" table:formula="of:=([.B13]-[.B12])*100/[.B12]" office:value-type="float" office:value="11.4869626497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8-01" calcext:value-type="date">
            <text:p>41852</text:p>
          </table:table-cell>
          <table:table-cell table:style-name="ce12" office:value-type="float" office:value="1187" calcext:value-type="float">
            <text:p>1187</text:p>
          </table:table-cell>
          <table:table-cell table:style-name="ce13" table:formula="of:=([.B14]-[.B13])*100/[.B13]" office:value-type="float" office:value="-24.96839443742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9-01" calcext:value-type="date">
            <text:p>41883</text:p>
          </table:table-cell>
          <table:table-cell table:style-name="ce12" office:value-type="float" office:value="1187" calcext:value-type="float">
            <text:p>1187</text:p>
          </table:table-cell>
          <table:table-cell table:style-name="ce13" table:formula="of:=([.B15]-[.B14])*100/[.B14]" office:value-type="float" office:value="0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10-01" calcext:value-type="date">
            <text:p>41913</text:p>
          </table:table-cell>
          <table:table-cell table:style-name="ce10" office:value-type="float" office:value="1388" calcext:value-type="float">
            <text:p>1388</text:p>
          </table:table-cell>
          <table:table-cell table:style-name="ce14" table:formula="of:=([.B16]-[.B15])*100/[.B15]" office:value-type="float" office:value="16.9334456613311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10-01" calcext:value-type="date">
            <text:p>41913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1.6" calcext:value-type="float">
            <text:p>11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8" office:value-type="float" office:value="23.9" calcext:value-type="float">
            <text:p>23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8" office:value-type="float" office:value="72.4" calcext:value-type="float">
            <text:p>72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8" office:value-type="float" office:value="28.9" calcext:value-type="float">
            <text:p>28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55" calcext:value-type="float">
            <text:p>555</text:p>
          </table:table-cell>
          <table:table-cell table:style-name="ce18" office:value-type="float" office:value="647.4" calcext:value-type="float">
            <text:p>64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69.5" calcext:value-type="float">
            <text:p>6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18" office:value-type="float" office:value="48.6" calcext:value-type="float">
            <text:p>4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8.8" calcext:value-type="float">
            <text:p>18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18" office:value-type="float" office:value="85.2" calcext:value-type="float">
            <text:p>85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5" calcext:value-type="float">
            <text:p>235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8.1" calcext:value-type="float">
            <text:p>8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32.6" calcext:value-type="float">
            <text:p>32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33.9" calcext:value-type="float">
            <text:p>33.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30])" office:value-type="float" office:value="1388" calcext:value-type="float">
            <text:p/>
          </table:table-cell>
          <table:table-cell table:style-name="ce10" table:formula="of:=SUM([.C5:.C30])" office:value-type="float" office:value="1187" calcext:value-type="float">
            <text:p/>
          </table:table-cell>
          <table:table-cell table:style-name="ce10" office:value-type="float" office:value="1504.4" calcext:value-type="float">
            <text:p>1504.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10-01" calcext:value-type="date">
            <text:p>41913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ntroladoria Geral do Municíp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Geral do Município - OG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7.4" calcext:value-type="float">
            <text:p>7.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Gabinete do Prefeit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.8" calcext:value-type="float">
            <text:p>0.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do Governo Municip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1.4" calcext:value-type="float">
            <text:p>11.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Executiva de Comunicaçã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entral 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9.1" calcext:value-type="float">
            <text:p>19.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a Pessoa com Deficiência e Mobilidade Reduzi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a Saúd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ção de Vigilância em Saúde - COVIS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8" office:value-type="float" office:value="39.4" calcext:value-type="float">
            <text:p>39.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s Regionais de Saúde - COORD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21.5" calcext:value-type="float">
            <text:p>21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Ouvidoria Central da Saúde - OSM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erviço de Atendimento Móvel de Urgência - SAM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Assistência e Desenvolvimento Social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8" office:value-type="float" office:value="28.9" calcext:value-type="float">
            <text:p>28.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Coordenação das Subprefeitur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Programa de Silêncio Urbano - PSIU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18" office:value-type="float" office:value="79.7" calcext:value-type="float">
            <text:p>79.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uperintendência das Usinas de Asfalto - SPU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upervisão Geral de Uso e Ocupação do Solo - SGUO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esenvolvimento Urb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9" calcext:value-type="float">
            <text:p>0.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ireitos Humanos e Cidadan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ducação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69.5" calcext:value-type="float">
            <text:p>69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sportes, Lazer e Recreaçã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Finanças e Desenvolvimento Econômico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18" office:value-type="float" office:value="48.6" calcext:value-type="float">
            <text:p>48.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Habit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mpanhia Metropolitana de Habitação - COHA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Infraestrutura Urbana e Obr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ão Paulo Obras - SPObr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Licenciamen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Coordenadoria de Atividade Especial e Segurança de Uso - SEGU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lanejamento, Orçamento e Gest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<text:s text:c="4"/>Coordenadoria de Atendimento ao Cidadão e Inovação em Serviços Públicos - CACISP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.9" calcext:value-type="float">
            <text:p>0.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Recursos Humanos - DERH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Saúde do Servidor - DES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Instituto de Previdência Municipal - IPRE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olíticas para as Mulher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rregedoria Geral da Guarda Civil Metropolitana - CGC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Ouvidoria da Guarda Civil Metropolitana - OGC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Serviç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Autoridade Municipal de Limpeza Urbana - AMLUR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14.5" calcext:value-type="float">
            <text:p>1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Iluminação Pública - ILU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float" office:value="63.3" calcext:value-type="float">
            <text:p>63.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erviço Funerário - SFMS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Transport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mpanhia de Engenharia de Tráfego - CET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8.8" calcext:value-type="float">
            <text:p>18.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Transportes Internos - DTI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Transportes Públicos - DT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ão Paulo Transporte - SPTrans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0" calcext:value-type="float">
            <text:p>130</text:p>
          </table:table-cell>
          <table:table-cell table:style-name="ce18" office:value-type="float" office:value="233.8" calcext:value-type="float">
            <text:p>233.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Desenvolvimento, Trabalho e Empreendedorism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Verde e do Meio Ambient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30.6" calcext:value-type="float">
            <text:p>30.6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ecretaria Municipal dos Negócios Jurídico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Desapropriações - DESAP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Fiscal - FISC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Judicial - JUD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Procuradoria Geral do Município - PG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Outros Órgãos***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33.9" calcext:value-type="float">
            <text:p>33.9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11" table:formula="of:=SUM([.B5:.B62])" office:value-type="float" office:value="839" calcext:value-type="float">
            <text:p/>
          </table:table-cell>
          <table:table-cell table:style-name="ce11" table:formula="of:=SUM([.C5:.C62])" office:value-type="float" office:value="695" calcext:value-type="float">
            <text:p/>
          </table:table-cell>
          <table:table-cell table:style-name="ce17" office:value-type="float" office:value="946.1" calcext:value-type="float">
            <text:p>946.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10-01" calcext:value-type="date">
            <text:p>41913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11.1" calcext:value-type="float">
            <text:p>11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18" office:value-type="float" office:value="32.2" calcext:value-type="float">
            <text:p>32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7.7" calcext:value-type="float">
            <text:p>17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float" office:value="32.4" calcext:value-type="float">
            <text:p>32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9.4" calcext:value-type="float">
            <text:p>29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4.7" calcext:value-type="float">
            <text:p>14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21.3" calcext:value-type="float">
            <text:p>21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15.9" calcext:value-type="float">
            <text:p>15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7.6" calcext:value-type="float">
            <text:p>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25.9" calcext:value-type="float">
            <text:p>25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7.6" calcext:value-type="float">
            <text:p>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8" office:value-type="float" office:value="16.1" calcext:value-type="float">
            <text:p>16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28.3" calcext:value-type="float">
            <text:p>28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24.4" calcext:value-type="float">
            <text:p>24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25.3" calcext:value-type="float">
            <text:p>25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24.3" calcext:value-type="float">
            <text:p>24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6.9" calcext:value-type="float">
            <text:p>16.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27.4" calcext:value-type="float">
            <text:p>2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31.7" calcext:value-type="float">
            <text:p>31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4.1" calcext:value-type="float">
            <text:p>14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8" office:value-type="float" office:value="39.6" calcext:value-type="float">
            <text:p>39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9.7" calcext:value-type="float">
            <text:p>9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23.7" calcext:value-type="float">
            <text:p>23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0.5" calcext:value-type="float">
            <text:p>10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M([.B5:.B36])" office:value-type="float" office:value="549" calcext:value-type="float">
            <text:p/>
          </table:table-cell>
          <table:table-cell table:style-name="ce11" table:formula="of:=SUM([.C5:.C36])" office:value-type="float" office:value="492" calcext:value-type="float">
            <text:p/>
          </table:table-cell>
          <table:table-cell table:style-name="ce17" office:value-type="float" office:value="558.3" calcext:value-type="float">
            <text:p>558.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**</text:p>
          </table:table-cell>
          <table:table-cell table:style-name="ce7" office:value-type="date" office:date-value="2014-10-01" calcext:value-type="date">
            <text:p>41913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17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tendimento 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92" calcext:value-type="float">
            <text:p>92</text:p>
          </table:table-cell>
          <table:table-cell table:style-name="ce18" office:value-type="float" office:value="168.8" calcext:value-type="float">
            <text:p>168.8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Jardinagem 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18" office:value-type="float" office:value="114.8" calcext:value-type="float">
            <text:p>114.8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ânsito 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2" calcext:value-type="float">
            <text:p>82</text:p>
          </table:table-cell>
          <table:table-cell table:style-name="ce18" office:value-type="float" office:value="94.3" calcext:value-type="float">
            <text:p>94.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Bilhete único </text:p>
          </table:table-cell>
          <table:table-cell table:style-name="ce32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18" office:value-type="float" office:value="78.9" calcext:value-type="float">
            <text:p>78.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Via pública/ logradouro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8" calcext:value-type="float">
            <text:p>68</text:p>
          </table:table-cell>
          <table:table-cell table:style-name="ce18" office:value-type="float" office:value="98.7" calcext:value-type="float">
            <text:p>98.7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ansporte público 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8" calcext:value-type="float">
            <text:p>58</text:p>
          </table:table-cell>
          <table:table-cell table:style-name="ce18" office:value-type="float" office:value="78.6" calcext:value-type="float">
            <text:p>78.6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nstrução irregular </text:p>
          </table:table-cell>
          <table:table-cell table:style-name="ce33" office:value-type="float" office:value="69" calcext:value-type="float">
            <text:p>69</text:p>
          </table:table-cell>
          <table:table-cell table:style-name="ce32" office:value-type="float" office:value="64" calcext:value-type="float">
            <text:p>64</text:p>
          </table:table-cell>
          <table:table-cell table:style-name="ce18" office:value-type="float" office:value="52.8" calcext:value-type="float">
            <text:p>52.8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erturbação do silêncio 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7" calcext:value-type="float">
            <text:p>57</text:p>
          </table:table-cell>
          <table:table-cell table:style-name="ce18" office:value-type="float" office:value="79.6" calcext:value-type="float">
            <text:p>79.6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impeza pública/ lixo 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errenos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5" calcext:value-type="float">
            <text:p>25</text:p>
          </table:table-cell>
          <table:table-cell table:style-name="ce18" office:value-type="float" office:value="48.8" calcext:value-type="float">
            <text:p>48.8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mércio irregular 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0" calcext:value-type="float">
            <text:p>40</text:p>
          </table:table-cell>
          <table:table-cell table:style-name="ce18" office:value-type="float" office:value="35.2" calcext:value-type="float">
            <text:p>35.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ibutos (impostos/ taxas/ contribuições)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1" calcext:value-type="float">
            <text:p>41</text:p>
          </table:table-cell>
          <table:table-cell table:style-name="ce18" office:value-type="float" office:value="45.4" calcext:value-type="float">
            <text:p>45.4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ervidor público***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18" office:value-type="float" office:value="24.5" calcext:value-type="float">
            <text:p>24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luminação pública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8" calcext:value-type="float">
            <text:p>48</text:p>
          </table:table-cell>
          <table:table-cell table:style-name="ce18" office:value-type="float" office:value="61.7" calcext:value-type="float">
            <text:p>61.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Água e esgoto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36.9" calcext:value-type="float">
            <text:p>36.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ssuntos diversos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18" office:value-type="float" office:value="87.7" calcext:value-type="float">
            <text:p>87.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Veículo/ carcaça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24.1" calcext:value-type="float">
            <text:p>24.1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Áreas públicas municipai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ulta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5.7" calcext:value-type="float">
            <text:p>25.7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ugestão 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18" office:value-type="float" office:value="23.8" calcext:value-type="float">
            <text:p>23.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logio 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7.8" calcext:value-type="float">
            <text:p>17.8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olicitação de informação/ documento*** 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18" office:value-type="float" office:value="11.25" calcext:value-type="float">
            <text:p>11.2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nimais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21.5" calcext:value-type="float">
            <text:p>21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lvarás/ autorizações administrativas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amelôs e ambulantes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enúncia de irregularidade grav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3.3" calcext:value-type="float">
            <text:p>13.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rograma social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nspeção sanitária 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oradia popular 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0.2" calcext:value-type="float">
            <text:p>10.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oluição ambiental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1.9" calcext:value-type="float">
            <text:p>11.9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raca pública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1.5" calcext:value-type="float">
            <text:p>11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eches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6.9" calcext:value-type="float">
            <text:p>16.9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dificações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4.6" calcext:value-type="float">
            <text:p>14.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nfração disciplina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1.9" calcext:value-type="float">
            <text:p>11.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dministração pública***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scolas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aúde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6.6" calcext:value-type="float">
            <text:p>16.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órregos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7.6" calcext:value-type="float">
            <text:p>7.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Bibliotecas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7" calcext:value-type="float">
            <text:p>0.7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nifestação livre***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arques municipais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essoas em situação de rua***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rograma Leve Leite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lubes/ CDM/ CDC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eira livre/ sacolão/ mercado municipal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ano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engue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9.1" calcext:value-type="float">
            <text:p>9.1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Bancas de jornal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Obras municip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roteção públ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cessibilida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lbergues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emitérios***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ultura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nstituições/ espaços públicos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oluição visua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elecentros***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alamidades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erenda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ensão (IPREM)*** 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erviço funerário***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/>
          <table:table-cell table:style-name="ce34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** efetuadas alterações nas denominações desde julho deste ano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calculada a partir de julho (demais, médias mensais do ano)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11-27T19:40:40</meta:creation-date>
    <dc:date>2014-11-27T19:49:58</dc:date>
    <meta:generator>LibreOffice/4.2.2.1$Windows_x86 LibreOffice_project/3be8cda0bddd8e430d8cda1ebfd581265cca5a0f</meta:generator>
    <meta:document-statistic meta:table-count="6" meta:cell-count="845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