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10-01T00:00:00" table:style-name="ce4">
            <text:p>out/16</text:p>
          </table:table-cell>
          <table:table-cell office:value-type="date" office:date-value="2016-09-01T00:00:00" table:style-name="ce4">
            <text:p>set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852" table:style-name="ce50">
            <text:p>3.852</text:p>
          </table:table-cell>
          <table:table-cell office:value-type="float" office:value="3984" table:style-name="ce8">
            <text:p>3.984</text:p>
          </table:table-cell>
          <table:table-cell office:value-type="float" office:value="4527.6000000000004" table:style-name="ce8">
            <text:p>4.528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01" table:style-name="ce43">
            <text:p>401</text:p>
          </table:table-cell>
          <table:table-cell office:value-type="float" office:value="391" table:style-name="ce8">
            <text:p>391</text:p>
          </table:table-cell>
          <table:table-cell office:value-type="float" office:value="578" table:style-name="ce8">
            <text:p>578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20" table:style-name="ce43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65.2" table:style-name="ce8">
            <text:p>65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79" table:style-name="ce43">
            <text:p>179</text:p>
          </table:table-cell>
          <table:table-cell office:value-type="float" office:value="136" table:style-name="ce8">
            <text:p>136</text:p>
          </table:table-cell>
          <table:table-cell office:value-type="float" office:value="111.6" table:style-name="ce8">
            <text:p>11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44" table:style-name="ce43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55.5" table:style-name="ce8">
            <text:p>56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8">
            <text:p>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3" table:formula="msoxl:=SUM(B7:B11)" table:style-name="ce11">
            <text:p>243</text:p>
          </table:table-cell>
          <table:table-cell office:value-type="float" office:value="230" table:formula="msoxl:=SUM(C7:C11)" table:style-name="ce11">
            <text:p>230</text:p>
          </table:table-cell>
          <table:table-cell office:value-type="float" office:value="5342.6" table:style-name="ce11">
            <text:p>5.343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6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6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2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6-B5)*100/B5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7-B6)*100/B6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8-B7)*100/B7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9-B8)*100/B8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0-B9)*100/B9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5-01T00:00:00" table:style-name="ce4">
            <text:p>mai/16</text:p>
          </table:table-cell>
          <table:table-cell office:value-type="float" office:value="1388" table:style-name="ce13">
            <text:p>1.388</text:p>
          </table:table-cell>
          <table:table-cell office:value-type="float" office:value="-3.0726256983240225" table:formula="msoxl:=(B11-B10)*100/B10" table:style-name="ce14">
            <text:p>-3,0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1003" table:style-name="ce13">
            <text:p>1.003</text:p>
          </table:table-cell>
          <table:table-cell office:value-type="float" office:value="-27.737752161383284" table:formula="msoxl:=(B12-B11)*100/B11" table:style-name="ce14">
            <text:p>-27,7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7-01T00:00:00" table:style-name="ce4">
            <text:p>jul/16</text:p>
          </table:table-cell>
          <table:table-cell office:value-type="float" office:value="770" table:style-name="ce13">
            <text:p>770</text:p>
          </table:table-cell>
          <table:table-cell office:value-type="float" office:value="-23.230309072781655" table:formula="msoxl:=(B13-B12)*100/B12" table:style-name="ce14">
            <text:p>-23,2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8-01T00:00:00" table:style-name="ce4">
            <text:p>ago/16</text:p>
          </table:table-cell>
          <table:table-cell office:value-type="float" office:value="853" table:style-name="ce13">
            <text:p>853</text:p>
          </table:table-cell>
          <table:table-cell office:value-type="float" office:value="10.779220779220779" table:formula="msoxl:=(B14-B13)*100/B13" table:style-name="ce14">
            <text:p>10,78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9-01T00:00:00" table:style-name="ce4">
            <text:p>set/16</text:p>
          </table:table-cell>
          <table:table-cell office:value-type="float" office:value="888" table:style-name="ce13">
            <text:p>888</text:p>
          </table:table-cell>
          <table:table-cell office:value-type="float" office:value="4.1031652989449006" table:formula="msoxl:=(B15-B14)*100/B14" table:style-name="ce14">
            <text:p>4,10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10-01T00:00:00" table:style-name="ce4">
            <text:p>out/16</text:p>
          </table:table-cell>
          <table:table-cell office:value-type="float" office:value="931" table:style-name="ce13">
            <text:p>931</text:p>
          </table:table-cell>
          <table:table-cell office:value-type="float" office:value="4.8423423423423424" table:formula="msoxl:=(B16-B15)*100/B15" table:style-name="ce14">
            <text:p>4,84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10-01T00:00:00" table:style-name="ce4">
            <text:p>out/16</text:p>
          </table:table-cell>
          <table:table-cell office:value-type="date" office:date-value="2016-09-01T00:00:00" table:style-name="ce4">
            <text:p>set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Gabinete do Prefeito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70" table:style-name="ce20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8" table:style-name="ce20">
            <text:p>58</text:p>
          </table:table-cell>
          <table:table-cell office:value-type="float" office:value="54" table:style-name="ce20">
            <text:p>54</text:p>
          </table:table-cell>
          <table:table-cell office:value-type="float" office:value="528" table:style-name="ce20">
            <text:p>5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0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35" table:style-name="ce20">
            <text:p>135</text:p>
          </table:table-cell>
          <table:table-cell office:value-type="float" office:value="131" table:style-name="ce20">
            <text:p>131</text:p>
          </table:table-cell>
          <table:table-cell office:value-type="float" office:value="196" table:style-name="ce20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21" table:formula="msoxl:=SUM(B5:B27)" table:style-name="ce11">
            <text:p>421</text:p>
          </table:table-cell>
          <table:table-cell office:value-type="float" office:value="386" table:formula="msoxl:=SUM(C5:C27)" table:style-name="ce11">
            <text:p>386</text:p>
          </table:table-cell>
          <table:table-cell office:value-type="float" office:value="1068" table:style-name="ce11">
            <text:p>1.06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10-01T00:00:00" table:style-name="ce4">
            <text:p>out/16</text:p>
          </table:table-cell>
          <table:table-cell office:value-type="date" office:date-value="2016-09-01T00:00:00" table:style-name="ce4">
            <text:p>set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Corregedoria Geral do Município - CGMS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Ouvidoria Geral do Município - OG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Gabinete do Prefeito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Ouvidoria da São Paulo Turismo - OSPTuri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Ouvidoria Central da Saúde - OSM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8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68" table:style-name="ce2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8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São Paulo Obras - SPObra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32" table:style-name="ce20">
            <text:p>32</text:p>
          </table:table-cell>
          <table:table-cell office:value-type="float" office:value="47" table:style-name="ce20">
            <text:p>47</text:p>
          </table:table-cell>
          <table:table-cell office:value-type="float" office:value="57" table:style-name="ce8">
            <text:p>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8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de Transportes Internos - D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60" table:style-name="ce20">
            <text:p>60</text:p>
          </table:table-cell>
          <table:table-cell office:value-type="float" office:value="49" table:style-name="ce20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Secretaria Municipal dos Negócios Jurídic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<text:s text:c="4"/>Departamento de Procedimentos Disciplinares - PROCED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Fiscal - FIS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Outros Órgãos****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3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21" table:formula="msoxl:=SUM(B5:B56)" table:style-name="ce5">
            <text:p>421</text:p>
          </table:table-cell>
          <table:table-cell office:value-type="float" office:value="386" table:formula="msoxl:=SUM(C5:C56)" table:style-name="ce5">
            <text:p>386</text:p>
          </table:table-cell>
          <table:table-cell office:value-type="float" office:value="560" table:style-name="ce34">
            <text:p>56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4" table:style-name="ro1">
          <table:table-cell table:number-columns-repeated="5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table:style-name="ce6"/>
          <table:table-cell table:style-name="ce24"/>
          <table:table-cell table:style-name="ce6"/>
          <table:table-cell table:style-name="ce32"/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10-01T00:00:00" table:style-name="ce4">
            <text:p>out/16</text:p>
          </table:table-cell>
          <table:table-cell office:value-type="date" office:date-value="2016-09-01T00:00:00" table:style-name="ce4">
            <text:p>set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9.4444444444444446" table:style-name="ce50">
            <text:p>9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4" table:style-name="ce43">
            <text:p>34</text:p>
          </table:table-cell>
          <table:table-cell office:value-type="float" office:value="39" table:style-name="ce43">
            <text:p>39</text:p>
          </table:table-cell>
          <table:table-cell office:value-type="float" office:value="35.555555555555557" table:style-name="ce50">
            <text:p>36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2.888888888888889" table:style-name="ce50">
            <text:p>23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7.666666666666668" table:style-name="ce50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9.555555555555557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1.444444444444445" table:style-name="ce50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.2222222222222223" table:style-name="ce50">
            <text:p>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7.333333333333333" table:style-name="ce50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24.444444444444443" table:style-name="ce50">
            <text:p>2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.4444444444444446" table:style-name="ce50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2" table:style-name="ce43">
            <text:p>22</text:p>
          </table:table-cell>
          <table:table-cell office:value-type="float" office:value="33" table:style-name="ce43">
            <text:p>33</text:p>
          </table:table-cell>
          <table:table-cell office:value-type="float" office:value="30.111111111111111" table:style-name="ce50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40.222222222222221" table:style-name="ce50">
            <text:p>4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.7777777777777786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3.777777777777779" table:style-name="ce50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8" table:style-name="ce43">
            <text:p>28</text:p>
          </table:table-cell>
          <table:table-cell office:value-type="float" office:value="21" table:style-name="ce43">
            <text:p>21</text:p>
          </table:table-cell>
          <table:table-cell office:value-type="float" office:value="29.777777777777779" table:style-name="ce50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9.777777777777779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23.111111111111111" table:style-name="ce50">
            <text:p>2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50">
            <text:p>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30.888888888888889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.5555555555555554" table:style-name="ce50">
            <text:p>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30.888888888888889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50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33.666666666666664" table:style-name="ce50">
            <text:p>3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31.444444444444443" table:style-name="ce50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2.777777777777779" table:style-name="ce50">
            <text:p>1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.7777777777777786" table:style-name="ce50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.2222222222222223" table:style-name="ce50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9" table:style-name="ce43">
            <text:p>39</text:p>
          </table:table-cell>
          <table:table-cell office:value-type="float" office:value="23" table:style-name="ce43">
            <text:p>23</text:p>
          </table:table-cell>
          <table:table-cell office:value-type="float" office:value="40.222222222222221" table:style-name="ce50">
            <text:p>4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3.555555555555555" table:style-name="ce50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50">
            <text:p>2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5.222222222222221" table:style-name="ce50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0" table:formula="msoxl:=SUM(B5:B36)" table:style-name="ce51">
            <text:p>510</text:p>
          </table:table-cell>
          <table:table-cell office:value-type="float" office:value="502" table:formula="msoxl:=SUM(C5:C36)" table:style-name="ce5">
            <text:p>502</text:p>
          </table:table-cell>
          <table:table-cell office:value-type="float" office:value="618.77777777777783" table:style-name="ce34">
            <text:p>6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7"/>
        <table:table-column table:style-name="co8" table:default-cell-style-name="ce37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10-01T00:00:00" table:style-name="ce4">
            <text:p>out/16</text:p>
          </table:table-cell>
          <table:table-cell office:value-type="date" office:date-value="2016-09-01T00:00:00" table:style-name="ce4">
            <text:p>set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48" table:style-name="ce39">
            <text:p>148</text:p>
          </table:table-cell>
          <table:table-cell office:value-type="float" office:value="139" table:style-name="ce39">
            <text:p>139</text:p>
          </table:table-cell>
          <table:table-cell office:value-type="float" office:value="166" table:style-name="ce40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text:s/></text:p>
          </table:table-cell>
          <table:table-cell office:value-type="float" office:value="106" table:style-name="ce39">
            <text:p>106</text:p>
          </table:table-cell>
          <table:table-cell office:value-type="float" office:value="129" table:style-name="ce39">
            <text:p>129</text:p>
          </table:table-cell>
          <table:table-cell office:value-type="float" office:value="141" table:style-name="ce4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urbação do silêncio<text:s/></text:p>
          </table:table-cell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57" table:style-name="ce4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ibutos (impostos/ taxas/ contribuições)</text:p>
          </table:table-cell>
          <table:table-cell office:value-type="float" office:value="54" table:style-name="ce39">
            <text:p>54</text:p>
          </table:table-cell>
          <table:table-cell office:value-type="float" office:value="41" table:style-name="ce39">
            <text:p>41</text:p>
          </table:table-cell>
          <table:table-cell office:value-type="float" office:value="44" table:style-name="ce4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Água e esgoto</text:p>
          </table:table-cell>
          <table:table-cell office:value-type="float" office:value="49" table:style-name="ce39">
            <text:p>49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38" table:style-name="ce52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4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34" table:style-name="ce52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49" table:style-name="ce4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ltas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46" table:style-name="ce4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33" table:style-name="ce52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4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31" table:style-name="ce52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46" table:style-name="ce4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omércio/ estabelecimento</text:p>
          </table:table-cell>
          <table:table-cell office:value-type="float" office:value="30" table:style-name="ce52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4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ânsito<text:s/></text:p>
          </table:table-cell>
          <table:table-cell office:value-type="float" office:value="30" table:style-name="ce52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52" table:style-name="ce4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27" table:style-name="ce54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4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26" table:style-name="ce52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4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4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ervidor público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4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4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4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enúncia de irregularidade grave</text:p>
          </table:table-cell>
          <table:table-cell office:value-type="float" office:value="14" table:style-name="ce52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14" table:style-name="ce52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4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lvarás/ autorizações administrativas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uminação pública<text:s/></text:p>
          </table:table-cell>
          <table:table-cell office:value-type="float" office:value="9" table:style-name="ce52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4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Infração disciplinar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Camelôs e ambulantes<text:s/>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4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ches<text:s/>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4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cessibilidade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4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4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ancas de Jornal<text:s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Feira livre/ sacolão/ mercado municipal<text:s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rques municipais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ensão (IPREM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essoas em situação de rua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oluição ambiental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centros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Clubes (CDM/ CDC)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ano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4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ireitos humano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Edificações<text:s/>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rend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ssarelas/ pinguela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Serviço funerário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Bibliotec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Instituições/ espaços públicos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31" table:formula="msoxl:=SUM(B5:B68)" table:style-name="ce11">
            <text:p>931</text:p>
          </table:table-cell>
          <table:table-cell office:value-type="float" office:value="43499" table:formula="msoxl:=SUM(C1:C64)" table:style-name="ce11">
            <text:p>43.499</text:p>
          </table:table-cell>
          <table:table-cell office:value-type="float" office:value="1192" table:style-name="ce11">
            <text:p>1.19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office:value-type="string" table:style-name="ce42">
            <text:p>5 mai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table:style-name="ce19"/>
          <table:table-cell table:number-columns-repeated="2" table:style-name="ce37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table:style-name="ce9"/>
          <table:table-cell table:number-columns-repeated="2" table:style-name="ce37"/>
          <table:table-cell table:number-columns-repeated="16381" table:style-name="ce1"/>
        </table:table-row>
        <table:table-row table:number-rows-repeated="3" table:style-name="ro1">
          <table:table-cell table:style-name="ce1"/>
          <table:table-cell table:number-columns-repeated="2" table:style-name="ce37"/>
          <table:table-cell table:number-columns-repeated="16381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11-24T16:24:51Z</dc:date>
  </office:meta>
</office:document-meta>
</file>