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1">
      <style:table-cell-properties fo:border="thin solid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4.472708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3.65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8.1239583333333cm" style:use-optimal-column-width="true"/>
    </style:style>
    <style:style style:name="co12" style:family="table-column">
      <style:table-column-properties fo:break-before="auto" style:column-width="14.4462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13.4408333333333cm" style:use-optimal-column-width="true"/>
    </style:style>
    <style:style style:name="co17" style:family="table-column">
      <style:table-column-properties fo:break-before="auto" style:column-width="7.11729166666667cm" style:use-optimal-column-width="true"/>
    </style:style>
    <style:style style:name="co18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5-10-01T00:00:00" table:style-name="ce4">
            <text:p>out/15</text:p>
          </table:table-cell>
          <table:table-cell office:value-type="date" office:date-value="2015-09-01T00:00:00" table:style-name="ce4">
            <text:p>set/15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number-columns-repeated="3" table:style-name="ce34"/>
          <table:table-cell table:number-columns-repeated="16375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3211" table:style-name="ce8">
            <text:p>3.211</text:p>
          </table:table-cell>
          <table:table-cell office:value-type="float" office:value="2902" table:style-name="ce8">
            <text:p>2.902</text:p>
          </table:table-cell>
          <table:table-cell office:value-type="float" office:value="3164" table:style-name="ce8">
            <text:p>3.164</text:p>
          </table:table-cell>
          <table:table-cell table:number-columns-repeated="2" table:style-name="ce1"/>
          <table:table-cell table:style-name="ce11"/>
          <table:table-cell table:style-name="ce34"/>
          <table:table-cell table:style-name="ce29"/>
          <table:table-cell table:number-columns-repeated="16375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469" table:style-name="ce8">
            <text:p>469</text:p>
          </table:table-cell>
          <table:table-cell office:value-type="float" office:value="445" table:style-name="ce8">
            <text:p>445</text:p>
          </table:table-cell>
          <table:table-cell office:value-type="float" office:value="608" table:style-name="ce8">
            <text:p>608</text:p>
          </table:table-cell>
          <table:table-cell table:number-columns-repeated="2" table:style-name="ce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100" table:style-name="ce8">
            <text:p>100</text:p>
          </table:table-cell>
          <table:table-cell office:value-type="float" office:value="82" table:style-name="ce8">
            <text:p>82</text:p>
          </table:table-cell>
          <table:table-cell office:value-type="float" office:value="121" table:style-name="ce8">
            <text:p>121</text:p>
          </table:table-cell>
          <table:table-cell table:number-columns-repeated="2" table:style-name="ce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207" table:style-name="ce8">
            <text:p>207</text:p>
          </table:table-cell>
          <table:table-cell office:value-type="float" office:value="165" table:style-name="ce8">
            <text:p>165</text:p>
          </table:table-cell>
          <table:table-cell office:value-type="float" office:value="170" table:style-name="ce8">
            <text:p>170</text:p>
          </table:table-cell>
          <table:table-cell table:number-columns-repeated="2" table:style-name="ce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table:number-columns-repeated="2" table:style-name="ce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number-columns-repeated="2" table:style-name="ce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2" table:style-name="ce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028" table:formula="msoxl:=SUM(B5:B11)" table:style-name="ce6">
            <text:p>4.028</text:p>
          </table:table-cell>
          <table:table-cell office:value-type="float" office:value="3641" table:formula="msoxl:=SUM(C5:C11)" table:style-name="ce6">
            <text:p>3.641</text:p>
          </table:table-cell>
          <table:table-cell office:value-type="float" office:value="4139" table:formula="msoxl:=SUM(D5:D11)" table:style-name="ce6">
            <text:p>4.139</text:p>
          </table:table-cell>
          <table:table-cell table:number-columns-repeated="2" table:style-name="ce1"/>
          <table:table-cell table:style-name="ce3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3">
            <text:p>* Sistema de Informação e Documentação da Ouvidoria Geral do Municíp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4">
            <text:p>** média mensal do an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3" table:style-name="ce27"/>
          <table:table-cell table:number-columns-repeated="16376"/>
        </table:table-row>
        <table:table-row table:style-name="ro1">
          <table:table-cell office:value-type="date" office:date-value="2014-11-01T00:00:00" table:style-name="ce4">
            <text:p>nov/14</text:p>
          </table:table-cell>
          <table:table-cell office:value-type="float" office:value="1246" table:style-name="ce13">
            <text:p>1.246</text:p>
          </table:table-cell>
          <table:table-cell office:value-type="float" office:value="-10.23" table:style-name="ce26">
            <text:p>-10,23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4">
            <text:p>dez/14</text:p>
          </table:table-cell>
          <table:table-cell office:value-type="float" office:value="1051" table:style-name="ce13">
            <text:p>1.051</text:p>
          </table:table-cell>
          <table:table-cell office:value-type="float" office:value="-15.65008025682183" table:formula="msoxl:=(B6-B5)*100/B5" table:style-name="ce26">
            <text:p>-15,65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1-01T00:00:00" table:style-name="ce4">
            <text:p>jan/15</text:p>
          </table:table-cell>
          <table:table-cell office:value-type="float" office:value="1077.2666666666701" table:style-name="ce13">
            <text:p>1.077</text:p>
          </table:table-cell>
          <table:table-cell office:value-type="float" office:value="2.4992071043453912" table:formula="msoxl:=(B7-B6)*100/B6" table:style-name="ce26">
            <text:p>2,50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2-01T00:00:00" table:style-name="ce4">
            <text:p>fev/15</text:p>
          </table:table-cell>
          <table:table-cell office:value-type="float" office:value="1132" table:style-name="ce13">
            <text:p>1.132</text:p>
          </table:table-cell>
          <table:table-cell office:value-type="float" office:value="5.0807599480162544" table:formula="msoxl:=(B8-B7)*100/B7" table:style-name="ce26">
            <text:p>5,08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4">
            <text:p>mar/15</text:p>
          </table:table-cell>
          <table:table-cell office:value-type="float" office:value="1573" table:style-name="ce13">
            <text:p>1.573</text:p>
          </table:table-cell>
          <table:table-cell office:value-type="float" office:value="38.957597173144876" table:formula="msoxl:=(B9-B8)*100/B8" table:style-name="ce26">
            <text:p>38,96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4-01T00:00:00" table:style-name="ce4">
            <text:p>abr/15</text:p>
          </table:table-cell>
          <table:table-cell office:value-type="float" office:value="1314" table:style-name="ce13">
            <text:p>1.314</text:p>
          </table:table-cell>
          <table:table-cell office:value-type="float" office:value="-16.465352828989193" table:formula="msoxl:=(B10-B9)*100/B9" table:style-name="ce26">
            <text:p>-16,47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5-01T00:00:00" table:style-name="ce4">
            <text:p>mai/15</text:p>
          </table:table-cell>
          <table:table-cell office:value-type="float" office:value="1727" table:style-name="ce13">
            <text:p>1.727</text:p>
          </table:table-cell>
          <table:table-cell office:value-type="float" office:value="31.430745814307457" table:formula="msoxl:=(B11-B10)*100/B10" table:style-name="ce26">
            <text:p>31,43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4">
            <text:p>jun/15</text:p>
          </table:table-cell>
          <table:table-cell office:value-type="float" office:value="1371" table:style-name="ce13">
            <text:p>1.371</text:p>
          </table:table-cell>
          <table:table-cell office:value-type="float" office:value="-20.613781123335265" table:formula="msoxl:=(B12-B11)*100/B11" table:style-name="ce26">
            <text:p>-20,61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7-01T00:00:00" table:style-name="ce4">
            <text:p>jul/15</text:p>
          </table:table-cell>
          <table:table-cell office:value-type="float" office:value="1652" table:style-name="ce13">
            <text:p>1.652</text:p>
          </table:table-cell>
          <table:table-cell office:value-type="float" office:value="20.495988329686359" table:formula="msoxl:=(B13-B12)*100/B12" table:style-name="ce26">
            <text:p>20,50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8-01T00:00:00" table:style-name="ce4">
            <text:p>ago/15</text:p>
          </table:table-cell>
          <table:table-cell office:value-type="float" office:value="1820" table:style-name="ce13">
            <text:p>1.820</text:p>
          </table:table-cell>
          <table:table-cell office:value-type="float" office:value="10.169491525423728" table:formula="msoxl:=(B14-B13)*100/B13" table:style-name="ce26">
            <text:p>10,17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4">
            <text:p>set/15</text:p>
          </table:table-cell>
          <table:table-cell office:value-type="float" office:value="1073" table:style-name="ce13">
            <text:p>1.073</text:p>
          </table:table-cell>
          <table:table-cell office:value-type="float" office:value="-41.043956043956044" table:formula="msoxl:=(B15-B14)*100/B14" table:style-name="ce26">
            <text:p>-41,04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1246" table:style-name="ce13">
            <text:p>1.246</text:p>
          </table:table-cell>
          <table:table-cell office:value-type="float" office:value="16.123019571295433" table:formula="msoxl:=(B16-B15)*100/B15" table:style-name="ce26">
            <text:p>16,12</text:p>
          </table:table-cell>
          <table:table-cell table:number-columns-repeated="2" table:style-name="ce1"/>
          <table:table-cell table:style-name="ce28"/>
          <table:table-cell table:style-name="ce31"/>
          <table:table-cell table:style-name="ce3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retarias_Geral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34"/>
        <table:table-column table:style-name="co10" table:default-cell-style-name="ce34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4" table:style-name="ce1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number-columns-repeated="3" table:style-name="ce34"/>
          <table:table-cell table:number-columns-repeated="16376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5-10-01T00:00:00" table:style-name="ce4">
            <text:p>out/15</text:p>
          </table:table-cell>
          <table:table-cell office:value-type="date" office:date-value="2015-09-01T00:00:00" table:style-name="ce4">
            <text:p>set/15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4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44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4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Pessoa com Deficiência e Mobilidade Reduzida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60" table:style-name="ce43">
            <text:p>60</text:p>
          </table:table-cell>
          <table:table-cell office:value-type="float" office:value="48" table:style-name="ce43">
            <text:p>48</text:p>
          </table:table-cell>
          <table:table-cell office:value-type="float" office:value="79" table:style-name="ce44">
            <text:p>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29" table:style-name="ce43">
            <text:p>29</text:p>
          </table:table-cell>
          <table:table-cell office:value-type="float" office:value="38" table:style-name="ce43">
            <text:p>38</text:p>
          </table:table-cell>
          <table:table-cell office:value-type="float" office:value="25" table:style-name="ce44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573" table:style-name="ce43">
            <text:p>573</text:p>
          </table:table-cell>
          <table:table-cell office:value-type="float" office:value="526" table:style-name="ce43">
            <text:p>526</text:p>
          </table:table-cell>
          <table:table-cell office:value-type="float" office:value="596" table:style-name="ce44">
            <text:p>5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4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35" table:style-name="ce43">
            <text:p>35</text:p>
          </table:table-cell>
          <table:table-cell office:value-type="float" office:value="24" table:style-name="ce43">
            <text:p>24</text:p>
          </table:table-cell>
          <table:table-cell office:value-type="float" office:value="41" table:style-name="ce44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34" table:style-name="ce43">
            <text:p>3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4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68" table:style-name="ce43">
            <text:p>68</text:p>
          </table:table-cell>
          <table:table-cell office:value-type="float" office:value="60" table:style-name="ce43">
            <text:p>60</text:p>
          </table:table-cell>
          <table:table-cell office:value-type="float" office:value="75" table:style-name="ce44">
            <text:p>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4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4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Promoção da Igualdade Racial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62" table:style-name="ce43">
            <text:p>62</text:p>
          </table:table-cell>
          <table:table-cell office:value-type="float" office:value="48" table:style-name="ce43">
            <text:p>48</text:p>
          </table:table-cell>
          <table:table-cell office:value-type="float" office:value="94" table:style-name="ce44">
            <text:p>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227" table:style-name="ce43">
            <text:p>227</text:p>
          </table:table-cell>
          <table:table-cell office:value-type="float" office:value="197" table:style-name="ce43">
            <text:p>197</text:p>
          </table:table-cell>
          <table:table-cell office:value-type="float" office:value="264" table:style-name="ce44">
            <text:p>2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4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24" table:style-name="ce43">
            <text:p>24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4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4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Outros Órgãos****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42">
            <text:p>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46" table:formula="msoxl:=SUM(B5:B28)" table:style-name="ce6">
            <text:p>1.246</text:p>
          </table:table-cell>
          <table:table-cell office:value-type="float" office:value="1073" table:formula="msoxl:=SUM(C5:C28)" table:style-name="ce6">
            <text:p>1.073</text:p>
          </table:table-cell>
          <table:table-cell office:value-type="float" office:value="1336" table:formula="msoxl:=SUM(D5:D28)" table:style-name="ce6">
            <text:p>1.336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** média mensal do ano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*** a partir de 27/02/15 houve alteração da denominação da Secretaria Municipal de Planejamento, Orçamento e Gestão<text:s/><text:span text:style-name="T1">para</text:span><text:s/>Secretaria Municipal de Gest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** não pertinentes à esfera municipal</text:p>
          </table:table-cell>
          <table:table-cell table:number-columns-repeated="4" table:style-name="ce1"/>
          <table:table-cell table:number-columns-repeated="2" table:style-name="ce3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4" table:style-name="ce1"/>
          <table:table-cell table:number-columns-repeated="2" table:style-name="ce34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Secretarias_e_Un_Geral" table:style-name="ta1">
        <table:table-column table:style-name="co1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34"/>
        <table:table-column table:style-name="co13" table:default-cell-style-name="ce50"/>
        <table:table-column table:style-name="co2" table:number-columns-repeated="2" table:default-cell-style-name="ce34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34"/>
          <table:table-cell table:style-name="ce50"/>
          <table:table-cell table:number-columns-repeated="2" table:style-name="ce34"/>
          <table:table-cell table:number-columns-repeated="16375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4" table:style-name="ce1"/>
          <table:table-cell table:style-name="ce34"/>
          <table:table-cell table:style-name="ce50"/>
          <table:table-cell table:number-columns-repeated="2" table:style-name="ce3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5-10-01T00:00:00" table:style-name="ce4">
            <text:p>out/15</text:p>
          </table:table-cell>
          <table:table-cell office:value-type="date" office:date-value="2015-09-01T00:00:00" table:style-name="ce4">
            <text:p>set/15</text:p>
          </table:table-cell>
          <table:table-cell office:value-type="string" table:style-name="ce4">
            <text:p>média**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16">
            <text:p>Controladoria Geral do Municíp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Ouvidoria Geral do Município - OGM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45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rregedoria Geral do Município - CGMS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Coordenadoria de Auditoria Interna - CAIN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do Governo Municipal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45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Executiva de Comunicaçã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Central 15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45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a Pessoa com Deficiência e Mobilidade Reduzid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a Saúde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ordenação de Vigilância em Saúde - COVISA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46" table:style-name="ce45">
            <text:p>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Coordenadorias Regionais de Saúde - COORD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45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Ouvidoria Central da Saúde - OSM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erviço de Atendimento Móvel de Urgência - SAMU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Assistência e Desenvolvimento Social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45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Coordenação das Subprefeitura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Programa de Silêncio Urbano - PSIU</text:p>
          </table:table-cell>
          <table:table-cell office:value-type="float" office:value="74" table:style-name="ce9">
            <text:p>74</text:p>
          </table:table-cell>
          <table:table-cell office:value-type="float" office:value="61" table:style-name="ce9">
            <text:p>61</text:p>
          </table:table-cell>
          <table:table-cell office:value-type="float" office:value="68" table:style-name="ce45">
            <text:p>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uperintendência das Usinas de Asfalto - SPUA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Cultura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45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Direitos Humanos e Cidadani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Educação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41" table:style-name="ce45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Esportes, Lazer e Recreação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45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Finanças e Desenvolvimento Econômico</text:p>
          </table:table-cell>
          <table:table-cell office:value-type="float" office:value="68" table:style-name="ce9">
            <text:p>68</text:p>
          </table:table-cell>
          <table:table-cell office:value-type="float" office:value="60" table:style-name="ce9">
            <text:p>60</text:p>
          </table:table-cell>
          <table:table-cell office:value-type="float" office:value="75" table:style-name="ce45">
            <text:p>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Gestão***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<text:s text:c="4"/>Coordenadoria de Atendimento ao Cidadão e Inovação em Serviços Públicos - CACIS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Departamento de Recursos Humanos - DERH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Departamento de Saúde do Servidor - DES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Instituto de Previdência Municipal - IPREM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Habitação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mpanhia Metropolitana de Habitação - COHAB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45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Infraestrutura Urbana e Obras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ão Paulo Obras - SPObr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Licenciamento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Promoção da Igualdade Raci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Segurança Urban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Guarda Civil Metropolitana - GCM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Ouvidoria da Guarda Civil Metropolitana - OGCM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Serviç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Autoridade Municipal de Limpeza Urbana - AMLURB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39" table:style-name="ce45">
            <text:p>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Coordenadoria de Conectividade e Convergência Digital - CCCD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45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Iluminação Pública - ILUME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49" table:style-name="ce45">
            <text:p>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erviço Funerário - SFMS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Transport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mpanhia de Engenharia de Tráfego - CET</text:p>
          </table:table-cell>
          <table:table-cell office:value-type="float" office:value="88" table:style-name="ce9">
            <text:p>88</text:p>
          </table:table-cell>
          <table:table-cell office:value-type="float" office:value="83" table:style-name="ce9">
            <text:p>83</text:p>
          </table:table-cell>
          <table:table-cell office:value-type="float" office:value="96" table:style-name="ce45">
            <text:p>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Operação do Sistema Viário - DSV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45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Transportes Internos - DTI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Transportes Públicos - DTP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ão Paulo Transporte - SPTrans</text:p>
          </table:table-cell>
          <table:table-cell office:value-type="float" office:value="106" table:style-name="ce9">
            <text:p>106</text:p>
          </table:table-cell>
          <table:table-cell office:value-type="float" office:value="84" table:style-name="ce9">
            <text:p>84</text:p>
          </table:table-cell>
          <table:table-cell office:value-type="float" office:value="136" table:style-name="ce45">
            <text:p>1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o Desenvolvimento, Trabalho e Empreendedorismo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ordenadoria de Segurança Alimentar e Nutricional - COSAN*****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o Verde e do Meio Ambiente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45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Secretaria Municipal dos Negócios Jurídic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Proteção do Meio Ambiente e Patrimônio - DEMAP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Fiscal - FISC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Procuradoria Geral do Município - PGM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Departamento de Procedimentos Disciplinares - PROCE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Outros Órgãos****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42">
            <text:p>45</text:p>
          </table:table-cell>
          <table:table-cell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750" table:formula="msoxl:=SUM(B5:B60)" table:style-name="ce5">
            <text:p>750</text:p>
          </table:table-cell>
          <table:table-cell office:value-type="float" office:value="613" table:formula="msoxl:=SUM(C5:C60)" table:style-name="ce5">
            <text:p>613</text:p>
          </table:table-cell>
          <table:table-cell office:value-type="float" office:value="811" table:formula="msoxl:=SUM(D5:D60)" table:style-name="ce46">
            <text:p>811</text:p>
          </table:table-cell>
          <table:table-cell table:style-name="ce1"/>
          <table:table-cell table:style-name="ce3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2">
            <text:p>** média mensal do ano<text:s/>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2">
          <table:table-cell office:value-type="string" table:style-name="ce36">
            <text:p>*** a partir de 27/02/15 houve alteração da denominação da Secretaria Municipal de Planejamento, Orçamento e Gestão<text:s/><text:span text:style-name="T1">para</text:span><text:s/>Secretaria Municipal de Gestão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2">
            <text:p>**** não pertinentes à esfera municipal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3">
          <table:table-cell office:value-type="string" table:style-name="ce36">
            <text:p>***** <text:s/>houve alteração da denominação da Supervisão Geral de Abastecimento - ABAST<text:s/><text:span text:style-name="T1">para</text:span><text:s/>Coordenadoria de Segurança Alimentar e Nutricional - COSAN****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">
          <table:table-cell table:style-name="ce12"/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34"/>
          <table:table-cell table:style-name="ce50"/>
          <table:table-cell table:style-name="ce34"/>
          <table:table-cell table:style-name="ce33"/>
          <table:table-cell table:number-columns-repeated="16375"/>
        </table:table-row>
        <table:table-row table:number-rows-repeated="1048505" table:style-name="ro1">
          <table:table-cell table:number-columns-repeated="16384"/>
        </table:table-row>
      </table:table>
      <table:table table:name="Subprefeituras" table:style-name="ta1">
        <table:table-column table:style-name="co14" table:default-cell-style-name="ce1"/>
        <table:table-column table:style-name="co2" table:number-columns-repeated="4" table:default-cell-style-name="ce1"/>
        <table:table-column table:style-name="co1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5-10-01T00:00:00" table:style-name="ce4">
            <text:p>out/15</text:p>
          </table:table-cell>
          <table:table-cell office:value-type="date" office:date-value="2015-09-01T00:00:00" table:style-name="ce4">
            <text:p>set/15</text:p>
          </table:table-cell>
          <table:table-cell office:value-type="string" table:style-name="ce6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2.2" table:style-name="ce13">
            <text:p>12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36.700000000000003" table:style-name="ce13">
            <text:p>37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4.1" table:style-name="ce13">
            <text:p>14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36.4" table:style-name="ce13">
            <text:p>3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8.5" table:style-name="ce13">
            <text:p>1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1.4" table:style-name="ce13">
            <text:p>11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.1" table:style-name="ce13">
            <text:p>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8" table:style-name="ce13">
            <text:p>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13">
            <text:p>1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.7" table:style-name="ce13">
            <text:p>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9.899999999999999" table:style-name="ce13">
            <text:p>2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8.5" table:style-name="ce13">
            <text:p>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26.4" table:style-name="ce13">
            <text:p>2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.3" table:style-name="ce13">
            <text:p>1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4.1" table:style-name="ce13">
            <text:p>1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13">
            <text:p>2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7.2" table:style-name="ce13">
            <text:p>1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57" table:style-name="ce9">
            <text:p>57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13">
            <text:p>4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6.8" table:style-name="ce13">
            <text:p>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26.5" table:style-name="ce13">
            <text:p>2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3">
            <text:p>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5.2" table:style-name="ce13">
            <text:p>2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7.399999999999999" table:style-name="ce13">
            <text:p>1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13">
            <text:p>2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28.8" table:style-name="ce13">
            <text:p>2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2.5" table:style-name="ce13">
            <text:p>13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.3" table:style-name="ce13">
            <text:p>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.8" table:style-name="ce13">
            <text:p>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13">
            <text:p>4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2.2" table:style-name="ce13">
            <text:p>1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26.5" table:style-name="ce13">
            <text:p>2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.8" table:style-name="ce13">
            <text:p>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96" table:formula="msoxl:=SUM(B5:B36)" table:style-name="ce5">
            <text:p>496</text:p>
          </table:table-cell>
          <table:table-cell office:value-type="float" office:value="460" table:formula="msoxl:=SUM(C5:C36)" table:style-name="ce5">
            <text:p>460</text:p>
          </table:table-cell>
          <table:table-cell office:value-type="float" office:value="590.1" table:formula="msoxl:=SUM(D5:D36)" table:style-name="ce6">
            <text:p>59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6" table:default-cell-style-name="ce1"/>
        <table:table-column table:style-name="co2" table:number-columns-repeated="2" table:default-cell-style-name="ce40"/>
        <table:table-column table:style-name="co8" table:default-cell-style-name="ce40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40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4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date" office:date-value="2015-10-01T00:00:00" table:style-name="ce4">
            <text:p>out/15</text:p>
          </table:table-cell>
          <table:table-cell office:value-type="date" office:date-value="2015-09-01T00:00:00" table:style-name="ce4">
            <text:p>set/15</text:p>
          </table:table-cell>
          <table:table-cell office:value-type="string" table:style-name="ce6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Jardinagem<text:s/></text:p>
          </table:table-cell>
          <table:table-cell office:value-type="float" office:value="119" table:style-name="ce52">
            <text:p>119</text:p>
          </table:table-cell>
          <table:table-cell office:value-type="float" office:value="106" table:style-name="ce52">
            <text:p>106</text:p>
          </table:table-cell>
          <table:table-cell office:value-type="float" office:value="144" table:style-name="ce48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tendimento<text:s/></text:p>
          </table:table-cell>
          <table:table-cell office:value-type="float" office:value="111" table:style-name="ce52">
            <text:p>111</text:p>
          </table:table-cell>
          <table:table-cell office:value-type="float" office:value="74" table:style-name="ce52">
            <text:p>74</text:p>
          </table:table-cell>
          <table:table-cell office:value-type="float" office:value="85" table:style-name="ce52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Via pública/ logradouro</text:p>
          </table:table-cell>
          <table:table-cell office:value-type="float" office:value="110" table:style-name="ce51">
            <text:p>110</text:p>
          </table:table-cell>
          <table:table-cell office:value-type="float" office:value="117" table:style-name="ce51">
            <text:p>117</text:p>
          </table:table-cell>
          <table:table-cell office:value-type="float" office:value="119" table:style-name="ce48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erturbação do silêncio<text:s/></text:p>
          </table:table-cell>
          <table:table-cell office:value-type="float" office:value="72" table:style-name="ce52">
            <text:p>72</text:p>
          </table:table-cell>
          <table:table-cell office:value-type="float" office:value="61" table:style-name="ce52">
            <text:p>61</text:p>
          </table:table-cell>
          <table:table-cell office:value-type="float" office:value="68" table:style-name="ce48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Trânsito<text:s/></text:p>
          </table:table-cell>
          <table:table-cell office:value-type="float" office:value="71" table:style-name="ce52">
            <text:p>71</text:p>
          </table:table-cell>
          <table:table-cell office:value-type="float" office:value="69" table:style-name="ce52">
            <text:p>69</text:p>
          </table:table-cell>
          <table:table-cell office:value-type="float" office:value="82" table:style-name="ce48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errenos/ imóveis</text:p>
          </table:table-cell>
          <table:table-cell office:value-type="float" office:value="58" table:style-name="ce9">
            <text:p>58</text:p>
          </table:table-cell>
          <table:table-cell office:value-type="float" office:value="36" table:style-name="ce9">
            <text:p>36</text:p>
          </table:table-cell>
          <table:table-cell office:value-type="float" office:value="59" table:style-name="ce47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mpeza pública/ lixo<text:s/>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9">
            <text:p>35</text:p>
          </table:table-cell>
          <table:table-cell office:value-type="float" office:value="70" table:style-name="ce47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lhete único<text:s/></text:p>
          </table:table-cell>
          <table:table-cell office:value-type="float" office:value="53" table:style-name="ce9">
            <text:p>53</text:p>
          </table:table-cell>
          <table:table-cell office:value-type="float" office:value="39" table:style-name="ce9">
            <text:p>39</text:p>
          </table:table-cell>
          <table:table-cell office:value-type="float" office:value="77" table:style-name="ce47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ssuntos diversos<text:s/>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47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ibutos (impostos/ taxas/ contribuições)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56" table:style-name="ce47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moção de veículo/ carcaça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4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ércio/ estabelecimento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37" table:style-name="ce47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público<text:s/>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41" table:style-name="ce47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luminação pública<text:s/>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48" table:style-name="ce47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ifestação livre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4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gua e esgoto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47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citações e contratos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4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ultas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4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cursos Humanos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4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ção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4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rvidor público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4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imais<text:s/>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4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ogio<text:s/>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4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úde<text:s/>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4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gestão<text:s/>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4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reas públicas municipais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4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elôs e ambulantes<text:s/>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4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scolas<text:s/>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4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grama social<text:s/>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4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ficações<text:s/>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4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oluição ambiental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4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ubes/ CDM/ CDC<text:s/>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varás/ autorizações administrativas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4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bergues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órregos<text:s/>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4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olicitação de informação/ documento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4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eches<text:s/>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4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speção sanitária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radia popular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4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aca pública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4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ngue<text:s/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4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reitos humanos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ração disciplinar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bras municipais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çamentos e contas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cessibilidad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ção públic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ultura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rques municipais<text:s/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ssoas em situação de rua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bliotec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itério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speção veicular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sarelas/ pinguela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visu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grama Leve Leit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teção públic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elecentros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ncas de jor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lamidades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vênios/ fundos/ transferências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o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ira livre/ sacolão/ mercado municipal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stituições/ espaços públicos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nsão (IPREM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46" table:formula="msoxl:=SUM(B5:B69)" table:style-name="ce6">
            <text:p>1.246</text:p>
          </table:table-cell>
          <table:table-cell office:value-type="float" office:value="1073" table:formula="msoxl:=SUM(C5:C69)" table:style-name="ce6">
            <text:p>1.073</text:p>
          </table:table-cell>
          <table:table-cell office:value-type="float" office:value="1404" table:formula="msoxl:=SUM(D5:D69)" table:style-name="ce6">
            <text:p>1.404</text:p>
          </table:table-cell>
          <table:table-cell table:number-columns-repeated="16380"/>
        </table:table-row>
        <table:table-row table:number-rows-repeated="2" table:style-name="ro1">
          <table:table-cell table:style-name="ce38"/>
          <table:table-cell table:number-columns-repeated="2" table:style-name="ce39"/>
          <table:table-cell table:style-name="ce29"/>
          <table:table-cell table:number-columns-repeated="16380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style-name="ce40"/>
          <table:table-cell office:value-type="string" table:style-name="ce41">
            <text:p>5 mais</text:p>
          </table:table-cell>
          <table:table-cell table:style-name="ce40"/>
          <table:table-cell table:number-columns-repeated="16380"/>
        </table:table-row>
        <table:table-row table:style-name="ro1">
          <table:table-cell office:value-type="string" table:style-name="ce11">
            <text:p>** média mensal do ano</text:p>
          </table:table-cell>
          <table:table-cell table:number-columns-repeated="3" table:style-name="ce40"/>
          <table:table-cell table:number-columns-repeated="16380"/>
        </table:table-row>
        <table:table-row table:style-name="ro1">
          <table:table-cell table:style-name="ce12"/>
          <table:table-cell table:number-columns-repeated="3" table:style-name="ce40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3" table:style-name="ce40"/>
          <table:table-cell table:number-columns-repeated="16380"/>
        </table:table-row>
        <table:table-row table:number-rows-repeated="1048498" table:style-name="ro1">
          <table:table-cell table:number-columns-repeated="16384"/>
        </table:table-row>
      </table:table>
      <table:database-ranges>
        <table:database-range table:target-range-address="Naturezas_Geral.A5:Naturezas_Geral.D69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3T18:23:43Z</meta:creation-date>
    <dc:date>2015-12-03T18:39:53Z</dc:date>
  </office:meta>
</office:document-meta>
</file>