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97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6.799cm"/>
    </style:style>
    <style:style style:name="co9" style:family="table-column">
      <style:table-column-properties fo:break-before="auto" style:column-width="5.011cm"/>
    </style:style>
    <style:style style:name="co10" style:family="table-column">
      <style:table-column-properties fo:break-before="auto" style:column-width="11.003cm"/>
    </style:style>
    <style:style style:name="co11" style:family="table-column">
      <style:table-column-properties fo:break-before="auto" style:column-width="15.28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5.5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retarias_5f_Geral">
      <style:table-properties table:display="true" style:writing-mode="lr-tb" tableooo:tab-color="#f79646"/>
    </style:style>
    <style:style style:name="ta4" style:family="table" style:master-page-name="PageStyle_5f_Secretarias_20_e_20_Un_20_Set_5f_Geral">
      <style:table-properties table:display="true" style:writing-mode="lr-tb" tableooo:tab-color="#f79646"/>
    </style:style>
    <style:style style:name="ta5" style:family="table" style:master-page-name="PageStyle_5f_Subprefeituras">
      <style:table-properties table:display="true" style:writing-mode="lr-tb" tableooo:tab-color="#f79646"/>
    </style:style>
    <style:style style:name="ta6" style:family="table" style:master-page-name="PageStyle_5f_Naturezas_5f_Geral">
      <style:table-properties table:display="true" style:writing-mode="lr-tb" tableooo:tab-color="#f79646"/>
    </style:style>
    <style:style style:name="ta7" style:family="table" style:master-page-name="PageStyle_5f_e-SIC_5f_órgãos">
      <style:table-properties table:display="true" style:writing-mode="lr-tb" tableooo:tab-color="#f79646"/>
    </style:style>
    <style:style style:name="ta8" style:family="table" style:master-page-name="PageStyle_5f_e-SIC_5f_status">
      <style:table-properties table:display="true" style:writing-mode="lr-tb" tableooo:tab-color="#f7964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3660" calcext:value-type="float">
            <text:p>36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8" office:value-type="float" office:value="808" calcext:value-type="float">
            <text:p>808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91.666666666667" calcext:value-type="float">
            <text:p>891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8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.3333333333333" calcext:value-type="float">
            <text:p>1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3702" calcext:value-type="float">
            <text:p>3702</text:p>
          </table:table-cell>
          <table:table-cell table:style-name="ce9" office:value-type="float" office:value="4750" calcext:value-type="float">
            <text:p>4750</text:p>
          </table:table-cell>
          <table:table-cell table:style-name="ce9" office:value-type="float" office:value="4638.33333333333" calcext:value-type="float">
            <text:p>4638.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es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3-04-01" calcext:value-type="date">
            <text:p>41365</text:p>
          </table:table-cell>
          <table:table-cell table:style-name="ce7" office:value-type="float" office:value="1629" calcext:value-type="float">
            <text:p>1629</text:p>
          </table:table-cell>
          <table:table-cell table:style-name="ce12" table:formula="of:=([.B5]-1115)*100/1115" office:value-type="float" office:value="46.0986547085202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5-01" calcext:value-type="date">
            <text:p>41395</text:p>
          </table:table-cell>
          <table:table-cell table:style-name="ce7" office:value-type="float" office:value="1128" calcext:value-type="float">
            <text:p>1128</text:p>
          </table:table-cell>
          <table:table-cell table:style-name="ce12" table:formula="of:=([.B6]-[.B5])*100/[.B5]" office:value-type="float" office:value="-30.75506445672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6-01" calcext:value-type="date">
            <text:p>41426</text:p>
          </table:table-cell>
          <table:table-cell table:style-name="ce7" office:value-type="float" office:value="1165" calcext:value-type="float">
            <text:p>1165</text:p>
          </table:table-cell>
          <table:table-cell table:style-name="ce12" table:formula="of:=([.B7]-[.B6])*100/[.B6]" office:value-type="float" office:value="3.28014184397163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7-01" calcext:value-type="date">
            <text:p>41456</text:p>
          </table:table-cell>
          <table:table-cell table:style-name="ce7" office:value-type="float" office:value="985" calcext:value-type="float">
            <text:p>985</text:p>
          </table:table-cell>
          <table:table-cell table:style-name="ce12" table:formula="of:=([.B8]-[.B7])*100/[.B7]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8-01" calcext:value-type="date">
            <text:p>41487</text:p>
          </table:table-cell>
          <table:table-cell table:style-name="ce7" office:value-type="float" office:value="1055" calcext:value-type="float">
            <text:p>1055</text:p>
          </table:table-cell>
          <table:table-cell table:style-name="ce12" table:formula="of:=([.B9]-[.B8])*100/[.B8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9-01" calcext:value-type="date">
            <text:p>41518</text:p>
          </table:table-cell>
          <table:table-cell table:style-name="ce7" office:value-type="float" office:value="1138" calcext:value-type="float">
            <text:p>1138</text:p>
          </table:table-cell>
          <table:table-cell table:style-name="ce12" table:formula="of:=([.B10]-[.B9])*100/[.B9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0-01" calcext:value-type="date">
            <text:p>41548</text:p>
          </table:table-cell>
          <table:table-cell table:style-name="ce7" office:value-type="float" office:value="1090" calcext:value-type="float">
            <text:p>1090</text:p>
          </table:table-cell>
          <table:table-cell table:style-name="ce12" table:formula="of:=([.B11]-[.B10])*100/[.B10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1-01" calcext:value-type="date">
            <text:p>41579</text:p>
          </table:table-cell>
          <table:table-cell table:style-name="ce7" office:value-type="float" office:value="1028" calcext:value-type="float">
            <text:p>1028</text:p>
          </table:table-cell>
          <table:table-cell table:style-name="ce12" table:formula="of:=([.B12]-[.B11])*100/[.B11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2-01" calcext:value-type="date">
            <text:p>41609</text:p>
          </table:table-cell>
          <table:table-cell table:style-name="ce7" office:value-type="float" office:value="1138" calcext:value-type="float">
            <text:p>1138</text:p>
          </table:table-cell>
          <table:table-cell table:style-name="ce12" table:formula="of:=([.B13]-[.B12])*100/[.B12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1-01" calcext:value-type="date">
            <text:p>41640</text:p>
          </table:table-cell>
          <table:table-cell table:style-name="ce7" office:value-type="float" office:value="1764" calcext:value-type="float">
            <text:p>1764</text:p>
          </table:table-cell>
          <table:table-cell table:style-name="ce12" table:formula="of:=([.B14]-[.B13])*100/[.B13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2-01" calcext:value-type="date">
            <text:p>41671</text:p>
          </table:table-cell>
          <table:table-cell table:style-name="ce7" office:value-type="float" office:value="1644" calcext:value-type="float">
            <text:p>1644</text:p>
          </table:table-cell>
          <table:table-cell table:style-name="ce12" table:formula="of:=([.B15]-[.B14])*100/[.B14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3-01" calcext:value-type="date">
            <text:p>41699</text:p>
          </table:table-cell>
          <table:table-cell table:style-name="ce9" office:value-type="float" office:value="1435" calcext:value-type="float">
            <text:p>1435</text:p>
          </table:table-cell>
          <table:table-cell table:style-name="ce13" table:formula="of:=([.B16]-[.B15])*100/[.B15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_Geral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7" office:value-type="float" office:value="58.3333333333333" calcext:value-type="float">
            <text:p>58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37" calcext:value-type="float">
            <text:p>637</text:p>
          </table:table-cell>
          <table:table-cell table:style-name="ce7" office:value-type="float" office:value="671.666666666667" calcext:value-type="float">
            <text:p>671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7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77.6666666666667" calcext:value-type="float">
            <text:p>77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.33333333333333" calcext:value-type="float">
            <text:p>9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7" office:value-type="float" office:value="40.6666666666667" calcext:value-type="float">
            <text:p>4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0.3333333333333" calcext:value-type="float">
            <text:p>10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19" calcext:value-type="float">
            <text:p>519</text:p>
          </table:table-cell>
          <table:table-cell table:style-name="ce7" office:value-type="float" office:value="426.333333333333" calcext:value-type="float">
            <text:p>426.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7" office:value-type="float" office:value="52.6666666666667" calcext:value-type="float">
            <text:p>52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utros Órgãos***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26.3333333333333" calcext:value-type="float">
            <text:p>26.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29])" office:value-type="float" office:value="1435" calcext:value-type="float">
            <text:p/>
          </table:table-cell>
          <table:table-cell table:style-name="ce9" table:formula="of:=SUM([.C5:.C29])" office:value-type="float" office:value="1644" calcext:value-type="float">
            <text:p/>
          </table:table-cell>
          <table:table-cell table:style-name="ce9" office:value-type="float" office:value="1614.33333333333" calcext:value-type="float">
            <text:p>1614.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style-name="ce11" table:number-columns-repeated="2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Set_Geral" table:style-name="ta4"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ontroladoria Geral do Municípi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Ouvidoria Geral do Município - OGM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.33333333333333" calcext:value-type="float">
            <text:p>9.3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Gabinete do Prefei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opa 20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do Governo Municipal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Ouvidoria da São Paulo Turismo - OSPTuri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Executiva de Comunicação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entral 1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a Saú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ordenação de Vigilância em Saúde - COVIS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7" office:value-type="float" office:value="32.3333333333333" calcext:value-type="float">
            <text:p>32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s Regionais de Saúde - COORD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17.6666666666667" calcext:value-type="float">
            <text:p>17.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Central da Saúde - OSM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de Atendimento Móvel de Urgência - SAM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Assistência e Desenvolvimento Soci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oordenação das Subprefeitura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grama de Silêncio Urbano - PSIU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7" office:value-type="float" office:value="85.6666666666667" calcext:value-type="float">
            <text:p>85.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as Usinas de Asfalto - SPU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    Supervisão Geral de Abastecimento - SGAB<text:span text:style-name="T1">+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Cultura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7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Direitos Humanos e Cidadani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ducação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77.6666666666667" calcext:value-type="float">
            <text:p>77.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sportes, Lazer e Recreaçã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.33333333333333" calcext:value-type="float">
            <text:p>9.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Finanças e Desenvolvimento Econômico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7" office:value-type="float" office:value="40.6666666666667" calcext:value-type="float">
            <text:p>40.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Habitaçã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4.33333333333333" calcext:value-type="float">
            <text:p>4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Metropolitana de Habitação - COHAB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2.3333333333333" calcext:value-type="float">
            <text:p>12.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e Habitação Popular - HAB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Infraestrutura Urbana e Obra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Obras - SPOb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Licenciamento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 de Atividade Especial e Segurança de Uso - SEGU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lanejamento, Orçamento e Gestã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Recursos Humanos - DERH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Instituto de Previdência Municipal - IPRE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olíticas para as Mulhe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romoção da Igualdade Ra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gurança Urban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da Guarda Civil Metropolitana - OGC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rviço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Autoridade Municipal de Limpeza Urbana - AMLURB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Iluminação Pública - ILUM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7" office:value-type="float" office:value="74.6666666666667" calcext:value-type="float">
            <text:p>74.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Funerário - SFMSP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4.66666666666667" calcext:value-type="float">
            <text:p>4.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Transport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de Engenharia de Tráfego - CET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15.3333333333333" calcext:value-type="float">
            <text:p>15.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Internos - DT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Públicos - DT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Transporte - SPTrans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07" calcext:value-type="float">
            <text:p>407</text:p>
          </table:table-cell>
          <table:table-cell table:style-name="ce7" office:value-type="float" office:value="300.333333333333" calcext:value-type="float">
            <text:p>300.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Desenvolvimento, Trabalho e Empreendedorism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    Supervisão Geral de Abastecimento - ABAST<text:span text:style-name="T1">+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Verde e do Meio Ambient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Inspeção Veicular Ambiental (CONTROLAR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os Negócios Jurídic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Desapropriações - DESA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Fiscal - FIS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Judicial - JU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curadoria Geral do Município - PGM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Outros Órgãos***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26.3333333333333" calcext:value-type="float">
            <text:p>26.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10" table:formula="of:=SUM([.B5:.B62])" office:value-type="float" office:value="890" calcext:value-type="float">
            <text:p/>
          </table:table-cell>
          <table:table-cell table:style-name="ce9" table:formula="of:=SUM([.C5:.C62])" office:value-type="float" office:value="1098" calcext:value-type="float">
            <text:p/>
          </table:table-cell>
          <table:table-cell table:style-name="ce9" office:value-type="float" office:value="1033.66666666667" calcext:value-type="float">
            <text:p>1033.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** média mensal do an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+</text:span><text:span text:style-name="T2"> Alteração de competência</text:span>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8.66666666666667" calcext:value-type="float">
            <text:p>8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7" office:value-type="float" office:value="34.3333333333333" calcext:value-type="float">
            <text:p>34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float" office:value="22.3333333333333" calcext:value-type="float">
            <text:p>22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float" office:value="28.6666666666667" calcext:value-type="float">
            <text:p>2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float" office:value="21.3333333333333" calcext:value-type="float">
            <text:p>2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7" office:value-type="float" office:value="22.3333333333333" calcext:value-type="float">
            <text:p>22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14.6666666666667" calcext:value-type="float">
            <text:p>14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26.6666666666667" calcext:value-type="float">
            <text:p>2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19.3333333333333" calcext:value-type="float">
            <text:p>19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float" office:value="15.3333333333333" calcext:value-type="float">
            <text:p>15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22.3333333333333" calcext:value-type="float">
            <text:p>22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25.6666666666667" calcext:value-type="float">
            <text:p>25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26.3333333333333" calcext:value-type="float">
            <text:p>26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float" office:value="27.6666666666667" calcext:value-type="float">
            <text:p>27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33.6666666666667" calcext:value-type="float">
            <text:p>3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0.6666666666667" calcext:value-type="float">
            <text:p>1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7" office:value-type="float" office:value="33.6666666666667" calcext:value-type="float">
            <text:p>3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.66666666666667" calcext:value-type="float">
            <text:p>9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35])" office:value-type="float" office:value="545" calcext:value-type="float">
            <text:p/>
          </table:table-cell>
          <table:table-cell table:style-name="ce10" table:formula="of:=SUM([.C5:.C35])" office:value-type="float" office:value="546" calcext:value-type="float">
            <text:p/>
          </table:table-cell>
          <table:table-cell table:style-name="ce9" office:value-type="float" office:value="580.666666666667" calcext:value-type="float">
            <text:p>580.6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** média mensal do ano </text:p>
          </table:table-cell>
          <table:table-cell table:style-name="ce11" table:number-columns-repeated="2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_Geral" table:style-name="ta6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Qualidade no atendimento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92" calcext:value-type="float">
            <text:p>392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ansporte público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09" calcext:value-type="float">
            <text:p>109</text:p>
          </table:table-cell>
          <table:table-cell table:style-name="ce7" office:value-type="float" office:value="123.333333333333" calcext:value-type="float">
            <text:p>123.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Jardinagem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15" calcext:value-type="float">
            <text:p>115</text:p>
          </table:table-cell>
          <table:table-cell table:style-name="ce7" office:value-type="float" office:value="120.666666666667" calcext:value-type="float">
            <text:p>120.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ânsito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9" calcext:value-type="float">
            <text:p>89</text:p>
          </table:table-cell>
          <table:table-cell table:style-name="ce7" office:value-type="float" office:value="99.3333333333333" calcext:value-type="float">
            <text:p>99.3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ssuntos diversos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float" office:value="58" calcext:value-type="float">
            <text:p>58</text:p>
          </table:table-cell>
          <table:table-cell table:style-name="ce7" office:value-type="float" office:value="72.3333333333333" calcext:value-type="float">
            <text:p>72.3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Buraco em via pública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66" calcext:value-type="float">
            <text:p>66</text:p>
          </table:table-cell>
          <table:table-cell table:style-name="ce7" office:value-type="float" office:value="74.6666666666667" calcext:value-type="float">
            <text:p>74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turbação do silêncio</text:p>
          </table:table-cell>
          <table:table-cell table:style-name="ce28" office:value-type="float" office:value="67" calcext:value-type="float">
            <text:p>67</text:p>
          </table:table-cell>
          <table:table-cell table:style-name="ce27" office:value-type="float" office:value="85" calcext:value-type="float">
            <text:p>85</text:p>
          </table:table-cell>
          <table:table-cell table:style-name="ce7" office:value-type="float" office:value="85.6666666666667" calcext:value-type="float">
            <text:p>85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luminação pública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7" office:value-type="float" office:value="72.6666666666667" calcext:value-type="float">
            <text:p>72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Limpeza pública/ lixo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4" calcext:value-type="float">
            <text:p>74</text:p>
          </table:table-cell>
          <table:table-cell table:style-name="ce7" office:value-type="float" office:value="66.6666666666667" calcext:value-type="float">
            <text:p>66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mpostos e taxas</text:p>
          </table:table-cell>
          <table:table-cell table:number-columns-repeated="2" table:style-name="ce28" office:value-type="float" office:value="42" calcext:value-type="float">
            <text:p>42</text:p>
          </table:table-cell>
          <table:table-cell table:style-name="ce7" office:value-type="float" office:value="56.6666666666667" calcext:value-type="float">
            <text:p>56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nstrução irregular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7" calcext:value-type="float">
            <text:p>47</text:p>
          </table:table-cell>
          <table:table-cell table:style-name="ce7" office:value-type="float" office:value="46.3333333333333" calcext:value-type="float">
            <text:p>46.3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asseio público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7" office:value-type="float" office:value="45.3333333333333" calcext:value-type="float">
            <text:p>45.3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mércio irregular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2" calcext:value-type="float">
            <text:p>42</text:p>
          </table:table-cell>
          <table:table-cell table:style-name="ce7" office:value-type="float" office:value="37.3333333333333" calcext:value-type="float">
            <text:p>37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26.6666666666667" calcext:value-type="float">
            <text:p>2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20.6666666666667" calcext:value-type="float">
            <text:p>20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ugestão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float" office:value="24.6666666666667" calcext:value-type="float">
            <text:p>24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27.3333333333333" calcext:value-type="float">
            <text:p>27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12.6666666666667" calcext:value-type="float">
            <text:p>12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6.3333333333333" calcext:value-type="float">
            <text:p>16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9.66666666666667" calcext:value-type="float">
            <text:p>9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3.3333333333333" calcext:value-type="float">
            <text:p>1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8.66666666666667" calcext:value-type="float">
            <text:p>8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3.6666666666667" calcext:value-type="float">
            <text:p>1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7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esso p/ deficientes físic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rda Civil Metropolita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bliote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amidad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veicula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4.66666666666667" calcext:value-type="float">
            <text:p>4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ren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table:formula="of:=SUM([.C5:.C59])" office:value-type="float" office:value="1644" calcext:value-type="float">
            <text:p/>
          </table:table-cell>
          <table:table-cell table:style-name="ce9" office:value-type="float" office:value="1614.33333333333" calcext:value-type="float">
            <text:p>1614.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>
            <text:p>5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style-name="ce5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órgãos" table:style-name="ta7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Demonstrativo dos pedidos por órg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ÓRGÃO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style-name="ce10" office:value-type="string" calcext:value-type="string">
            <text:p>Ranking***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ontroladoria Geral do Municípi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5.66666666666667" calcext:value-type="float">
            <text:p>5.66666666666667</text:p>
          </table:table-cell>
          <table:table-cell table:style-name="ce8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abinete da Vice-prefeit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do Governo Municipal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style-name="ce8" office:value-type="string" calcext:value-type="string">
            <text:p>14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ão Paulo Turismo S/A - SPTuri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Executiva de Comunicaçã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a Pessoa com Deficiência e Mobilidade Reduzid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a Saúd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Autarquia Hospitalar - AHM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4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Hospital do Servidor Público Municipal - HSP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Assistência e Desenvolvimento So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style-name="ce8" office:value-type="string" calcext:value-type="string">
            <text:p>13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Coordenação das Subprefeitur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3.66666666666667" calcext:value-type="float">
            <text:p>3.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Aricanduv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Butantã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mpo Limp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idade Adema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Ermelino Matarazz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Freguesia/ Brasilând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pirang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im Paul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que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Jabaqua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Lap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style-name="ce8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´Boi Miri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oo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arelheir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enh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.66666666666667" calcext:value-type="float">
            <text:p>2.66666666666667</text:p>
          </table:table-cell>
          <table:table-cell table:style-name="ce8" office:value-type="string" calcext:value-type="string">
            <text:p>13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nheir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rituba/ Jaraguá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anto Amar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ateu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iguel Paul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é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Maria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Maria/ Vila Guilher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Prudent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e Cultur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4.66666666666667" calcext:value-type="float">
            <text:p>4.66666666666667</text:p>
          </table:table-cell>
          <table:table-cell table:style-name="ce8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e Desenvolvimento Urban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4.66666666666667" calcext:value-type="float">
            <text:p>4.66666666666667</text:p>
          </table:table-cell>
          <table:table-cell table:style-name="ce8" office:value-type="string" calcext:value-type="string">
            <text:p>7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São Paulo Urbanismo - SP-Urbanism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.33333333333333" calcext:value-type="float">
            <text:p>1.33333333333333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Direitos Humanos e Cidadan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Educaçã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6.6666666666667" calcext:value-type="float">
            <text:p>16.6666666666667</text:p>
          </table:table-cell>
          <table:table-cell table:style-name="ce8" office:value-type="string" calcext:value-type="string">
            <text:p>1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Esportes, Lazer e Recreaçã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4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Finanças e Desenvolvimento Econômic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6.6666666666667" calcext:value-type="float">
            <text:p>16.6666666666667</text:p>
          </table:table-cell>
          <table:table-cell table:style-name="ce8" office:value-type="string" calcext:value-type="string">
            <text:p>3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São Paulo de Desenvolvimento e Mobilização de Ativos - SP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Habitaçã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3.33333333333333" calcext:value-type="float">
            <text:p>3.33333333333333</text:p>
          </table:table-cell>
          <table:table-cell table:style-name="ce8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Metropolitana de Habitação - COHAB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Infraestrutura Urbana e Obra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.66666666666667" calcext:value-type="float">
            <text:p>3.66666666666667</text:p>
          </table:table-cell>
          <table:table-cell table:style-name="ce8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São Paulo Obras - SPObr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7.66666666666667" calcext:value-type="float">
            <text:p>7.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e Licenciamen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Planejamento, Orçamento e Gestã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6.33333333333333" calcext:value-type="float">
            <text:p>6.33333333333333</text:p>
          </table:table-cell>
          <table:table-cell table:style-name="ce8" office:value-type="string" calcext:value-type="string">
            <text:p>8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Empresa de Tecnologia da Informação e Comunicação - PRODA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style-name="ce8" office:value-type="string" calcext:value-type="string">
            <text:p>14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Fundação Paulistana de Educação e Tecnologia - FUNDATEC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Instituto de Previdência Municipal - IPREM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e Promoção da Igualdade Ra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ecretaria Municipal de Relações Governamentai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666666666666667" calcext:value-type="float">
            <text:p>0.666666666666667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Segurança Urb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.33333333333333" calcext:value-type="float">
            <text:p>2.33333333333333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Serviço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Autoridade Municipal de Limpeza Urbana - AMLURB 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1.66666666666667" calcext:value-type="float">
            <text:p>1.66666666666667</text:p>
          </table:table-cell>
          <table:table-cell table:style-name="ce8" office:value-type="string" calcext:value-type="string">
            <text:p>16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erviço Funerário - SFMS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333333333333333" calcext:value-type="float">
            <text:p>0.333333333333333</text:p>
          </table:table-cell>
          <table:table-cell table:style-name="ce8" office:value-type="string" calcext:value-type="string">
            <text:p>17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e Transporte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8.66666666666667" calcext:value-type="float">
            <text:p>8.66666666666667</text:p>
          </table:table-cell>
          <table:table-cell table:style-name="ce8" office:value-type="string" calcext:value-type="string">
            <text:p>6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Companhia de Engenharia de Tráfego - CET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19.6666666666667" calcext:value-type="float">
            <text:p>19.6666666666667</text:p>
          </table:table-cell>
          <table:table-cell table:style-name="ce8" office:value-type="string" calcext:value-type="string">
            <text:p>2º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4"/>São Paulo Transporte - SPTran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2.6666666666667" calcext:value-type="float">
            <text:p>12.6666666666667</text:p>
          </table:table-cell>
          <table:table-cell table:style-name="ce8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o Desenvolvimento, Trabalho e Empreendedorism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5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o Verde e do Meio Ambient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ecretaria Municipal dos Negócios Jurídico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4.33333333333333" calcext:value-type="float">
            <text:p>4.33333333333333</text:p>
          </table:table-cell>
          <table:table-cell table:style-name="ce8" office:value-type="string" calcext:value-type="string">
            <text:p>13º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68])" office:value-type="float" office:value="276" calcext:value-type="float">
            <text:p/>
          </table:table-cell>
          <table:table-cell table:style-name="ce10" table:formula="of:=SUM([.C5:.C68])" office:value-type="float" office:value="207" calcext:value-type="float">
            <text:p/>
          </table:table-cell>
          <table:table-cell table:style-name="ce9" office:value-type="float" office:value="227.666666666667" calcext:value-type="float">
            <text:p>227.666666666667</text:p>
          </table:table-cell>
          <table:table-cell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classificação relativa às demandas de pedidos de fevereiro/14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status" table:style-name="ta8"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Comparativo do andamento dos pedi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ATUS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tendido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7" office:value-type="float" office:value="103.333333333333" calcext:value-type="float">
            <text:p>103.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Em tramitaçã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5" calcext:value-type="float">
            <text:p>95</text:p>
          </table:table-cell>
          <table:table-cell table:style-name="ce7" office:value-type="float" office:value="96.6666666666667" calcext:value-type="float">
            <text:p>96.6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ndeferidos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27.6666666666667" calcext:value-type="float">
            <text:p>27.6666666666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7])" office:value-type="float" office:value="276" calcext:value-type="float">
            <text:p/>
          </table:table-cell>
          <table:table-cell table:style-name="ce10" table:formula="of:=SUM([.C5:.C7])" office:value-type="float" office:value="207" calcext:value-type="float">
            <text:p/>
          </table:table-cell>
          <table:table-cell table:style-name="ce9" office:value-type="float" office:value="227.666666666667" calcext:value-type="float">
            <text:p>227.66666666666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5f_Geral" style:display-name="PageStyle_Secretarias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Set_5f_Geral" style:display-name="PageStyle_Secretarias e Un Set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5f_Geral" style:display-name="PageStyle_Naturezas_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órgãos" style:display-name="PageStyle_e-SIC_órgã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status" style:display-name="PageStyle_e-SIC_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2-20T19:03:09</meta:creation-date>
    <dc:date>2014-04-23T18:44:29</dc:date>
    <meta:generator>LibreOffice/4.2.2.1$Windows_x86 LibreOffice_project/3be8cda0bddd8e430d8cda1ebfd581265cca5a0f</meta:generator>
    <meta:document-statistic meta:table-count="8" meta:cell-count="1149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