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43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325cm"/>
    </style:style>
    <style:style style:name="co4" style:family="table-column">
      <style:table-column-properties fo:break-before="auto" style:column-width="2.351cm"/>
    </style:style>
    <style:style style:name="co5" style:family="table-column">
      <style:table-column-properties fo:break-before="auto" style:column-width="13.637cm"/>
    </style:style>
    <style:style style:name="co6" style:family="table-column">
      <style:table-column-properties fo:break-before="auto" style:column-width="16.799cm"/>
    </style:style>
    <style:style style:name="co7" style:family="table-column">
      <style:table-column-properties fo:break-before="auto" style:column-width="4.872cm"/>
    </style:style>
    <style:style style:name="co8" style:family="table-column">
      <style:table-column-properties fo:break-before="auto" style:column-width="11.00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Atendimentos">
      <style:table-properties table:display="true" style:writing-mode="lr-tb" tableooo:tab-color="#f79646"/>
    </style:style>
    <style:style style:name="ta2" style:family="table" style:master-page-name="PageStyle_5f_Protocolos">
      <style:table-properties table:display="true" style:writing-mode="lr-tb" tableooo:tab-color="#f79646"/>
    </style:style>
    <style:style style:name="ta3" style:family="table" style:master-page-name="PageStyle_5f_Sec_20_Geral">
      <style:table-properties table:display="true" style:writing-mode="lr-tb" tableooo:tab-color="#f79646"/>
    </style:style>
    <style:style style:name="ta4" style:family="table" style:master-page-name="PageStyle_5f_Sec_20_e_20_Un_20_Geral">
      <style:table-properties table:display="true" style:writing-mode="lr-tb" tableooo:tab-color="#f79646"/>
    </style:style>
    <style:style style:name="ta5" style:family="table" style:master-page-name="PageStyle_5f_Subs">
      <style:table-properties table:display="true" style:writing-mode="lr-tb" tableooo:tab-color="#f79646"/>
    </style:style>
    <style:style style:name="ta6" style:family="table" style:master-page-name="PageStyle_5f_Nat_20_Geral">
      <style:table-properties table:display="true" style:writing-mode="lr-tb" tableooo:tab-color="#f79646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0113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Normal_5f_Reclamações_20_SOMENTE_20_Sec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bfbfb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ackground-color="#c6d9f1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fo:font-size="11pt" fo:font-weight="normal" style:text-underline-style="none" style:text-underline-color="font-color" fo:font-style="normal" style:text-outline="false" fo:text-shadow="none" style:text-position="33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tendimento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Comparativo dos canais de atendiment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TENDIMENTOS**</text:p>
          </table:table-cell>
          <table:table-cell table:style-name="ce7" office:value-type="date" office:date-value="2014-06-01" calcext:value-type="date">
            <text:p>41791</text:p>
          </table:table-cell>
          <table:table-cell table:style-name="ce7" office:value-type="date" office:date-value="2014-05-01" calcext:value-type="date">
            <text:p>41760</text:p>
          </table:table-cell>
          <table:table-cell table:style-name="ce10" office:value-type="string" calcext:value-type="string">
            <text:p>médi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elefone***</text:p>
          </table:table-cell>
          <table:table-cell table:style-name="ce8" office:value-type="float" office:value="3010" calcext:value-type="float">
            <text:p>3010</text:p>
          </table:table-cell>
          <table:table-cell table:style-name="ce8" office:value-type="float" office:value="3624" calcext:value-type="float">
            <text:p>3624</text:p>
          </table:table-cell>
          <table:table-cell table:style-name="ce8" office:value-type="float" office:value="3561" calcext:value-type="float">
            <text:p>35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rmulário eletrônico<text:span text:style-name="T1">+</text:span></text:p>
          </table:table-cell>
          <table:table-cell table:style-name="ce9" office:value-type="float" office:value="579" calcext:value-type="float">
            <text:p>579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590" calcext:value-type="float">
            <text:p>5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-mail<text:span text:style-name="T1">+</text:span></text:p>
          </table:table-cell>
          <table:table-cell table:style-name="ce9" office:value-type="float" office:value="178" calcext:value-type="float">
            <text:p>178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267.5" calcext:value-type="float">
            <text:p>267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ta***</text:p>
          </table:table-cell>
          <table:table-cell table:style-name="ce9" office:value-type="float" office:value="133" calcext:value-type="float">
            <text:p>13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65.5" calcext:value-type="float">
            <text:p>65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ssoalmente***</text:p>
          </table:table-cell>
          <table:table-cell table:style-name="ce9" office:value-type="float" office:value="48" calcext:value-type="float">
            <text:p>4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5.1666666666667" calcext:value-type="float">
            <text:p>65.1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ax***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.66666666666667" calcext:value-type="float">
            <text:p>6.666666666666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Ofício<text:span text:style-name="T1">+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.5" calcext:value-type="float">
            <text:p>3.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10" office:value-type="float" office:value="3959" calcext:value-type="float">
            <text:p>3959</text:p>
          </table:table-cell>
          <table:table-cell table:style-name="ce10" office:value-type="float" office:value="4836" calcext:value-type="float">
            <text:p>4836</text:p>
          </table:table-cell>
          <table:table-cell table:style-name="ce10" office:value-type="float" office:value="4595.5" calcext:value-type="float">
            <text:p>4595.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nova classificação a partir de maio/14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*** média mensal do ano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<text:span text:style-name="T1">+</text:span><text:span text:style-name="T2"> média calculada a partir de maio/14</text:span>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11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2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tocolos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Evolução dos protocolos registrados de toda a Prefei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meses</text:p>
          </table:table-cell>
          <table:table-cell table:style-name="ce12" office:value-type="string" calcext:value-type="string">
            <text:p>protocolos</text:p>
          </table:table-cell>
          <table:table-cell table:style-name="ce12" office:value-type="string" calcext:value-type="string">
            <text:p>variação**</text:p>
          </table:table-cell>
          <table:table-cell table:number-columns-repeated="1021"/>
        </table:table-row>
        <table:table-row table:style-name="ro1">
          <table:table-cell table:style-name="ce7" office:value-type="date" office:date-value="2013-07-01" calcext:value-type="date">
            <text:p>41456</text:p>
          </table:table-cell>
          <table:table-cell table:style-name="ce8" office:value-type="float" office:value="985" calcext:value-type="float">
            <text:p>985</text:p>
          </table:table-cell>
          <table:table-cell table:style-name="ce13" table:formula="of:=([.B5]-1165)*100/1165" office:value-type="float" office:value="-15.450643776824" calcext:value-type="float">
            <text:p/>
          </table:table-cell>
          <table:table-cell table:number-columns-repeated="1021"/>
        </table:table-row>
        <table:table-row table:style-name="ro1">
          <table:table-cell table:style-name="ce7" office:value-type="date" office:date-value="2013-08-01" calcext:value-type="date">
            <text:p>41487</text:p>
          </table:table-cell>
          <table:table-cell table:style-name="ce8" office:value-type="float" office:value="1055" calcext:value-type="float">
            <text:p>1055</text:p>
          </table:table-cell>
          <table:table-cell table:style-name="ce13" table:formula="of:=([.B6]-[.B5])*100/[.B5]" office:value-type="float" office:value="7.10659898477157" calcext:value-type="float">
            <text:p/>
          </table:table-cell>
          <table:table-cell table:number-columns-repeated="1021"/>
        </table:table-row>
        <table:table-row table:style-name="ro1">
          <table:table-cell table:style-name="ce7" office:value-type="date" office:date-value="2013-09-01" calcext:value-type="date">
            <text:p>41518</text:p>
          </table:table-cell>
          <table:table-cell table:style-name="ce8" office:value-type="float" office:value="1138" calcext:value-type="float">
            <text:p>1138</text:p>
          </table:table-cell>
          <table:table-cell table:style-name="ce13" table:formula="of:=([.B7]-[.B6])*100/[.B6]" office:value-type="float" office:value="7.86729857819905" calcext:value-type="float">
            <text:p/>
          </table:table-cell>
          <table:table-cell table:number-columns-repeated="1021"/>
        </table:table-row>
        <table:table-row table:style-name="ro1">
          <table:table-cell table:style-name="ce7" office:value-type="date" office:date-value="2013-10-01" calcext:value-type="date">
            <text:p>41548</text:p>
          </table:table-cell>
          <table:table-cell table:style-name="ce8" office:value-type="float" office:value="1090" calcext:value-type="float">
            <text:p>1090</text:p>
          </table:table-cell>
          <table:table-cell table:style-name="ce13" table:formula="of:=([.B8]-[.B7])*100/[.B7]" office:value-type="float" office:value="-4.21792618629174" calcext:value-type="float">
            <text:p/>
          </table:table-cell>
          <table:table-cell table:number-columns-repeated="1021"/>
        </table:table-row>
        <table:table-row table:style-name="ro1">
          <table:table-cell table:style-name="ce7" office:value-type="date" office:date-value="2013-11-01" calcext:value-type="date">
            <text:p>41579</text:p>
          </table:table-cell>
          <table:table-cell table:style-name="ce8" office:value-type="float" office:value="1028" calcext:value-type="float">
            <text:p>1028</text:p>
          </table:table-cell>
          <table:table-cell table:style-name="ce13" table:formula="of:=([.B9]-[.B8])*100/[.B8]" office:value-type="float" office:value="-5.68807339449541" calcext:value-type="float">
            <text:p/>
          </table:table-cell>
          <table:table-cell table:number-columns-repeated="1021"/>
        </table:table-row>
        <table:table-row table:style-name="ro1">
          <table:table-cell table:style-name="ce7" office:value-type="date" office:date-value="2013-12-01" calcext:value-type="date">
            <text:p>41609</text:p>
          </table:table-cell>
          <table:table-cell table:style-name="ce8" office:value-type="float" office:value="1138" calcext:value-type="float">
            <text:p>1138</text:p>
          </table:table-cell>
          <table:table-cell table:style-name="ce13" table:formula="of:=([.B10]-[.B9])*100/[.B9]" office:value-type="float" office:value="10.7003891050584" calcext:value-type="float">
            <text:p/>
          </table:table-cell>
          <table:table-cell table:number-columns-repeated="1021"/>
        </table:table-row>
        <table:table-row table:style-name="ro1">
          <table:table-cell table:style-name="ce7" office:value-type="date" office:date-value="2014-01-01" calcext:value-type="date">
            <text:p>41640</text:p>
          </table:table-cell>
          <table:table-cell table:style-name="ce8" office:value-type="float" office:value="1764" calcext:value-type="float">
            <text:p>1764</text:p>
          </table:table-cell>
          <table:table-cell table:style-name="ce13" table:formula="of:=([.B11]-[.B10])*100/[.B10]" office:value-type="float" office:value="55.0087873462214" calcext:value-type="float">
            <text:p/>
          </table:table-cell>
          <table:table-cell table:number-columns-repeated="1021"/>
        </table:table-row>
        <table:table-row table:style-name="ro1">
          <table:table-cell table:style-name="ce7" office:value-type="date" office:date-value="2014-02-01" calcext:value-type="date">
            <text:p>41671</text:p>
          </table:table-cell>
          <table:table-cell table:style-name="ce8" office:value-type="float" office:value="1644" calcext:value-type="float">
            <text:p>1644</text:p>
          </table:table-cell>
          <table:table-cell table:style-name="ce13" table:formula="of:=([.B12]-[.B11])*100/[.B11]" office:value-type="float" office:value="-6.80272108843537" calcext:value-type="float">
            <text:p/>
          </table:table-cell>
          <table:table-cell table:number-columns-repeated="1021"/>
        </table:table-row>
        <table:table-row table:style-name="ro1">
          <table:table-cell table:style-name="ce7" office:value-type="date" office:date-value="2014-03-01" calcext:value-type="date">
            <text:p>41699</text:p>
          </table:table-cell>
          <table:table-cell table:style-name="ce8" office:value-type="float" office:value="1435" calcext:value-type="float">
            <text:p>1435</text:p>
          </table:table-cell>
          <table:table-cell table:style-name="ce13" table:formula="of:=([.B13]-[.B12])*100/[.B12]" office:value-type="float" office:value="-12.712895377129" calcext:value-type="float">
            <text:p/>
          </table:table-cell>
          <table:table-cell table:number-columns-repeated="1021"/>
        </table:table-row>
        <table:table-row table:style-name="ro1">
          <table:table-cell table:style-name="ce7" office:value-type="date" office:date-value="2014-04-01" calcext:value-type="date">
            <text:p>41730</text:p>
          </table:table-cell>
          <table:table-cell table:style-name="ce8" office:value-type="float" office:value="1703" calcext:value-type="float">
            <text:p>1703</text:p>
          </table:table-cell>
          <table:table-cell table:style-name="ce13" table:formula="of:=([.B14]-[.B13])*100/[.B13]" office:value-type="float" office:value="18.6759581881533" calcext:value-type="float">
            <text:p/>
          </table:table-cell>
          <table:table-cell table:number-columns-repeated="1021"/>
        </table:table-row>
        <table:table-row table:style-name="ro1">
          <table:table-cell table:style-name="ce7" office:value-type="date" office:date-value="2014-05-01" calcext:value-type="date">
            <text:p>41760</text:p>
          </table:table-cell>
          <table:table-cell table:style-name="ce8" office:value-type="float" office:value="1735" calcext:value-type="float">
            <text:p>1735</text:p>
          </table:table-cell>
          <table:table-cell table:style-name="ce13" table:formula="of:=([.B15]-[.B14])*100/[.B14]" office:value-type="float" office:value="1.87903699354081" calcext:value-type="float">
            <text:p/>
          </table:table-cell>
          <table:table-cell table:number-columns-repeated="1021"/>
        </table:table-row>
        <table:table-row table:style-name="ro1">
          <table:table-cell table:style-name="ce7" office:value-type="date" office:date-value="2014-06-01" calcext:value-type="date">
            <text:p>41791</text:p>
          </table:table-cell>
          <table:table-cell table:style-name="ce10" office:value-type="float" office:value="1419" calcext:value-type="float">
            <text:p>1419</text:p>
          </table:table-cell>
          <table:table-cell table:style-name="ce14" table:formula="of:=([.B16]-[.B15])*100/[.B15]" office:value-type="float" office:value="-18.2132564841499" calcext:value-type="float">
            <text:p/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variação percentual em relação ao mês imediatamente anterior</text:p>
          </table:table-cell>
          <table:table-cell table:number-columns-repeated="102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c Geral" table:style-name="ta3">
        <office:forms form:automatic-focus="false" form:apply-design-mode="false"/>
        <table:table-column table:style-name="co5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Demonstrativo dos protocolos registrados de toda a Prefei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ECRETARIA</text:p>
          </table:table-cell>
          <table:table-cell table:style-name="ce7" office:value-type="date" office:date-value="2014-06-01" calcext:value-type="date">
            <text:p>41791</text:p>
          </table:table-cell>
          <table:table-cell table:style-name="ce7" office:value-type="date" office:date-value="2014-05-01" calcext:value-type="date">
            <text:p>41760</text:p>
          </table:table-cell>
          <table:table-cell table:style-name="ce10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ntroladoria Geral do Município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float" office:value="8.5" calcext:value-type="float">
            <text:p>8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abinete do Prefeit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1.83333333333333" calcext:value-type="float">
            <text:p>1.8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do Governo Municipal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Executiva de Comunicação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8" office:value-type="float" office:value="26.8333333333333" calcext:value-type="float">
            <text:p>26.8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a Saúde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2" calcext:value-type="float">
            <text:p>112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Assistência e Desenvolvimento Social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8" office:value-type="float" office:value="29.5" calcext:value-type="float">
            <text:p>29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Coordenação das Subprefeituras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765" calcext:value-type="float">
            <text:p>765</text:p>
          </table:table-cell>
          <table:table-cell table:style-name="ce8" office:value-type="float" office:value="684.666666666667" calcext:value-type="float">
            <text:p>684.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Cultura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float" office:value="6.16666666666667" calcext:value-type="float">
            <text:p>6.1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Desenvolvimento Urba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0.5" calcext:value-type="float">
            <text:p>0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Direitos Humanos e Cidadania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1.66666666666667" calcext:value-type="float">
            <text:p>1.6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Educação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2" calcext:value-type="float">
            <text:p>52</text:p>
          </table:table-cell>
          <table:table-cell table:style-name="ce8" office:value-type="float" office:value="90.3333333333333" calcext:value-type="float">
            <text:p>90.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Esportes, Lazer e Recreação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5.83333333333333" calcext:value-type="float">
            <text:p>5.8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Finanças e Desenvolvimento Econômico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8" office:value-type="float" office:value="39.1666666666667" calcext:value-type="float">
            <text:p>39.1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Habitação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8" office:value-type="float" office:value="19.3333333333333" calcext:value-type="float">
            <text:p>19.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Infraestrutura Urbana e Obras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Licenciamento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float" office:value="5.66666666666667" calcext:value-type="float">
            <text:p>5.6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Planejamento, Orçamento e Gestão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8" office:value-type="float" office:value="10.6666666666667" calcext:value-type="float">
            <text:p>10.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Segurança Urbana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8" office:value-type="float" office:value="2.5" calcext:value-type="float">
            <text:p>2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Serviços</text:p>
          </table:table-cell>
          <table:table-cell table:number-columns-repeated="2" table:style-name="ce9" office:value-type="float" office:value="79" calcext:value-type="float">
            <text:p>79</text:p>
          </table:table-cell>
          <table:table-cell table:style-name="ce8" office:value-type="float" office:value="89.8333333333333" calcext:value-type="float">
            <text:p>89.8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Transportes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460" calcext:value-type="float">
            <text:p>460</text:p>
          </table:table-cell>
          <table:table-cell table:style-name="ce8" office:value-type="float" office:value="408" calcext:value-type="float">
            <text:p>4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o Desenvolvimento, Trabalho e Empreendedorismo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float" office:value="7.5" calcext:value-type="float">
            <text:p>7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o Verde e do Meio Ambiente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8" office:value-type="float" office:value="37.3333333333333" calcext:value-type="float">
            <text:p>37.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os Negócios Jurídicos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8" office:value-type="float" office:value="7.66666666666667" calcext:value-type="float">
            <text:p>7.66666666666667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Outros Órgãos***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1" calcext:value-type="float">
            <text:p>51</text:p>
          </table:table-cell>
          <table:table-cell table:style-name="ce17" office:value-type="float" office:value="35.1666666666667" calcext:value-type="float">
            <text:p>35.16666666666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10" table:formula="of:=SUM([.B5:.B28])" office:value-type="float" office:value="1419" calcext:value-type="float">
            <text:p/>
          </table:table-cell>
          <table:table-cell table:style-name="ce10" table:formula="of:=SUM([.C5:.C28])" office:value-type="float" office:value="1735" calcext:value-type="float">
            <text:p/>
          </table:table-cell>
          <table:table-cell table:style-name="ce10" office:value-type="float" office:value="1616.66666666667" calcext:value-type="float">
            <text:p>1616.66666666667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** média mensal do an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* não pertinentes à esfera municipal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c e Un Geral" table:style-name="ta4">
        <office:forms form:automatic-focus="false" form:apply-design-mode="false"/>
        <table:table-column table:style-name="co6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Demonstrativo dos protocolos registrados por Secretaria (exceto Subprefeituras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ÓRGÃO</text:p>
          </table:table-cell>
          <table:table-cell table:style-name="ce7" office:value-type="date" office:date-value="2014-06-01" calcext:value-type="date">
            <text:p>41791</text:p>
          </table:table-cell>
          <table:table-cell table:style-name="ce7" office:value-type="date" office:date-value="2014-05-01" calcext:value-type="date">
            <text:p>41760</text:p>
          </table:table-cell>
          <table:table-cell table:style-name="ce10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Controladoria Geral do Municípi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0.666666666666667" calcext:value-type="float">
            <text:p>0.666666666666667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<text:s text:c="4"/>Ouvidoria Geral do Município - OGM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float" office:value="7.83333333333333" calcext:value-type="float">
            <text:p>7.8333333333333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Gabinete do Prefeit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<text:s text:c="4"/>Copa 20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0.833333333333333" calcext:value-type="float">
            <text:p>0.833333333333333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do Governo Municipal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8" office:value-type="float" office:value="11.6666666666667" calcext:value-type="float">
            <text:p>11.6666666666667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Executiva de Comunicação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8" office:value-type="float" office:value="4.66666666666667" calcext:value-type="float">
            <text:p>4.66666666666667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<text:s text:c="4"/>Central 15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8" office:value-type="float" office:value="22.1666666666667" calcext:value-type="float">
            <text:p>22.1666666666667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a Saúde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float" office:value="3.66666666666667" calcext:value-type="float">
            <text:p>3.66666666666667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Coordenação de Vigilância em Saúde - COVISA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8" calcext:value-type="float">
            <text:p>68</text:p>
          </table:table-cell>
          <table:table-cell table:style-name="ce8" office:value-type="float" office:value="43.6666666666667" calcext:value-type="float">
            <text:p>43.6666666666667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Coordenadorias Regionais de Saúde - COORD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8" office:value-type="float" office:value="24.8333333333333" calcext:value-type="float">
            <text:p>24.8333333333333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Ouvidoria Central da Saúde - OSMS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float" office:value="6.83333333333333" calcext:value-type="float">
            <text:p>6.83333333333333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Serviço de Atendimento Móvel de Urgência - SAMU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e Assistência e Desenvolvimento Social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8" office:value-type="float" office:value="29.5" calcext:value-type="float">
            <text:p>29.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e Coordenação das Subprefeituras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float" office:value="4.83333333333333" calcext:value-type="float">
            <text:p>4.83333333333333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Programa de Silêncio Urbano - PSIU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3" calcext:value-type="float">
            <text:p>103</text:p>
          </table:table-cell>
          <table:table-cell table:style-name="ce8" office:value-type="float" office:value="85.6666666666667" calcext:value-type="float">
            <text:p>85.6666666666667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Superintendência das Usinas de Asfalto - SPUA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float" office:value="3.33333333333333" calcext:value-type="float">
            <text:p>3.33333333333333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Supervisão Geral de Uso e Ocupação do Solo - SGUOS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0.333333333333333" calcext:value-type="float">
            <text:p>0.333333333333333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e Cultura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float" office:value="6.16666666666667" calcext:value-type="float">
            <text:p>6.16666666666667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e Desenvolvimento Urba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0.333333333333333" calcext:value-type="float">
            <text:p>0.333333333333333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e Direitos Humanos e Cidadania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1.66666666666667" calcext:value-type="float">
            <text:p>1.66666666666667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e Educação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2" calcext:value-type="float">
            <text:p>52</text:p>
          </table:table-cell>
          <table:table-cell table:style-name="ce8" office:value-type="float" office:value="90.3333333333333" calcext:value-type="float">
            <text:p>90.3333333333333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e Esportes, Lazer e Recreação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5.83333333333333" calcext:value-type="float">
            <text:p>5.83333333333333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e Finanças e Desenvolvimento Econômico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8" office:value-type="float" office:value="39.1666666666667" calcext:value-type="float">
            <text:p>39.1666666666667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e Habitação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float" office:value="6.5" calcext:value-type="float">
            <text:p>6.5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Companhia Metropolitana de Habitação - COHAB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8" office:value-type="float" office:value="12.6666666666667" calcext:value-type="float">
            <text:p>12.6666666666667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e Infraestrutura Urbana e Obras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São Paulo Obras - SPObras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1.83333333333333" calcext:value-type="float">
            <text:p>1.83333333333333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e Licenciament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2.33333333333333" calcext:value-type="float">
            <text:p>2.33333333333333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Coordenadoria de Atividade Especial e Segurança de Uso - SEGUR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8" office:value-type="float" office:value="3.16666666666667" calcext:value-type="float">
            <text:p>3.1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Supervisão Geral de Informação - INF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0.166666666666667" calcext:value-type="float">
            <text:p>0.166666666666667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e Planejamento, Orçamento e Gestão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float" office:value="3.66666666666667" calcext:value-type="float">
            <text:p>3.66666666666667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Departamento de Recursos Humanos - DERH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float" office:value="4.5" calcext:value-type="float">
            <text:p>4.5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Instituto de Previdência Municipal - IPREM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float" office:value="2.16666666666667" calcext:value-type="float">
            <text:p>2.16666666666667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e Segurança Urban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0.333333333333333" calcext:value-type="float">
            <text:p>0.333333333333333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Ouvidoria da Guarda Civil Metropolitana - OGCM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8" office:value-type="float" office:value="2.16666666666667" calcext:value-type="float">
            <text:p>2.16666666666667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e Serviços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0.333333333333333" calcext:value-type="float">
            <text:p>0.333333333333333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Autoridade Municipal de Limpeza Urbana - AMLURB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8" office:value-type="float" office:value="12.1666666666667" calcext:value-type="float">
            <text:p>12.1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Coordenadoria de Conectividade e Convergência Digital - CCCD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8" office:value-type="float" office:value="3.5" calcext:value-type="float">
            <text:p>3.5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Departamento de Iluminação Pública - ILUME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2" calcext:value-type="float">
            <text:p>62</text:p>
          </table:table-cell>
          <table:table-cell table:style-name="ce8" office:value-type="float" office:value="69.6666666666667" calcext:value-type="float">
            <text:p>69.6666666666667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Serviço Funerário - SFMSP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8" office:value-type="float" office:value="4.16666666666667" calcext:value-type="float">
            <text:p>4.16666666666667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e Transportes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2.16666666666667" calcext:value-type="float">
            <text:p>2.16666666666667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Companhia de Engenharia de Tráfego - CET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8" calcext:value-type="float">
            <text:p>98</text:p>
          </table:table-cell>
          <table:table-cell table:style-name="ce8" office:value-type="float" office:value="99.6666666666667" calcext:value-type="float">
            <text:p>99.6666666666667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Departamento de Operação do Sistema Viário - DSV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8" office:value-type="float" office:value="18.3333333333333" calcext:value-type="float">
            <text:p>18.3333333333333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Departamento de Transportes Internos - DT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Departamento de Transportes Públicos - DTP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float" office:value="5.33333333333333" calcext:value-type="float">
            <text:p>5.33333333333333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São Paulo Transporte - SPTrans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318" calcext:value-type="float">
            <text:p>318</text:p>
          </table:table-cell>
          <table:table-cell table:style-name="ce8" office:value-type="float" office:value="281.5" calcext:value-type="float">
            <text:p>281.5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o Desenvolvimento, Trabalho e Empreendedorismo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float" office:value="6.33333333333333" calcext:value-type="float">
            <text:p>6.3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Supervisão Geral de Abastecimento - ABAST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8" office:value-type="float" office:value="1.16666666666667" calcext:value-type="float">
            <text:p>1.16666666666667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o Verde e do Meio Ambiente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Secretaria Municipal dos Negócios Jurídicos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8" office:value-type="float" office:value="1.66666666666667" calcext:value-type="float">
            <text:p>1.66666666666667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Departamento de Desapropriações - DESAP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float" office:value="0.833333333333333" calcext:value-type="float">
            <text:p>0.83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Departamento de Procedimentos Disciplinares - PROCE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0.166666666666667" calcext:value-type="float">
            <text:p>0.166666666666667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Departamento Fiscal - FISC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float" office:value="2.83333333333333" calcext:value-type="float">
            <text:p>2.83333333333333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Departamento Judicial - JUD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0.666666666666667" calcext:value-type="float">
            <text:p>0.666666666666667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Procuradoria Geral do Município - PGM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float" office:value="1.5" calcext:value-type="float">
            <text:p>1.5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Outros Órgãos***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51" calcext:value-type="float">
            <text:p>51</text:p>
          </table:table-cell>
          <table:table-cell table:style-name="ce17" office:value-type="float" office:value="35.1666666666667" calcext:value-type="float">
            <text:p>35.1666666666667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TOTAL</text:p>
          </table:table-cell>
          <table:table-cell table:style-name="ce12" table:formula="of:=SUM([.B5:.B60])" office:value-type="float" office:value="855" calcext:value-type="float">
            <text:p/>
          </table:table-cell>
          <table:table-cell table:style-name="ce10" table:formula="of:=SUM([.C5:.C60])" office:value-type="float" office:value="1088" calcext:value-type="float">
            <text:p/>
          </table:table-cell>
          <table:table-cell table:style-name="ce10" office:value-type="float" office:value="1026.5" calcext:value-type="float">
            <text:p>1026.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média mensal do ano 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* não pertinentes à esfera municipal</text:p>
          </table:table-cell>
          <table:table-cell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s" table:style-name="ta5">
        <office:forms form:automatic-focus="false" form:apply-design-mode="false"/>
        <table:table-column table:style-name="co7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Demonstrativo dos registros de protocolos por Subprefei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UBPREFEITURA</text:p>
          </table:table-cell>
          <table:table-cell table:style-name="ce7" office:value-type="date" office:date-value="2014-06-01" calcext:value-type="date">
            <text:p>41791</text:p>
          </table:table-cell>
          <table:table-cell table:style-name="ce7" office:value-type="date" office:date-value="2014-05-01" calcext:value-type="date">
            <text:p>41760</text:p>
          </table:table-cell>
          <table:table-cell table:style-name="ce10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ricanduva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8" office:value-type="float" office:value="10.8333333333333" calcext:value-type="float">
            <text:p>10.8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utantã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8" office:value-type="float" office:value="34.1666666666667" calcext:value-type="float">
            <text:p>34.1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mpo Limpo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8" office:value-type="float" office:value="18.8333333333333" calcext:value-type="float">
            <text:p>18.8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pela do Socorro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8" office:value-type="float" office:value="33.8333333333333" calcext:value-type="float">
            <text:p>33.8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sa Verde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dade Ademar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dade Tiradentes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2.5" calcext:value-type="float">
            <text:p>2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rmelino Matarazzo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reguesia/ Brasilândia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8" office:value-type="float" office:value="25.6666666666667" calcext:value-type="float">
            <text:p>25.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uaianases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float" office:value="6.33333333333333" calcext:value-type="float">
            <text:p>6.3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piranga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8" office:value-type="float" office:value="14.5" calcext:value-type="float">
            <text:p>14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taim Paulista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8" office:value-type="float" office:value="7.16666666666667" calcext:value-type="float">
            <text:p>7.1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taquera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8" office:value-type="float" office:value="28.6666666666667" calcext:value-type="float">
            <text:p>28.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abaquara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açanã/ Tremembé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8" office:value-type="float" office:value="17.5" calcext:value-type="float">
            <text:p>17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apa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8" office:value-type="float" office:value="29.6666666666667" calcext:value-type="float">
            <text:p>29.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´Boi Mirim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float" office:value="15.1666666666667" calcext:value-type="float">
            <text:p>15.1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oóca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8" office:value-type="float" office:value="25.5" calcext:value-type="float">
            <text:p>25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arelheiros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float" office:value="7.66666666666667" calcext:value-type="float">
            <text:p>7.6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nha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8" office:value-type="float" office:value="28.1666666666667" calcext:value-type="float">
            <text:p>28.1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us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float" office:value="4.16666666666667" calcext:value-type="float">
            <text:p>4.1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inheiros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8" office:value-type="float" office:value="24.8333333333333" calcext:value-type="float">
            <text:p>24.8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irituba/ Jaraguá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float" office:value="18.3333333333333" calcext:value-type="float">
            <text:p>18.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tana/ Tucuruvi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8" office:value-type="float" office:value="27.5" calcext:value-type="float">
            <text:p>27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to Amaro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ão Mateus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8" office:value-type="float" office:value="14.5" calcext:value-type="float">
            <text:p>14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ão Miguel Paulista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popemba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float" office:value="1.66666666666667" calcext:value-type="float">
            <text:p>1.6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é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8" office:value-type="float" office:value="38.6666666666667" calcext:value-type="float">
            <text:p>38.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la Maria/ Vila Guilherme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float" office:value="9.83333333333333" calcext:value-type="float">
            <text:p>9.8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la Mariana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8" office:value-type="float" office:value="25.5" calcext:value-type="float">
            <text:p>25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la Prudente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12" table:formula="of:=SUM([.B5:.B36])" office:value-type="float" office:value="564" calcext:value-type="float">
            <text:p/>
          </table:table-cell>
          <table:table-cell table:style-name="ce12" table:formula="of:=SUM([.C5:.C36])" office:value-type="float" office:value="647" calcext:value-type="float">
            <text:p/>
          </table:table-cell>
          <table:table-cell table:style-name="ce10" office:value-type="float" office:value="590.166666666667" calcext:value-type="float">
            <text:p>590.166666666667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média mensal do ano 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at Geral" table:style-name="ta6">
        <office:forms form:automatic-focus="false" form:apply-design-mode="false"/>
        <table:table-column table:style-name="co8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Comparativo dos assuntos demandad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NATUREZA</text:p>
          </table:table-cell>
          <table:table-cell table:style-name="ce7" office:value-type="date" office:date-value="2014-06-01" calcext:value-type="date">
            <text:p>41791</text:p>
          </table:table-cell>
          <table:table-cell table:style-name="ce7" office:value-type="date" office:date-value="2014-05-01" calcext:value-type="date">
            <text:p>41760</text:p>
          </table:table-cell>
          <table:table-cell table:style-name="ce10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Transporte público</text:p>
          </table:table-cell>
          <table:table-cell table:style-name="ce28" office:value-type="float" office:value="164" calcext:value-type="float">
            <text:p>164</text:p>
          </table:table-cell>
          <table:table-cell table:style-name="ce28" office:value-type="float" office:value="274" calcext:value-type="float">
            <text:p>274</text:p>
          </table:table-cell>
          <table:table-cell table:style-name="ce8" office:value-type="float" office:value="176.5" calcext:value-type="float">
            <text:p>176.5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Jardinagem</text:p>
          </table:table-cell>
          <table:table-cell table:style-name="ce28" office:value-type="float" office:value="138" calcext:value-type="float">
            <text:p>138</text:p>
          </table:table-cell>
          <table:table-cell table:style-name="ce28" office:value-type="float" office:value="126" calcext:value-type="float">
            <text:p>126</text:p>
          </table:table-cell>
          <table:table-cell table:style-name="ce8" office:value-type="float" office:value="124.5" calcext:value-type="float">
            <text:p>124.5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Qualidade no atendimento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109" calcext:value-type="float">
            <text:p>109</text:p>
          </table:table-cell>
          <table:table-cell table:style-name="ce8" office:value-type="float" office:value="198.5" calcext:value-type="float">
            <text:p>198.5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Assuntos diversos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125" calcext:value-type="float">
            <text:p>125</text:p>
          </table:table-cell>
          <table:table-cell table:style-name="ce8" office:value-type="float" office:value="116.5" calcext:value-type="float">
            <text:p>116.5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Trânsito</text:p>
          </table:table-cell>
          <table:table-cell table:style-name="ce28" office:value-type="float" office:value="91" calcext:value-type="float">
            <text:p>91</text:p>
          </table:table-cell>
          <table:table-cell table:style-name="ce29" office:value-type="float" office:value="91" calcext:value-type="float">
            <text:p>91</text:p>
          </table:table-cell>
          <table:table-cell table:style-name="ce8" office:value-type="float" office:value="92.3333333333333" calcext:value-type="float">
            <text:p>92.3333333333333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Perturbação do silêncio</text:p>
          </table:table-cell>
          <table:table-cell table:style-name="ce29" office:value-type="float" office:value="89" calcext:value-type="float">
            <text:p>89</text:p>
          </table:table-cell>
          <table:table-cell table:style-name="ce28" office:value-type="float" office:value="102" calcext:value-type="float">
            <text:p>102</text:p>
          </table:table-cell>
          <table:table-cell table:style-name="ce8" office:value-type="float" office:value="85.5" calcext:value-type="float">
            <text:p>85.5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Buraco em via pública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82" calcext:value-type="float">
            <text:p>82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Limpeza pública/ lixo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80" calcext:value-type="float">
            <text:p>80</text:p>
          </table:table-cell>
          <table:table-cell table:style-name="ce8" office:value-type="float" office:value="68.6666666666667" calcext:value-type="float">
            <text:p>68.6666666666667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Iluminação pública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59" calcext:value-type="float">
            <text:p>59</text:p>
          </table:table-cell>
          <table:table-cell table:style-name="ce8" office:value-type="float" office:value="67.6666666666667" calcext:value-type="float">
            <text:p>67.6666666666667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Construção irregular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59" calcext:value-type="float">
            <text:p>59</text:p>
          </table:table-cell>
          <table:table-cell table:style-name="ce8" office:value-type="float" office:value="48.8333333333333" calcext:value-type="float">
            <text:p>48.8333333333333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Impostos e taxas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Comércio irregular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3" calcext:value-type="float">
            <text:p>33</text:p>
          </table:table-cell>
          <table:table-cell table:style-name="ce8" office:value-type="float" office:value="34.8333333333333" calcext:value-type="float">
            <text:p>34.8333333333333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Passeio público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4" calcext:value-type="float">
            <text:p>34</text:p>
          </table:table-cell>
          <table:table-cell table:style-name="ce8" office:value-type="float" office:value="36.8333333333333" calcext:value-type="float">
            <text:p>36.8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nimais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Sugestão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31" calcext:value-type="float">
            <text:p>31</text:p>
          </table:table-cell>
          <table:table-cell table:style-name="ce8" office:value-type="float" office:value="27.3333333333333" calcext:value-type="float">
            <text:p>27.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ultas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1" calcext:value-type="float">
            <text:p>41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utras denúncias de irregularidade grave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úde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emoção veículo/ carcaça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8" office:value-type="float" office:value="20.6666666666667" calcext:value-type="float">
            <text:p>20.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avimentação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rograma social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8" office:value-type="float" office:value="16.1666666666667" calcext:value-type="float">
            <text:p>16.1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engue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8" office:value-type="float" office:value="10.8333333333333" calcext:value-type="float">
            <text:p>10.8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raca pública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8" office:value-type="float" office:value="11.6666666666667" calcext:value-type="float">
            <text:p>11.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scolas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nvasão de área pública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float" office:value="12.8333333333333" calcext:value-type="float">
            <text:p>12.8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melôs e ambulantes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8" office:value-type="float" office:value="7.33333333333333" calcext:value-type="float">
            <text:p>7.3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ueiros/ galerias água pluvial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8" office:value-type="float" office:value="21.3333333333333" calcext:value-type="float">
            <text:p>21.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logio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impeza em terreno particular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8" office:value-type="float" office:value="16.3333333333333" calcext:value-type="float">
            <text:p>16.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oluição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8" office:value-type="float" office:value="13.3333333333333" calcext:value-type="float">
            <text:p>13.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uias/ sarjetas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8" office:value-type="float" office:value="11.3333333333333" calcext:value-type="float">
            <text:p>11.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nfração disciplinar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float" office:value="11.3333333333333" calcext:value-type="float">
            <text:p>11.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float" office:value="3.5" calcext:value-type="float">
            <text:p>3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gurança em edificações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float" office:value="16.5" calcext:value-type="float">
            <text:p>16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órregos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float" office:value="8.5" calcext:value-type="float">
            <text:p>8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bras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8" office:value-type="float" office:value="8.33333333333333" calcext:value-type="float">
            <text:p>8.3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lbergue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float" office:value="3.66666666666667" calcext:value-type="float">
            <text:p>3.6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sgoto a céu aberto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float" office:value="7.33333333333333" calcext:value-type="float">
            <text:p>7.3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oradia popular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8" office:value-type="float" office:value="10.1666666666667" calcext:value-type="float">
            <text:p>10.1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Áreas municipais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1.33333333333333" calcext:value-type="float">
            <text:p>1.3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anca de jornal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reches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8" office:value-type="float" office:value="20.6666666666667" calcext:value-type="float">
            <text:p>20.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nspeção de alimentos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8" office:value-type="float" office:value="5.66666666666667" calcext:value-type="float">
            <text:p>5.6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Águ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0.833333333333333" calcext:value-type="float">
            <text:p>0.83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nstrução de passarelas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float" office:value="1.5" calcext:value-type="float">
            <text:p>1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eira livre/ sacolã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.83333333333333" calcext:value-type="float">
            <text:p>1.8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eve Leit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1.66666666666667" calcext:value-type="float">
            <text:p>1.6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arques municipais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cesso p/ deficientes físicos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8" office:value-type="float" office:value="0.5" calcext:value-type="float">
            <text:p>0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lubes/ CDMs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8" office:value-type="float" office:value="2.83333333333333" calcext:value-type="float">
            <text:p>2.8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ano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8" office:value-type="float" office:value="0.5" calcext:value-type="float">
            <text:p>0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impeza em instrumento públic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float" office:value="1.66666666666667" calcext:value-type="float">
            <text:p>1.6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iscalização ausente/ ineficaz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0.5" calcext:value-type="float">
            <text:p>0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errenos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float" office:value="2.66666666666667" calcext:value-type="float">
            <text:p>2.666666666666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10" office:value-type="float" office:value="1419" calcext:value-type="float">
            <text:p>1419</text:p>
          </table:table-cell>
          <table:table-cell table:style-name="ce10" office:value-type="float" office:value="1735" calcext:value-type="float">
            <text:p>1735</text:p>
          </table:table-cell>
          <table:table-cell table:style-name="ce10" office:value-type="float" office:value="1616.66666666667" calcext:value-type="float">
            <text:p>1616.66666666667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0" office:value-type="string" calcext:value-type="string">
            <text:p>5 mai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** média mensal do ano </text:p>
          </table:table-cell>
          <table:table-cell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" style:display-name="Hyperlink 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10" style:display-name="Hyperlink 2 10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1" style:display-name="Hyperlink 2 1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2" style:display-name="Hyperlink 2 1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3" style:display-name="Hyperlink 2 1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4" style:display-name="Hyperlink 2 1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5" style:display-name="Hyperlink 2 1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6" style:display-name="Hyperlink 2 1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7" style:display-name="Hyperlink 2 1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8" style:display-name="Hyperlink 2 1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9" style:display-name="Hyperlink 2 1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" style:display-name="Hyperlink 2 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2_20_2" style:display-name="Hyperlink 2 2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3" style:display-name="Hyperlink 2 2 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4" style:display-name="Hyperlink 2 2 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5" style:display-name="Hyperlink 2 2 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6" style:display-name="Hyperlink 2 2 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7" style:display-name="Hyperlink 2 2 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8" style:display-name="Hyperlink 2 2 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9" style:display-name="Hyperlink 2 2 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0" style:display-name="Hyperlink 2 20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1" style:display-name="Hyperlink 2 2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2" style:display-name="Hyperlink 2 2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3" style:display-name="Hyperlink 2 2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4" style:display-name="Hyperlink 2 2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5" style:display-name="Hyperlink 2 2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6" style:display-name="Hyperlink 2 2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7" style:display-name="Hyperlink 2 2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8" style:display-name="Hyperlink 2 2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9" style:display-name="Hyperlink 2 2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" style:display-name="Hyperlink 2 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0" style:display-name="Hyperlink 2 30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1" style:display-name="Hyperlink 2 3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2" style:display-name="Hyperlink 2 3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3" style:display-name="Hyperlink 2 3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4" style:display-name="Hyperlink 2 3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5" style:display-name="Hyperlink 2 3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6" style:display-name="Hyperlink 2 3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7" style:display-name="Hyperlink 2 3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8" style:display-name="Hyperlink 2 3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9" style:display-name="Hyperlink 2 3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" style:display-name="Hyperlink 2 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0" style:display-name="Hyperlink 2 40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1" style:display-name="Hyperlink 2 4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2" style:display-name="Hyperlink 2 4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3" style:display-name="Hyperlink 2 4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4" style:display-name="Hyperlink 2 4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5" style:display-name="Hyperlink 2 4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6" style:display-name="Hyperlink 2 4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7" style:display-name="Hyperlink 2 4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8" style:display-name="Hyperlink 2 4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9" style:display-name="Hyperlink 2 49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" style:display-name="Hyperlink 2 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50" style:display-name="Hyperlink 2 50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1" style:display-name="Hyperlink 2 51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2" style:display-name="Hyperlink 2 5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3" style:display-name="Hyperlink 2 53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4" style:display-name="Hyperlink 2 54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5" style:display-name="Hyperlink 2 55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6" style:display-name="Hyperlink 2 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7" style:display-name="Hyperlink 2 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8" style:display-name="Hyperlink 2 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9" style:display-name="Hyperlink 2 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Reclamações_20_SOMENTE_20_Sec" style:display-name="Normal_Reclamações SOMENTE Sec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tendimentos" style:display-name="PageStyle_Atendi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tocolos" style:display-name="PageStyle_Protocol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c_20_Geral" style:display-name="PageStyle_Sec Ger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c_20_e_20_Un_20_Geral" style:display-name="PageStyle_Sec e Un Ger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bs" style:display-name="PageStyle_Sub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at_20_Geral" style:display-name="PageStyle_Nat Ger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779825</meta:initial-creator>
    <dc:creator>d744057</dc:creator>
    <meta:creation-date>2014-07-25T11:36:49</meta:creation-date>
    <dc:date>2014-07-25T17:53:04</dc:date>
    <meta:generator>LibreOffice/4.2.1.1$Windows_x86 LibreOffice_project/d7dbbd7842e6a58b0f521599204e827654e1fb8b</meta:generator>
    <meta:document-statistic meta:table-count="6" meta:cell-count="800" meta:object-count="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