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3.637cm"/>
    </style:style>
    <style:style style:name="co7" style:family="table-column">
      <style:table-column-properties fo:break-before="auto" style:column-width="16.799cm"/>
    </style:style>
    <style:style style:name="co8" style:family="table-column">
      <style:table-column-properties fo:break-before="auto" style:column-width="4.872cm"/>
    </style:style>
    <style:style style:name="co9" style:family="table-column">
      <style:table-column-properties fo:break-before="auto" style:column-width="11.0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Atendimentos_20_trim">
      <style:table-properties table:display="true" style:writing-mode="lr-tb" tableooo:tab-color="#9bbb59"/>
    </style:style>
    <style:style style:name="ta2" style:family="table" style:master-page-name="PageStyle_5f_Protocolos_20_trim">
      <style:table-properties table:display="true" style:writing-mode="lr-tb" tableooo:tab-color="#9bbb59"/>
    </style:style>
    <style:style style:name="ta3" style:family="table" style:master-page-name="PageStyle_5f_Sec_20_Geral_20_Trim">
      <style:table-properties table:display="true" style:writing-mode="lr-tb" tableooo:tab-color="#9bbb59"/>
    </style:style>
    <style:style style:name="ta4" style:family="table" style:master-page-name="PageStyle_5f_Sec_20_e_20_Un_20_Geral_20_Trim">
      <style:table-properties table:display="true" style:writing-mode="lr-tb" tableooo:tab-color="#9bbb59"/>
    </style:style>
    <style:style style:name="ta5" style:family="table" style:master-page-name="PageStyle_5f_Subs_20_Trim">
      <style:table-properties table:display="true" style:writing-mode="lr-tb" tableooo:tab-color="#9bbb59"/>
    </style:style>
    <style:style style:name="ta6" style:family="table" style:master-page-name="PageStyle_5f_Nat_20_Geral_20_Trim">
      <style:table-properties table:display="true" style:writing-mode="lr-tb" tableooo:tab-color="#9bbb59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_5f_Reclamações_20_SOMENTE_20_Sec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 tri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**</text:p>
          </table:table-cell>
          <table:table-cell table:style-name="ce7" office:value-type="string" calcext:value-type="string">
            <text:p>2º trim</text:p>
          </table:table-cell>
          <table:table-cell table:style-name="ce7" office:value-type="string" calcext:value-type="string">
            <text:p>1º trim</text:p>
          </table:table-cell>
          <table:table-cell table:style-name="ce7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***</text:p>
          </table:table-cell>
          <table:table-cell table:style-name="ce8" office:value-type="float" office:value="10386" calcext:value-type="float">
            <text:p>10386</text:p>
          </table:table-cell>
          <table:table-cell table:style-name="ce8" office:value-type="float" office:value="10980" calcext:value-type="float">
            <text:p>10980</text:p>
          </table:table-cell>
          <table:table-cell table:style-name="ce8" office:value-type="float" office:value="10683" calcext:value-type="float">
            <text:p>106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mail<text:span text:style-name="T1">+</text:span>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2675" calcext:value-type="float">
            <text:p>2675</text:p>
          </table:table-cell>
          <table:table-cell table:style-name="ce8" office:value-type="float" office:value="1521" calcext:value-type="float">
            <text:p>15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ormulário eletrônico<text:span text:style-name="T1">+</text:span>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80" calcext:value-type="float">
            <text:p>11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***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6.5" calcext:value-type="float">
            <text:p>19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***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5.5" calcext:value-type="float">
            <text:p>19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***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Ofício<text:span text:style-name="T1">+</text:span>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7" office:value-type="float" office:value="13658" calcext:value-type="float">
            <text:p>13658</text:p>
          </table:table-cell>
          <table:table-cell table:style-name="ce7" office:value-type="float" office:value="13915" calcext:value-type="float">
            <text:p>13915</text:p>
          </table:table-cell>
          <table:table-cell table:style-name="ce7" office:value-type="float" office:value="13786.5" calcext:value-type="float">
            <text:p>13786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trimestral do ano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1">+</text:span><text:span text:style-name="T2"> média calculada a partir do 2º trimestre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 trim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trimestres</text:p>
          </table:table-cell>
          <table:table-cell table:style-name="ce9" office:value-type="string" calcext:value-type="string">
            <text:p>protocolos</text:p>
          </table:table-cell>
          <table:table-cell table:style-name="ce9" office:value-type="string" calcext:value-type="string">
            <text:p>variação**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3º trim 2013</text:p>
          </table:table-cell>
          <table:table-cell table:style-name="ce8" office:value-type="float" office:value="3178" calcext:value-type="float">
            <text:p>3178</text:p>
          </table:table-cell>
          <table:table-cell table:style-name="ce13" table:formula="of:=([.B5]-3922)*100/3922" office:value-type="float" office:value="-18.969913309536" calcext:value-type="float">
            <text:p/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4º trim 2013</text:p>
          </table:table-cell>
          <table:table-cell table:style-name="ce8" office:value-type="float" office:value="3256" calcext:value-type="float">
            <text:p>3256</text:p>
          </table:table-cell>
          <table:table-cell table:style-name="ce13" table:formula="of:=([.B6]-[.B5])*100/[.B5]" office:value-type="float" office:value="2.45437382001259" calcext:value-type="float">
            <text:p/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º trim 2014</text:p>
          </table:table-cell>
          <table:table-cell table:style-name="ce12" office:value-type="float" office:value="4843" calcext:value-type="float">
            <text:p>4843</text:p>
          </table:table-cell>
          <table:table-cell table:style-name="ce13" table:formula="of:=([.B7]-[.B6])*100/[.B6]" office:value-type="float" office:value="48.7407862407862" calcext:value-type="float">
            <text:p/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2º trim 2014</text:p>
          </table:table-cell>
          <table:table-cell table:style-name="ce7" office:value-type="float" office:value="4857" calcext:value-type="float">
            <text:p>4857</text:p>
          </table:table-cell>
          <table:table-cell table:style-name="ce14" table:formula="of:=([.B8]-[.B7])*100/[.B7]" office:value-type="float" office:value="0.289077018377039" calcext:value-type="float">
            <text:p/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variação percentual em relação ao trimestre imediatamente anterior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Geral Trim" table:style-name="ta3">
        <office:forms form:automatic-focus="false" form:apply-design-mode="false"/>
        <table:table-column table:style-name="co6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7" office:value-type="string" calcext:value-type="string">
            <text:p>2º trim</text:p>
          </table:table-cell>
          <table:table-cell table:style-name="ce7" office:value-type="string" calcext:value-type="string">
            <text:p>1º trim</text:p>
          </table:table-cell>
          <table:table-cell table:style-name="ce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.5" calcext:value-type="float">
            <text:p>2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.5" calcext:value-type="float">
            <text:p>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.5" calcext:value-type="float">
            <text:p>8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Pessoa com Deficiência e Mobilidade Reduzid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.5" calcext:value-type="float">
            <text:p>8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8" office:value-type="float" office:value="2093" calcext:value-type="float">
            <text:p>2093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54" calcext:value-type="float">
            <text:p>20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.5" calcext:value-type="float">
            <text:p>18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.5" calcext:value-type="float">
            <text:p>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.5" calcext:value-type="float">
            <text:p>1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7.5" calcext:value-type="float">
            <text:p>11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olíticas para as Mulhe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romoção da Igualdade Ra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Relações Governamentai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.5" calcext:value-type="float">
            <text:p>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9.5" calcext:value-type="float">
            <text:p>26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1224" calcext:value-type="float">
            <text:p>12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.5" calcext:value-type="float">
            <text:p>2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Outros Órgãos***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5.5" calcext:value-type="float">
            <text:p>105.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7" office:value-type="float" office:value="4857" calcext:value-type="float">
            <text:p>4857</text:p>
          </table:table-cell>
          <table:table-cell table:style-name="ce7" office:value-type="float" office:value="4843" calcext:value-type="float">
            <text:p>4843</text:p>
          </table:table-cell>
          <table:table-cell table:style-name="ce7" office:value-type="float" office:value="4850" calcext:value-type="float">
            <text:p>485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trimestr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 Trim" table:style-name="ta4">
        <office:forms form:automatic-focus="false" form:apply-design-mode="false"/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s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7" office:value-type="string" calcext:value-type="string">
            <text:p>2º trim.</text:p>
          </table:table-cell>
          <table:table-cell table:style-name="ce7" office:value-type="string" calcext:value-type="string">
            <text:p>1º trim.</text:p>
          </table:table-cell>
          <table:table-cell table:style-name="ce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ontroladoria Geral do Município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Ouvidoria Geral do Município - OGM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.5" calcext:value-type="float">
            <text:p>23.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Gabinete do Prefeit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COPA20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do Governo Municipal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Ouvidoria da São Paulo Turismo - OSPTuri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Executiva de Comunicaçã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<text:s text:c="4"/>Central 1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6.5" calcext:value-type="float">
            <text:p>66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a Pessoa com Deficiência e Mobilidade Reduzid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a Saúd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ordenação de Vigilância em Saúde - COVISA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dorias Regionais de Saúde - COORD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.5" calcext:value-type="float">
            <text:p>74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Ouvidoria Central da Saúde - OSMS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.5" calcext:value-type="float">
            <text:p>20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erviço de Atendimento Móvel de Urgência - SAMU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Assistência e Desenvolvimento Social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8.5" calcext:value-type="float">
            <text:p>88.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Coordenação das Subprefeituras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.5" calcext:value-type="float">
            <text:p>1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Municipal da Defesa Civil - COMDEC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Programa de Silêncio Urbano - PSIU</text:p>
          </table:table-cell>
          <table:table-cell table:number-columns-repeated="3" table:style-name="ce8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uperintendência das Usinas de Asfalto - SPU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upervisão Geral de Abastecimento - SGAB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upervisão Geral de Uso e Ocupação do Solo - SGUO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Cultur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.5" calcext:value-type="float">
            <text:p>18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Desenvolvimento Urba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ão Paulo Urbanismo - SP-Urbanism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Direitos Humanos e Cidadan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Educação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Esportes, Lazer e Recreaçã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.5" calcext:value-type="float">
            <text:p>17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Finanças e Desenvolvimento Econômic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7.5" calcext:value-type="float">
            <text:p>117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Habitação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.5" calcext:value-type="float">
            <text:p>19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mpanhia Metropolitana de Habitação - COHAB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uperintendência de Habitação Popular - HAB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Infraestrutura Urbana e Obras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ão Paulo Obras - SPObra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.5" calcext:value-type="float">
            <text:p>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intendência de Projetos Viários - PROJ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Licenciament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Coordenadoria de Atividade Especial e Segurança de Uso - SEGUR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.5" calcext:value-type="float">
            <text:p>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visão Geral de Informação - INF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Planejamento, Orçamento e Gestã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Recursos Humanos - DERH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.5" calcext:value-type="float">
            <text:p>13.5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Departamento de Saúde do Servidor - DESS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Instituto de Previdência Municipal - IPREM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Políticas para as Mulhe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Promoção da Igualdade Ra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Relações Governamentai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Segurança Urbana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Ouvidoria da Guarda Civil Metropolitana - OGCM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Serviço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Autoridade Municipal de Limpeza Urbana - AMLURB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.5" calcext:value-type="float">
            <text:p>3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.5" calcext:value-type="float">
            <text:p>10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Iluminação Pública - ILUME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erviço Funerário - SFMSP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.5" calcext:value-type="float">
            <text:p>12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e Transporte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.5" calcext:value-type="float">
            <text:p>6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ompanhia de Engenharia de Tráfego - CET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Operação do Sistema Viário - DSV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Transportes Internos - DTI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Transportes Públicos - DTP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São Paulo Transporte - SPTrans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844.5" calcext:value-type="float">
            <text:p>844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o Desenvolvimento, Trabalho e Empreendedorism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visão Geral de Abastecimento - ABAST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.5" calcext:value-type="float">
            <text:p>3.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Secretaria Municipal do Verde e do Meio Ambiente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 text:c="4"/>Programa de Inspeção Veicular Ambiental (CONTROLAR)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Secretaria Municipal dos Negócios Jurídicos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de Desapropriações - DESAP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Departamento de Procedimentos Disciplinares - PROCE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0.5" calcext:value-type="float">
            <text:p>0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Fiscal - FISC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.5" calcext:value-type="float">
            <text:p>8.5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Departamento Judicial - JUD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Procuradoria Geral do Município - PGM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.5" calcext:value-type="float">
            <text:p>4.5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Outros Órgãos***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5.5" calcext:value-type="float">
            <text:p>105.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TOTAL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3079.5" calcext:value-type="float">
            <text:p>3079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trimestr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 Trim" table:style-name="ta5">
        <office:forms form:automatic-focus="false" form:apply-design-mode="false"/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7" office:value-type="string" calcext:value-type="string">
            <text:p>2º trim.</text:p>
          </table:table-cell>
          <table:table-cell table:style-name="ce7" office:value-type="string" calcext:value-type="string">
            <text:p>1º trim.</text:p>
          </table:table-cell>
          <table:table-cell table:style-name="ce7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.5" calcext:value-type="float">
            <text:p>3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2.5" calcext:value-type="float">
            <text:p>10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.5" calcext:value-type="float">
            <text:p>5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.5" calcext:value-type="float">
            <text:p>10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.5" calcext:value-type="float">
            <text:p>7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.5" calcext:value-type="float">
            <text:p>4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.5" calcext:value-type="float">
            <text:p>21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.5" calcext:value-type="float">
            <text:p>5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.5" calcext:value-type="float">
            <text:p>45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.5" calcext:value-type="float">
            <text:p>7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4.5" calcext:value-type="float">
            <text:p>8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.5" calcext:value-type="float">
            <text:p>1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.5" calcext:value-type="float">
            <text:p>74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.5" calcext:value-type="float">
            <text:p>82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.5" calcext:value-type="float">
            <text:p>43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9.5" calcext:value-type="float">
            <text:p>29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.5" calcext:value-type="float">
            <text:p>76.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770.5" calcext:value-type="float">
            <text:p>1770.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trimestral do ano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 Trim" table:style-name="ta6">
        <office:forms form:automatic-focus="false" form:apply-design-mode="false"/>
        <table:table-column table:style-name="co9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as naturezas mais demandada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</text:p>
          </table:table-cell>
          <table:table-cell table:style-name="ce9" office:value-type="string" calcext:value-type="string">
            <text:p>2º trim.</text:p>
          </table:table-cell>
          <table:table-cell table:style-name="ce9" office:value-type="string" calcext:value-type="string">
            <text:p>1º trim.</text:p>
          </table:table-cell>
          <table:table-cell table:style-name="ce9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ransporte público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370" calcext:value-type="float">
            <text:p>370</text:p>
          </table:table-cell>
          <table:table-cell table:style-name="ce28" office:value-type="float" office:value="529.5" calcext:value-type="float">
            <text:p>529.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ssuntos diversos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217" calcext:value-type="float">
            <text:p>217</text:p>
          </table:table-cell>
          <table:table-cell table:style-name="ce28" office:value-type="float" office:value="349.5" calcext:value-type="float">
            <text:p>349.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Jardinagem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362" calcext:value-type="float">
            <text:p>362</text:p>
          </table:table-cell>
          <table:table-cell table:style-name="ce28" office:value-type="float" office:value="373.5" calcext:value-type="float">
            <text:p>373.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Qualidade no atendimento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846" calcext:value-type="float">
            <text:p>846</text:p>
          </table:table-cell>
          <table:table-cell table:style-name="ce28" office:value-type="float" office:value="595.5" calcext:value-type="float">
            <text:p>595.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Perturbação do silêncio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257" calcext:value-type="float">
            <text:p>257</text:p>
          </table:table-cell>
          <table:table-cell table:style-name="ce28" office:value-type="float" office:value="256.5" calcext:value-type="float">
            <text:p>256.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rânsito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298" calcext:value-type="float">
            <text:p>298</text:p>
          </table:table-cell>
          <table:table-cell table:style-name="ce28"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Buraco em via pública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224" calcext:value-type="float">
            <text:p>224</text:p>
          </table:table-cell>
          <table:table-cell table:style-name="ce28"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Limpeza pública/ lixo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200" calcext:value-type="float">
            <text:p>200</text:p>
          </table:table-cell>
          <table:table-cell table:style-name="ce28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Iluminação pública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218" calcext:value-type="float">
            <text:p>218</text:p>
          </table:table-cell>
          <table:table-cell table:style-name="ce28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Construção irregular</text:p>
          </table:table-cell>
          <table:table-cell table:style-name="ce26" office:value-type="float" office:value="154" calcext:value-type="float">
            <text:p>154</text:p>
          </table:table-cell>
          <table:table-cell table:style-name="ce10" office:value-type="float" office:value="139" calcext:value-type="float">
            <text:p>139</text:p>
          </table:table-cell>
          <table:table-cell table:style-name="ce28" office:value-type="float" office:value="146.5" calcext:value-type="float">
            <text:p>146.5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Impostos e taxas</text:p>
          </table:table-cell>
          <table:table-cell table:style-name="ce11" office:value-type="float" office:value="106" calcext:value-type="float">
            <text:p>106</text:p>
          </table:table-cell>
          <table:table-cell table:style-name="ce26" office:value-type="float" office:value="170" calcext:value-type="float">
            <text:p>170</text:p>
          </table:table-cell>
          <table:table-cell table:style-name="ce29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>
            <text:p>10 ma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trimestral do ano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_20_trim" style:display-name="PageStyle_Atendimentos 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_20_trim" style:display-name="PageStyle_Protocolos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_20_Trim" style:display-name="PageStyle_Sec Geral Tr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_20_Trim" style:display-name="PageStyle_Sec e Un Geral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_20_Trim" style:display-name="PageStyle_Subs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t_20_Geral_20_Trim" style:display-name="PageStyle_Nat Geral Tri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779825</meta:initial-creator>
    <dc:creator>d779825</dc:creator>
    <meta:creation-date>2014-07-25T11:43:03</meta:creation-date>
    <dc:date>2014-07-25T13:14:13</dc:date>
    <meta:generator>LibreOffice/4.2.1.1$Windows_x86 LibreOffice_project/d7dbbd7842e6a58b0f521599204e827654e1fb8b</meta:generator>
    <meta:document-statistic meta:table-count="6" meta:cell-count="664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