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4.504cm"/>
    </style:style>
    <style:style style:name="co8" style:family="table-column">
      <style:table-column-properties fo:break-before="auto" style:column-width="16.799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11.003cm"/>
    </style:style>
    <style:style style:name="co11" style:family="table-column">
      <style:table-column-properties fo:break-before="auto" style:column-width="14.168cm"/>
    </style:style>
    <style:style style:name="co12" style:family="table-column">
      <style:table-column-properties fo:break-before="auto" style:column-width="15.288cm"/>
    </style:style>
    <style:style style:name="co13" style:family="table-column">
      <style:table-column-properties fo:break-before="auto" style:column-width="5.5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Atendimentos_5f_trim">
      <style:table-properties table:display="true" style:writing-mode="lr-tb"/>
    </style:style>
    <style:style style:name="ta2" style:family="table" style:master-page-name="PageStyle_5f_Protocolos_5f_trim">
      <style:table-properties table:display="true" style:writing-mode="lr-tb"/>
    </style:style>
    <style:style style:name="ta3" style:family="table" style:master-page-name="PageStyle_5f_Secretarias_5f_Geral_5f_trim">
      <style:table-properties table:display="true" style:writing-mode="lr-tb"/>
    </style:style>
    <style:style style:name="ta4" style:family="table" style:master-page-name="PageStyle_5f_Secretaris_20_e_20_Un_20_Set_5f_Geral_5f_trim">
      <style:table-properties table:display="true" style:writing-mode="lr-tb"/>
    </style:style>
    <style:style style:name="ta5" style:family="table" style:master-page-name="PageStyle_5f_Subprefeituras_5f_trim">
      <style:table-properties table:display="true" style:writing-mode="lr-tb"/>
    </style:style>
    <style:style style:name="ta6" style:family="table" style:master-page-name="PageStyle_5f_Naturezas_5f_Geral_5f_trim">
      <style:table-properties table:display="true" style:writing-mode="lr-tb"/>
    </style:style>
    <style:style style:name="ta7" style:family="table" style:master-page-name="PageStyle_5f_Qualidade_5f_trim1_20__5f_14">
      <style:table-properties table:display="true" style:writing-mode="lr-tb"/>
    </style:style>
    <style:style style:name="ta8" style:family="table" style:master-page-name="PageStyle_5f_e-SIC_5f_Órgãos_5f_trim">
      <style:table-properties table:display="true" style:writing-mode="lr-tb"/>
    </style:style>
    <style:style style:name="ta9" style:family="table" style:master-page-name="PageStyle_5f_e-SIC_5f_Status_5f_trim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_5f_Reclamações_20_SOMENTE_20_Sec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_tri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</text:p>
          </table:table-cell>
          <table:table-cell table:style-name="ce6" office:value-type="string" calcext:value-type="string">
            <text:p>1º trim 14</text:p>
          </table:table-cell>
          <table:table-cell table:style-name="ce8" office:value-type="string" calcext:value-type="string">
            <text:p>4º trim 13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7" office:value-type="float" office:value="10980" calcext:value-type="float">
            <text:p>10980</text:p>
          </table:table-cell>
          <table:table-cell table:style-name="ce7" office:value-type="float" office:value="11338" calcext:value-type="float">
            <text:p>11338</text:p>
          </table:table-cell>
          <table:table-cell table:style-name="ce7" office:value-type="float" office:value="11803" calcext:value-type="float">
            <text:p>118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841" calcext:value-type="float">
            <text:p>18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</text:p>
          </table:table-cell>
          <table:table-cell table:style-name="ce7" office:value-type="float" office:value="204" calcext:value-type="float">
            <text:p>20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6" office:value-type="float" office:value="13915" calcext:value-type="float">
            <text:p>13915</text:p>
          </table:table-cell>
          <table:table-cell table:style-name="ce6" office:value-type="float" office:value="13218" calcext:value-type="float">
            <text:p>13218</text:p>
          </table:table-cell>
          <table:table-cell table:style-name="ce6" office:value-type="float" office:value="13866" calcext:value-type="float">
            <text:p>1386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 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_trim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rimestres</text:p>
          </table:table-cell>
          <table:table-cell table:style-name="ce10" office:value-type="string" calcext:value-type="string">
            <text:p>protocolos</text:p>
          </table:table-cell>
          <table:table-cell table:style-name="ce10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2º trim 2013</text:p>
          </table:table-cell>
          <table:table-cell table:style-name="ce7" office:value-type="float" office:value="3922" calcext:value-type="float">
            <text:p>3922</text:p>
          </table:table-cell>
          <table:table-cell table:style-name="ce12" table:formula="of:=([.B5]-3266)*100/3266" office:value-type="float" office:value="20.0857317819963" calcext:value-type="float">
            <text:p/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3º trim 2013</text:p>
          </table:table-cell>
          <table:table-cell table:style-name="ce7" office:value-type="float" office:value="3178" calcext:value-type="float">
            <text:p>3178</text:p>
          </table:table-cell>
          <table:table-cell table:style-name="ce12" table:formula="of:=([.B6]-[.B5])*100/[.B5]" office:value-type="float" office:value="-18.969913309536" calcext:value-type="float">
            <text:p/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4º trim 2013</text:p>
          </table:table-cell>
          <table:table-cell table:style-name="ce7" office:value-type="float" office:value="3256" calcext:value-type="float">
            <text:p>3256</text:p>
          </table:table-cell>
          <table:table-cell table:style-name="ce12" table:formula="of:=([.B7]-[.B6])*100/[.B6]" office:value-type="float" office:value="2.45437382001259" calcext:value-type="float">
            <text:p/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1º trim 2014</text:p>
          </table:table-cell>
          <table:table-cell table:style-name="ce6" office:value-type="float" office:value="4843" calcext:value-type="float">
            <text:p>4843</text:p>
          </table:table-cell>
          <table:table-cell table:style-name="ce13" table:formula="of:=([.B8]-[.B7])*100/[.B7]" office:value-type="float" office:value="48.7407862407862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 variação percentual em relação ao trimestre imediatamente anterior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_Geral_trim" table:style-name="ta3">
        <table:table-column table:style-name="co7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6" office:value-type="string" calcext:value-type="string">
            <text:p>1º trim 14</text:p>
          </table:table-cell>
          <table:table-cell table:style-name="ce10" office:value-type="string" calcext:value-type="string">
            <text:p>4º trim 13</text:p>
          </table:table-cell>
          <table:table-cell table:style-name="ce6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7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Secretaria do Governo Municipal<text:span text:style-name="T1">+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7" office:value-type="float" office:value="111" calcext:value-type="float">
            <text:p>111</text:p>
          </table:table-cell>
          <table:table-cell table:style-name="ce18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7" office:value-type="float" office:value="175" calcext:value-type="float">
            <text:p>175</text:p>
          </table:table-cell>
          <table:table-cell table:style-name="ce18" office:value-type="float" office:value="125" calcext:value-type="float">
            <text:p>125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7" office:value-type="float" office:value="96" calcext:value-type="float">
            <text:p>96</text:p>
          </table:table-cell>
          <table:table-cell table:style-name="ce18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653" calcext:value-type="float">
            <text:p>1653</text:p>
          </table:table-cell>
          <table:table-cell table:style-name="ce7" office:value-type="float" office:value="1719" calcext:value-type="float">
            <text:p>17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7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7" office:value-type="float" office:value="233" calcext:value-type="float">
            <text:p>233</text:p>
          </table:table-cell>
          <table:table-cell table:style-name="ce18" office:value-type="float" office:value="98" calcext:value-type="float">
            <text:p>9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7" office:value-type="float" office:value="122" calcext:value-type="float">
            <text:p>122</text:p>
          </table:table-cell>
          <table:table-cell table:style-name="ce18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7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7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romoção da Igualdade Racial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7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7" office:value-type="float" office:value="288" calcext:value-type="float">
            <text:p>288</text:p>
          </table:table-cell>
          <table:table-cell table:style-name="ce18" office:value-type="float" office:value="231" calcext:value-type="float">
            <text:p>231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7" office:value-type="float" office:value="1279" calcext:value-type="float">
            <text:p>1279</text:p>
          </table:table-cell>
          <table:table-cell table:style-name="ce18" office:value-type="float" office:value="542" calcext:value-type="float">
            <text:p>542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7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7" office:value-type="float" office:value="158" calcext:value-type="float">
            <text:p>158</text:p>
          </table:table-cell>
          <table:table-cell table:style-name="ce18" office:value-type="float" office:value="139" calcext:value-type="float">
            <text:p>13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39" calcext:value-type="float">
            <text:p>39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6" office:value-type="float" office:value="4843" calcext:value-type="float">
            <text:p>4843</text:p>
          </table:table-cell>
          <table:table-cell table:style-name="ce6" office:value-type="float" office:value="3256" calcext:value-type="float">
            <text:p>3256</text:p>
          </table:table-cell>
          <table:table-cell table:style-name="ce6" office:value-type="float" office:value="3406" calcext:value-type="float">
            <text:p>340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2">+</text:span><text:span text:style-name="T3"> Remanejados valores lançados em 2013 na Secretaria Especial para Assuntos de Turismo</text:span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s e Un Set_Geral_trim" table:style-name="ta4">
        <table:table-column table:style-name="co8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s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10" office:value-type="string" calcext:value-type="string">
            <text:p>1º trim 14</text:p>
          </table:table-cell>
          <table:table-cell table:style-name="ce32" office:value-type="string" calcext:value-type="string">
            <text:p>4º trim 13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Controladoria Geral do Município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rregedoria Geral do Município - CGMSP</text:p>
          </table:table-cell>
          <table:table-cell table:style-name="ce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Ouvidoria Geral do Município - OGM</text:p>
          </table:table-cell>
          <table:table-cell table:style-name="ce9" office:value-type="float" office:value="28" calcext:value-type="float">
            <text:p>28</text:p>
          </table:table-cell>
          <table:table-cell table:style-name="ce33" office:value-type="float" office:value="28" calcext:value-type="float">
            <text:p>2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Gabinete do Prefeito</text:p>
          </table:table-cell>
          <table:table-cell table:style-name="ce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pa 2014</text:p>
          </table:table-cell>
          <table:table-cell table:style-name="ce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Secretaria do Governo Municipal</text:p>
          </table:table-cell>
          <table:table-cell table:style-name="ce9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    Ouvidoria da São Paulo Turismo - OSPTuris<text:span text:style-name="T1">+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Executiva de Comunicação</text:p>
          </table:table-cell>
          <table:table-cell table:style-name="ce9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entral 156</text:p>
          </table:table-cell>
          <table:table-cell table:style-name="ce9" office:value-type="float" office:value="93" calcext:value-type="float">
            <text:p>93</text:p>
          </table:table-cell>
          <table:table-cell table:style-name="ce33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a Saúde</text:p>
          </table:table-cell>
          <table:table-cell table:style-name="ce9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ção de Vigilância em Saúde - COVISA</text:p>
          </table:table-cell>
          <table:table-cell table:style-name="ce9" office:value-type="float" office:value="97" calcext:value-type="float">
            <text:p>97</text:p>
          </table:table-cell>
          <table:table-cell table:style-name="ce33" office:value-type="float" office:value="71" calcext:value-type="float">
            <text:p>71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Coordenadorias Regionais de Saúde - COORD</text:p>
          </table:table-cell>
          <table:table-cell table:style-name="ce9" office:value-type="float" office:value="53" calcext:value-type="float">
            <text:p>53</text:p>
          </table:table-cell>
          <table:table-cell table:style-name="ce34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Central da Saúde - OSMS</text:p>
          </table:table-cell>
          <table:table-cell table:style-name="ce9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erviço de Atendimento Móvel de Urgência - SAMU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Assistência e Desenvolvimento Social</text:p>
          </table:table-cell>
          <table:table-cell table:style-name="ce9" office:value-type="float" office:value="96" calcext:value-type="float">
            <text:p>96</text:p>
          </table:table-cell>
          <table:table-cell table:style-name="ce33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cretaria Municipal de Coordenação das Subprefeituras</text:p>
          </table:table-cell>
          <table:table-cell table:style-name="ce9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Assessoria Técnica de Obras e Serviços - ATOS</text:p>
          </table:table-cell>
          <table:table-cell table:style-name="ce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grama de Silêncio Urbano - PSIU</text:p>
          </table:table-cell>
          <table:table-cell table:style-name="ce9" office:value-type="float" office:value="257" calcext:value-type="float">
            <text:p>257</text:p>
          </table:table-cell>
          <table:table-cell table:style-name="ce33" office:value-type="float" office:value="227" calcext:value-type="float">
            <text:p>227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intendência das Usinas de Asfalto - SPUA</text:p>
          </table:table-cell>
          <table:table-cell table:style-name="ce9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    Supervisão Geral de Abastecimento - SGAB<text:span text:style-name="T2">++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Cultura</text:p>
          </table:table-cell>
          <table:table-cell table:style-name="ce9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Desenvolvimento Urbano</text:p>
          </table:table-cell>
          <table:table-cell table:style-name="ce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Urbanismo - SP-Urbanismo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Direitos Humanos e Cidadania</text:p>
          </table:table-cell>
          <table:table-cell table:style-name="ce9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Educação</text:p>
          </table:table-cell>
          <table:table-cell table:style-name="ce9" office:value-type="float" office:value="233" calcext:value-type="float">
            <text:p>233</text:p>
          </table:table-cell>
          <table:table-cell table:style-name="ce33" office:value-type="float" office:value="98" calcext:value-type="float">
            <text:p>98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Esportes, Lazer e Recreação</text:p>
          </table:table-cell>
          <table:table-cell table:style-name="ce9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Finanças e Desenvolvimento Econômico</text:p>
          </table:table-cell>
          <table:table-cell table:style-name="ce9" office:value-type="float" office:value="122" calcext:value-type="float">
            <text:p>122</text:p>
          </table:table-cell>
          <table:table-cell table:style-name="ce33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Habitação</text:p>
          </table:table-cell>
          <table:table-cell table:style-name="ce9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Metropolitana de Habitação - COHAB</text:p>
          </table:table-cell>
          <table:table-cell table:style-name="ce9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intendência de Habitação Popular - HABI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Infraestrutura Urbana e Obras</text:p>
          </table:table-cell>
          <table:table-cell table:style-name="ce9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Obras - SPObras</text:p>
          </table:table-cell>
          <table:table-cell table:style-name="ce9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intendência de Projetos Viários - PROJ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Licenciamento</text:p>
          </table:table-cell>
          <table:table-cell table:style-name="ce9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Coordenadoria de Atividade Especial e Segurança de Uso - SEGUR</text:p>
          </table:table-cell>
          <table:table-cell table:style-name="ce9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Edificação de Uso Comercial e Industrial - COMIN</text:p>
          </table:table-cell>
          <table:table-cell table:style-name="ce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Planejamento, Orçamento e Gestão</text:p>
          </table:table-cell>
          <table:table-cell table:style-name="ce9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Departamento de Recursos Humanos - DERH</text:p>
          </table:table-cell>
          <table:table-cell table:style-name="ce9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Departamento de Saúde do Servidor - DESS</text:p>
          </table:table-cell>
          <table:table-cell table:style-name="ce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Instituto de Previdência Municipal - IPREM</text:p>
          </table:table-cell>
          <table:table-cell table:style-name="ce9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Políticas para as Mulheres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Promoção da Igualdade Racial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Relações Governamentais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cretaria Municipal de Segurança Urbana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fesa Civil - DC</text:p>
          </table:table-cell>
          <table:table-cell table:style-name="ce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da Guarda Civil Metropolitana - OGCM</text:p>
          </table:table-cell>
          <table:table-cell table:style-name="ce9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cretaria Municipal de Serviços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Autoridade Municipal de Limpeza Urbana - AMLURB</text:p>
          </table:table-cell>
          <table:table-cell table:style-name="ce9" office:value-type="float" office:value="39" calcext:value-type="float">
            <text:p>39</text:p>
          </table:table-cell>
          <table:table-cell table:style-name="ce33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9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Iluminação Pública - ILUME</text:p>
          </table:table-cell>
          <table:table-cell table:style-name="ce9" office:value-type="float" office:value="224" calcext:value-type="float">
            <text:p>224</text:p>
          </table:table-cell>
          <table:table-cell table:style-name="ce33" office:value-type="float" office:value="179" calcext:value-type="float">
            <text:p>179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erviço Funerário - SFMSP</text:p>
          </table:table-cell>
          <table:table-cell table:style-name="ce9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Transportes</text:p>
          </table:table-cell>
          <table:table-cell table:style-name="ce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de Engenharia de Tráfego - CET</text:p>
          </table:table-cell>
          <table:table-cell table:style-name="ce9" office:value-type="float" office:value="315" calcext:value-type="float">
            <text:p>315</text:p>
          </table:table-cell>
          <table:table-cell table:style-name="ce33" office:value-type="float" office:value="250" calcext:value-type="float">
            <text:p>250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46" calcext:value-type="float">
            <text:p>46</text:p>
          </table:table-cell>
          <table:table-cell table:style-name="ce33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Transportes Internos - DTI</text:p>
          </table:table-cell>
          <table:table-cell table:style-name="ce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Transportes Públicos - DTP</text:p>
          </table:table-cell>
          <table:table-cell table:style-name="ce9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Transporte - SPTrans</text:p>
          </table:table-cell>
          <table:table-cell table:style-name="ce9" office:value-type="float" office:value="901" calcext:value-type="float">
            <text:p>901</text:p>
          </table:table-cell>
          <table:table-cell table:style-name="ce33" office:value-type="float" office:value="256" calcext:value-type="float">
            <text:p>256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o Desenvolvimento, Trabalho e Empreendedorismo</text:p>
          </table:table-cell>
          <table:table-cell table:style-name="ce9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    Supervisão Geral de Abastecimento - ABAST<text:span text:style-name="T2">++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o Verde e do Meio Ambiente</text:p>
          </table:table-cell>
          <table:table-cell table:style-name="ce9" office:value-type="float" office:value="138" calcext:value-type="float">
            <text:p>138</text:p>
          </table:table-cell>
          <table:table-cell table:style-name="ce33" office:value-type="float" office:value="128" calcext:value-type="float">
            <text:p>12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Programa de Inspeção Veicular Ambiental (CONTROLAR)</text:p>
          </table:table-cell>
          <table:table-cell table:style-name="ce9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ecretaria Municipal dos Negócios Jurídicos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Desapropriações - DESAP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Fiscal - FISC</text:p>
          </table:table-cell>
          <table:table-cell table:style-name="ce9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Judicial - JUD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curadoria Geral do Município - PGM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Outros Órgãos***</text:p>
          </table:table-cell>
          <table:table-cell table:style-name="ce31" office:value-type="float" office:value="79" calcext:value-type="float">
            <text:p>79</text:p>
          </table:table-cell>
          <table:table-cell table:style-name="ce36" office:value-type="float" office:value="39" calcext:value-type="float">
            <text:p>39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6" office:value-type="float" office:value="3101" calcext:value-type="float">
            <text:p>3101</text:p>
          </table:table-cell>
          <table:table-cell table:style-name="ce37" office:value-type="float" office:value="1846" calcext:value-type="float">
            <text:p>1846</text:p>
          </table:table-cell>
          <table:table-cell table:style-name="ce6" office:value-type="float" office:value="1942" calcext:value-type="float">
            <text:p>194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2">+</text:span><text:span text:style-name="T3"> Remanejados valores lançados em 2013 na Secretaria Especial para Assuntos de Turismo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2">++</text:span><text:span text:style-name="T3">Alteração de competência</text:span>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_trim" table:style-name="ta5">
        <table:table-column table:style-name="co9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10" office:value-type="string" calcext:value-type="string">
            <text:p>1º trim 14</text:p>
          </table:table-cell>
          <table:table-cell table:style-name="ce10" office:value-type="string" calcext:value-type="string">
            <text:p>4º trim 13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9" office:value-type="float" office:value="26" calcext:value-type="float">
            <text:p>26</text:p>
          </table:table-cell>
          <table:table-cell table:style-name="ce38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9" office:value-type="float" office:value="103" calcext:value-type="float">
            <text:p>103</text:p>
          </table:table-cell>
          <table:table-cell table:style-name="ce38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9" office:value-type="float" office:value="67" calcext:value-type="float">
            <text:p>67</text:p>
          </table:table-cell>
          <table:table-cell table:style-name="ce38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9" office:value-type="float" office:value="86" calcext:value-type="float">
            <text:p>86</text:p>
          </table:table-cell>
          <table:table-cell table:style-name="ce38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9" office:value-type="float" office:value="111" calcext:value-type="float">
            <text:p>111</text:p>
          </table:table-cell>
          <table:table-cell table:style-name="ce38" office:value-type="float" office:value="100" calcext:value-type="float">
            <text:p>10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9" office:value-type="float" office:value="64" calcext:value-type="float">
            <text:p>64</text:p>
          </table:table-cell>
          <table:table-cell table:style-name="ce38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9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9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9" office:value-type="float" office:value="67" calcext:value-type="float">
            <text:p>67</text:p>
          </table:table-cell>
          <table:table-cell table:style-name="ce38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9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9" office:value-type="float" office:value="44" calcext:value-type="float">
            <text:p>44</text:p>
          </table:table-cell>
          <table:table-cell table:style-name="ce38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9" office:value-type="float" office:value="25" calcext:value-type="float">
            <text:p>25</text:p>
          </table:table-cell>
          <table:table-cell table:style-name="ce38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9" office:value-type="float" office:value="80" calcext:value-type="float">
            <text:p>80</text:p>
          </table:table-cell>
          <table:table-cell table:style-name="ce38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9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9" office:value-type="float" office:value="58" calcext:value-type="float">
            <text:p>58</text:p>
          </table:table-cell>
          <table:table-cell table:style-name="ce38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9" office:value-type="float" office:value="90" calcext:value-type="float">
            <text:p>90</text:p>
          </table:table-cell>
          <table:table-cell table:style-name="ce38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9" office:value-type="float" office:value="46" calcext:value-type="float">
            <text:p>46</text:p>
          </table:table-cell>
          <table:table-cell table:style-name="ce38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9" office:value-type="float" office:value="67" calcext:value-type="float">
            <text:p>67</text:p>
          </table:table-cell>
          <table:table-cell table:style-name="ce38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9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9" office:value-type="float" office:value="77" calcext:value-type="float">
            <text:p>77</text:p>
          </table:table-cell>
          <table:table-cell table:style-name="ce38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9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9" office:value-type="float" office:value="79" calcext:value-type="float">
            <text:p>79</text:p>
          </table:table-cell>
          <table:table-cell table:style-name="ce38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9" office:value-type="float" office:value="51" calcext:value-type="float">
            <text:p>51</text:p>
          </table:table-cell>
          <table:table-cell table:style-name="ce38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9" office:value-type="float" office:value="83" calcext:value-type="float">
            <text:p>83</text:p>
          </table:table-cell>
          <table:table-cell table:style-name="ce38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9" office:value-type="float" office:value="101" calcext:value-type="float">
            <text:p>101</text:p>
          </table:table-cell>
          <table:table-cell table:style-name="ce38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9" office:value-type="float" office:value="45" calcext:value-type="float">
            <text:p>45</text:p>
          </table:table-cell>
          <table:table-cell table:style-name="ce38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9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9" office:value-type="float" office:value="101" calcext:value-type="float">
            <text:p>101</text:p>
          </table:table-cell>
          <table:table-cell table:style-name="ce38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9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9" office:value-type="float" office:value="78" calcext:value-type="float">
            <text:p>78</text:p>
          </table:table-cell>
          <table:table-cell table:style-name="ce38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9" office:value-type="float" office:value="34" calcext:value-type="float">
            <text:p>34</text:p>
          </table:table-cell>
          <table:table-cell table:style-name="ce38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_Geral_trim" table:style-name="ta6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as naturezas mais demandad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10" office:value-type="string" calcext:value-type="string">
            <text:p>1º trim 14</text:p>
          </table:table-cell>
          <table:table-cell table:style-name="ce10" office:value-type="string" calcext:value-type="string">
            <text:p>4º trim 13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Qualidade no atendimento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Transporte público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Jardinagem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Trânsito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erturbação do silêncio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uraco em via pública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luminação pública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ssuntos diversos</text:p>
          </table:table-cell>
          <table:table-cell table:style-name="ce40" office:value-type="float" office:value="217" calcext:value-type="float">
            <text:p>217</text:p>
          </table:table-cell>
          <table:table-cell table:style-name="ce38" office:value-type="float" office:value="116" calcext:value-type="float">
            <text:p>116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Limpeza pública/ lixo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mpostos e taxas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42" calcext:value-type="float">
            <text:p>1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onstrução irregular</text:p>
          </table:table-cell>
          <table:table-cell table:style-name="ce9" office:value-type="float" office:value="139" calcext:value-type="float">
            <text:p>139</text:p>
          </table:table-cell>
          <table:table-cell table:style-name="ce38" office:value-type="float" office:value="114" calcext:value-type="float">
            <text:p>114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asseio público</text:p>
          </table:table-cell>
          <table:table-cell table:style-name="ce9" office:value-type="float" office:value="136" calcext:value-type="float">
            <text:p>136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10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lidade_trim1 _14" table:style-name="ta7">
        <office:forms form:automatic-focus="false" form:apply-design-mode="false"/>
        <table:table-column table:style-name="co11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as demandas da natureza Qualidade no atendim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8" office:value-type="string" calcext:value-type="string">
            <text:p>1º trim</text:p>
          </table:table-cell>
          <table:table-cell table:style-name="ce10" office:value-type="string" calcext:value-type="string">
            <text:p>4º trim 13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cretaria Municipal de Segurança Urban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Órgãos_trim" table:style-name="ta8">
        <table:table-column table:style-name="co12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SIC* - Demonstrativo dos pedidos por órgã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ÓRGÃO</text:p>
          </table:table-cell>
          <table:table-cell table:style-name="ce10" office:value-type="string" calcext:value-type="string">
            <text:p>1º trim 14</text:p>
          </table:table-cell>
          <table:table-cell table:style-name="ce10" office:value-type="string" calcext:value-type="string">
            <text:p>4º trim 13</text:p>
          </table:table-cell>
          <table:table-cell table:style-name="ce6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ontroladoria Geral do Município</text:p>
          </table:table-cell>
          <table:table-cell table:style-name="ce9" office:value-type="float" office:value="17" calcext:value-type="float">
            <text:p>17</text:p>
          </table:table-cell>
          <table:table-cell table:style-name="ce38" office:value-type="float" office:value="23" calcext:value-type="float">
            <text:p>23</text:p>
          </table:table-cell>
          <table:table-cell table:style-name="ce7" office:value-type="float" office:value="19.5" calcext:value-type="float">
            <text:p>19.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abinete da Vice-prefeita</text:p>
          </table:table-cell>
          <table:table-cell table:style-name="ce9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7" office:value-type="float" office:value="3.75" calcext:value-type="float">
            <text:p>3.7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ecretaria do Governo Municipal</text:p>
          </table:table-cell>
          <table:table-cell table:style-name="ce9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7" office:value-type="float" office:value="10.25" calcext:value-type="float">
            <text:p>10.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4"/>São Paulo Turismo S/A - SPTuris***</text:p>
          </table:table-cell>
          <table:table-cell table:style-name="ce9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Executiva de Comunicação</text:p>
          </table:table-cell>
          <table:table-cell table:style-name="ce9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a Pessoa com Deficiência e Mobilidade Reduzida</text:p>
          </table:table-cell>
          <table:table-cell table:style-name="ce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7" office:value-type="float" office:value="1.75" calcext:value-type="float">
            <text:p>1.7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a Saúde</text:p>
          </table:table-cell>
          <table:table-cell table:style-name="ce9" office:value-type="float" office:value="36" calcext:value-type="float">
            <text:p>36</text:p>
          </table:table-cell>
          <table:table-cell table:style-name="ce38" office:value-type="float" office:value="32" calcext:value-type="float">
            <text:p>32</text:p>
          </table:table-cell>
          <table:table-cell table:style-name="ce7" office:value-type="float" office:value="24.75" calcext:value-type="float">
            <text:p>24.7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Autarquia Hospitalar - AHM</text:p>
          </table:table-cell>
          <table:table-cell table:style-name="ce9" office:value-type="float" office:value="36" calcext:value-type="float">
            <text:p>36</text:p>
          </table:table-cell>
          <table:table-cell table:style-name="ce47" office:value-type="float" office:value="13" calcext:value-type="float">
            <text:p>13</text:p>
          </table:table-cell>
          <table:table-cell table:style-name="ce7" office:value-type="float" office:value="5.25" calcext:value-type="float">
            <text:p>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Hospital do Servidor Público Municipal - HSPM</text:p>
          </table:table-cell>
          <table:table-cell table:style-name="ce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Assistência e Desenvolvimento Social</text:p>
          </table:table-cell>
          <table:table-cell table:style-name="ce9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style-name="ce7" office:value-type="float" office:value="15.5" calcext:value-type="float">
            <text:p>15.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Coordenação das Subprefeituras</text:p>
          </table:table-cell>
          <table:table-cell table:style-name="ce9" office:value-type="float" office:value="11" calcext:value-type="float">
            <text:p>11</text:p>
          </table:table-cell>
          <table:table-cell table:style-name="ce38" office:value-type="float" office:value="30" calcext:value-type="float">
            <text:p>30</text:p>
          </table:table-cell>
          <table:table-cell table:style-name="ce7" office:value-type="float" office:value="18.5" calcext:value-type="float">
            <text:p>1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Aricanduva</text:p>
          </table:table-cell>
          <table:table-cell table:style-name="ce9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7" office:value-type="float" office:value="1.75" calcext:value-type="float">
            <text:p>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Butantã</text:p>
          </table:table-cell>
          <table:table-cell table:style-name="ce9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7" office:value-type="float" office:value="4.25" calcext:value-type="float">
            <text:p>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Campo Limpo</text:p>
          </table:table-cell>
          <table:table-cell table:style-name="ce9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3.75" calcext:value-type="float">
            <text:p>3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Capela do Socorro</text:p>
          </table:table-cell>
          <table:table-cell table:style-name="ce9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Casa Verde</text:p>
          </table:table-cell>
          <table:table-cell table:style-name="ce9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Cidade Ademar</text:p>
          </table:table-cell>
          <table:table-cell table:style-name="ce9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Cidade Tiradentes</text:p>
          </table:table-cell>
          <table:table-cell table:style-name="ce9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Ermelino Matarazzo</text:p>
          </table:table-cell>
          <table:table-cell table:style-name="ce9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Freguesia/ Brasilândia</text:p>
          </table:table-cell>
          <table:table-cell table:style-name="ce9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Guaianases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7" office:value-type="float" office:value="1.75" calcext:value-type="float">
            <text:p>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Ipiranga</text:p>
          </table:table-cell>
          <table:table-cell table:style-name="ce9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Itaim Paulista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Itaquera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7" office:value-type="float" office:value="5.5" calcext:value-type="float">
            <text:p>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Jabaquara</text:p>
          </table:table-cell>
          <table:table-cell table:style-name="ce9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Jaçanã/ Tremembé</text:p>
          </table:table-cell>
          <table:table-cell table:style-name="ce9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Lapa</text:p>
          </table:table-cell>
          <table:table-cell table:style-name="ce9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7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M´Boi Mirim</text:p>
          </table:table-cell>
          <table:table-cell table:style-name="ce9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Mooca</text:p>
          </table:table-cell>
          <table:table-cell table:style-name="ce9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Parelheiros</text:p>
          </table:table-cell>
          <table:table-cell table:style-name="ce9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Penha</text:p>
          </table:table-cell>
          <table:table-cell table:style-name="ce9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Perus</text:p>
          </table:table-cell>
          <table:table-cell table:style-name="ce9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7" office:value-type="float" office:value="1.75" calcext:value-type="float">
            <text:p>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Pinheiros</text:p>
          </table:table-cell>
          <table:table-cell table:style-name="ce9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7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Pirituba/ Jaraguá</text:p>
          </table:table-cell>
          <table:table-cell table:style-name="ce9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Santana/ Tucuruvi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7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Santo Amaro</text:p>
          </table:table-cell>
          <table:table-cell table:style-name="ce9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7" office:value-type="float" office:value="4.25" calcext:value-type="float">
            <text:p>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São Mateus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7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São Miguel Paulista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Sé</text:p>
          </table:table-cell>
          <table:table-cell table:style-name="ce9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7" office:value-type="float" office:value="4.25" calcext:value-type="float">
            <text:p>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Vila Maria/ Vila Guilherme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Vila Mariana</text:p>
          </table:table-cell>
          <table:table-cell table:style-name="ce9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bprefeitura Vila Prudente</text:p>
          </table:table-cell>
          <table:table-cell table:style-name="ce9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e Cultura</text:p>
          </table:table-cell>
          <table:table-cell table:style-name="ce9" office:value-type="float" office:value="14" calcext:value-type="float">
            <text:p>14</text:p>
          </table:table-cell>
          <table:table-cell table:style-name="ce47" office:value-type="float" office:value="25" calcext:value-type="float">
            <text:p>25</text:p>
          </table:table-cell>
          <table:table-cell table:style-name="ce7" office:value-type="float" office:value="16.75" calcext:value-type="float">
            <text:p>16.7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Fundação Theatro Municipal de São Paulo - TMSP <text:s/></text:p>
          </table:table-cell>
          <table:table-cell table:style-name="ce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e Desenvolvimento Urbano</text:p>
          </table:table-cell>
          <table:table-cell table:style-name="ce9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São Paulo Urbanismo - SP-Urbanismo</text:p>
          </table:table-cell>
          <table:table-cell table:style-name="ce9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Direitos Humanos e Cidadania</text:p>
          </table:table-cell>
          <table:table-cell table:style-name="ce9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Educação</text:p>
          </table:table-cell>
          <table:table-cell table:style-name="ce9" office:value-type="float" office:value="50" calcext:value-type="float">
            <text:p>50</text:p>
          </table:table-cell>
          <table:table-cell table:style-name="ce38" office:value-type="float" office:value="24" calcext:value-type="float">
            <text:p>24</text:p>
          </table:table-cell>
          <table:table-cell table:style-name="ce7" office:value-type="float" office:value="29.75" calcext:value-type="float">
            <text:p>29.7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Esportes, Lazer e Recreação</text:p>
          </table:table-cell>
          <table:table-cell table:style-name="ce9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7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Finanças e Desenvolvimento Econômico</text:p>
          </table:table-cell>
          <table:table-cell table:style-name="ce9" office:value-type="float" office:value="50" calcext:value-type="float">
            <text:p>50</text:p>
          </table:table-cell>
          <table:table-cell table:style-name="ce38" office:value-type="float" office:value="113" calcext:value-type="float">
            <text:p>1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mpanhia Paulistana de Securitização - SPSEC</text:p>
          </table:table-cell>
          <table:table-cell table:style-name="ce9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mpanhia São Paulo de Desenvolvimento e Mobilização de Ativos - SPDA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ão Paulo Negócios - SP NEGÓCIOS</text:p>
          </table:table-cell>
          <table:table-cell table:style-name="ce9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Habitação</text:p>
          </table:table-cell>
          <table:table-cell table:style-name="ce9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mpanhia Metropolitana de Habitação - COHAB</text:p>
          </table:table-cell>
          <table:table-cell table:style-name="ce9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7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Infraestrutura Urbana e Obras</text:p>
          </table:table-cell>
          <table:table-cell table:style-name="ce9" office:value-type="float" office:value="11" calcext:value-type="float">
            <text:p>11</text:p>
          </table:table-cell>
          <table:table-cell table:style-name="ce38" office:value-type="float" office:value="33" calcext:value-type="float">
            <text:p>33</text:p>
          </table:table-cell>
          <table:table-cell table:style-name="ce7" office:value-type="float" office:value="15.5" calcext:value-type="float">
            <text:p>15.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São Paulo Obras - SPObras</text:p>
          </table:table-cell>
          <table:table-cell table:style-name="ce9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7" office:value-type="float" office:value="14.25" calcext:value-type="float">
            <text:p>14.2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e Licenciamento</text:p>
          </table:table-cell>
          <table:table-cell table:style-name="ce9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7" office:value-type="float" office:value="12.5" calcext:value-type="float">
            <text:p>12.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Planejamento, Orçamento e Gestão</text:p>
          </table:table-cell>
          <table:table-cell table:style-name="ce9" office:value-type="float" office:value="19" calcext:value-type="float">
            <text:p>19</text:p>
          </table:table-cell>
          <table:table-cell table:style-name="ce38" office:value-type="float" office:value="26" calcext:value-type="float">
            <text:p>26</text:p>
          </table:table-cell>
          <table:table-cell table:style-name="ce7" office:value-type="float" office:value="30.5" calcext:value-type="float">
            <text:p>30.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Empresa de Tecnologia da Informação e Comunicação - PRODAM</text:p>
          </table:table-cell>
          <table:table-cell table:style-name="ce9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7" office:value-type="float" office:value="14.75" calcext:value-type="float">
            <text:p>14.7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Fundação Paulistana de Educação e Tecnologia - FUNDATEC </text:p>
          </table:table-cell>
          <table:table-cell table:style-name="ce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Instituto de Previdência Municipal - IPREM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e Políticas para as Mulheres</text:p>
          </table:table-cell>
          <table:table-cell table:style-name="ce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7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e Promoção da Igualdade Racial</text:p>
          </table:table-cell>
          <table:table-cell table:style-name="ce9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7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e Relações Governamentais</text:p>
          </table:table-cell>
          <table:table-cell table:style-name="ce9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7" office:value-type="float" office:value="1.75" calcext:value-type="float">
            <text:p>1.7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ecretaria Municipal de Relações Internacionais e Federativas</text:p>
          </table:table-cell>
          <table:table-cell table:style-name="ce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Segurança Urbana</text:p>
          </table:table-cell>
          <table:table-cell table:style-name="ce9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float" office:value="5.75" calcext:value-type="float">
            <text:p>5.7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Serviços</text:p>
          </table:table-cell>
          <table:table-cell table:style-name="ce9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7" office:value-type="float" office:value="8.75" calcext:value-type="float">
            <text:p>8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Autoridade Municipal de Limpeza Urbana - AMLURB </text:p>
          </table:table-cell>
          <table:table-cell table:style-name="ce9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erviço Funerário - SFMSP</text:p>
          </table:table-cell>
          <table:table-cell table:style-name="ce9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7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e Transportes</text:p>
          </table:table-cell>
          <table:table-cell table:style-name="ce9" office:value-type="float" office:value="26" calcext:value-type="float">
            <text:p>26</text:p>
          </table:table-cell>
          <table:table-cell table:style-name="ce38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Companhia de Engenharia de Tráfego - CET</text:p>
          </table:table-cell>
          <table:table-cell table:style-name="ce9" office:value-type="float" office:value="59" calcext:value-type="float">
            <text:p>59</text:p>
          </table:table-cell>
          <table:table-cell table:style-name="ce47" office:value-type="float" office:value="64" calcext:value-type="float">
            <text:p>64</text:p>
          </table:table-cell>
          <table:table-cell table:style-name="ce7" office:value-type="float" office:value="58.75" calcext:value-type="float">
            <text:p>58.7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<text:s text:c="4"/>São Paulo Transporte - SPTrans</text:p>
          </table:table-cell>
          <table:table-cell table:style-name="ce9" office:value-type="float" office:value="38" calcext:value-type="float">
            <text:p>38</text:p>
          </table:table-cell>
          <table:table-cell table:style-name="ce4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o Desenvolvimento, Trabalho e Empreendedorismo</text:p>
          </table:table-cell>
          <table:table-cell table:style-name="ce9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7" office:value-type="float" office:value="6.25" calcext:value-type="float">
            <text:p>6.2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o Verde e do Meio Ambiente</text:p>
          </table:table-cell>
          <table:table-cell table:style-name="ce9" office:value-type="float" office:value="30" calcext:value-type="float">
            <text:p>30</text:p>
          </table:table-cell>
          <table:table-cell table:style-name="ce38" office:value-type="float" office:value="47" calcext:value-type="float">
            <text:p>47</text:p>
          </table:table-cell>
          <table:table-cell table:style-name="ce7" office:value-type="float" office:value="22.75" calcext:value-type="float">
            <text:p>22.7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ecretaria Municipal dos Negócios Jurídicos</text:p>
          </table:table-cell>
          <table:table-cell table:style-name="ce9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983" calcext:value-type="float">
            <text:p>983</text:p>
          </table:table-cell>
          <table:table-cell table:style-name="ce6" office:value-type="float" office:value="645.25" calcext:value-type="float">
            <text:p>645.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Remanejados valores lançados em 2013 na Secretaria Especial para Assuntos de Turismo</text:p>
          </table:table-cell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Status_trim" table:style-name="ta9">
        <table:table-column table:style-name="co13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SIC* - Comparativo do andamento dos pedi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ATUS</text:p>
          </table:table-cell>
          <table:table-cell table:style-name="ce10" office:value-type="string" calcext:value-type="string">
            <text:p>1º trim 14</text:p>
          </table:table-cell>
          <table:table-cell table:style-name="ce10" office:value-type="string" calcext:value-type="string">
            <text:p>4º trim 13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tendidos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Em tramitação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ndeferidos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table:formula="of:=[.C5]+[.C6]+[.C7]" office:value-type="float" office:value="983" calcext:value-type="float">
            <text:p/>
          </table:table-cell>
          <table:table-cell table:style-name="ce10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trimestral de 2013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_5f_trim" style:display-name="PageStyle_Atendimentos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_5f_trim" style:display-name="PageStyle_Protocolos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5f_Geral_5f_trim" style:display-name="PageStyle_Secretarias_Geral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s_20_e_20_Un_20_Set_5f_Geral_5f_trim" style:display-name="PageStyle_Secretaris e Un Set_Geral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_5f_trim" style:display-name="PageStyle_Subprefeituras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5f_Geral_5f_trim" style:display-name="PageStyle_Naturezas_Geral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dade_5f_trim1_20__5f_14" style:display-name="PageStyle_Qualidade_trim1 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SIC_5f_Órgãos_5f_trim" style:display-name="PageStyle_e-SIC_Órgãos_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SIC_5f_Status_5f_trim" style:display-name="PageStyle_e-SIC_Status_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dc:creator>Leonardo Zanon Arruda</dc:creator>
    <meta:creation-date>2014-04-27T13:02:15</meta:creation-date>
    <dc:date>2014-04-30T21:04:51</dc:date>
    <meta:generator>LibreOffice/4.2.2.1$Windows_x86 LibreOffice_project/3be8cda0bddd8e430d8cda1ebfd581265cca5a0f</meta:generator>
    <meta:document-statistic meta:table-count="9" meta:cell-count="10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