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1">
      <style:table-cell-properties fo:border="thin solid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3.65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8.1239583333333cm" style:use-optimal-column-width="true"/>
    </style:style>
    <style:style style:name="co12" style:family="table-column">
      <style:table-column-properties fo:break-before="auto" style:column-width="14.4462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13.4408333333333cm" style:use-optimal-column-width="true"/>
    </style:style>
    <style:style style:name="co17" style:family="table-column">
      <style:table-column-properties fo:break-before="auto" style:column-width="7.11729166666667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5-11-01T00:00:00" table:style-name="ce4">
            <text:p>nov/15</text:p>
          </table:table-cell>
          <table:table-cell office:value-type="date" office:date-value="2015-10-01T00:00:00" table:style-name="ce4">
            <text:p>out/15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34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3992" table:style-name="ce8">
            <text:p>3.992</text:p>
          </table:table-cell>
          <table:table-cell office:value-type="float" office:value="3211" table:style-name="ce8">
            <text:p>3.211</text:p>
          </table:table-cell>
          <table:table-cell office:value-type="float" office:value="3239" table:style-name="ce8">
            <text:p>3.239</text:p>
          </table:table-cell>
          <table:table-cell table:number-columns-repeated="2" table:style-name="ce1"/>
          <table:table-cell table:style-name="ce11"/>
          <table:table-cell table:style-name="ce34"/>
          <table:table-cell table:style-name="ce29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561" table:style-name="ce8">
            <text:p>561</text:p>
          </table:table-cell>
          <table:table-cell office:value-type="float" office:value="469" table:style-name="ce8">
            <text:p>469</text:p>
          </table:table-cell>
          <table:table-cell office:value-type="float" office:value="604" table:style-name="ce8">
            <text:p>604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56" table:style-name="ce8">
            <text:p>56</text:p>
          </table:table-cell>
          <table:table-cell office:value-type="float" office:value="100" table:style-name="ce8">
            <text:p>100</text:p>
          </table:table-cell>
          <table:table-cell office:value-type="float" office:value="115" table:style-name="ce8">
            <text:p>115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125" table:style-name="ce8">
            <text:p>125</text:p>
          </table:table-cell>
          <table:table-cell office:value-type="float" office:value="207" table:style-name="ce8">
            <text:p>207</text:p>
          </table:table-cell>
          <table:table-cell office:value-type="float" office:value="166" table:style-name="ce8">
            <text:p>166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table:number-columns-repeated="2" table:style-name="ce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801" table:formula="msoxl:=SUM(B5:B11)" table:style-name="ce6">
            <text:p>4.801</text:p>
          </table:table-cell>
          <table:table-cell office:value-type="float" office:value="4028" table:formula="msoxl:=SUM(C5:C11)" table:style-name="ce6">
            <text:p>4.028</text:p>
          </table:table-cell>
          <table:table-cell office:value-type="float" office:value="4200" table:formula="msoxl:=SUM(D5:D11)" table:style-name="ce6">
            <text:p>4.200</text:p>
          </table:table-cell>
          <table:table-cell table:number-columns-repeated="2" table:style-name="ce1"/>
          <table:table-cell table:style-name="ce3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3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4">
            <text:p>** média mensal do an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27"/>
          <table:table-cell table:number-columns-repeated="16376"/>
        </table:table-row>
        <table:table-row table:style-name="ro1">
          <table:table-cell office:value-type="date" office:date-value="2014-12-01T00:00:00" table:style-name="ce4">
            <text:p>dez/14</text:p>
          </table:table-cell>
          <table:table-cell office:value-type="float" office:value="1051" table:style-name="ce13">
            <text:p>1.051</text:p>
          </table:table-cell>
          <table:table-cell office:value-type="float" office:value="-15.25" table:style-name="ce26">
            <text:p>-15,25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1-01T00:00:00" table:style-name="ce4">
            <text:p>jan/15</text:p>
          </table:table-cell>
          <table:table-cell office:value-type="float" office:value="1077.2666666666701" table:style-name="ce13">
            <text:p>1.077</text:p>
          </table:table-cell>
          <table:table-cell office:value-type="float" office:value="2.4992071043453912" table:formula="msoxl:=(B6-B5)*100/B5" table:style-name="ce26">
            <text:p>2,50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2-01T00:00:00" table:style-name="ce4">
            <text:p>fev/15</text:p>
          </table:table-cell>
          <table:table-cell office:value-type="float" office:value="1132" table:style-name="ce13">
            <text:p>1.132</text:p>
          </table:table-cell>
          <table:table-cell office:value-type="float" office:value="5.0807599480162544" table:formula="msoxl:=(B7-B6)*100/B6" table:style-name="ce26">
            <text:p>5,08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4">
            <text:p>mar/15</text:p>
          </table:table-cell>
          <table:table-cell office:value-type="float" office:value="1573" table:style-name="ce13">
            <text:p>1.573</text:p>
          </table:table-cell>
          <table:table-cell office:value-type="float" office:value="38.957597173144876" table:formula="msoxl:=(B8-B7)*100/B7" table:style-name="ce26">
            <text:p>38,96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4-01T00:00:00" table:style-name="ce4">
            <text:p>abr/15</text:p>
          </table:table-cell>
          <table:table-cell office:value-type="float" office:value="1314" table:style-name="ce13">
            <text:p>1.314</text:p>
          </table:table-cell>
          <table:table-cell office:value-type="float" office:value="-16.465352828989193" table:formula="msoxl:=(B9-B8)*100/B8" table:style-name="ce26">
            <text:p>-16,47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5-01T00:00:00" table:style-name="ce4">
            <text:p>mai/15</text:p>
          </table:table-cell>
          <table:table-cell office:value-type="float" office:value="1727" table:style-name="ce13">
            <text:p>1.727</text:p>
          </table:table-cell>
          <table:table-cell office:value-type="float" office:value="31.430745814307457" table:formula="msoxl:=(B10-B9)*100/B9" table:style-name="ce26">
            <text:p>31,43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4">
            <text:p>jun/15</text:p>
          </table:table-cell>
          <table:table-cell office:value-type="float" office:value="1371" table:style-name="ce13">
            <text:p>1.371</text:p>
          </table:table-cell>
          <table:table-cell office:value-type="float" office:value="-20.613781123335265" table:formula="msoxl:=(B11-B10)*100/B10" table:style-name="ce26">
            <text:p>-20,61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7-01T00:00:00" table:style-name="ce4">
            <text:p>jul/15</text:p>
          </table:table-cell>
          <table:table-cell office:value-type="float" office:value="1652" table:style-name="ce13">
            <text:p>1.652</text:p>
          </table:table-cell>
          <table:table-cell office:value-type="float" office:value="20.495988329686359" table:formula="msoxl:=(B12-B11)*100/B11" table:style-name="ce26">
            <text:p>20,50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8-01T00:00:00" table:style-name="ce4">
            <text:p>ago/15</text:p>
          </table:table-cell>
          <table:table-cell office:value-type="float" office:value="1820" table:style-name="ce13">
            <text:p>1.820</text:p>
          </table:table-cell>
          <table:table-cell office:value-type="float" office:value="10.169491525423728" table:formula="msoxl:=(B13-B12)*100/B12" table:style-name="ce26">
            <text:p>10,17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4">
            <text:p>set/15</text:p>
          </table:table-cell>
          <table:table-cell office:value-type="float" office:value="1073" table:style-name="ce13">
            <text:p>1.073</text:p>
          </table:table-cell>
          <table:table-cell office:value-type="float" office:value="-41.043956043956044" table:formula="msoxl:=(B14-B13)*100/B13" table:style-name="ce26">
            <text:p>-41,04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246" table:style-name="ce13">
            <text:p>1.246</text:p>
          </table:table-cell>
          <table:table-cell office:value-type="float" office:value="16.123019571295433" table:formula="msoxl:=(B15-B14)*100/B14" table:style-name="ce26">
            <text:p>16,12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100" table:style-name="ce13">
            <text:p>1.100</text:p>
          </table:table-cell>
          <table:table-cell office:value-type="float" office:value="-11.717495987158909" table:formula="msoxl:=(B16-B15)*100/B15" table:style-name="ce26">
            <text:p>-11,72</text:p>
          </table:table-cell>
          <table:table-cell table:number-columns-repeated="2" table:style-name="ce1"/>
          <table:table-cell table:style-name="ce28"/>
          <table:table-cell table:style-name="ce31"/>
          <table:table-cell table:style-name="ce3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34"/>
        <table:table-column table:style-name="co10" table:default-cell-style-name="ce34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4" table:style-name="ce1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number-columns-repeated="3" table:style-name="ce34"/>
          <table:table-cell table:number-columns-repeated="16376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5-11-01T00:00:00" table:style-name="ce4">
            <text:p>nov/15</text:p>
          </table:table-cell>
          <table:table-cell office:value-type="date" office:date-value="2015-10-01T00:00:00" table:style-name="ce4">
            <text:p>out/15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4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binete do Prefeit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4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4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Pessoa com Deficiência e Mobilidade Reduzida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53" table:style-name="ce43">
            <text:p>53</text:p>
          </table:table-cell>
          <table:table-cell office:value-type="float" office:value="60" table:style-name="ce43">
            <text:p>60</text:p>
          </table:table-cell>
          <table:table-cell office:value-type="float" office:value="79" table:style-name="ce44">
            <text:p>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18" table:style-name="ce43">
            <text:p>18</text:p>
          </table:table-cell>
          <table:table-cell office:value-type="float" office:value="29" table:style-name="ce43">
            <text:p>29</text:p>
          </table:table-cell>
          <table:table-cell office:value-type="float" office:value="25" table:style-name="ce44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573" table:style-name="ce43">
            <text:p>573</text:p>
          </table:table-cell>
          <table:table-cell office:value-type="float" office:value="573" table:style-name="ce43">
            <text:p>573</text:p>
          </table:table-cell>
          <table:table-cell office:value-type="float" office:value="596" table:style-name="ce44">
            <text:p>5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esenvolvimento Urban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25" table:style-name="ce43">
            <text:p>25</text:p>
          </table:table-cell>
          <table:table-cell office:value-type="float" office:value="35" table:style-name="ce43">
            <text:p>35</text:p>
          </table:table-cell>
          <table:table-cell office:value-type="float" office:value="41" table:style-name="ce44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5" table:style-name="ce43">
            <text:p>5</text:p>
          </table:table-cell>
          <table:table-cell office:value-type="float" office:value="34" table:style-name="ce43">
            <text:p>34</text:p>
          </table:table-cell>
          <table:table-cell office:value-type="float" office:value="7" table:style-name="ce44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64" table:style-name="ce43">
            <text:p>64</text:p>
          </table:table-cell>
          <table:table-cell office:value-type="float" office:value="68" table:style-name="ce43">
            <text:p>68</text:p>
          </table:table-cell>
          <table:table-cell office:value-type="float" office:value="75" table:style-name="ce44">
            <text:p>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4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4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4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Promoção da Igualdade Racial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Relações Governamentai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70" table:style-name="ce43">
            <text:p>70</text:p>
          </table:table-cell>
          <table:table-cell office:value-type="float" office:value="62" table:style-name="ce43">
            <text:p>62</text:p>
          </table:table-cell>
          <table:table-cell office:value-type="float" office:value="94" table:style-name="ce44">
            <text:p>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170" table:style-name="ce43">
            <text:p>170</text:p>
          </table:table-cell>
          <table:table-cell office:value-type="float" office:value="227" table:style-name="ce43">
            <text:p>227</text:p>
          </table:table-cell>
          <table:table-cell office:value-type="float" office:value="264" table:style-name="ce44">
            <text:p>2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4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20" table:style-name="ce43">
            <text:p>20</text:p>
          </table:table-cell>
          <table:table-cell office:value-type="float" office:value="24" table:style-name="ce43">
            <text:p>24</text:p>
          </table:table-cell>
          <table:table-cell office:value-type="float" office:value="15" table:style-name="ce44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4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Outros Órgãos****</text:p>
          </table:table-cell>
          <table:table-cell office:value-type="float" office:value="24" table:style-name="ce15">
            <text:p>24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42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100" table:formula="msoxl:=SUM(B5:B31)" table:style-name="ce6">
            <text:p>1.100</text:p>
          </table:table-cell>
          <table:table-cell office:value-type="float" office:value="1246" table:formula="msoxl:=SUM(C5:C31)" table:style-name="ce6">
            <text:p>1.246</text:p>
          </table:table-cell>
          <table:table-cell office:value-type="float" office:value="1339" table:formula="msoxl:=SUM(D5:D31)" table:style-name="ce6">
            <text:p>1.339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* média mensal do an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** não pertinentes à esfera municipal</text:p>
          </table:table-cell>
          <table:table-cell table:number-columns-repeated="4" table:style-name="ce1"/>
          <table:table-cell table:number-columns-repeated="2" table:style-name="ce3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4" table:style-name="ce1"/>
          <table:table-cell table:number-columns-repeated="2" table:style-name="ce34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Secretarias_e_Un_Geral" table:style-name="ta1">
        <table:table-column table:style-name="co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34"/>
        <table:table-column table:style-name="co13" table:default-cell-style-name="ce50"/>
        <table:table-column table:style-name="co2" table:number-columns-repeated="2" table:default-cell-style-name="ce34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34"/>
          <table:table-cell table:style-name="ce50"/>
          <table:table-cell table:number-columns-repeated="2" table:style-name="ce34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34"/>
          <table:table-cell table:style-name="ce50"/>
          <table:table-cell table:number-columns-repeated="2" table:style-name="ce3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5-11-01T00:00:00" table:style-name="ce4">
            <text:p>nov/15</text:p>
          </table:table-cell>
          <table:table-cell office:value-type="date" office:date-value="2015-10-01T00:00:00" table:style-name="ce4">
            <text:p>out/15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16">
            <text:p>Controladoria Geral do Municíp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Ouvidoria Geral do Município - OGM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45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rregedoria Geral do Município - CGMS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Coordenadoria de Auditoria Interna - CAI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Gabinete do Prefeit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do Governo Municipal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45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Executiva de Comunicaçã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Central 15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45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a Pessoa com Deficiência e Mobilidade Reduzid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a Saúde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ordenação de Vigilância em Saúde - COVISA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45" table:style-name="ce45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Coordenadorias Regionais de Saúde - COORD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45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Ouvidoria Central da Saúde - OSMS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de Atendimento Móvel de Urgência - SAMU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Assistência e Desenvolvimento Social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45">
            <text:p>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Coordenação das Subprefeituras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grama de Silêncio Urbano - PSIU</text:p>
          </table:table-cell>
          <table:table-cell office:value-type="float" office:value="62" table:style-name="ce9">
            <text:p>62</text:p>
          </table:table-cell>
          <table:table-cell office:value-type="float" office:value="74" table:style-name="ce9">
            <text:p>74</text:p>
          </table:table-cell>
          <table:table-cell office:value-type="float" office:value="68" table:style-name="ce45">
            <text:p>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uperintendência das Usinas de Asfalto - SP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Cultura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45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esenvolvimento Urban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ireitos Humanos e Cidadania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ducação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45">
            <text:p>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sportes, Lazer e Recreação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45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Finanças e Desenvolvimento Econômico</text:p>
          </table:table-cell>
          <table:table-cell office:value-type="float" office:value="64" table:style-name="ce9">
            <text:p>64</text:p>
          </table:table-cell>
          <table:table-cell office:value-type="float" office:value="68" table:style-name="ce9">
            <text:p>68</text:p>
          </table:table-cell>
          <table:table-cell office:value-type="float" office:value="74" table:style-name="ce45">
            <text:p>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Gestão***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<text:s text:c="4"/>Coordenadoria de Atendimento ao Cidadão e Inovação em Serviços Públicos - CACIS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Recursos Humanos - DERH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Saúde do Servidor - DES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Instituto de Previdência Municipal - IPREM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Empresa de Tecnologia da Informação e Comunicação - PRODAM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Habitação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Metropolitana de Habitação - COHAB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45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Infraestrutura Urbana e Obras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Obras - SPObr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Licenciamento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Promoção da Igualdade Raci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Relações Governamentai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rregedoria Geral da Guarda Civil Metropolitana - CGCM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Guarda Civil Metropolitana - GCM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Ouvidoria da Guarda Civil Metropolitana - OGCM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rviç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Autoridade Municipal de Limpeza Urbana - AMLURB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37" table:style-name="ce45">
            <text:p>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Iluminação Pública - ILUME</text:p>
          </table:table-cell>
          <table:table-cell office:value-type="float" office:value="44" table:style-name="ce9">
            <text:p>44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45">
            <text:p>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Funerário - SFMS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Transporte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de Engenharia de Tráfego - CET</text:p>
          </table:table-cell>
          <table:table-cell office:value-type="float" office:value="68" table:style-name="ce9">
            <text:p>68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45">
            <text:p>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Operação do Sistema Viário - DSV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45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Internos - DTI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Públicos - DTP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Transporte - SPTrans</text:p>
          </table:table-cell>
          <table:table-cell office:value-type="float" office:value="67" table:style-name="ce9">
            <text:p>67</text:p>
          </table:table-cell>
          <table:table-cell office:value-type="float" office:value="106" table:style-name="ce9">
            <text:p>106</text:p>
          </table:table-cell>
          <table:table-cell office:value-type="float" office:value="130" table:style-name="ce45">
            <text:p>1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Desenvolvimento, Trabalho e Empreendedorismo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Verde e do Meio Ambiente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45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Secretaria Municipal dos Negócios Jurídic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Proteção do Meio Ambiente e Patrimônio - DEMA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Fiscal - FISC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Judicial - JUD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curadoria Geral do Município - PGM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Departamento de Procedimentos Disciplinares - PROC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Outros Órgãos****</text:p>
          </table:table-cell>
          <table:table-cell office:value-type="float" office:value="24" table:style-name="ce15">
            <text:p>24</text:p>
          </table:table-cell>
          <table:table-cell office:value-type="float" office:value="44" table:style-name="ce15">
            <text:p>44</text:p>
          </table:table-cell>
          <table:table-cell office:value-type="float" office:value="43" table:style-name="ce42">
            <text:p>43</text:p>
          </table:table-cell>
          <table:table-cell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592" table:formula="msoxl:=SUM(B5:B66)" table:style-name="ce5">
            <text:p>592</text:p>
          </table:table-cell>
          <table:table-cell office:value-type="float" office:value="750" table:formula="msoxl:=SUM(C5:C66)" table:style-name="ce5">
            <text:p>750</text:p>
          </table:table-cell>
          <table:table-cell office:value-type="float" office:value="795" table:formula="msoxl:=SUM(D5:D66)" table:style-name="ce46">
            <text:p>795</text:p>
          </table:table-cell>
          <table:table-cell table:style-name="ce1"/>
          <table:table-cell table:style-name="ce3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2">
            <text:p>** média mensal do ano<text:s/>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2">
          <table:table-cell office:value-type="string" table:style-name="ce36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2">
            <text:p>**** não pertinentes à esfera municipal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3">
          <table:table-cell office:value-type="string" table:style-name="ce36">
            <text:p>***** <text:s/>houve alteração da denominação da Supervisão Geral de Abastecimento - ABAST<text:s/><text:span text:style-name="T1">para</text:span><text:span text:style-name="T2"><text:s/>Coordenadoria de Segurança Alimentar e Nutricional - COSAN****</text:span>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table:style-name="ce12"/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34"/>
          <table:table-cell table:style-name="ce50"/>
          <table:table-cell table:style-name="ce34"/>
          <table:table-cell table:style-name="ce33"/>
          <table:table-cell table:number-columns-repeated="16375"/>
        </table:table-row>
        <table:table-row table:number-rows-repeated="1048499" table:style-name="ro1">
          <table:table-cell table:number-columns-repeated="16384"/>
        </table:table-row>
      </table:table>
      <table:table table:name="Subprefeituras" table:style-name="ta1">
        <table:table-column table:style-name="co14" table:default-cell-style-name="ce1"/>
        <table:table-column table:style-name="co2" table:number-columns-repeated="4" table:default-cell-style-name="ce1"/>
        <table:table-column table:style-name="co1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5-11-01T00:00:00" table:style-name="ce4">
            <text:p>nov/15</text:p>
          </table:table-cell>
          <table:table-cell office:value-type="date" office:date-value="2015-10-01T00:00:00" table:style-name="ce4">
            <text:p>out/15</text:p>
          </table:table-cell>
          <table:table-cell office:value-type="string" table:style-name="ce6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2.090909090909092" table:style-name="ce13">
            <text:p>12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13">
            <text:p>36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13">
            <text:p>15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36.363636363636367" table:style-name="ce13">
            <text:p>3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8.181818181818183" table:style-name="ce13">
            <text:p>1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1.363636363636363" table:style-name="ce13">
            <text:p>11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.0909090909090908" table:style-name="ce13">
            <text:p>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.3636363636363633" table:style-name="ce13">
            <text:p>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5.636363636363637" table:style-name="ce13">
            <text:p>1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.8181818181818183" table:style-name="ce13">
            <text:p>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9.90909090909091" table:style-name="ce13">
            <text:p>2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.3636363636363633" table:style-name="ce13">
            <text:p>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26.545454545454547" table:style-name="ce13">
            <text:p>2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0.727272727272727" table:style-name="ce13">
            <text:p>11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4.090909090909092" table:style-name="ce13">
            <text:p>1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9.181818181818183" table:style-name="ce13">
            <text:p>2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7.272727272727273" table:style-name="ce13">
            <text:p>1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23" table:style-name="ce9">
            <text:p>23</text:p>
          </table:table-cell>
          <table:table-cell office:value-type="float" office:value="57" table:style-name="ce9">
            <text:p>57</text:p>
          </table:table-cell>
          <table:table-cell office:value-type="float" office:value="43" table:style-name="ce13">
            <text:p>43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6.3636363636363633" table:style-name="ce13">
            <text:p>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5.727272727272727" table:style-name="ce13">
            <text:p>2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5.7272727272727275" table:style-name="ce13">
            <text:p>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24.454545454545453" table:style-name="ce13">
            <text:p>2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7.363636363636363" table:style-name="ce13">
            <text:p>1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27.818181818181817" table:style-name="ce13">
            <text:p>2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29.272727272727273" table:style-name="ce13">
            <text:p>2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.272727272727273" table:style-name="ce13">
            <text:p>1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7.8181818181818183" table:style-name="ce13">
            <text:p>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.4545454545454541" table:style-name="ce13">
            <text:p>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45.18181818181818" table:style-name="ce13">
            <text:p>4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2.454545454545455" table:style-name="ce13">
            <text:p>1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25.272727272727273" table:style-name="ce13">
            <text:p>2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7.4545454545454541" table:style-name="ce13">
            <text:p>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08" table:formula="msoxl:=SUM(B5:B36)" table:style-name="ce5">
            <text:p>508</text:p>
          </table:table-cell>
          <table:table-cell office:value-type="float" office:value="496" table:formula="msoxl:=SUM(C5:C36)" table:style-name="ce5">
            <text:p>496</text:p>
          </table:table-cell>
          <table:table-cell office:value-type="float" office:value="582.63636363636363" table:style-name="ce6">
            <text:p>58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6" table:default-cell-style-name="ce1"/>
        <table:table-column table:style-name="co2" table:number-columns-repeated="2" table:default-cell-style-name="ce40"/>
        <table:table-column table:style-name="co8" table:default-cell-style-name="ce40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40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4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5-11-01T00:00:00" table:style-name="ce4">
            <text:p>nov/15</text:p>
          </table:table-cell>
          <table:table-cell office:value-type="date" office:date-value="2015-10-01T00:00:00" table:style-name="ce4">
            <text:p>out/15</text:p>
          </table:table-cell>
          <table:table-cell office:value-type="string" table:style-name="ce6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cessibilidad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ção pública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gua e esgoto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47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bergues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varás/ autorizações administrativas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imais<text:s/>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4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reas públicas municipais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4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ssuntos diversos<text:s/></text:p>
          </table:table-cell>
          <table:table-cell office:value-type="float" office:value="24" table:style-name="ce9">
            <text:p>24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47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tendimento<text:s/></text:p>
          </table:table-cell>
          <table:table-cell office:value-type="float" office:value="61" table:style-name="ce52">
            <text:p>61</text:p>
          </table:table-cell>
          <table:table-cell office:value-type="float" office:value="111" table:style-name="ce52">
            <text:p>111</text:p>
          </table:table-cell>
          <table:table-cell office:value-type="float" office:value="83" table:style-name="ce52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ncas de jor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bliotec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lhete único<text:s/></text:p>
          </table:table-cell>
          <table:table-cell office:value-type="float" office:value="28" table:style-name="ce9">
            <text:p>28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47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lamidade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elôs e ambulantes<text:s/>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itério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ubes/ CDM/ CDC<text:s/>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ércio/ estabelecimento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office:value-type="float" office:value="37" table:style-name="ce47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ção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4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vênios/ fundos/ transferências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órregos<text:s/>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4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eches<text:s/>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4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ultur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o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gue<text:s/>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4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reitos humanos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ficações<text:s/>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ogio<text:s/>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4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scolas<text:s/>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4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ira livre/ sacolão/ mercado municipal<text:s/>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luminação pública<text:s/>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office:value-type="float" office:value="47" table:style-name="ce47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ração disciplinar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peção sanitária<text:s/>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peção veicular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tituições/ espaços público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Jardinagem<text:s/></text:p>
          </table:table-cell>
          <table:table-cell office:value-type="float" office:value="123" table:style-name="ce52">
            <text:p>123</text:p>
          </table:table-cell>
          <table:table-cell office:value-type="float" office:value="119" table:style-name="ce52">
            <text:p>119</text:p>
          </table:table-cell>
          <table:table-cell office:value-type="float" office:value="142" table:style-name="ce48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citações e contratos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4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mpeza pública/ lixo<text:s/></text:p>
          </table:table-cell>
          <table:table-cell office:value-type="float" office:value="33" table:style-name="ce9">
            <text:p>33</text:p>
          </table:table-cell>
          <table:table-cell office:value-type="float" office:value="55" table:style-name="ce9">
            <text:p>55</text:p>
          </table:table-cell>
          <table:table-cell office:value-type="float" office:value="67" table:style-name="ce47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ifestação livre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4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radia popular<text:s/>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ultas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4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bras municipai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çamentos e conta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rques municipais<text:s/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sarelas/ pinguel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nsão (IPREM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erturbação do silêncio<text:s/></text:p>
          </table:table-cell>
          <table:table-cell office:value-type="float" office:value="62" table:style-name="ce52">
            <text:p>62</text:p>
          </table:table-cell>
          <table:table-cell office:value-type="float" office:value="72" table:style-name="ce52">
            <text:p>72</text:p>
          </table:table-cell>
          <table:table-cell office:value-type="float" office:value="68" table:style-name="ce48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ssoas em situação de ru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oluição ambiental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4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visu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aca pública<text:s/>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4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grama Leve Leit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grama social<text:s/>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4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teção públic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cursos Humanos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4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moção de veículo/ carcaça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4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úde<text:s/>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4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rvidor público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4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licitação de informação/ documento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4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gestão<text:s/>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4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elecentro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errenos/ imóveis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47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Trânsito<text:s/></text:p>
          </table:table-cell>
          <table:table-cell office:value-type="float" office:value="63" table:style-name="ce52">
            <text:p>63</text:p>
          </table:table-cell>
          <table:table-cell office:value-type="float" office:value="71" table:style-name="ce52">
            <text:p>71</text:p>
          </table:table-cell>
          <table:table-cell office:value-type="float" office:value="81" table:style-name="ce48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público<text:s/>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41" table:style-name="ce47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ibutos (impostos/ taxas/ contribuições)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54" table:style-name="ce47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Via pública/ logradouro</text:p>
          </table:table-cell>
          <table:table-cell office:value-type="float" office:value="119" table:style-name="ce51">
            <text:p>119</text:p>
          </table:table-cell>
          <table:table-cell office:value-type="float" office:value="110" table:style-name="ce51">
            <text:p>110</text:p>
          </table:table-cell>
          <table:table-cell office:value-type="float" office:value="119" table:style-name="ce48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100" table:formula="msoxl:=SUM(B5:B69)" table:style-name="ce6">
            <text:p>1.100</text:p>
          </table:table-cell>
          <table:table-cell office:value-type="float" office:value="1246" table:formula="msoxl:=SUM(C5:C69)" table:style-name="ce6">
            <text:p>1.246</text:p>
          </table:table-cell>
          <table:table-cell office:value-type="float" office:value="1373" table:formula="msoxl:=SUM(D5:D69)" table:style-name="ce6">
            <text:p>1.373</text:p>
          </table:table-cell>
          <table:table-cell table:number-columns-repeated="16380"/>
        </table:table-row>
        <table:table-row table:number-rows-repeated="2" table:style-name="ro1">
          <table:table-cell table:style-name="ce38"/>
          <table:table-cell table:number-columns-repeated="2" table:style-name="ce39"/>
          <table:table-cell table:style-name="ce29"/>
          <table:table-cell table:number-columns-repeated="16380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style-name="ce40"/>
          <table:table-cell office:value-type="string" table:style-name="ce41">
            <text:p>5 mais</text:p>
          </table:table-cell>
          <table:table-cell table:style-name="ce40"/>
          <table:table-cell table:number-columns-repeated="16380"/>
        </table:table-row>
        <table:table-row table:style-name="ro1">
          <table:table-cell office:value-type="string" table:style-name="ce11">
            <text:p>** média mensal do ano</text:p>
          </table:table-cell>
          <table:table-cell table:number-columns-repeated="3" table:style-name="ce40"/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40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3" table:style-name="ce40"/>
          <table:table-cell table:number-columns-repeated="16380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5-12-23T13:55:34Z</dc:date>
  </office:meta>
</office:document-meta>
</file>