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14.432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9.159cm"/>
    </style:style>
    <style:style style:name="co11" style:family="table-column">
      <style:table-column-properties fo:break-before="auto" style:column-width="15.27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4.208cm"/>
    </style:style>
    <style:style style:name="co15" style:family="table-column">
      <style:table-column-properties fo:break-before="auto" style:column-width="7.523cm"/>
    </style:style>
    <style:style style:name="co16" style:family="table-column">
      <style:table-column-properties fo:break-before="auto" style:column-width="1.56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retarias_20_Geral">
      <style:table-properties table:display="true" style:writing-mode="lr-tb" tableooo:tab-color="#ff9900"/>
    </style:style>
    <style:style style:name="ta4" style:family="table" style:master-page-name="PageStyle_5f_Secretarias_20_e_20_Un_20_Geral">
      <style:table-properties table:display="true" style:writing-mode="lr-tb" tableooo:tab-color="#ff9900"/>
    </style:style>
    <style:style style:name="ta5" style:family="table" style:master-page-name="PageStyle_5f_Subprefeituras">
      <style:table-properties table:display="true" style:writing-mode="lr-tb" tableooo:tab-color="#ff9900"/>
    </style:style>
    <style:style style:name="ta6" style:family="table" style:master-page-name="PageStyle_5f_Naturezas_20_Geral">
      <style:table-properties table:display="true" style:writing-mode="lr-tb" tableooo:tab-color="#ff99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Reclamações_20_SOMENTE_20_Sec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ATENDIMENTOS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date" office:date-value="2015-06-01" calcext:value-type="date">
            <text:p>42156</text:p>
          </table:table-cell>
          <table:table-cell table:style-name="ce9" office:value-type="string" calcext:value-type="string">
            <text:p>média**</text:p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Telefone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3245.28571428571" calcext:value-type="float">
            <text:p>3245.28571428571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Formulário eletrônico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03.714285714286" calcext:value-type="float">
            <text:p>603.714285714286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Cart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E-mai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Pessoalment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.2857142857143" calcext:value-type="float">
            <text:p>53.285714285714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Fax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Ofíc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.42857142857143" calcext:value-type="float">
            <text:p>7.4285714285714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Outr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.8571428571429" calcext:value-type="float">
            <text:p>23.8571428571429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5:.B12])" office:value-type="float" office:value="4303" calcext:value-type="float">
            <text:p/>
          </table:table-cell>
          <table:table-cell table:style-name="ce8" table:formula="of:=SUM([.C5:.C12])" office:value-type="float" office:value="4736" calcext:value-type="float">
            <text:p/>
          </table:table-cell>
          <table:table-cell table:style-name="ce8" office:value-type="float" office:value="4196.66666666667" calcext:value-type="float">
            <text:p>4196.66666666667</text:p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6" table:default-cell-style-name="ce2"/>
        <table:table-column table:style-name="co2" table:number-columns-repeated="1012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mes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</text:p>
          </table:table-cell>
          <table:table-cell table:number-columns-repeated="2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6" office:value-type="date" office:date-value="2014-08-01" calcext:value-type="date">
            <text:p>41852</text:p>
          </table:table-cell>
          <table:table-cell table:style-name="ce14" office:value-type="float" office:value="1187" calcext:value-type="float">
            <text:p>1187</text:p>
          </table:table-cell>
          <table:table-cell table:style-name="ce15" office:value-type="float" office:value="-24.97" calcext:value-type="float">
            <text:p>-24.97</text:p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09-01" calcext:value-type="date">
            <text:p>41883</text:p>
          </table:table-cell>
          <table:table-cell table:style-name="ce14" office:value-type="float" office:value="1187" calcext:value-type="float">
            <text:p>1187</text:p>
          </table:table-cell>
          <table:table-cell table:style-name="ce15" table:formula="of:=([.B6]-[.B5])*100/[.B5]" office:value-type="float" office:value="0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10-01" calcext:value-type="date">
            <text:p>41913</text:p>
          </table:table-cell>
          <table:table-cell table:style-name="ce14" office:value-type="float" office:value="1388" calcext:value-type="float">
            <text:p>1388</text:p>
          </table:table-cell>
          <table:table-cell table:style-name="ce15" table:formula="of:=([.B7]-[.B6])*100/[.B6]" office:value-type="float" office:value="16.9334456613311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11-01" calcext:value-type="date">
            <text:p>41944</text:p>
          </table:table-cell>
          <table:table-cell table:style-name="ce14" office:value-type="float" office:value="1246" calcext:value-type="float">
            <text:p>1246</text:p>
          </table:table-cell>
          <table:table-cell table:style-name="ce15" table:formula="of:=([.B8]-[.B7])*100/[.B7]" office:value-type="float" office:value="-10.2305475504323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12-01" calcext:value-type="date">
            <text:p>41974</text:p>
          </table:table-cell>
          <table:table-cell table:style-name="ce14" office:value-type="float" office:value="1051" calcext:value-type="float">
            <text:p>1051</text:p>
          </table:table-cell>
          <table:table-cell table:style-name="ce15" table:formula="of:=([.B9]-[.B8])*100/[.B8]" office:value-type="float" office:value="-15.6500802568218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1-01" calcext:value-type="date">
            <text:p>42005</text:p>
          </table:table-cell>
          <table:table-cell table:style-name="ce14" office:value-type="float" office:value="1077.26666666667" calcext:value-type="float">
            <text:p>1077.26666666667</text:p>
          </table:table-cell>
          <table:table-cell table:style-name="ce15" table:formula="of:=([.B10]-[.B9])*100/[.B9]" office:value-type="float" office:value="2.49920710434539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2-01" calcext:value-type="date">
            <text:p>42036</text:p>
          </table:table-cell>
          <table:table-cell table:style-name="ce14" office:value-type="float" office:value="1132" calcext:value-type="float">
            <text:p>1132</text:p>
          </table:table-cell>
          <table:table-cell table:style-name="ce15" table:formula="of:=([.B11]-[.B10])*100/[.B10]" office:value-type="float" office:value="5.08075994801625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3-01" calcext:value-type="date">
            <text:p>42064</text:p>
          </table:table-cell>
          <table:table-cell table:style-name="ce14" office:value-type="float" office:value="1573" calcext:value-type="float">
            <text:p>1573</text:p>
          </table:table-cell>
          <table:table-cell table:style-name="ce15" table:formula="of:=([.B12]-[.B11])*100/[.B11]" office:value-type="float" office:value="38.9575971731449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4-01" calcext:value-type="date">
            <text:p>42095</text:p>
          </table:table-cell>
          <table:table-cell table:style-name="ce14" office:value-type="float" office:value="1314" calcext:value-type="float">
            <text:p>1314</text:p>
          </table:table-cell>
          <table:table-cell table:style-name="ce15" table:formula="of:=([.B13]-[.B12])*100/[.B12]" office:value-type="float" office:value="-16.4653528289892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5-01" calcext:value-type="date">
            <text:p>42125</text:p>
          </table:table-cell>
          <table:table-cell table:style-name="ce14" office:value-type="float" office:value="1727" calcext:value-type="float">
            <text:p>1727</text:p>
          </table:table-cell>
          <table:table-cell table:style-name="ce15" table:formula="of:=([.B14]-[.B13])*100/[.B13]" office:value-type="float" office:value="31.4307458143075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6-01" calcext:value-type="date">
            <text:p>42156</text:p>
          </table:table-cell>
          <table:table-cell table:style-name="ce14" office:value-type="float" office:value="1371" calcext:value-type="float">
            <text:p>1371</text:p>
          </table:table-cell>
          <table:table-cell table:style-name="ce15" table:formula="of:=([.B15]-[.B14])*100/[.B14]" office:value-type="float" office:value="-20.6137811233353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7-01" calcext:value-type="date">
            <text:p>42186</text:p>
          </table:table-cell>
          <table:table-cell table:style-name="ce14" office:value-type="float" office:value="1652" calcext:value-type="float">
            <text:p>1652</text:p>
          </table:table-cell>
          <table:table-cell table:style-name="ce15" table:formula="of:=([.B16]-[.B15])*100/[.B15]" office:value-type="float" office:value="20.4959883296864" calcext:value-type="float">
            <text:p/>
          </table:table-cell>
          <table:table-cell table:number-columns-repeated="2"/>
          <table:table-cell table:style-name="ce17"/>
          <table:table-cell table:style-name="ce18"/>
          <table:table-cell table:style-name="ce2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retarias Geral" table:style-name="ta3">
        <table:table-column table:style-name="co7" table:default-cell-style-name="ce2"/>
        <table:table-column table:style-name="co2" table:number-columns-repeated="4" table:default-cell-style-name="Default"/>
        <table:table-column table:style-name="co8" table:default-cell-style-name="ce10"/>
        <table:table-column table:style-name="co9" table:default-cell-style-name="ce10"/>
        <table:table-column table:style-name="co2" table:number-columns-repeated="1017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ECRETARIA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date" office:date-value="2015-06-01" calcext:value-type="date">
            <text:p>42156</text:p>
          </table:table-cell>
          <table:table-cell table:style-name="ce8" office:value-type="string" calcext:value-type="string">
            <text:p>média**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>
            <text:p>Controladoria Geral do Município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inete do Prefeito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.28571428571429" calcext:value-type="float">
            <text:p>1.28571428571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do Governo Municipal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14" office:value-type="float" office:value="16.4285714285714" calcext:value-type="float">
            <text:p>16.42857142857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Executiva de Comunicação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14" office:value-type="float" office:value="16.7142857142857" calcext:value-type="float">
            <text:p>16.71428571428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a Saúde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17" calcext:value-type="float">
            <text:p>117</text:p>
          </table:table-cell>
          <table:table-cell table:style-name="ce14" office:value-type="float" office:value="84.4285714285714" calcext:value-type="float">
            <text:p>84.42857142857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Assistência e Desenvolvimento Social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14" office:value-type="float" office:value="19.2857142857143" calcext:value-type="float">
            <text:p>19.28571428571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Coordenação das Subprefeituras</text:p>
          </table:table-cell>
          <table:table-cell table:style-name="ce24" office:value-type="float" office:value="838" calcext:value-type="float">
            <text:p>838</text:p>
          </table:table-cell>
          <table:table-cell table:style-name="ce26" office:value-type="float" office:value="621" calcext:value-type="float">
            <text:p>621</text:p>
          </table:table-cell>
          <table:table-cell table:style-name="ce14" office:value-type="float" office:value="573.571428571429" calcext:value-type="float">
            <text:p>573.571428571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Cultura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Desenvolvimento Urbano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.42857142857143" calcext:value-type="float">
            <text:p>2.428571428571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Direitos Humanos e Cidadania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1.85714285714286" calcext:value-type="float">
            <text:p>1.857142857142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Educação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style-name="ce14" office:value-type="float" office:value="42.8571428571429" calcext:value-type="float">
            <text:p>42.8571428571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Esportes, Lazer e Recreação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4.28571428571429" calcext:value-type="float">
            <text:p>4.28571428571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Finanças e Desenvolvimento Econômico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79" calcext:value-type="float">
            <text:p>79</text:p>
          </table:table-cell>
          <table:table-cell table:style-name="ce14" office:value-type="float" office:value="68.8571428571429" calcext:value-type="float">
            <text:p>68.8571428571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Gestão***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Habitação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14" office:value-type="float" office:value="15.2857142857143" calcext:value-type="float">
            <text:p>15.28571428571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Infraestrutura Urbana e Obras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4" office:value-type="float" office:value="2.85714285714286" calcext:value-type="float">
            <text:p>2.857142857142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Licenciamento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Políticas Para as Mulheres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Promoção da Igualdade Racial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Segurança Urbana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Serviços</text:p>
          </table:table-cell>
          <table:table-cell table:style-name="ce24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Transportes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241" calcext:value-type="float">
            <text:p>241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o Desenvolvimento, Trabalho e Empreendedorismo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o Verde e do Meio Ambiente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os Negócios Jurídicos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Outros Órgãos****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5:.B30])" office:value-type="float" office:value="1652" calcext:value-type="float">
            <text:p/>
          </table:table-cell>
          <table:table-cell table:style-name="ce8" table:formula="of:=SUM([.C5:.C30])" office:value-type="float" office:value="1371" calcext:value-type="float">
            <text:p/>
          </table:table-cell>
          <table:table-cell table:style-name="ce8" table:formula="of:=SUM([.D5:.D30])" office:value-type="float" office:value="1319.14285714286" calcext:value-type="float">
            <text:p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11" office:value-type="string" calcext:value-type="string">
            <text:p>** média mensal do ano 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23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5" office:value-type="string" calcext:value-type="string">
            <text:p>**** não pertinentes à esfera municipal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retarias e Un Geral" table:style-name="ta4">
        <table:table-column table:style-name="co10" table:default-cell-style-name="ce2"/>
        <table:table-column table:style-name="co2" table:number-columns-repeated="4" table:default-cell-style-name="Default"/>
        <table:table-column table:style-name="co11" table:default-cell-style-name="ce10"/>
        <table:table-column table:style-name="co12" table:number-columns-repeated="3" table:default-cell-style-name="ce10"/>
        <table:table-column table:style-name="co2" table:number-columns-repeated="1015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ÓRGÃO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date" office:date-value="2015-06-01" calcext:value-type="date">
            <text:p>42156</text:p>
          </table:table-cell>
          <table:table-cell table:style-name="ce8" office:value-type="string" calcext:value-type="string">
            <text:p>média**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Controladoria Geral do Municípi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2" office:value-type="string" calcext:value-type="string">
            <text:p><text:s text:c="4"/>Ouvidoria Geral do Município - OGM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11"/>
          <table:table-cell table:number-columns-repeated="1018"/>
        </table:table-row>
        <table:table-row table:style-name="ro2">
          <table:table-cell table:style-name="ce33" office:value-type="string" calcext:value-type="string">
            <text:p>Gabinete do Prefeito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do Governo Municipal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31" office:value-type="string" calcext:value-type="string">
            <text:p>Secretaria Executiva de Comunicação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2" office:value-type="string" calcext:value-type="string">
            <text:p><text:s text:c="4"/>Central 15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a Saúd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Coordenação de Vigilância em Saúde - COVISA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5" office:value-type="string" calcext:value-type="string">
            <text:p><text:s text:c="4"/>Coordenadorias Regionais de Saúde - COORD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Ouvidoria Central da Saúde - OSMS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45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Serviço de Atendimento Móvel de Urgência - SAMU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46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Assistência e Desenvolvimento Social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3" office:value-type="string" calcext:value-type="string">
            <text:p>Secretaria Municipal de Coordenação das Subprefeitur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Programa de Silêncio Urbano - PSIU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Superintendência das Usinas de Asfalto - SPU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Cultura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Desenvolvimento Urban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47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Direitos Humanos e Cidadani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47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Educação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Esportes, Lazer e Recreação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Finanças e Desenvolvimento Econômico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/>
          <table:table-cell table:style-name="ce30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Gestão***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6" office:value-type="string" calcext:value-type="string">
            <text:p><text:s text:c="4"/>Coordenadoria de Atendimento ao Cidadão e Inovação em Serviços Públicos - CACISP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5" office:value-type="string" calcext:value-type="string">
            <text:p><text:s text:c="4"/>Departamento de Recursos Humanos - DERH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5" office:value-type="string" calcext:value-type="string">
            <text:p><text:s text:c="4"/>Departamento de Saúde do Servidor - DES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Instituto de Previdência Municipal - IPREM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Empresa de Tecnologia da Informação e Comunicação - PRODAM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Habitação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Companhia Metropolitana de Habitação - COHAB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Infraestrutura Urbana e Obras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4" office:value-type="string" calcext:value-type="string">
            <text:p><text:s text:c="4"/>São Paulo Obras - SPObr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1" office:value-type="string" calcext:value-type="string">
            <text:p>Secretaria Municipal de Licenciamento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7" office:value-type="string" calcext:value-type="string">
            <text:p>Secretaria Municipal de Promoção da Igualdade Racial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7" office:value-type="string" calcext:value-type="string">
            <text:p>Secretaria Municipal de Políticas Para as Mulhere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3" office:value-type="string" calcext:value-type="string">
            <text:p>Secretaria Municipal de Segurança Urba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1"/>
          <table:table-cell/>
          <table:table-cell table:style-name="ce50"/>
          <table:table-cell table:number-columns-repeated="1016"/>
        </table:table-row>
        <table:table-row table:style-name="ro2">
          <table:table-cell table:style-name="ce32" office:value-type="string" calcext:value-type="string">
            <text:p><text:s text:c="4"/>Guarda Civil Metropolitana - GCM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30"/>
          <table:table-cell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Ouvidoria da Guarda Civil Metropolitana - OGCM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30"/>
          <table:table-cell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33" office:value-type="string" calcext:value-type="string">
            <text:p>Secretaria Municipal de Serviço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30"/>
          <table:table-cell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Autoridade Municipal de Limpeza Urbana - AMLURB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/>
          <table:table-cell table:style-name="ce30"/>
          <table:table-cell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Coordenadoria de Conectividade e Convergência Digital - CCCD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30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Departamento de Iluminação Pública - ILUME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/>
          <table:table-cell table:style-name="ce30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Serviço Funerário - SFMSP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11"/>
          <table:table-cell table:style-name="ce30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1" office:value-type="string" calcext:value-type="string">
            <text:p>Secretaria Municipal de Transport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Companhia de Engenharia de Tráfego - CE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66" calcext:value-type="float">
            <text:p>66</text:p>
          </table:table-cell>
          <table:table-cell table:style-name="ce14" office:value-type="float" office:value="91" calcext:value-type="float">
            <text:p>91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Departamento de Operação do Sistema Viário - DSV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14" office:value-type="float" office:value="22" calcext:value-type="float">
            <text:p>22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Departamento de Transportes Internos - DT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30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Departamento de Transportes Públicos - DTP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 table:style-name="ce30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São Paulo Transporte - SPTrans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47" calcext:value-type="float">
            <text:p>147</text:p>
          </table:table-cell>
          <table:table-cell table:style-name="ce14" office:value-type="float" office:value="150" calcext:value-type="float">
            <text:p>150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1" office:value-type="string" calcext:value-type="string">
            <text:p>Secretaria Municipal do Desenvolvimento, Trabalho e Empreendedorismo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Supervisão Geral de Abastecimento - ABAS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30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1" office:value-type="string" calcext:value-type="string">
            <text:p>Secretaria Municipal do Verde e do Meio Ambient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8" office:value-type="string" calcext:value-type="string">
            <text:p>Secretaria Municipal dos Negócios Jurídico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9" office:value-type="string" calcext:value-type="string">
            <text:p><text:s text:c="4"/>Departamento de Desapropriações - JUD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 table:style-name="ce30"/>
          <table:table-cell/>
          <table:table-cell table:style-name="ce50"/>
          <table:table-cell table:number-columns-repeated="1015"/>
        </table:table-row>
        <table:table-row table:style-name="ro2">
          <table:table-cell table:style-name="ce40" office:value-type="string" calcext:value-type="string">
            <text:p><text:s text:c="4"/>Departamento Fiscal - FISC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 table:style-name="ce30"/>
          <table:table-cell/>
          <table:table-cell table:style-name="ce50"/>
          <table:table-cell table:number-columns-repeated="1015"/>
        </table:table-row>
        <table:table-row table:style-name="ro2">
          <table:table-cell table:style-name="ce34" office:value-type="string" calcext:value-type="string">
            <text:p><text:s text:c="4"/>Procuradoria Geral do Município - PGM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41" office:value-type="string" calcext:value-type="string">
            <text:p>Outros Órgãos****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/>
          <table:table-cell table:style-name="ce11" table:number-columns-repeated="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9" table:formula="of:=SUM([.B5:.B60])" office:value-type="float" office:value="911" calcext:value-type="float">
            <text:p/>
          </table:table-cell>
          <table:table-cell table:style-name="ce9" table:formula="of:=SUM([.C5:.C60])" office:value-type="float" office:value="816" calcext:value-type="float">
            <text:p/>
          </table:table-cell>
          <table:table-cell table:style-name="ce8" table:formula="of:=SUM([.D5:.D60])" office:value-type="float" office:value="814" calcext:value-type="float">
            <text:p/>
          </table:table-cell>
          <table:table-cell/>
          <table:table-cell table:style-name="ce48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number-columns-repeated="5"/>
          <table:table-cell table:style-name="ce48"/>
          <table:table-cell table:style-name="ce49"/>
          <table:table-cell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5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style-name="ce5" office:value-type="string" calcext:value-type="string">
            <text:p>** média mensal do ano </text:p>
          </table:table-cell>
          <table:table-cell table:number-columns-repeated="5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3">
          <table:table-cell table:style-name="ce43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5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style-name="ce5" office:value-type="string" calcext:value-type="string">
            <text:p>**** não pertinentes à esfera municipal</text:p>
          </table:table-cell>
          <table:table-cell table:number-columns-repeated="5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30"/>
          <table:table-cell/>
          <table:table-cell table:style-name="ce50"/>
          <table:table-cell table:number-columns-repeated="1015"/>
        </table:table-row>
        <table:table-row table:style-name="ro2">
          <table:table-cell table:style-name="ce5"/>
          <table:table-cell table:number-columns-repeated="5"/>
          <table:table-cell table:style-name="ce30"/>
          <table:table-cell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49"/>
          <table:table-cell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1"/>
          <table:table-cell/>
          <table:table-cell table:style-name="ce50"/>
          <table:table-cell table:number-columns-repeated="1015"/>
        </table:table-row>
        <table:table-row table:style-name="ro2" table:number-rows-repeated="3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"/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prefeituras" table:style-name="ta5">
        <table:table-column table:style-name="co13" table:default-cell-style-name="ce2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UBPREFEITURA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date" office:date-value="2015-06-01" calcext:value-type="date">
            <text:p>42156</text:p>
          </table:table-cell>
          <table:table-cell table:style-name="ce8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icanduva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4" office:value-type="string" calcext:value-type="string">
            <text:p>Butantã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14" office:value-type="float" office:value="38.5714285714286" calcext:value-type="float">
            <text:p>38.5714285714286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4" office:value-type="string" calcext:value-type="string">
            <text:p>Campo Limpo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14" office:value-type="float" office:value="15.7142857142857" calcext:value-type="float">
            <text:p>15.7142857142857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4" office:value-type="string" calcext:value-type="string">
            <text:p>Capela do Socorro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14" office:value-type="float" office:value="34.7142857142857" calcext:value-type="float">
            <text:p>34.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Casa Verd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14" office:value-type="float" office:value="20.1428571428571" calcext:value-type="float">
            <text:p>20.1428571428571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Cidade Ademar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Cidade Tiradentes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" office:value-type="float" office:value="2.42857142857143" calcext:value-type="float">
            <text:p>2.42857142857143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Ermelino Matarazz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14" office:value-type="float" office:value="8.57142857142857" calcext:value-type="float">
            <text:p>8.5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Freguesia/ Brasilândia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14" office:value-type="float" office:value="13.7142857142857" calcext:value-type="float">
            <text:p>13.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Guaianase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14" office:value-type="float" office:value="7.14285714285714" calcext:value-type="float">
            <text:p>7.14285714285714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Ipiranga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14" office:value-type="float" office:value="19.7142857142857" calcext:value-type="float">
            <text:p>19.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Itaim Paulista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Itaquera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8" calcext:value-type="float">
            <text:p>28</text:p>
          </table:table-cell>
          <table:table-cell table:style-name="ce14" office:value-type="float" office:value="26.4285714285714" calcext:value-type="float">
            <text:p>26.4285714285714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Jabaquara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14" office:value-type="float" office:value="11.1428571428571" calcext:value-type="float">
            <text:p>11.1428571428571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Jaçanã/ Tremembé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14" office:value-type="float" office:value="13.7142857142857" calcext:value-type="float">
            <text:p>13.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Lapa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14" office:value-type="float" office:value="28.7142857142857" calcext:value-type="float">
            <text:p>28.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M´Boi Mirim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14" office:value-type="float" office:value="19.1428571428571" calcext:value-type="float">
            <text:p>19.1428571428571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Moóca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6" calcext:value-type="float">
            <text:p>46</text:p>
          </table:table-cell>
          <table:table-cell table:style-name="ce14" office:value-type="float" office:value="42.2857142857143" calcext:value-type="float">
            <text:p>42.2857142857143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Parelheiros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7.42857142857143" calcext:value-type="float">
            <text:p>7.42857142857143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Penha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3" calcext:value-type="float">
            <text:p>23</text:p>
          </table:table-cell>
          <table:table-cell table:style-name="ce14" office:value-type="float" office:value="29.1428571428571" calcext:value-type="float">
            <text:p>29.1428571428571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Peru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5.85714285714286" calcext:value-type="float">
            <text:p>5.85714285714286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Pinheiros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14" office:value-type="float" office:value="25.4285714285714" calcext:value-type="float">
            <text:p>25.4285714285714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Pirituba/ Jaraguá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14" office:value-type="float" office:value="16.4285714285714" calcext:value-type="float">
            <text:p>16.4285714285714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Santana/ Tucuruv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14" office:value-type="float" office:value="28.7142857142857" calcext:value-type="float">
            <text:p>28.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Santo Amaro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3" calcext:value-type="float">
            <text:p>23</text:p>
          </table:table-cell>
          <table:table-cell table:style-name="ce14" office:value-type="float" office:value="24.5714285714286" calcext:value-type="float">
            <text:p>24.5714285714286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São Mateus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14" office:value-type="float" office:value="13.4285714285714" calcext:value-type="float">
            <text:p>13.4285714285714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São Miguel Paulista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7.28571428571429" calcext:value-type="float">
            <text:p>7.28571428571429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Sapopemb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float" office:value="5.57142857142857" calcext:value-type="float">
            <text:p>5.57142857142857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Sé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6" calcext:value-type="float">
            <text:p>36</text:p>
          </table:table-cell>
          <table:table-cell table:style-name="ce14" office:value-type="float" office:value="51.1428571428572" calcext:value-type="float">
            <text:p>51.1428571428572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Vila Maria/ Vila Guilherm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14" office:value-type="float" office:value="12.8571428571429" calcext:value-type="float">
            <text:p>12.8571428571429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Vila Mariana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" office:value-type="string" calcext:value-type="string">
            <text:p>Vila Prudent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float" office:value="7.85714285714286" calcext:value-type="float">
            <text:p>7.85714285714286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9" table:formula="of:=SUM([.B5:.B36])" office:value-type="float" office:value="741" calcext:value-type="float">
            <text:p/>
          </table:table-cell>
          <table:table-cell table:style-name="ce9" table:formula="of:=SUM([.C5:.C36])" office:value-type="float" office:value="555" calcext:value-type="float">
            <text:p/>
          </table:table-cell>
          <table:table-cell table:style-name="ce8" office:value-type="float" office:value="599.857142857143" calcext:value-type="float">
            <text:p>599.85714285714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turezas Geral" table:style-name="ta6">
        <table:table-column table:style-name="co14" table:default-cell-style-name="ce2"/>
        <table:table-column table:style-name="co12" table:number-columns-repeated="3" table:default-cell-style-name="ce57"/>
        <table:table-column table:style-name="co2" table:default-cell-style-name="Default"/>
        <table:table-column table:style-name="co15" table:default-cell-style-name="ce2"/>
        <table:table-column table:style-name="co16" table:default-cell-style-name="ce2"/>
        <table:table-column table:style-name="co2" table:number-columns-repeated="1017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ATUREZA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date" office:date-value="2015-06-01" calcext:value-type="date">
            <text:p>42156</text:p>
          </table:table-cell>
          <table:table-cell table:style-name="ce8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52" office:value-type="string" calcext:value-type="string">
            <text:p>Acessibilidad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1.28571428571429" calcext:value-type="float">
            <text:p>1.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Administração públic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14" office:value-type="float" office:value="3.71428571428571" calcext:value-type="float">
            <text:p>3.71428571428571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Água e esgoto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Albergues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.85714285714286" calcext:value-type="float">
            <text:p>1.8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Alvarás/ autorizações administrativa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Animais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14" office:value-type="float" office:value="25.2857142857143" calcext:value-type="float">
            <text:p>25.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Áreas públicas municipais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14" office:value-type="float" office:value="16.4285714285714" calcext:value-type="float">
            <text:p>16.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Assuntos diversos 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Atendimento 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Bancas de jorna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Bibliotec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0.428571428571429" calcext:value-type="float">
            <text:p>0.4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Bilhete único 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79" calcext:value-type="float">
            <text:p>79</text:p>
          </table:table-cell>
          <table:table-cell table:style-name="ce14" office:value-type="float" office:value="89.8571428571429" calcext:value-type="float">
            <text:p>89.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alamidades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4" office:value-type="float" office:value="0.285714285714286" calcext:value-type="float">
            <text:p>0.28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amelôs e ambulantes 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14" office:value-type="float" office:value="7.28571428571429" calcext:value-type="float">
            <text:p>7.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emitérios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.42857142857143" calcext:value-type="float">
            <text:p>1.4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lubes/ CDM/ CDC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1.57142857142857" calcext:value-type="float">
            <text:p>1.5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Comércio/ estabelecimento</text:p>
          </table:table-cell>
          <table:table-cell table:number-columns-repeated="2" table:style-name="ce58" office:value-type="float" office:value="48" calcext:value-type="float">
            <text:p>48</text:p>
          </table:table-cell>
          <table:table-cell table:style-name="ce14" office:value-type="float" office:value="37.2857142857143" calcext:value-type="float">
            <text:p>37.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onstrução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14" office:value-type="float" office:value="33.2857142857143" calcext:value-type="float">
            <text:p>33.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órregos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14" office:value-type="float" office:value="6.85714285714286" calcext:value-type="float">
            <text:p>6.8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Creches 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14" office:value-type="float" office:value="9.42857142857143" calcext:value-type="float">
            <text:p>9.4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4" office:value-type="string" calcext:value-type="string">
            <text:p>Dan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428571428571429" calcext:value-type="float">
            <text:p>0.4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Dengue 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14" office:value-type="float" office:value="17.7142857142857" calcext:value-type="float">
            <text:p>17.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Direitos humano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Edificações 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Elogio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float" office:value="10.4285714285714" calcext:value-type="float">
            <text:p>10.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Escolas 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14" office:value-type="float" office:value="18.5714285714286" calcext:value-type="float">
            <text:p>18.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Feira livre/ sacolão/ mercado municipal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3.14285714285714" calcext:value-type="float">
            <text:p>3.1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Iluminação pública 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38" calcext:value-type="float">
            <text:p>38</text:p>
          </table:table-cell>
          <table:table-cell table:style-name="ce14" office:value-type="float" office:value="50.8571428571429" calcext:value-type="float">
            <text:p>50.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Inspeção sanitária 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14" office:value-type="float" office:value="6.14285714285714" calcext:value-type="float">
            <text:p>6.1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Instituições/ espaços público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.14285714285714" calcext:value-type="float">
            <text:p>1.1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5" office:value-type="string" calcext:value-type="string">
            <text:p>Jardinagem 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09" calcext:value-type="float">
            <text:p>109</text:p>
          </table:table-cell>
          <table:table-cell table:style-name="ce62" office:value-type="float" office:value="150.571428571429" calcext:value-type="float">
            <text:p>150.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Licitações e contrato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0.857142857142857" calcext:value-type="float">
            <text:p>0.85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Limpeza pública/ lixo 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59" calcext:value-type="float">
            <text:p>59</text:p>
          </table:table-cell>
          <table:table-cell table:style-name="ce14" office:value-type="float" office:value="78.2857142857143" calcext:value-type="float">
            <text:p>78.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Manifestação livr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Moradia popular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14" office:value-type="float" office:value="10.1428571428571" calcext:value-type="float">
            <text:p>10.1428571428571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Multas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Obras municipais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.85714285714286" calcext:value-type="float">
            <text:p>1.8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arques municipais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2.57142857142857" calcext:value-type="float">
            <text:p>2.5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4" office:value-type="string" calcext:value-type="string">
            <text:p>Passarelas/ pinguel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285714285714286" calcext:value-type="float">
            <text:p>0.28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5" office:value-type="string" calcext:value-type="string">
            <text:p>Perturbação do silêncio 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60" calcext:value-type="float">
            <text:p>60</text:p>
          </table:table-cell>
          <table:table-cell table:style-name="ce62" office:value-type="float" office:value="64.7142857142857" calcext:value-type="float">
            <text:p>64.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essoas em situação de ru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3.28571428571429" calcext:value-type="float">
            <text:p>3.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oluição ambiental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oluição visual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1.85714285714286" calcext:value-type="float">
            <text:p>1.8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raca pública 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14" office:value-type="float" office:value="17.5714285714286" calcext:value-type="float">
            <text:p>17.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rograma Leve Leit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1.42857142857143" calcext:value-type="float">
            <text:p>1.4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Programa social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7.71428571428571" calcext:value-type="float">
            <text:p>7.71428571428571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4" office:value-type="string" calcext:value-type="string">
            <text:p>Recursos Humanos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5.28571428571429" calcext:value-type="float">
            <text:p>5.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Remoção de veículo/ carcaça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" calcext:value-type="float">
            <text:p>20</text:p>
          </table:table-cell>
          <table:table-cell table:style-name="ce14" office:value-type="float" office:value="28.5714285714286" calcext:value-type="float">
            <text:p>28.5714285714286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Saúde 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14" office:value-type="float" office:value="16.7142857142857" calcext:value-type="float">
            <text:p>16.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4" office:value-type="string" calcext:value-type="string">
            <text:p>Serviço funerário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1.14285714285714" calcext:value-type="float">
            <text:p>1.1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Servidor público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style-name="ce14" office:value-type="float" office:value="26.7142857142857" calcext:value-type="float">
            <text:p>26.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Solicitação de informação/ documento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14" office:value-type="float" office:value="12.7142857142857" calcext:value-type="float">
            <text:p>12.7142857142857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Sugestão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2" office:value-type="string" calcext:value-type="string">
            <text:p>Telecentros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4" office:value-type="float" office:value="1.28571428571429" calcext:value-type="float">
            <text:p>1.2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Terrenos/ imóveis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59" calcext:value-type="float">
            <text:p>59</text:p>
          </table:table-cell>
          <table:table-cell table:style-name="ce7" office:value-type="float" office:value="59.8571428571429" calcext:value-type="float">
            <text:p>59.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5" office:value-type="string" calcext:value-type="string">
            <text:p>Trânsito 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58" calcext:value-type="float">
            <text:p>58</text:p>
          </table:table-cell>
          <table:table-cell table:style-name="ce62" office:value-type="float" office:value="81.4285714285714" calcext:value-type="float">
            <text:p>81.4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3" office:value-type="string" calcext:value-type="string">
            <text:p>Transporte público 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46" calcext:value-type="float">
            <text:p>46</text:p>
          </table:table-cell>
          <table:table-cell table:style-name="ce14" office:value-type="float" office:value="41.2857142857143" calcext:value-type="float">
            <text:p>41.2857142857143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5" office:value-type="string" calcext:value-type="string">
            <text:p>Tributos (impostos/ taxas/ contribuições)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70" calcext:value-type="float">
            <text:p>70</text:p>
          </table:table-cell>
          <table:table-cell table:style-name="ce62" office:value-type="float" office:value="56.8571428571429" calcext:value-type="float">
            <text:p>56.85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5" office:value-type="string" calcext:value-type="string">
            <text:p>Via pública/ logradouro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116" calcext:value-type="float">
            <text:p>116</text:p>
          </table:table-cell>
          <table:table-cell table:style-name="ce62" office:value-type="float" office:value="117.285714285714" calcext:value-type="float">
            <text:p>117.285714285714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5:.B63])" office:value-type="float" office:value="1652" calcext:value-type="float">
            <text:p/>
          </table:table-cell>
          <table:table-cell table:style-name="ce8" table:formula="of:=SUM([.C5:.C63])" office:value-type="float" office:value="1329" calcext:value-type="float">
            <text:p/>
          </table:table-cell>
          <table:table-cell table:style-name="ce8" office:value-type="float" office:value="1418.71428571429" calcext:value-type="float">
            <text:p>1418.71428571429</text:p>
          </table:table-cell>
          <table:table-cell/>
          <table:table-cell table:style-name="ce63"/>
          <table:table-cell table:number-columns-repeated="1018"/>
        </table:table-row>
        <table:table-row table:style-name="ro2">
          <table:table-cell table:style-name="ce56"/>
          <table:table-cell table:style-name="ce60"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56"/>
          <table:table-cell table:style-name="ce60" table:number-columns-repeated="2"/>
          <table:table-cell table:style-name="ce12"/>
          <table:table-cell/>
          <table:table-cell table:style-name="ce63"/>
          <table:table-cell table:number-columns-repeated="1018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/>
          <table:table-cell table:style-name="ce61" office:value-type="string" calcext:value-type="string">
            <text:p>5 mais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tendimentos.$A$1" table:cell-range-address="$'Naturezas Geral'.$A$4:.$D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09-03T10:27:55</dc:date>
    <meta:document-statistic meta:table-count="6" meta:cell-count="832" meta:object-count="0"/>
    <meta:generator>LibreOffice/4.2.2.1$Windows_x86 LibreOffice_project/3be8cda0bddd8e430d8cda1ebfd581265cca5a0f</meta:generator>
  </office:meta>
</office:document-meta>
</file>