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799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4.2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44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" style:family="text">
      <style:text-properties fo:color="#77933c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fo:color="#00b0f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7030a0" fo:font-size="11pt" fo:font-weight="bold" style:text-underline-style="none" style:text-underline-color="font-color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00b0f0"/>
    </style:style>
    <style:style style:name="T9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77933c"/>
    </style:style>
    <style:style style:name="T11" style:family="text">
      <style:text-properties fo:color="#7030a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7030a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fone***</text:p>
          </table:table-cell>
          <table:table-cell table:style-name="ce8" office:value-type="float" office:value="4537" calcext:value-type="float">
            <text:p>4537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3700.42857142857" calcext:value-type="float">
            <text:p>3700.428571428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579" calcext:value-type="float">
            <text:p>579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a***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8" office:value-type="float" office:value="80.4285714285714" calcext:value-type="float">
            <text:p>80.42857142857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8" calcext:value-type="float">
            <text:p>178</text:p>
          </table:table-cell>
          <table:table-cell table:style-name="ce8" office:value-type="float" office:value="231.333333333333" calcext:value-type="float">
            <text:p>231.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ssoalmente***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8" office:value-type="float" office:value="62.1428571428571" calcext:value-type="float">
            <text:p>62.14285714285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fício<text:span text:style-name="T1">+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x***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6.71428571428571" calcext:value-type="float">
            <text:p>6.714285714285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utro<text:span text:style-name="T1">+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10" office:value-type="float" office:value="5570" calcext:value-type="float">
            <text:p>5570</text:p>
          </table:table-cell>
          <table:table-cell table:style-name="ce10" office:value-type="float" office:value="3959" calcext:value-type="float">
            <text:p>3959</text:p>
          </table:table-cell>
          <table:table-cell table:style-name="ce10" office:value-type="float" office:value="4734.71428571429" calcext:value-type="float">
            <text:p>4734.7142857142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meses</text:p>
          </table:table-cell>
          <table:table-cell table:style-name="ce12" office:value-type="string" calcext:value-type="string">
            <text:p>protocolos</text:p>
          </table:table-cell>
          <table:table-cell table:style-name="ce12" office:value-type="string" calcext:value-type="string">
            <text:p>variação**</text:p>
          </table:table-cell>
          <table:table-cell table:number-columns-repeated="1021"/>
        </table:table-row>
        <table:table-row table:style-name="ro2">
          <table:table-cell table:style-name="ce7" office:value-type="date" office:date-value="2013-08-01" calcext:value-type="date">
            <text:p>41487</text:p>
          </table:table-cell>
          <table:table-cell table:style-name="ce8" office:value-type="float" office:value="1055" calcext:value-type="float">
            <text:p>1055</text:p>
          </table:table-cell>
          <table:table-cell table:style-name="ce14" table:formula="of:=([.B5]-985)*100/985" office:value-type="float" office:value="7.10659898477157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3-09-01" calcext:value-type="date">
            <text:p>41518</text:p>
          </table:table-cell>
          <table:table-cell table:style-name="ce8" office:value-type="float" office:value="1138" calcext:value-type="float">
            <text:p>1138</text:p>
          </table:table-cell>
          <table:table-cell table:style-name="ce14" table:formula="of:=([.B6]-[.B5])*100/[.B5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3-10-01" calcext:value-type="date">
            <text:p>41548</text:p>
          </table:table-cell>
          <table:table-cell table:style-name="ce8" office:value-type="float" office:value="1090" calcext:value-type="float">
            <text:p>1090</text:p>
          </table:table-cell>
          <table:table-cell table:style-name="ce14" table:formula="of:=([.B7]-[.B6])*100/[.B6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3-11-01" calcext:value-type="date">
            <text:p>41579</text:p>
          </table:table-cell>
          <table:table-cell table:style-name="ce8" office:value-type="float" office:value="1028" calcext:value-type="float">
            <text:p>1028</text:p>
          </table:table-cell>
          <table:table-cell table:style-name="ce14" table:formula="of:=([.B8]-[.B7])*100/[.B7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3-12-01" calcext:value-type="date">
            <text:p>41609</text:p>
          </table:table-cell>
          <table:table-cell table:style-name="ce8" office:value-type="float" office:value="1138" calcext:value-type="float">
            <text:p>1138</text:p>
          </table:table-cell>
          <table:table-cell table:style-name="ce14" table:formula="of:=([.B9]-[.B8])*100/[.B8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4" table:formula="of:=([.B10]-[.B9])*100/[.B9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4" table:formula="of:=([.B11]-[.B10])*100/[.B10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4" table:formula="of:=([.B12]-[.B11])*100/[.B11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4" table:formula="of:=([.B13]-[.B12])*100/[.B12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4" table:formula="of:=([.B14]-[.B13])*100/[.B13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6-01" calcext:value-type="date">
            <text:p>41791</text:p>
          </table:table-cell>
          <table:table-cell table:style-name="ce13" office:value-type="float" office:value="1419" calcext:value-type="float">
            <text:p>1419</text:p>
          </table:table-cell>
          <table:table-cell table:style-name="ce14" table:formula="of:=([.B15]-[.B14])*100/[.B14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2">
          <table:table-cell table:style-name="ce7" office:value-type="date" office:date-value="2014-07-01" calcext:value-type="date">
            <text:p>41821</text:p>
          </table:table-cell>
          <table:table-cell table:style-name="ce10" office:value-type="float" office:value="1582" calcext:value-type="float">
            <text:p>1582</text:p>
          </table:table-cell>
          <table:table-cell table:style-name="ce15" table:formula="of:=([.B16]-[.B15])*100/[.B15]" office:value-type="float" office:value="11.4869626497533" calcext:value-type="float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15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troladoria Geral do Município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9" office:value-type="float" office:value="8.42857142857143" calcext:value-type="float">
            <text:p>8.4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o Prefei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.71428571428571" calcext:value-type="float">
            <text:p>1.7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2.7142857142857" calcext:value-type="float">
            <text:p>12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Executiva de Comunicaçã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26.8571428571429" calcext:value-type="float">
            <text:p>26.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19" office:value-type="float" office:value="80.4285714285714" calcext:value-type="float">
            <text:p>80.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9" office:value-type="float" office:value="30.1428571428571" calcext:value-type="float">
            <text:p>30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65" calcext:value-type="float">
            <text:p>665</text:p>
          </table:table-cell>
          <table:table-cell table:style-name="ce19" office:value-type="float" office:value="688.285714285714" calcext:value-type="float">
            <text:p>688.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6.57142857142857" calcext:value-type="float">
            <text:p>6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714285714285714" calcext:value-type="float">
            <text:p>0.71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.57142857142857" calcext:value-type="float">
            <text:p>1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19.2857142857143" calcext:value-type="float">
            <text:p>19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5.28571428571429" calcext:value-type="float">
            <text:p>5.2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11.1428571428571" calcext:value-type="float">
            <text:p>11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Serviços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19" office:value-type="float" office:value="91.5714285714286" calcext:value-type="float">
            <text:p>91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5" calcext:value-type="float">
            <text:p>315</text:p>
          </table:table-cell>
          <table:table-cell table:style-name="ce19" office:value-type="float" office:value="398.142857142857" calcext:value-type="float">
            <text:p>398.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9.42857142857143" calcext:value-type="float">
            <text:p>9.4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35.5714285714286" calcext:value-type="float">
            <text:p>35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7.85714285714286" calcext:value-type="float">
            <text:p>7.85714285714286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Outros Órgãos***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37.1428571428571" calcext:value-type="float">
            <text:p>37.14285714285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10" table:formula="of:=SUM([.B5:.B28])" office:value-type="float" office:value="1582" calcext:value-type="float">
            <text:p/>
          </table:table-cell>
          <table:table-cell table:style-name="ce10" table:formula="of:=SUM([.C5:.C28])" office:value-type="float" office:value="1419" calcext:value-type="float">
            <text:p/>
          </table:table-cell>
          <table:table-cell table:style-name="ce10" office:value-type="float" office:value="1611.71428571429" calcext:value-type="float">
            <text:p>1611.7142857142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ÓRGÃO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29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ntroladoria Geral do Municípi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.714285714285714" calcext:value-type="float">
            <text:p>0.714285714285714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Ouvidoria Geral do Município - OGM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9" office:value-type="float" office:value="7.71428571428571" calcext:value-type="float">
            <text:p>7.71428571428571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Gabinete do Prefei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office:value-type="float" office:value="0.857142857142857" calcext:value-type="float">
            <text:p>0.857142857142857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PA20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857142857142857" calcext:value-type="float">
            <text:p>0.85714285714285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do Governo Municip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2.4285714285714" calcext:value-type="float">
            <text:p>12.4285714285714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Executiva de Comunicaçã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5.57142857142857" calcext:value-type="float">
            <text:p>5.57142857142857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entral 1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21.2857142857143" calcext:value-type="float">
            <text:p>21.2857142857143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a Saúd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4.42857142857143" calcext:value-type="float">
            <text:p>4.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Coordenação de Vigilância em Saúde - COVISA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19" office:value-type="float" office:value="42.2857142857143" calcext:value-type="float">
            <text:p>42.2857142857143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Coordenadorias Regionais de Saúde - COORD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float" office:value="25.2857142857143" calcext:value-type="float">
            <text:p>25.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Ouvidoria Central da Saúde - OSMS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7.42857142857143" calcext:value-type="float">
            <text:p>7.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erviço de Atendimento Móvel de Urgência - SAM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Assistência e Desenvolvimento Soci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9" office:value-type="float" office:value="30.1428571428571" calcext:value-type="float">
            <text:p>30.1428571428571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Secretaria Municipal de Coordenação das Subprefeitur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4.85714285714286" calcext:value-type="float">
            <text:p>4.8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Coordenadoria Municipal da Defesa Civil - COMDE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285714285714286" calcext:value-type="float">
            <text:p>0.2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Programa de Silêncio Urbano - PSIU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19" office:value-type="float" office:value="88.2857142857143" calcext:value-type="float">
            <text:p>88.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uperintendência das Usinas de Asfalto - SPU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4.42857142857143" calcext:value-type="float">
            <text:p>4.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upervisão Geral de Uso e Ocupação do Solo - SGU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428571428571429" calcext:value-type="float">
            <text:p>0.428571428571429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Cultur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6.57142857142857" calcext:value-type="float">
            <text:p>6.5714285714285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Desenvolvimento Urb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571428571428571" calcext:value-type="float">
            <text:p>0.57142857142857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Direitos Humanos e Cidadan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.57142857142857" calcext:value-type="float">
            <text:p>1.5714285714285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Educaçã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Esportes, Lazer e Recreaçã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Finanças e Desenvolvimento Econômico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Habitaçã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6.85714285714286" calcext:value-type="float">
            <text:p>6.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Companhia Metropolitana de Habitação - COHAB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12.1428571428571" calcext:value-type="float">
            <text:p>12.1428571428571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uperintendência de Habitação Popular - HAB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285714285714286" calcext:value-type="float">
            <text:p>0.285714285714286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Infraestrutura Urbana e Obra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office:value-type="float" office:value="2.85714285714286" calcext:value-type="float">
            <text:p>2.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Controle de Uso de Vias Públicas - CONVI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ão Paulo Obras - SPObra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office:value-type="float" office:value="1.85714285714286" calcext:value-type="float">
            <text:p>1.85714285714286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Licenciamen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Coordenadoria de Atividade Especial e Segurança de Uso - SEGUR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9" office:value-type="float" office:value="3.14285714285714" calcext:value-type="float">
            <text:p>3.1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Supervisão Geral de Informação - INF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Planejamento, Orçamento e Gest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3.85714285714286" calcext:value-type="float">
            <text:p>3.85714285714286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Departamento de Recursos Humanos - DERH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4.85714285714286" calcext:value-type="float">
            <text:p>4.85714285714286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Departamento de Saúde do Servidor - DES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428571428571429" calcext:value-type="float">
            <text:p>0.428571428571429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Empresa de Tecnologia da Informação e Comunicação - PRODA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Instituto de Previdência Municipal - IPRE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.85714285714286" calcext:value-type="float">
            <text:p>1.85714285714286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Secretaria Municipal de Segurança Urb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428571428571429" calcext:value-type="float">
            <text:p>0.428571428571429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Ouvidoria da Guarda Civil Metropolitana - OGCM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2.57142857142857" calcext:value-type="float">
            <text:p>2.57142857142857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Secretaria Municipal de Serviç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office:value-type="float" office:value="0.285714285714286" calcext:value-type="float">
            <text:p>0.2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Autoridade Municipal de Limpeza Urbana - AMLUR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12.7142857142857" calcext:value-type="float">
            <text:p>12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3.42857142857143" calcext:value-type="float">
            <text:p>3.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Iluminação Pública - ILUME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19" office:value-type="float" office:value="70.1428571428571" calcext:value-type="float">
            <text:p>70.1428571428571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erviço Funerário - SFMSP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Transport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2.85714285714286" calcext:value-type="float">
            <text:p>2.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Companhia de Engenharia de Tráfego - CET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19" office:value-type="float" office:value="102.285714285714" calcext:value-type="float">
            <text:p>102.285714285714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Transportes Internos - DTI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Transportes Públicos - DTP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5.42857142857143" calcext:value-type="float">
            <text:p>5.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São Paulo Transporte - SPTrans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1" calcext:value-type="float">
            <text:p>181</text:p>
          </table:table-cell>
          <table:table-cell table:style-name="ce19" office:value-type="float" office:value="267.571428571429" calcext:value-type="float">
            <text:p>267.571428571429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o Desenvolvimento, Trabalho e Empreendedorism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8.42857142857143" calcext:value-type="float">
            <text:p>8.4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o Verde e do Meio Ambient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32.7142857142857" calcext:value-type="float">
            <text:p>32.7142857142857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Secretaria Municipal dos Negócios Juríd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1.57142857142857" calcext:value-type="float">
            <text:p>1.57142857142857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de Desapropriações - DESAP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857142857142857" calcext:value-type="float">
            <text:p>0.8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Departamento de Procedimentos Disciplinares - PROC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Fiscal - FISC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2.85714285714286" calcext:value-type="float">
            <text:p>2.8571428571428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Departamento Judicial - JU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.714285714285714" calcext:value-type="float">
            <text:p>0.714285714285714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<text:s text:c="4"/>Procuradoria Geral do Município - PG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1.71428571428571" calcext:value-type="float">
            <text:p>1.71428571428571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Outros Órgãos***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20" office:value-type="float" office:value="37.1428571428571" calcext:value-type="float">
            <text:p>37.1428571428571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12" table:formula="of:=SUM([.B5:.B65])" office:value-type="float" office:value="994" calcext:value-type="float">
            <text:p/>
          </table:table-cell>
          <table:table-cell table:style-name="ce12" table:formula="of:=SUM([.C5:.C65])" office:value-type="float" office:value="855" calcext:value-type="float">
            <text:p/>
          </table:table-cell>
          <table:table-cell table:style-name="ce10" office:value-type="float" office:value="1021.85714285714" calcext:value-type="float">
            <text:p>1021.857142857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29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icanduv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9" office:value-type="float" office:value="10.4285714285714" calcext:value-type="float">
            <text:p>10.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tantã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9" office:value-type="float" office:value="34.1428571428571" calcext:value-type="float">
            <text:p>34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mpo Limp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9" office:value-type="float" office:value="18.8571428571429" calcext:value-type="float">
            <text:p>18.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ela do Socorr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19" office:value-type="float" office:value="34.5714285714286" calcext:value-type="float">
            <text:p>34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Verd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9" office:value-type="float" office:value="32.7142857142857" calcext:value-type="float">
            <text:p>32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dade Ademar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17.8571428571429" calcext:value-type="float">
            <text:p>17.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dade Tiradent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2.57142857142857" calcext:value-type="float">
            <text:p>2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rmelino Matarazz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6.57142857142857" calcext:value-type="float">
            <text:p>6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9" office:value-type="float" office:value="25.5714285714286" calcext:value-type="float">
            <text:p>25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uaianase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6.28571428571429" calcext:value-type="float">
            <text:p>6.2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pirang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9" office:value-type="float" office:value="15.2857142857143" calcext:value-type="float">
            <text:p>15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taim Paulist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7.14285714285714" calcext:value-type="float">
            <text:p>7.1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taquera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float" office:value="28.1428571428571" calcext:value-type="float">
            <text:p>28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abaquar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17.7142857142857" calcext:value-type="float">
            <text:p>17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9" office:value-type="float" office:value="28.4285714285714" calcext:value-type="float">
            <text:p>28.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´Boi Mirim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9" office:value-type="float" office:value="14.7142857142857" calcext:value-type="float">
            <text:p>14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óc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elheiros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9" office:value-type="float" office:value="7.57142857142857" calcext:value-type="float">
            <text:p>7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nh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19" office:value-type="float" office:value="27.8571428571429" calcext:value-type="float">
            <text:p>27.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ru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3.71428571428571" calcext:value-type="float">
            <text:p>3.7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nheiros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9" office:value-type="float" office:value="24.8571428571429" calcext:value-type="float">
            <text:p>24.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rituba/ Jaraguá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9" office:value-type="float" office:value="18.4285714285714" calcext:value-type="float">
            <text:p>18.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ana/ Tucuruvi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9" office:value-type="float" office:value="28.1428571428571" calcext:value-type="float">
            <text:p>28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o Amar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9" office:value-type="float" office:value="32.5714285714286" calcext:value-type="float">
            <text:p>32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ão Mateu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ão Miguel Paulista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9" office:value-type="float" office:value="9.71428571428571" calcext:value-type="float">
            <text:p>9.7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popemb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é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19" office:value-type="float" office:value="40.5714285714286" calcext:value-type="float">
            <text:p>40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10.2857142857143" calcext:value-type="float">
            <text:p>10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a Marian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9" office:value-type="float" office:value="25.2857142857143" calcext:value-type="float">
            <text:p>25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a Prudente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9" office:value-type="float" office:value="9.85714285714286" calcext:value-type="float">
            <text:p>9.85714285714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12" table:formula="of:=SUM([.B5:.B36])" office:value-type="float" office:value="588" calcext:value-type="float">
            <text:p/>
          </table:table-cell>
          <table:table-cell table:style-name="ce12" table:formula="of:=SUM([.C5:.C36])" office:value-type="float" office:value="564" calcext:value-type="float">
            <text:p/>
          </table:table-cell>
          <table:table-cell table:style-name="ce29" office:value-type="float" office:value="589.857142857143" calcext:value-type="float">
            <text:p>589.85714285714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NATUREZA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Atendimento</text:span><text:span text:style-name="T4"> </text:span><text:span text:style-name="T5">(Qualidade no atendimento)</text:span>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99" calcext:value-type="float">
            <text:p>99</text:p>
          </table:table-cell>
          <table:table-cell table:style-name="ce8" office:value-type="float" office:value="193.857142857143" calcext:value-type="float">
            <text:p>193.857142857143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Via pública/ logradouro<text:span text:style-name="T6">***</text:span></text:p>
          </table:table-cell>
          <table:table-cell table:style-name="ce38" office:value-type="float" office:value="120" calcext:value-type="float">
            <text:p>120</text:p>
          </table:table-cell>
          <table:table-cell table:style-name="ce39"/>
          <table:table-cell table:style-name="ce45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    Buraco em via pública<text:span text:style-name="T7">+</text:span></text:p>
          </table:table-cell>
          <table:table-cell table:style-name="ce39"/>
          <table:table-cell table:style-name="ce40" office:value-type="float" office:value="74" calcext:value-type="float">
            <text:p>74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Pavimentação<text:span text:style-name="T7">+</text:span></text:p>
          </table:table-cell>
          <table:table-cell table:style-name="ce39"/>
          <table:table-cell table:style-name="ce9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Jardinagem</text:span><text:span text:style-name="T4"> </text:span><text:span text:style-name="T5">(Jardinagem)</text:span>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38" calcext:value-type="float">
            <text:p>138</text:p>
          </table:table-cell>
          <table:table-cell table:style-name="ce8" office:value-type="float" office:value="122.857142857143" calcext:value-type="float">
            <text:p>122.857142857143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Trânsito</text:span><text:span text:style-name="T4"> </text:span><text:span text:style-name="T5">(Trânsito)</text:span>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1" calcext:value-type="float">
            <text:p>91</text:p>
          </table:table-cell>
          <table:table-cell table:style-name="ce8" office:value-type="float" office:value="94.8571428571429" calcext:value-type="float">
            <text:p>94.8571428571429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Perturbação do silêncio</text:span><text:span text:style-name="T5"> (Perturbação do silêncio)</text:span></text:p>
          </table:table-cell>
          <table:table-cell table:style-name="ce38" office:value-type="float" office:value="103" calcext:value-type="float">
            <text:p>103</text:p>
          </table:table-cell>
          <table:table-cell table:style-name="ce40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Assuntos diversos</text:span><text:span text:style-name="T4"> </text:span><text:span text:style-name="T5">(Assuntos diversos)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38" office:value-type="float" office:value="95" calcext:value-type="float">
            <text:p>95</text:p>
          </table:table-cell>
          <table:table-cell table:style-name="ce8" office:value-type="float" office:value="113.142857142857" calcext:value-type="float">
            <text:p>113.142857142857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Iluminação pública</text:span><text:span text:style-name="T4"> </text:span><text:span text:style-name="T5">(Iluminação pública)</text:span>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2" calcext:value-type="float">
            <text:p>62</text:p>
          </table:table-cell>
          <table:table-cell table:style-name="ce8" office:value-type="float" office:value="68.2857142857143" calcext:value-type="float">
            <text:p>68.285714285714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3">Transporte público</text:span><text:span text:style-name="T5"> (Transporte público**)</text:span></text:p>
          </table:table-cell>
          <table:table-cell table:style-name="ce40" office:value-type="float" office:value="72" calcext:value-type="float">
            <text:p>72</text:p>
          </table:table-cell>
          <table:table-cell table:style-name="ce41" office:value-type="float" office:value="69" calcext:value-type="float">
            <text:p>69</text:p>
          </table:table-cell>
          <table:table-cell table:style-name="ce8" office:value-type="float" office:value="86.8571428571429" calcext:value-type="float">
            <text:p>86.8571428571429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Construção irregular</text:span><text:span text:style-name="T4"> </text:span><text:span text:style-name="T5">(Construção irregular)</text:span>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8" office:value-type="float" office:value="50.2857142857143" calcext:value-type="float">
            <text:p>50.2857142857143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<text:span text:style-name="T3">Bilhete único</text:span><text:span text:style-name="T5"> (Transporte público**)</text:span></text:p>
          </table:table-cell>
          <table:table-cell table:style-name="ce9" office:value-type="float" office:value="54" calcext:value-type="float">
            <text:p>54</text:p>
          </table:table-cell>
          <table:table-cell table:style-name="ce41" office:value-type="float" office:value="95" calcext:value-type="float">
            <text:p>95</text:p>
          </table:table-cell>
          <table:table-cell table:style-name="ce8" office:value-type="float" office:value="82.4285714285714" calcext:value-type="float">
            <text:p>82.4285714285714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Tributos (impostos/ taxas/ contribuições)</text:span><text:span text:style-name="T4"> </text:span><text:span text:style-name="T5">(Impostos e taxas)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8" office:value-type="float" office:value="47.1428571428571" calcext:value-type="float">
            <text:p>47.1428571428571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Terrenos<text:span text:style-name="T6">***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39"/>
          <table:table-cell table:style-name="ce45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Limpeza em terreno particular<text:span text:style-name="T7">+</text:span></text:p>
          </table:table-cell>
          <table:table-cell table:style-name="ce39"/>
          <table:table-cell table:style-name="ce9" office:value-type="float" office:value="11" calcext:value-type="float">
            <text:p>11</text:p>
          </table:table-cell>
          <table:table-cell table:style-name="ce46" office:value-type="float" office:value="16.3333333333333" calcext:value-type="float">
            <text:p>16.3333333333333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Obras**<text:span text:style-name="T7">+</text:span>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46" office:value-type="float" office:value="0.5" calcext:value-type="float">
            <text:p>0.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    Passeio público<text:span text:style-name="T7">+</text:span></text:p>
          </table:table-cell>
          <table:table-cell table:style-name="ce39"/>
          <table:table-cell table:style-name="ce40" office:value-type="float" office:value="31" calcext:value-type="float">
            <text:p>31</text:p>
          </table:table-cell>
          <table:table-cell table:style-name="ce46" office:value-type="float" office:value="36.8333333333333" calcext:value-type="float">
            <text:p>36.8333333333333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Limpeza pública/ lixo</text:span><text:span text:style-name="T4"> </text:span><text:span text:style-name="T5">(Limpeza púlica/ lixo)</text:span>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Água e esgoto<text:span text:style-name="T6">***</text:span></text:p>
          </table:table-cell>
          <table:table-cell table:style-name="ce9" office:value-type="float" office:value="42" calcext:value-type="float">
            <text:p>42</text:p>
          </table:table-cell>
          <table:table-cell table:style-name="ce39"/>
          <table:table-cell table:style-name="ce45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Água<text:span text:style-name="T7">+</text:span></text:p>
          </table:table-cell>
          <table:table-cell table:style-name="ce39"/>
          <table:table-cell table:style-name="ce9" office:value-type="float" office:value="2" calcext:value-type="float">
            <text:p>2</text:p>
          </table:table-cell>
          <table:table-cell table:style-name="ce46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Bueiros/ galerias água pluvial<text:span text:style-name="T7">+</text:span></text:p>
          </table:table-cell>
          <table:table-cell table:style-name="ce39"/>
          <table:table-cell table:style-name="ce9" office:value-type="float" office:value="12" calcext:value-type="float">
            <text:p>12</text:p>
          </table:table-cell>
          <table:table-cell table:style-name="ce46" office:value-type="float" office:value="21.3333333333333" calcext:value-type="float">
            <text:p>21.3333333333333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Esgoto a céu aberto<text:span text:style-name="T7">+</text:span></text:p>
          </table:table-cell>
          <table:table-cell table:style-name="ce39"/>
          <table:table-cell table:style-name="ce9" office:value-type="float" office:value="4" calcext:value-type="float">
            <text:p>4</text:p>
          </table:table-cell>
          <table:table-cell table:style-name="ce46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Guias/ sarjetas<text:span text:style-name="T7">+</text:span></text:p>
          </table:table-cell>
          <table:table-cell table:style-name="ce39"/>
          <table:table-cell table:style-name="ce9" office:value-type="float" office:value="9" calcext:value-type="float">
            <text:p>9</text:p>
          </table:table-cell>
          <table:table-cell table:style-name="ce46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Veículo/ carcaça</text:span><text:span text:style-name="T4"> </text:span><text:span text:style-name="T5">(Remoção veículo/ carcaça)</text:span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23.2857142857143" calcext:value-type="float">
            <text:p>23.2857142857143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Comércio irregular</text:span><text:span text:style-name="T4"> </text:span><text:span text:style-name="T5">(Comércio irregular)</text:span>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8" office:value-type="float" office:value="34.7142857142857" calcext:value-type="float">
            <text:p>34.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Multas</text:span><text:span text:style-name="T5"> (Multas)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26.1428571428571" calcext:value-type="float">
            <text:p>26.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rograma social</text:span><text:span text:style-name="T4"> </text:span><text:span text:style-name="T5">(Programa social)</text:span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7.5714285714286" calcext:value-type="float">
            <text:p>17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Servidor público</text:span><text:span text:style-name="T8">***</text:span><text:span text:style-name="T4"> (</text:span><text:span text:style-name="T9">Natureza nova</text:span><text:span text:style-name="T4">)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39"/>
          <table:table-cell table:style-name="ce45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<text:span text:style-name="T3">Sugestão</text:span><text:span text:style-name="T4"> </text:span><text:span text:style-name="T5">(Sugestão)</text:span>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8" office:value-type="float" office:value="26.8571428571429" calcext:value-type="float">
            <text:p>26.8571428571429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Áreas públicas municipais<text:span text:style-name="T6">***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39"/>
          <table:table-cell table:style-name="ce45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Áreas municipais<text:span text:style-name="T7">+</text:span></text:p>
          </table:table-cell>
          <table:table-cell table:style-name="ce39"/>
          <table:table-cell table:style-name="ce9" office:value-type="float" office:value="3" calcext:value-type="float">
            <text:p>3</text:p>
          </table:table-cell>
          <table:table-cell table:style-name="ce46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Invasão de área pública<text:span text:style-name="T7">+</text:span></text:p>
          </table:table-cell>
          <table:table-cell table:style-name="ce39"/>
          <table:table-cell table:style-name="ce9" office:value-type="float" office:value="14" calcext:value-type="float">
            <text:p>14</text:p>
          </table:table-cell>
          <table:table-cell table:style-name="ce46" office:value-type="float" office:value="12.8333333333333" calcext:value-type="float">
            <text:p>12.8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Saúde</text:span><text:span text:style-name="T4"> </text:span><text:span text:style-name="T5">(Saúde)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19.2857142857143" calcext:value-type="float">
            <text:p>19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Animais</text:span><text:span text:style-name="T4"> </text:span><text:span text:style-name="T5">(Animais)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Elogio</text:span><text:span text:style-name="T4"> </text:span><text:span text:style-name="T5">(Elogio)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amelôs e ambulantes</text:span><text:span text:style-name="T4"> </text:span><text:span text:style-name="T5">(Camelôs e ambulantes)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8.57142857142857" calcext:value-type="float">
            <text:p>8.57142857142857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Infração disciplinar<text:span text:style-name="T6">***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39"/>
          <table:table-cell table:style-name="ce45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Infração disciplinar<text:span text:style-name="T7">+</text:span></text:p>
          </table:table-cell>
          <table:table-cell table:style-name="ce39"/>
          <table:table-cell table:style-name="ce9" office:value-type="float" office:value="9" calcext:value-type="float">
            <text:p>9</text:p>
          </table:table-cell>
          <table:table-cell table:style-name="ce46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Edificações</text:span><text:span text:style-name="T4"> </text:span><text:span text:style-name="T5">(Segurança em edificações)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6.2857142857143" calcext:value-type="float">
            <text:p>16.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raca pública</text:span><text:span text:style-name="T4"> </text:span><text:span text:style-name="T5">(Praça pública)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Escolas</text:span><text:span text:style-name="T4"> </text:span><text:span text:style-name="T5">(Escolas)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21.5714285714286" calcext:value-type="float">
            <text:p>21.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reches</text:span><text:span text:style-name="T4"> </text:span><text:span text:style-name="T5">(Creches)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9.4285714285714" calcext:value-type="float">
            <text:p>19.4285714285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Dengue</text:span><text:span text:style-name="T4"> </text:span><text:span text:style-name="T5">(Dengue)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0.8571428571429" calcext:value-type="float">
            <text:p>10.8571428571429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Poluição ambiental<text:span text:style-name="T6">***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39"/>
          <table:table-cell table:style-name="ce45"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Poluição**<text:span text:style-name="T7">+</text:span></text:p>
          </table:table-cell>
          <table:table-cell table:style-name="ce39"/>
          <table:table-cell table:style-name="ce17" office:value-type="float" office:value="9" calcext:value-type="float">
            <text:p>9</text:p>
          </table:table-cell>
          <table:table-cell table:style-name="ce46" office:value-type="float" office:value="12.1666666666667" calcext:value-type="float">
            <text:p>12.1666666666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órregos </text:span><text:span text:style-name="T5">(Córregos)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8.42857142857143" calcext:value-type="float">
            <text:p>8.4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Moradia popular</text:span><text:span text:style-name="T5"> (Moradia popular)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9.85714285714286" calcext:value-type="float">
            <text:p>9.85714285714286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enúncia de irregularidade grave<text:span text:style-name="T6">***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39"/>
          <table:table-cell table:style-name="ce45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Outras denúncias de irregularidade grave<text:span text:style-name="T7">+</text:span></text:p>
          </table:table-cell>
          <table:table-cell table:style-name="ce39"/>
          <table:table-cell table:style-name="ce9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Obras municipais<text:span text:style-name="T6">***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39"/>
          <table:table-cell table:style-name="ce45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Obras**<text:span text:style-name="T7">+</text:span></text:p>
          </table:table-cell>
          <table:table-cell table:style-name="ce39"/>
          <table:table-cell table:style-name="ce17" office:value-type="float" office:value="3" calcext:value-type="float">
            <text:p>3</text:p>
          </table:table-cell>
          <table:table-cell table:style-name="ce46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Alvarás/ autorizações administrativas<text:span text:style-name="T6">***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42"/>
          <table:table-cell table:style-name="ce47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Obras**<text:span text:style-name="T7">+</text:span></text:p>
          </table:table-cell>
          <table:table-cell table:style-name="ce39"/>
          <table:table-cell table:style-name="ce17" office:value-type="float" office:value="2" calcext:value-type="float">
            <text:p>2</text:p>
          </table:table-cell>
          <table:table-cell table:style-name="ce46" office:value-type="float" office:value="4.33333333333333" calcext:value-type="float">
            <text:p>4.33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Inspeção sanitária</text:span><text:span text:style-name="T4"> </text:span><text:span text:style-name="T5">(Inspeção de alimentos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.71428571428571" calcext:value-type="float">
            <text:p>5.7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arques municipais</text:span><text:span text:style-name="T5"> (Parques municipais)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.28571428571429" calcext:value-type="float">
            <text:p>3.28571428571429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Acessibilidade<text:span text:style-name="T6">***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39"/>
          <table:table-cell table:style-name="ce45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Acesso p/ deficientes físicos<text:span text:style-name="T7">+</text:span></text:p>
          </table:table-cell>
          <table:table-cell table:style-name="ce39"/>
          <table:table-cell table:style-name="ce9" office:value-type="float" office:value="1" calcext:value-type="float">
            <text:p>1</text:p>
          </table:table-cell>
          <table:table-cell table:style-name="ce46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ultura</text:span><text:span text:style-name="T4"> </text:span><text:span text:style-name="T5">(Cultura)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.57142857142857" calcext:value-type="float">
            <text:p>3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emitérios</text:span><text:span text:style-name="T8">***</text:span><text:span text:style-name="T4"> (Natureza nova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39"/>
          <table:table-cell table:style-name="ce4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essoas em situação de rua</text:span><text:span text:style-name="T8">***</text:span><text:span text:style-name="T4"> (Natureza nova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39"/>
          <table:table-cell table:style-name="ce4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rograma Leve Leite</text:span><text:span text:style-name="T4"> </text:span><text:span text:style-name="T5">(Leve Leite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85714285714286" calcext:value-type="float">
            <text:p>1.857142857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Feira livre/ sacolão/ mercado municipal</text:span><text:span text:style-name="T4"> </text:span><text:span text:style-name="T5">(Feira livre/ sacolão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1.85714285714286" calcext:value-type="float">
            <text:p>1.85714285714286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Poluição visual<text:span text:style-name="T6">***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9"/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    Poluição**<text:span text:style-name="T7">+</text:span></text:p>
          </table:table-cell>
          <table:table-cell table:style-name="ce39"/>
          <table:table-cell table:style-name="ce17" office:value-type="float" office:value="2" calcext:value-type="float">
            <text:p>2</text:p>
          </table:table-cell>
          <table:table-cell table:style-name="ce46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Solicitação de informação/ documento</text:span><text:span text:style-name="T8">***</text:span><text:span text:style-name="T4"> (Natureza nova)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9"/>
          <table:table-cell table:style-name="ce4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Albergues</text:span><text:span text:style-name="T4"> </text:span><text:span text:style-name="T5">(Albergue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.28571428571429" calcext:value-type="float">
            <text:p>3.2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Banca de jornal</text:span><text:span text:style-name="T5"> (Banca de jornal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alamidades</text:span><text:span text:style-name="T4"> </text:span><text:span text:style-name="T5">(Calamidades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571428571428571" calcext:value-type="float">
            <text:p>0.571428571428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Instituições/ espaços públicos</text:span><text:span text:style-name="T5"> (Limpeza em instrumento público)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57142857142857" calcext:value-type="float">
            <text:p>1.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ostos de combustível</text:span><text:span text:style-name="T8">***</text:span><text:span text:style-name="T4"> (Natureza nova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roteção pública</text:span><text:span text:style-name="T4"> </text:span><text:span text:style-name="T5">(Guarda Civil Metropolitana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857142857142857" calcext:value-type="float">
            <text:p>0.857142857142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Serviço funerário</text:span><text:span text:style-name="T8">***</text:span><text:span text:style-name="T10"> </text:span><text:span text:style-name="T4">(Natureza nova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43"/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Passarelas</text:span><text:span text:style-name="T4"> </text:span><text:span text:style-name="T5">(Construção de passarelas)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28571428571429" calcext:value-type="float">
            <text:p>1.28571428571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Clubes/ CDM/ CDC</text:span><text:span text:style-name="T4"> </text:span><text:span text:style-name="T5">(Clubes/ CDMs)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42857142857143" calcext:value-type="float">
            <text:p>2.4285714285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3">Dano</text:span><text:span text:style-name="T4"> </text:span><text:span text:style-name="T5">(Dano)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428571428571429" calcext:value-type="float">
            <text:p>0.4285714285714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56.28571428571" calcext:value-type="float">
            <text:p>1356.2857142857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* Sistema de Informação e Documentação da Ouvidoria Geral do Município</text:p>
          </table:table-cell>
          <table:table-cell/>
          <table:table-cell table:style-name="ce44" office:value-type="string" calcext:value-type="string">
            <text:p>5 mai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Naturezas novas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Naturezas anteriores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** Naturezas anteriores redistribuidas</text:p>
          </table:table-cell>
          <table:table-cell table:number-columns-repeated="1023"/>
        </table:table-row>
        <table:table-row table:style-name="ro2">
          <table:table-cell table:style-name="ce36" office:value-type="string" calcext:value-type="string">
            <text:p>***Média calculada a partir de julho_14</text:p>
          </table:table-cell>
          <table:table-cell table:number-columns-repeated="1023"/>
        </table:table-row>
        <table:table-row table:style-name="ro3">
          <table:table-cell table:style-name="ce37" office:value-type="string" calcext:value-type="string">
            <text:p><text:span text:style-name="T11">+</text:span><text:span text:style-name="T12">Média calculada de janeiro a junho_14</text:span>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Leonardo Zanon Arruda</dc:creator>
    <meta:creation-date>2014-07-25T11:36:49</meta:creation-date>
    <dc:date>2014-09-08T19:10:25</dc:date>
    <meta:generator>LibreOffice/4.2.2.1$Windows_x86 LibreOffice_project/3be8cda0bddd8e430d8cda1ebfd581265cca5a0f</meta:generator>
    <meta:document-statistic meta:table-count="6" meta:cell-count="877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