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5.3cm"/>
    </style:style>
    <style:style style:name="co8" style:family="table-column">
      <style:table-column-properties fo:break-before="auto" style:column-width="19.159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9.705cm"/>
    </style:style>
    <style:style style:name="co12" style:family="table-column">
      <style:table-column-properties fo:break-before="auto" style:column-width="14.2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ta1" style:family="table" style:master-page-name="PageStyle_5f_Atendimentos">
      <style:table-properties table:display="true" style:writing-mode="lr-tb" tableooo:tab-color="#ff9900"/>
    </style:style>
    <style:style style:name="ta2" style:family="table" style:master-page-name="PageStyle_5f_Protocolos">
      <style:table-properties table:display="true" style:writing-mode="lr-tb" tableooo:tab-color="#ff9900"/>
    </style:style>
    <style:style style:name="ta3" style:family="table" style:master-page-name="PageStyle_5f_Secretarias_20_Geral">
      <style:table-properties table:display="true" style:writing-mode="lr-tb" tableooo:tab-color="#ff9900"/>
    </style:style>
    <style:style style:name="ta4" style:family="table" style:master-page-name="PageStyle_5f_Secretarias_20_e_20_Un_20_Geral">
      <style:table-properties table:display="true" style:writing-mode="lr-tb" tableooo:tab-color="#ff9900"/>
    </style:style>
    <style:style style:name="ta5" style:family="table" style:master-page-name="PageStyle_5f_Subprefeituras">
      <style:table-properties table:display="true" style:writing-mode="lr-tb" tableooo:tab-color="#ff9900"/>
    </style:style>
    <style:style style:name="ta6" style:family="table" style:master-page-name="PageStyle_5f_Naturezas_20_Geral">
      <style:table-properties table:display="true" style:writing-mode="lr-tb" tableooo:tab-color="#ff9900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96969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32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Normal_5f_Reclamações_20_SOMENTE_20_Sec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969696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endimentos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os canais de atendimen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ATENDIMENTOS</text:p>
          </table:table-cell>
          <table:table-cell table:style-name="ce6" office:value-type="date" office:date-value="2015-02-01" calcext:value-type="date">
            <text:p>42036</text:p>
          </table:table-cell>
          <table:table-cell table:style-name="ce6" office:value-type="date" office:date-value="2015-01-01" calcext:value-type="date">
            <text:p>42005</text:p>
          </table:table-cell>
          <table:table-cell table:style-name="ce10" office:value-type="string" calcext:value-type="string">
            <text:p>média**</text:p>
          </table:table-cell>
          <table:table-cell table:number-columns-repeated="2"/>
          <table:table-cell table:style-name="ce11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Telefone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4012" calcext:value-type="float">
            <text:p>4012</text:p>
          </table:table-cell>
          <table:table-cell table:style-name="ce7" office:value-type="float" office:value="2780.5" calcext:value-type="float">
            <text:p>2780.5</text:p>
          </table:table-cell>
          <table:table-cell table:number-columns-repeated="2"/>
          <table:table-cell table:style-name="ce12"/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4" office:value-type="string" calcext:value-type="string">
            <text:p>Formulário eletrônico</text:p>
          </table:table-cell>
          <table:table-cell table:style-name="ce7" office:value-type="float" office:value="379" calcext:value-type="float">
            <text:p>379</text:p>
          </table:table-cell>
          <table:table-cell table:style-name="ce8" office:value-type="float" office:value="400" calcext:value-type="float">
            <text:p>400</text:p>
          </table:table-cell>
          <table:table-cell table:style-name="ce7" office:value-type="float" office:value="389.5" calcext:value-type="float">
            <text:p>389.5</text:p>
          </table:table-cell>
          <table:table-cell table:number-columns-repeated="2"/>
          <table:table-cell table:style-name="ce12"/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4" office:value-type="string" calcext:value-type="string">
            <text:p>Carta</text:p>
          </table:table-cell>
          <table:table-cell table:style-name="ce7" office:value-type="float" office:value="90" calcext:value-type="float">
            <text:p>90</text:p>
          </table:table-cell>
          <table:table-cell table:style-name="ce8" office:value-type="float" office:value="97" calcext:value-type="float">
            <text:p>97</text:p>
          </table:table-cell>
          <table:table-cell table:style-name="ce7" office:value-type="float" office:value="93.5" calcext:value-type="float">
            <text:p>93.5</text:p>
          </table:table-cell>
          <table:table-cell table:number-columns-repeated="2"/>
          <table:table-cell table:style-name="ce12"/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4" office:value-type="string" calcext:value-type="string">
            <text:p>E-mail</text:p>
          </table:table-cell>
          <table:table-cell table:style-name="ce7" office:value-type="float" office:value="83" calcext:value-type="float">
            <text:p>83</text:p>
          </table:table-cell>
          <table:table-cell table:style-name="ce8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/>
          <table:table-cell table:style-name="ce12"/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4" office:value-type="string" calcext:value-type="string">
            <text:p>Pessoalmente</text:p>
          </table:table-cell>
          <table:table-cell table:style-name="ce7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/>
          <table:table-cell table:style-name="ce12"/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4" office:value-type="string" calcext:value-type="string">
            <text:p>Ofício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float" office:value="7.5" calcext:value-type="float">
            <text:p>7.5</text:p>
          </table:table-cell>
          <table:table-cell table:number-columns-repeated="2"/>
          <table:table-cell table:style-name="ce12"/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4" office:value-type="string" calcext:value-type="string">
            <text:p>Fax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4.5" calcext:value-type="float">
            <text:p>4.5</text:p>
          </table:table-cell>
          <table:table-cell table:number-columns-repeated="2"/>
          <table:table-cell table:style-name="ce12"/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4" office:value-type="string" calcext:value-type="string">
            <text:p>Outro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1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table:formula="of:=SUM([.B5:.B12])" office:value-type="float" office:value="3466" calcext:value-type="float">
            <text:p/>
          </table:table-cell>
          <table:table-cell table:style-name="ce9" table:formula="of:=SUM([.C5:.C12])" office:value-type="float" office:value="4671" calcext:value-type="float">
            <text:p/>
          </table:table-cell>
          <table:table-cell table:style-name="ce9" table:formula="of:=SUM([.D5:.D12])" office:value-type="float" office:value="3424.5" calcext:value-type="float">
            <text:p/>
          </table:table-cell>
          <table:table-cell table:number-columns-repeated="2"/>
          <table:table-cell table:style-name="ce11" table:number-columns-repeated="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tocolos" table:style-name="ta2"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Default"/>
        <table:table-column table:style-name="co5" table:default-cell-style-name="ce2"/>
        <table:table-column table:style-name="co3" table:default-cell-style-name="ce2"/>
        <table:table-column table:style-name="co2" table:number-columns-repeated="3" table:default-cell-style-name="Default"/>
        <table:table-column table:style-name="co3" table:default-cell-style-name="ce2"/>
        <table:table-column table:style-name="co6" table:default-cell-style-name="ce2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Evoluçã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meses</text:p>
          </table:table-cell>
          <table:table-cell table:style-name="ce10" office:value-type="string" calcext:value-type="string">
            <text:p>protocolos</text:p>
          </table:table-cell>
          <table:table-cell table:style-name="ce10" office:value-type="string" calcext:value-type="string">
            <text:p>variação**</text:p>
          </table:table-cell>
          <table:table-cell table:number-columns-repeated="2"/>
          <table:table-cell table:style-name="ce18" table:number-columns-repeated="3"/>
          <table:table-cell table:number-columns-repeated="1016"/>
        </table:table-row>
        <table:table-row table:style-name="ro1">
          <table:table-cell table:style-name="ce6" office:value-type="date" office:date-value="2014-03-01" calcext:value-type="date">
            <text:p>41699</text:p>
          </table:table-cell>
          <table:table-cell table:style-name="ce16" office:value-type="float" office:value="1435" calcext:value-type="float">
            <text:p>1435</text:p>
          </table:table-cell>
          <table:table-cell table:style-name="ce17" table:formula="of:=([.B5]-1644)*100/1644" office:value-type="float" office:value="-12.712895377129" calcext:value-type="float">
            <text:p/>
          </table:table-cell>
          <table:table-cell table:number-columns-repeated="2"/>
          <table:table-cell table:style-name="ce19"/>
          <table:table-cell table:style-name="ce13"/>
          <table:table-cell table:style-name="ce20"/>
          <table:table-cell table:number-columns-repeated="1016"/>
        </table:table-row>
        <table:table-row table:style-name="ro1">
          <table:table-cell table:style-name="ce6" office:value-type="date" office:date-value="2014-04-01" calcext:value-type="date">
            <text:p>41730</text:p>
          </table:table-cell>
          <table:table-cell table:style-name="ce16" office:value-type="float" office:value="1703" calcext:value-type="float">
            <text:p>1703</text:p>
          </table:table-cell>
          <table:table-cell table:style-name="ce17" table:formula="of:=([.B6]-[.B5])*100/[.B5]" office:value-type="float" office:value="18.6759581881533" calcext:value-type="float">
            <text:p/>
          </table:table-cell>
          <table:table-cell table:number-columns-repeated="2"/>
          <table:table-cell table:style-name="ce19"/>
          <table:table-cell table:style-name="ce13"/>
          <table:table-cell table:style-name="ce20"/>
          <table:table-cell table:number-columns-repeated="1016"/>
        </table:table-row>
        <table:table-row table:style-name="ro1">
          <table:table-cell table:style-name="ce6" office:value-type="date" office:date-value="2014-05-01" calcext:value-type="date">
            <text:p>41760</text:p>
          </table:table-cell>
          <table:table-cell table:style-name="ce16" office:value-type="float" office:value="1735" calcext:value-type="float">
            <text:p>1735</text:p>
          </table:table-cell>
          <table:table-cell table:style-name="ce17" table:formula="of:=([.B7]-[.B6])*100/[.B6]" office:value-type="float" office:value="1.87903699354081" calcext:value-type="float">
            <text:p/>
          </table:table-cell>
          <table:table-cell table:number-columns-repeated="2"/>
          <table:table-cell table:style-name="ce19"/>
          <table:table-cell table:style-name="ce13"/>
          <table:table-cell table:style-name="ce20"/>
          <table:table-cell table:number-columns-repeated="1016"/>
        </table:table-row>
        <table:table-row table:style-name="ro1">
          <table:table-cell table:style-name="ce6" office:value-type="date" office:date-value="2014-06-01" calcext:value-type="date">
            <text:p>41791</text:p>
          </table:table-cell>
          <table:table-cell table:style-name="ce16" office:value-type="float" office:value="1419" calcext:value-type="float">
            <text:p>1419</text:p>
          </table:table-cell>
          <table:table-cell table:style-name="ce17" table:formula="of:=([.B8]-[.B7])*100/[.B7]" office:value-type="float" office:value="-18.2132564841499" calcext:value-type="float">
            <text:p/>
          </table:table-cell>
          <table:table-cell table:number-columns-repeated="2"/>
          <table:table-cell table:style-name="ce19"/>
          <table:table-cell table:style-name="ce13"/>
          <table:table-cell table:style-name="ce20"/>
          <table:table-cell table:number-columns-repeated="1016"/>
        </table:table-row>
        <table:table-row table:style-name="ro1">
          <table:table-cell table:style-name="ce6" office:value-type="date" office:date-value="2014-07-01" calcext:value-type="date">
            <text:p>41821</text:p>
          </table:table-cell>
          <table:table-cell table:style-name="ce16" office:value-type="float" office:value="1582" calcext:value-type="float">
            <text:p>1582</text:p>
          </table:table-cell>
          <table:table-cell table:style-name="ce17" table:formula="of:=([.B9]-[.B8])*100/[.B8]" office:value-type="float" office:value="11.4869626497533" calcext:value-type="float">
            <text:p/>
          </table:table-cell>
          <table:table-cell table:number-columns-repeated="2"/>
          <table:table-cell table:style-name="ce19"/>
          <table:table-cell table:style-name="ce13"/>
          <table:table-cell table:style-name="ce20"/>
          <table:table-cell table:number-columns-repeated="1016"/>
        </table:table-row>
        <table:table-row table:style-name="ro1">
          <table:table-cell table:style-name="ce6" office:value-type="date" office:date-value="2014-08-01" calcext:value-type="date">
            <text:p>41852</text:p>
          </table:table-cell>
          <table:table-cell table:style-name="ce16" office:value-type="float" office:value="1187" calcext:value-type="float">
            <text:p>1187</text:p>
          </table:table-cell>
          <table:table-cell table:style-name="ce17" table:formula="of:=([.B10]-[.B9])*100/[.B9]" office:value-type="float" office:value="-24.968394437421" calcext:value-type="float">
            <text:p/>
          </table:table-cell>
          <table:table-cell table:number-columns-repeated="2"/>
          <table:table-cell table:style-name="ce19"/>
          <table:table-cell table:style-name="ce13"/>
          <table:table-cell table:style-name="ce20"/>
          <table:table-cell table:number-columns-repeated="1016"/>
        </table:table-row>
        <table:table-row table:style-name="ro1">
          <table:table-cell table:style-name="ce6" office:value-type="date" office:date-value="2014-09-01" calcext:value-type="date">
            <text:p>41883</text:p>
          </table:table-cell>
          <table:table-cell table:style-name="ce16" office:value-type="float" office:value="1187" calcext:value-type="float">
            <text:p>1187</text:p>
          </table:table-cell>
          <table:table-cell table:style-name="ce17" table:formula="of:=([.B11]-[.B10])*100/[.B10]" office:value-type="float" office:value="0" calcext:value-type="float">
            <text:p/>
          </table:table-cell>
          <table:table-cell table:number-columns-repeated="2"/>
          <table:table-cell table:style-name="ce19"/>
          <table:table-cell table:style-name="ce13"/>
          <table:table-cell table:style-name="ce20"/>
          <table:table-cell table:number-columns-repeated="1016"/>
        </table:table-row>
        <table:table-row table:style-name="ro1">
          <table:table-cell table:style-name="ce6" office:value-type="date" office:date-value="2014-10-01" calcext:value-type="date">
            <text:p>41913</text:p>
          </table:table-cell>
          <table:table-cell table:style-name="ce16" office:value-type="float" office:value="1388" calcext:value-type="float">
            <text:p>1388</text:p>
          </table:table-cell>
          <table:table-cell table:style-name="ce17" table:formula="of:=([.B12]-[.B11])*100/[.B11]" office:value-type="float" office:value="16.9334456613311" calcext:value-type="float">
            <text:p/>
          </table:table-cell>
          <table:table-cell table:number-columns-repeated="2"/>
          <table:table-cell table:style-name="ce19"/>
          <table:table-cell table:style-name="ce13"/>
          <table:table-cell table:style-name="ce20"/>
          <table:table-cell table:number-columns-repeated="1016"/>
        </table:table-row>
        <table:table-row table:style-name="ro1">
          <table:table-cell table:style-name="ce6" office:value-type="date" office:date-value="2014-11-01" calcext:value-type="date">
            <text:p>41944</text:p>
          </table:table-cell>
          <table:table-cell table:style-name="ce16" office:value-type="float" office:value="1246" calcext:value-type="float">
            <text:p>1246</text:p>
          </table:table-cell>
          <table:table-cell table:style-name="ce17" table:formula="of:=([.B13]-[.B12])*100/[.B12]" office:value-type="float" office:value="-10.2305475504323" calcext:value-type="float">
            <text:p/>
          </table:table-cell>
          <table:table-cell table:number-columns-repeated="2"/>
          <table:table-cell table:style-name="ce19"/>
          <table:table-cell table:style-name="ce13"/>
          <table:table-cell table:style-name="ce20"/>
          <table:table-cell table:number-columns-repeated="1016"/>
        </table:table-row>
        <table:table-row table:style-name="ro1">
          <table:table-cell table:style-name="ce6" office:value-type="date" office:date-value="2014-12-01" calcext:value-type="date">
            <text:p>41974</text:p>
          </table:table-cell>
          <table:table-cell table:style-name="ce16" office:value-type="float" office:value="1051" calcext:value-type="float">
            <text:p>1051</text:p>
          </table:table-cell>
          <table:table-cell table:style-name="ce17" table:formula="of:=([.B14]-[.B13])*100/[.B13]" office:value-type="float" office:value="-15.6500802568218" calcext:value-type="float">
            <text:p/>
          </table:table-cell>
          <table:table-cell table:number-columns-repeated="2"/>
          <table:table-cell table:style-name="ce19"/>
          <table:table-cell table:style-name="ce13"/>
          <table:table-cell table:style-name="ce20"/>
          <table:table-cell table:number-columns-repeated="1016"/>
        </table:table-row>
        <table:table-row table:style-name="ro1">
          <table:table-cell table:style-name="ce6" office:value-type="date" office:date-value="2015-01-01" calcext:value-type="date">
            <text:p>42005</text:p>
          </table:table-cell>
          <table:table-cell table:style-name="ce16" office:value-type="float" office:value="1162" calcext:value-type="float">
            <text:p>1162</text:p>
          </table:table-cell>
          <table:table-cell table:style-name="ce17" table:formula="of:=([.B15]-[.B14])*100/[.B14]" office:value-type="float" office:value="10.5613701236917" calcext:value-type="float">
            <text:p/>
          </table:table-cell>
          <table:table-cell table:number-columns-repeated="2"/>
          <table:table-cell table:style-name="ce19"/>
          <table:table-cell table:style-name="ce13"/>
          <table:table-cell table:style-name="ce20"/>
          <table:table-cell table:number-columns-repeated="1016"/>
        </table:table-row>
        <table:table-row table:style-name="ro1">
          <table:table-cell table:style-name="ce6" office:value-type="date" office:date-value="2015-02-01" calcext:value-type="date">
            <text:p>42036</text:p>
          </table:table-cell>
          <table:table-cell table:style-name="ce16" office:value-type="float" office:value="1132" calcext:value-type="float">
            <text:p>1132</text:p>
          </table:table-cell>
          <table:table-cell table:style-name="ce17" table:formula="of:=([.B16]-[.B15])*100/[.B15]" office:value-type="float" office:value="-2.58175559380379" calcext:value-type="float">
            <text:p/>
          </table:table-cell>
          <table:table-cell table:number-columns-repeated="2"/>
          <table:table-cell table:style-name="ce19"/>
          <table:table-cell table:style-name="ce14"/>
          <table:table-cell table:style-name="ce2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variação percentual em relação ao mês imediatamente anterior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retarias Geral" table:style-name="ta3">
        <table:table-column table:style-name="co7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ECRETARIA</text:p>
          </table:table-cell>
          <table:table-cell table:style-name="ce6" office:value-type="date" office:date-value="2015-02-01" calcext:value-type="date">
            <text:p>42036</text:p>
          </table:table-cell>
          <table:table-cell table:style-name="ce6" office:value-type="date" office:date-value="2015-01-01" calcext:value-type="date">
            <text:p>42005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ntroladoria Geral do Municípi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7" table:formula="of:=([.B5]+[.C5])/2" office:value-type="float" office:value="7.5" calcext:value-type="float">
            <text:p/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abinete do Prefeit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formula="of:=([.B6]+[.C6])/2" office:value-type="float" office:value="0.5" calcext:value-type="float">
            <text:p/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cretaria do Governo Municipal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7" table:formula="of:=([.B7]+[.C7])/2" office:value-type="float" office:value="21.5" calcext:value-type="float">
            <text:p/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cretaria Executiva de Comunicação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7" table:formula="of:=([.B8]+[.C8])/2" office:value-type="float" office:value="16" calcext:value-type="float">
            <text:p/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cretaria Municipal da Saúde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7" table:formula="of:=([.B9]+[.C9])/2" office:value-type="float" office:value="54.5" calcext:value-type="float">
            <text:p/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cretaria Municipal de Assistência e Desenvolvimento Social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7" table:formula="of:=([.B10]+[.C10])/2" office:value-type="float" office:value="19" calcext:value-type="float">
            <text:p/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cretaria Municipal de Coordenação das Subprefeituras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553" calcext:value-type="float">
            <text:p>553</text:p>
          </table:table-cell>
          <table:table-cell table:style-name="ce7" table:formula="of:=([.B11]+[.C11])/2" office:value-type="float" office:value="523" calcext:value-type="float">
            <text:p/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cretaria Municipal de Cultur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7" table:formula="of:=([.B12]+[.C12])/2" office:value-type="float" office:value="4" calcext:value-type="float">
            <text:p/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cretaria Municipal de Desenvolvimento Urba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formula="of:=([.B13]+[.C13])/2" office:value-type="float" office:value="4" calcext:value-type="float">
            <text:p/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cretaria Municipal de Direitos Humanos e Cidadan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formula="of:=([.B14]+[.C14])/2" office:value-type="float" office:value="1" calcext:value-type="float">
            <text:p/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cretaria Municipal de Educação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7" table:formula="of:=([.B15]+[.C15])/2" office:value-type="float" office:value="49.5" calcext:value-type="float">
            <text:p/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cretaria Municipal de Esportes, Lazer e Recreaçã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7" table:formula="of:=([.B16]+[.C16])/2" office:value-type="float" office:value="4" calcext:value-type="float">
            <text:p/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cretaria Municipal de Finanças e Desenvolvimento Econômico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7" table:formula="of:=([.B17]+[.C17])/2" office:value-type="float" office:value="49.5" calcext:value-type="float">
            <text:p/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cretaria Municipal de Habitação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7" table:formula="of:=([.B18]+[.C18])/2" office:value-type="float" office:value="18" calcext:value-type="float">
            <text:p/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cretaria Municipal de Infraestrutura Urbana e Obras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7" table:formula="of:=([.B19]+[.C19])/2" office:value-type="float" office:value="2" calcext:value-type="float">
            <text:p/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cretaria Municipal de Licenciament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formula="of:=([.B20]+[.C20])/2" office:value-type="float" office:value="4.5" calcext:value-type="float">
            <text:p/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cretaria Municipal de Planejamento, Orçamento e Gestã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7" table:formula="of:=([.B21]+[.C21])/2" office:value-type="float" office:value="6.5" calcext:value-type="float">
            <text:p/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cretaria Municipal de Segurança Urban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formula="of:=([.B22]+[.C22])/2" office:value-type="float" office:value="5" calcext:value-type="float">
            <text:p/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cretaria Municipal de Serviços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3" calcext:value-type="float">
            <text:p>73</text:p>
          </table:table-cell>
          <table:table-cell table:style-name="ce7" table:formula="of:=([.B23]+[.C23])/2" office:value-type="float" office:value="72.5" calcext:value-type="float">
            <text:p/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cretaria Municipal de Transportes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22" calcext:value-type="float">
            <text:p>222</text:p>
          </table:table-cell>
          <table:table-cell table:style-name="ce7" table:formula="of:=([.B24]+[.C24])/2" office:value-type="float" office:value="240.5" calcext:value-type="float">
            <text:p/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cretaria Municipal do Desenvolvimento, Trabalho e Empreendedorism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formula="of:=([.B25]+[.C25])/2" office:value-type="float" office:value="1.5" calcext:value-type="float">
            <text:p/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cretaria Municipal do Verde e do Meio Ambiente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7" table:formula="of:=([.B26]+[.C26])/2" office:value-type="float" office:value="15" calcext:value-type="float">
            <text:p/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cretaria Municipal dos Negócios Jurídicos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formula="of:=([.B27]+[.C27])/2" office:value-type="float" office:value="5.5" calcext:value-type="float">
            <text:p/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Outros Órgãos***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1" calcext:value-type="float">
            <text:p>31</text:p>
          </table:table-cell>
          <table:table-cell table:style-name="ce24" table:formula="of:=([.B28]+[.C28])/2" office:value-type="float" office:value="22" calcext:value-type="float">
            <text:p/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table:formula="of:=SUM([.B5:.B28])" office:value-type="float" office:value="1132" calcext:value-type="float">
            <text:p/>
          </table:table-cell>
          <table:table-cell table:style-name="ce9" table:formula="of:=SUM([.C5:.C28])" office:value-type="float" office:value="1162" calcext:value-type="float">
            <text:p/>
          </table:table-cell>
          <table:table-cell table:style-name="ce9" table:formula="of:=SUM([.D5:.D28])" office:value-type="float" office:value="1147" calcext:value-type="float">
            <text:p/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** média mensal do ano 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retarias e Un Geral" table:style-name="ta4">
        <table:table-column table:style-name="co8" table:default-cell-style-name="ce2"/>
        <table:table-column table:style-name="co9" table:default-cell-style-name="ce2"/>
        <table:table-column table:style-name="co2" table:number-columns-repeated="3" table:default-cell-style-name="Default"/>
        <table:table-column table:style-name="co10" table:number-columns-repeated="2" table:default-cell-style-name="ce11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por Secretaria (exceto Subprefeitura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ÓRGÃO</text:p>
          </table:table-cell>
          <table:table-cell table:style-name="ce6" office:value-type="date" office:date-value="2015-02-01" calcext:value-type="date">
            <text:p>42036</text:p>
          </table:table-cell>
          <table:table-cell table:style-name="ce6" office:value-type="date" office:date-value="2015-01-01" calcext:value-type="date">
            <text:p>42005</text:p>
          </table:table-cell>
          <table:table-cell table:style-name="ce9" office:value-type="string" calcext:value-type="string">
            <text:p>média**</text:p>
          </table:table-cell>
          <table:table-cell/>
          <table:table-cell table:style-name="ce36"/>
          <table:table-cell table:number-columns-repeated="1018"/>
        </table:table-row>
        <table:table-row table:style-name="ro1">
          <table:table-cell table:style-name="ce25" office:value-type="string" calcext:value-type="string">
            <text:p>Controladoria Geral do Município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 table:formula="of:=([.B5]+[.C5])/2" office:value-type="float" office:value="1" calcext:value-type="float">
            <text:p/>
          </table:table-cell>
          <table:table-cell/>
          <table:table-cell table:style-name="ce36"/>
          <table:table-cell table:number-columns-repeated="1018"/>
        </table:table-row>
        <table:table-row table:style-name="ro1">
          <table:table-cell table:style-name="ce26" office:value-type="string" calcext:value-type="string">
            <text:p><text:s text:c="4"/>Ouvidoria Geral do Município - OGM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7" table:formula="of:=([.B6]+[.C6])/2" office:value-type="float" office:value="6.5" calcext:value-type="float">
            <text:p/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Gabinete do Prefeit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formula="of:=([.B7]+[.C7])/2" office:value-type="float" office:value="0.5" calcext:value-type="float">
            <text:p/>
          </table:table-cell>
          <table:table-cell/>
          <table:table-cell table:style-name="ce36"/>
          <table:table-cell table:number-columns-repeated="1018"/>
        </table:table-row>
        <table:table-row table:style-name="ro1">
          <table:table-cell table:style-name="ce25" office:value-type="string" calcext:value-type="string">
            <text:p>Secretaria do Governo Municipal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7" table:formula="of:=([.B8]+[.C8])/2" office:value-type="float" office:value="21" calcext:value-type="float">
            <text:p/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<text:s text:c="4"/>OSPTuri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formula="of:=([.B9]+[.C9])/2" office:value-type="float" office:value="0.5" calcext:value-type="float">
            <text:p/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Secretaria Executiva de Comunicaçã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formula="of:=([.B10]+[.C10])/2" office:value-type="float" office:value="0.5" calcext:value-type="float">
            <text:p/>
          </table:table-cell>
          <table:table-cell/>
          <table:table-cell table:style-name="ce36"/>
          <table:table-cell table:number-columns-repeated="1018"/>
        </table:table-row>
        <table:table-row table:style-name="ro1">
          <table:table-cell table:style-name="ce26" office:value-type="string" calcext:value-type="string">
            <text:p><text:s text:c="4"/>Central 1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7" table:formula="of:=([.B11]+[.C11])/2" office:value-type="float" office:value="15.5" calcext:value-type="float">
            <text:p/>
          </table:table-cell>
          <table:table-cell/>
          <table:table-cell table:style-name="ce36"/>
          <table:table-cell table:number-columns-repeated="1018"/>
        </table:table-row>
        <table:table-row table:style-name="ro1">
          <table:table-cell table:style-name="ce25" office:value-type="string" calcext:value-type="string">
            <text:p>Secretaria Municipal da Saúd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formula="of:=([.B12]+[.C12])/2" office:value-type="float" office:value="3.5" calcext:value-type="float">
            <text:p/>
          </table:table-cell>
          <table:table-cell/>
          <table:table-cell table:style-name="ce36"/>
          <table:table-cell table:number-columns-repeated="1018"/>
        </table:table-row>
        <table:table-row table:style-name="ro1">
          <table:table-cell table:style-name="ce28" office:value-type="string" calcext:value-type="string">
            <text:p><text:s text:c="4"/>Coordenação de Vigilância em Saúde - COVISA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7" table:formula="of:=([.B13]+[.C13])/2" office:value-type="float" office:value="33" calcext:value-type="float">
            <text:p/>
          </table:table-cell>
          <table:table-cell/>
          <table:table-cell table:style-name="ce36"/>
          <table:table-cell table:number-columns-repeated="1018"/>
        </table:table-row>
        <table:table-row table:style-name="ro1">
          <table:table-cell table:style-name="ce29" office:value-type="string" calcext:value-type="string">
            <text:p><text:s text:c="4"/>Coordenadorias Regionais de Saúde - COORD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7" table:formula="of:=([.B14]+[.C14])/2" office:value-type="float" office:value="11.5" calcext:value-type="float">
            <text:p/>
          </table:table-cell>
          <table:table-cell/>
          <table:table-cell table:style-name="ce36"/>
          <table:table-cell table:number-columns-repeated="1018"/>
        </table:table-row>
        <table:table-row table:style-name="ro1">
          <table:table-cell table:style-name="ce28" office:value-type="string" calcext:value-type="string">
            <text:p><text:s text:c="4"/>Ouvidoria Central da Saúde - OSMS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formula="of:=([.B15]+[.C15])/2" office:value-type="float" office:value="3.5" calcext:value-type="float">
            <text:p/>
          </table:table-cell>
          <table:table-cell/>
          <table:table-cell table:style-name="ce36"/>
          <table:table-cell table:number-columns-repeated="1018"/>
        </table:table-row>
        <table:table-row table:style-name="ro1">
          <table:table-cell table:style-name="ce28" office:value-type="string" calcext:value-type="string">
            <text:p><text:s text:c="4"/>Serviço de Atendimento Móvel de Urgência - SAMU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7" table:formula="of:=([.B16]+[.C16])/2" office:value-type="float" office:value="3" calcext:value-type="float">
            <text:p/>
          </table:table-cell>
          <table:table-cell/>
          <table:table-cell table:style-name="ce36"/>
          <table:table-cell table:number-columns-repeated="1018"/>
        </table:table-row>
        <table:table-row table:style-name="ro1">
          <table:table-cell table:style-name="ce25" office:value-type="string" calcext:value-type="string">
            <text:p>Secretaria Municipal de Assistência e Desenvolvimento Social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7" table:formula="of:=([.B17]+[.C17])/2" office:value-type="float" office:value="19" calcext:value-type="float">
            <text:p/>
          </table:table-cell>
          <table:table-cell/>
          <table:table-cell table:style-name="ce36"/>
          <table:table-cell table:number-columns-repeated="1018"/>
        </table:table-row>
        <table:table-row table:style-name="ro1">
          <table:table-cell table:style-name="ce27" office:value-type="string" calcext:value-type="string">
            <text:p>Secretaria Municipal de Coordenação das Subprefeitura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formula="of:=([.B18]+[.C18])/2" office:value-type="float" office:value="0.5" calcext:value-type="float">
            <text:p/>
          </table:table-cell>
          <table:table-cell/>
          <table:table-cell table:style-name="ce36"/>
          <table:table-cell table:number-columns-repeated="1018"/>
        </table:table-row>
        <table:table-row table:style-name="ro1">
          <table:table-cell table:style-name="ce28" office:value-type="string" calcext:value-type="string">
            <text:p><text:s text:c="4"/>Programa de Silêncio Urbano - PSIU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7" table:formula="of:=([.B19]+[.C19])/2" office:value-type="float" office:value="53" calcext:value-type="float">
            <text:p/>
          </table:table-cell>
          <table:table-cell/>
          <table:table-cell table:style-name="ce36"/>
          <table:table-cell table:number-columns-repeated="1018"/>
        </table:table-row>
        <table:table-row table:style-name="ro1">
          <table:table-cell table:style-name="ce28" office:value-type="string" calcext:value-type="string">
            <text:p><text:s text:c="4"/>Superintendência das Usinas de Asfalto - SPU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7" table:formula="of:=([.B20]+[.C20])/2" office:value-type="float" office:value="13.5" calcext:value-type="float">
            <text:p/>
          </table:table-cell>
          <table:table-cell/>
          <table:table-cell table:style-name="ce36"/>
          <table:table-cell table:number-columns-repeated="1018"/>
        </table:table-row>
        <table:table-row table:style-name="ro1">
          <table:table-cell table:style-name="ce25" office:value-type="string" calcext:value-type="string">
            <text:p>Secretaria Municipal de Cultur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7" table:formula="of:=([.B21]+[.C21])/2" office:value-type="float" office:value="4" calcext:value-type="float">
            <text:p/>
          </table:table-cell>
          <table:table-cell/>
          <table:table-cell table:style-name="ce36"/>
          <table:table-cell table:number-columns-repeated="1018"/>
        </table:table-row>
        <table:table-row table:style-name="ro1">
          <table:table-cell table:style-name="ce25" office:value-type="string" calcext:value-type="string">
            <text:p>Secretaria Municipal de Desenvolvimento Urba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formula="of:=([.B22]+[.C22])/2" office:value-type="float" office:value="4" calcext:value-type="float">
            <text:p/>
          </table:table-cell>
          <table:table-cell/>
          <table:table-cell table:style-name="ce36"/>
          <table:table-cell table:number-columns-repeated="1018"/>
        </table:table-row>
        <table:table-row table:style-name="ro1">
          <table:table-cell table:style-name="ce25" office:value-type="string" calcext:value-type="string">
            <text:p>Secretaria Municipal de Direitos Humanos e Cidadan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formula="of:=([.B23]+[.C23])/2" office:value-type="float" office:value="1" calcext:value-type="float">
            <text:p/>
          </table:table-cell>
          <table:table-cell/>
          <table:table-cell table:style-name="ce36"/>
          <table:table-cell table:number-columns-repeated="1018"/>
        </table:table-row>
        <table:table-row table:style-name="ro1">
          <table:table-cell table:style-name="ce25" office:value-type="string" calcext:value-type="string">
            <text:p>Secretaria Municipal de Educação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7" table:formula="of:=([.B24]+[.C24])/2" office:value-type="float" office:value="49.5" calcext:value-type="float">
            <text:p/>
          </table:table-cell>
          <table:table-cell/>
          <table:table-cell table:style-name="ce36"/>
          <table:table-cell table:number-columns-repeated="1018"/>
        </table:table-row>
        <table:table-row table:style-name="ro1">
          <table:table-cell table:style-name="ce25" office:value-type="string" calcext:value-type="string">
            <text:p>Secretaria Municipal de Esportes, Lazer e Recreaçã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7" table:formula="of:=([.B25]+[.C25])/2" office:value-type="float" office:value="4" calcext:value-type="float">
            <text:p/>
          </table:table-cell>
          <table:table-cell/>
          <table:table-cell table:style-name="ce36"/>
          <table:table-cell table:number-columns-repeated="1018"/>
        </table:table-row>
        <table:table-row table:style-name="ro1">
          <table:table-cell table:style-name="ce25" office:value-type="string" calcext:value-type="string">
            <text:p>Secretaria Municipal de Finanças e Desenvolvimento Econômico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7" table:formula="of:=([.B26]+[.C26])/2" office:value-type="float" office:value="49.5" calcext:value-type="float">
            <text:p/>
          </table:table-cell>
          <table:table-cell/>
          <table:table-cell table:style-name="ce36"/>
          <table:table-cell table:number-columns-repeated="1018"/>
        </table:table-row>
        <table:table-row table:style-name="ro1">
          <table:table-cell table:style-name="ce25" office:value-type="string" calcext:value-type="string">
            <text:p>Secretaria Municipal de Habitaçã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formula="of:=([.B27]+[.C27])/2" office:value-type="float" office:value="4.5" calcext:value-type="float">
            <text:p/>
          </table:table-cell>
          <table:table-cell/>
          <table:table-cell table:style-name="ce36"/>
          <table:table-cell table:number-columns-repeated="1018"/>
        </table:table-row>
        <table:table-row table:style-name="ro1">
          <table:table-cell table:style-name="ce28" office:value-type="string" calcext:value-type="string">
            <text:p><text:s text:c="4"/>Companhia Metropolitana de Habitação - COHAB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7" table:formula="of:=([.B28]+[.C28])/2" office:value-type="float" office:value="13.5" calcext:value-type="float">
            <text:p/>
          </table:table-cell>
          <table:table-cell/>
          <table:table-cell table:style-name="ce36"/>
          <table:table-cell table:number-columns-repeated="1018"/>
        </table:table-row>
        <table:table-row table:style-name="ro1">
          <table:table-cell table:style-name="ce25" office:value-type="string" calcext:value-type="string">
            <text:p>Secretaria Municipal de Infraestrutura Urbana e Obr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formula="of:=([.B29]+[.C29])/2" office:value-type="float" office:value="1" calcext:value-type="float">
            <text:p/>
          </table:table-cell>
          <table:table-cell/>
          <table:table-cell table:style-name="ce36"/>
          <table:table-cell table:number-columns-repeated="1018"/>
        </table:table-row>
        <table:table-row table:style-name="ro1">
          <table:table-cell table:style-name="ce28" office:value-type="string" calcext:value-type="string">
            <text:p><text:s text:c="4"/>São Paulo Obras - SPObra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formula="of:=([.B30]+[.C30])/2" office:value-type="float" office:value="1" calcext:value-type="float">
            <text:p/>
          </table:table-cell>
          <table:table-cell/>
          <table:table-cell table:style-name="ce36"/>
          <table:table-cell table:number-columns-repeated="1018"/>
        </table:table-row>
        <table:table-row table:style-name="ro1">
          <table:table-cell table:style-name="ce25" office:value-type="string" calcext:value-type="string">
            <text:p>Secretaria Municipal de Licenciament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formula="of:=([.B31]+[.C31])/2" office:value-type="float" office:value="4.5" calcext:value-type="float">
            <text:p/>
          </table:table-cell>
          <table:table-cell/>
          <table:table-cell table:style-name="ce36"/>
          <table:table-cell table:number-columns-repeated="1018"/>
        </table:table-row>
        <table:table-row table:style-name="ro1">
          <table:table-cell table:style-name="ce25" office:value-type="string" calcext:value-type="string">
            <text:p>Secretaria Municipal de Planejamento, Orçamento e Gestão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 table:formula="of:=([.B32]+[.C32])/2" office:value-type="float" office:value="1" calcext:value-type="float">
            <text:p/>
          </table:table-cell>
          <table:table-cell/>
          <table:table-cell table:style-name="ce36"/>
          <table:table-cell table:number-columns-repeated="1018"/>
        </table:table-row>
        <table:table-row table:style-name="ro1">
          <table:table-cell table:style-name="ce30" office:value-type="string" calcext:value-type="string">
            <text:p><text:s text:c="4"/>Coordenadoria de Atendimento ao Cidadão e Inovação em Serviços Públicos - CACISP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formula="of:=([.B33]+[.C33])/2" office:value-type="float" office:value="1.5" calcext:value-type="float">
            <text:p/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29" office:value-type="string" calcext:value-type="string">
            <text:p><text:s text:c="4"/>Departamento de Recursos Humanos - DERH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formula="of:=([.B34]+[.C34])/2" office:value-type="float" office:value="2" calcext:value-type="float">
            <text:p/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29" office:value-type="string" calcext:value-type="string">
            <text:p><text:s text:c="4"/>Departamento de Saúde do Servidor - DES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formula="of:=([.B35]+[.C35])/2" office:value-type="float" office:value="0.5" calcext:value-type="float">
            <text:p/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28" office:value-type="string" calcext:value-type="string">
            <text:p><text:s text:c="4"/>Instituto de Previdência Municipal - IPREM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formula="of:=([.B36]+[.C36])/2" office:value-type="float" office:value="1.5" calcext:value-type="float">
            <text:p/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27" office:value-type="string" calcext:value-type="string">
            <text:p>Secretaria Municipal de Segurança Urban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formula="of:=([.B37]+[.C37])/2" office:value-type="float" office:value="1" calcext:value-type="float">
            <text:p/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26" office:value-type="string" calcext:value-type="string">
            <text:p><text:s text:c="4"/>Guarda Civil Metropolitana - GCM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formula="of:=([.B38]+[.C38])/2" office:value-type="float" office:value="2.5" calcext:value-type="float">
            <text:p/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28" office:value-type="string" calcext:value-type="string">
            <text:p><text:s text:c="4"/>Ouvidoria da Guarda Civil Metropolitana - OGCM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formula="of:=([.B39]+[.C39])/2" office:value-type="float" office:value="1.5" calcext:value-type="float">
            <text:p/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27" office:value-type="string" calcext:value-type="string">
            <text:p>Secretaria Municipal de Serviço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table:formula="of:=([.B40]+[.C40])/2" office:value-type="float" office:value="0" calcext:value-type="float">
            <text:p/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28" office:value-type="string" calcext:value-type="string">
            <text:p><text:s text:c="4"/>Autoridade Municipal de Limpeza Urbana - AMLURB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7" table:formula="of:=([.B41]+[.C41])/2" office:value-type="float" office:value="37" calcext:value-type="float">
            <text:p/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4"/>Coordenadoria de Conectividade e Convergência Digital - CCCD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formula="of:=([.B42]+[.C42])/2" office:value-type="float" office:value="3" calcext:value-type="float">
            <text:p/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28" office:value-type="string" calcext:value-type="string">
            <text:p><text:s text:c="4"/>Departamento de Iluminação Pública - ILUM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7" table:formula="of:=([.B43]+[.C43])/2" office:value-type="float" office:value="30.5" calcext:value-type="float">
            <text:p/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28" office:value-type="string" calcext:value-type="string">
            <text:p><text:s text:c="4"/>Serviço Funerário - SFMSP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formula="of:=([.B44]+[.C44])/2" office:value-type="float" office:value="2" calcext:value-type="float">
            <text:p/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25" office:value-type="string" calcext:value-type="string">
            <text:p>Secretaria Municipal de Transporte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table:formula="of:=([.B45]+[.C45])/2" office:value-type="float" office:value="0" calcext:value-type="float">
            <text:p/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28" office:value-type="string" calcext:value-type="string">
            <text:p><text:s text:c="4"/>Companhia de Engenharia de Tráfego - CET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2" calcext:value-type="float">
            <text:p>92</text:p>
          </table:table-cell>
          <table:table-cell table:style-name="ce7" table:formula="of:=([.B46]+[.C46])/2" office:value-type="float" office:value="97" calcext:value-type="float">
            <text:p/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28" office:value-type="string" calcext:value-type="string">
            <text:p><text:s text:c="4"/>Departamento de Operação do Sistema Viário - DSV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7" table:formula="of:=([.B47]+[.C47])/2" office:value-type="float" office:value="20.5" calcext:value-type="float">
            <text:p/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28" office:value-type="string" calcext:value-type="string">
            <text:p><text:s text:c="4"/>Departamento de Transportes Internos - DTI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formula="of:=([.B48]+[.C48])/2" office:value-type="float" office:value="0.5" calcext:value-type="float">
            <text:p/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28" office:value-type="string" calcext:value-type="string">
            <text:p><text:s text:c="4"/>Departamento de Transportes Públicos - DTP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formula="of:=([.B49]+[.C49])/2" office:value-type="float" office:value="2.5" calcext:value-type="float">
            <text:p/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28" office:value-type="string" calcext:value-type="string">
            <text:p><text:s text:c="4"/>São Paulo Transporte - SPTran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4" calcext:value-type="float">
            <text:p>104</text:p>
          </table:table-cell>
          <table:table-cell table:style-name="ce7" table:formula="of:=([.B50]+[.C50])/2" office:value-type="float" office:value="120" calcext:value-type="float">
            <text:p/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25" office:value-type="string" calcext:value-type="string">
            <text:p>Secretaria Municipal do Desenvolvimento, Trabalho e Empreendedorism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formula="of:=([.B51]+[.C51])/2" office:value-type="float" office:value="1.5" calcext:value-type="float">
            <text:p/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25" office:value-type="string" calcext:value-type="string">
            <text:p>Secretaria Municipal do Verde e do Meio Ambiente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7" table:formula="of:=([.B52]+[.C52])/2" office:value-type="float" office:value="15" calcext:value-type="float">
            <text:p/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31" office:value-type="string" calcext:value-type="string">
            <text:p>Secretaria Municipal dos Negócios Jurídicos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7" table:formula="of:=([.B53]+[.C53])/2" office:value-type="float" office:value="2" calcext:value-type="float">
            <text:p/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32" office:value-type="string" calcext:value-type="string">
            <text:p><text:s text:c="4"/>Departamento de Desapropriações - JUD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 table:formula="of:=([.B54]+[.C54])/2" office:value-type="float" office:value="1" calcext:value-type="float">
            <text:p/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33" office:value-type="string" calcext:value-type="string">
            <text:p><text:s text:c="4"/>Departamento Fiscal -FISC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 table:formula="of:=([.B55]+[.C55])/2" office:value-type="float" office:value="1" calcext:value-type="float">
            <text:p/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28" office:value-type="string" calcext:value-type="string">
            <text:p><text:s text:c="4"/>Procuradoria Geral do Município - PGM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formula="of:=([.B56]+[.C56])/2" office:value-type="float" office:value="1.5" calcext:value-type="float">
            <text:p/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34" office:value-type="string" calcext:value-type="string">
            <text:p>Outros Órgãos***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1" calcext:value-type="float">
            <text:p>31</text:p>
          </table:table-cell>
          <table:table-cell table:style-name="ce24" table:formula="of:=([.B57]+[.C57])/2" office:value-type="float" office:value="22" calcext:value-type="float">
            <text:p/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35" office:value-type="string" calcext:value-type="string">
            <text:p>TOTAL</text:p>
          </table:table-cell>
          <table:table-cell table:style-name="ce10" table:formula="of:=SUM([.B5:.B57])" office:value-type="float" office:value="701" calcext:value-type="float">
            <text:p/>
          </table:table-cell>
          <table:table-cell table:style-name="ce10" table:formula="of:=SUM([.C5:.C57])" office:value-type="float" office:value="681" calcext:value-type="float">
            <text:p/>
          </table:table-cell>
          <table:table-cell table:style-name="ce9" table:formula="of:=SUM([.D5:.D57])" office:value-type="float" office:value="691" calcext:value-type="float">
            <text:p/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1">
          <table:table-cell table:number-columns-repeated="6"/>
          <table:table-cell table:style-name="ce36"/>
          <table:table-cell table:number-columns-repeated="1017"/>
        </table:table-row>
        <table:table-row table:style-name="ro1">
          <table:table-cell table:style-name="ce15" office:value-type="string" calcext:value-type="string">
            <text:p>* Sistema de Informação e Documentação da Ouvidoria Geral do Município</text:p>
          </table:table-cell>
          <table:table-cell table:style-name="ce36"/>
          <table:table-cell table:number-columns-repeated="4"/>
          <table:table-cell table:style-name="ce36"/>
          <table:table-cell table:number-columns-repeated="1017"/>
        </table:table-row>
        <table:table-row table:style-name="ro1">
          <table:table-cell table:style-name="ce5" office:value-type="string" calcext:value-type="string">
            <text:p>** média mensal do ano </text:p>
          </table:table-cell>
          <table:table-cell table:number-columns-repeated="5"/>
          <table:table-cell table:style-name="ce36"/>
          <table:table-cell table:number-columns-repeated="1017"/>
        </table:table-row>
        <table:table-row table:style-name="ro1">
          <table:table-cell table:style-name="ce5" office:value-type="string" calcext:value-type="string">
            <text:p>*** não pertinentes à esfera municipal</text:p>
          </table:table-cell>
          <table:table-cell table:number-columns-repeated="5"/>
          <table:table-cell table:style-name="ce36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36"/>
          <table:table-cell table:number-columns-repeated="1017"/>
        </table:table-row>
        <table:table-row table:style-name="ro1">
          <table:table-cell table:style-name="ce5"/>
          <table:table-cell table:number-columns-repeated="5"/>
          <table:table-cell table:style-name="ce36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36"/>
          <table:table-cell table:number-columns-repeated="1017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prefeituras" table:style-name="ta5">
        <table:table-column table:style-name="co1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registros de protocolos por Sub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BPREFEITURA</text:p>
          </table:table-cell>
          <table:table-cell table:style-name="ce6" office:value-type="date" office:date-value="2015-02-01" calcext:value-type="date">
            <text:p>42036</text:p>
          </table:table-cell>
          <table:table-cell table:style-name="ce6" office:value-type="date" office:date-value="2015-01-01" calcext:value-type="date">
            <text:p>42005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ricanduv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([.B5]+[.C5])/2" office:value-type="float" office:value="8" calcext:value-type="float">
            <text:p/>
          </table:table-cell>
          <table:table-cell table:style-name="ce37"/>
          <table:table-cell table:number-columns-repeated="1019"/>
        </table:table-row>
        <table:table-row table:style-name="ro1">
          <table:table-cell table:style-name="ce4" office:value-type="string" calcext:value-type="string">
            <text:p>Butantã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table:formula="of:=([.B6]+[.C6])/2" office:value-type="float" office:value="32.5" calcext:value-type="float">
            <text:p/>
          </table:table-cell>
          <table:table-cell table:style-name="ce37"/>
          <table:table-cell table:number-columns-repeated="1019"/>
        </table:table-row>
        <table:table-row table:style-name="ro1">
          <table:table-cell table:style-name="ce4" office:value-type="string" calcext:value-type="string">
            <text:p>Campo Limpo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([.B7]+[.C7])/2" office:value-type="float" office:value="12.5" calcext:value-type="float">
            <text:p/>
          </table:table-cell>
          <table:table-cell table:style-name="ce37"/>
          <table:table-cell table:number-columns-repeated="1019"/>
        </table:table-row>
        <table:table-row table:style-name="ro1">
          <table:table-cell table:style-name="ce4" office:value-type="string" calcext:value-type="string">
            <text:p>Capela do Socorro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8" calcext:value-type="float">
            <text:p>38</text:p>
          </table:table-cell>
          <table:table-cell table:style-name="ce8" table:formula="of:=([.B8]+[.C8])/2" office:value-type="float" office:value="29.5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string" calcext:value-type="string">
            <text:p>Casa Verde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([.B9]+[.C9])/2" office:value-type="float" office:value="20.5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string" calcext:value-type="string">
            <text:p>Cidade Ademar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([.B10]+[.C10])/2" office:value-type="float" office:value="8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string" calcext:value-type="string">
            <text:p>Cidade Tiradente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([.B11]+[.C11])/2" office:value-type="float" office:value="2.5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string" calcext:value-type="string">
            <text:p>Ermelino Matarazzo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([.B12]+[.C12])/2" office:value-type="float" office:value="5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string" calcext:value-type="string">
            <text:p>Freguesia/ Brasilândia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table:formula="of:=([.B13]+[.C13])/2" office:value-type="float" office:value="11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string" calcext:value-type="string">
            <text:p>Guaianases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([.B14]+[.C14])/2" office:value-type="float" office:value="6.5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string" calcext:value-type="string">
            <text:p>Ipiranga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([.B15]+[.C15])/2" office:value-type="float" office:value="18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string" calcext:value-type="string">
            <text:p>Itaim Paulist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([.B16]+[.C16])/2" office:value-type="float" office:value="7.5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string" calcext:value-type="string">
            <text:p>Itaquer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table:formula="of:=([.B17]+[.C17])/2" office:value-type="float" office:value="18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string" calcext:value-type="string">
            <text:p>Jabaquar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([.B18]+[.C18])/2" office:value-type="float" office:value="8.5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string" calcext:value-type="string">
            <text:p>Jaçanã/ Tremembé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([.B19]+[.C19])/2" office:value-type="float" office:value="6.5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string" calcext:value-type="string">
            <text:p>Lap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([.B20]+[.C20])/2" office:value-type="float" office:value="17.5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string" calcext:value-type="string">
            <text:p>M´Boi Mirim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formula="of:=([.B21]+[.C21])/2" office:value-type="float" office:value="15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string" calcext:value-type="string">
            <text:p>Moóca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([.B22]+[.C22])/2" office:value-type="float" office:value="23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string" calcext:value-type="string">
            <text:p>Parelheiros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([.B23]+[.C23])/2" office:value-type="float" office:value="9.5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string" calcext:value-type="string">
            <text:p>Penha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formula="of:=([.B24]+[.C24])/2" office:value-type="float" office:value="12.5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string" calcext:value-type="string">
            <text:p>Perus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([.B25]+[.C25])/2" office:value-type="float" office:value="2.5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string" calcext:value-type="string">
            <text:p>Pinheiros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([.B26]+[.C26])/2" office:value-type="float" office:value="23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string" calcext:value-type="string">
            <text:p>Pirituba/ Jaraguá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([.B27]+[.C27])/2" office:value-type="float" office:value="14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string" calcext:value-type="string">
            <text:p>Santana/ Tucuruvi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table:formula="of:=([.B28]+[.C28])/2" office:value-type="float" office:value="23.5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string" calcext:value-type="string">
            <text:p>Santo Amaro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([.B29]+[.C29])/2" office:value-type="float" office:value="18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string" calcext:value-type="string">
            <text:p>São Mateus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([.B30]+[.C30])/2" office:value-type="float" office:value="10.5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string" calcext:value-type="string">
            <text:p>São Miguel Paulist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([.B31]+[.C31])/2" office:value-type="float" office:value="3.5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string" calcext:value-type="string">
            <text:p>Sapopemb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([.B32]+[.C32])/2" office:value-type="float" office:value="1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string" calcext:value-type="string">
            <text:p>Sé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table:formula="of:=([.B33]+[.C33])/2" office:value-type="float" office:value="38.5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string" calcext:value-type="string">
            <text:p>Vila Maria/ Vila Guilherme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table:formula="of:=([.B34]+[.C34])/2" office:value-type="float" office:value="16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string" calcext:value-type="string">
            <text:p>Vila Marian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([.B35]+[.C35])/2" office:value-type="float" office:value="27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4" office:value-type="string" calcext:value-type="string">
            <text:p>Vila Prudent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([.B36]+[.C36])/2" office:value-type="float" office:value="6.5" calcext:value-type="float">
            <text:p/>
          </table:table-cell>
          <table:table-cell table:style-name="ce36"/>
          <table:table-cell table:number-columns-repeated="101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table:formula="of:=SUM([.B5:.B36])" office:value-type="float" office:value="431" calcext:value-type="float">
            <text:p/>
          </table:table-cell>
          <table:table-cell table:style-name="ce10" table:formula="of:=SUM([.C5:.C36])" office:value-type="float" office:value="481" calcext:value-type="float">
            <text:p/>
          </table:table-cell>
          <table:table-cell table:style-name="ce10" table:formula="of:=SUM([.D5:.D36])" office:value-type="float" office:value="456" calcext:value-type="float">
            <text:p/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turezas Geral" table:style-name="ta6">
        <table:table-column table:style-name="co12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os assuntos demandad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NATUREZA</text:p>
          </table:table-cell>
          <table:table-cell table:style-name="ce6" office:value-type="date" office:date-value="2015-02-01" calcext:value-type="date">
            <text:p>42036</text:p>
          </table:table-cell>
          <table:table-cell table:style-name="ce6" office:value-type="date" office:date-value="2015-01-01" calcext:value-type="date">
            <text:p>42005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Jardinagem 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120" calcext:value-type="float">
            <text:p>120</text:p>
          </table:table-cell>
          <table:table-cell table:style-name="ce16" table:formula="of:=([.B5]+[.C5])/2" office:value-type="float" office:value="126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ilhete único </text:p>
          </table:table-cell>
          <table:table-cell table:style-name="ce42" office:value-type="float" office:value="99" calcext:value-type="float">
            <text:p>99</text:p>
          </table:table-cell>
          <table:table-cell table:style-name="ce43" office:value-type="float" office:value="48" calcext:value-type="float">
            <text:p>48</text:p>
          </table:table-cell>
          <table:table-cell table:style-name="ce16" table:formula="of:=([.B6]+[.C6])/2" office:value-type="float" office:value="73.5" calcext:value-type="float">
            <text:p/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Trânsito 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85" calcext:value-type="float">
            <text:p>85</text:p>
          </table:table-cell>
          <table:table-cell table:style-name="ce16" table:formula="of:=([.B7]+[.C7])/2" office:value-type="float" office:value="88" calcext:value-type="float">
            <text:p/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Via pública/ logradouro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104" calcext:value-type="float">
            <text:p>104</text:p>
          </table:table-cell>
          <table:table-cell table:style-name="ce16" table:formula="of:=([.B8]+[.C8])/2" office:value-type="float" office:value="94" calcext:value-type="float">
            <text:p/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tendimento 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81" calcext:value-type="float">
            <text:p>81</text:p>
          </table:table-cell>
          <table:table-cell table:style-name="ce16" table:formula="of:=([.B9]+[.C9])/2" office:value-type="float" office:value="72" calcext:value-type="float">
            <text:p/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Perturbação do silêncio 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8" calcext:value-type="float">
            <text:p>48</text:p>
          </table:table-cell>
          <table:table-cell table:style-name="ce16" table:formula="of:=([.B10]+[.C10])/2" office:value-type="float" office:value="53" calcext:value-type="float">
            <text:p/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Limpeza pública/ lixo 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1" calcext:value-type="float">
            <text:p>61</text:p>
          </table:table-cell>
          <table:table-cell table:style-name="ce16" table:formula="of:=([.B11]+[.C11])/2" office:value-type="float" office:value="52.5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Água e esgoto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16" table:formula="of:=([.B12]+[.C12])/2" office:value-type="float" office:value="36" calcext:value-type="float">
            <text:p/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Tributos (impostos/ taxas/ contribuições)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5" calcext:value-type="float">
            <text:p>35</text:p>
          </table:table-cell>
          <table:table-cell table:style-name="ce16" table:formula="of:=([.B13]+[.C13])/2" office:value-type="float" office:value="36.5" calcext:value-type="float">
            <text:p/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Iluminação pública 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9" calcext:value-type="float">
            <text:p>29</text:p>
          </table:table-cell>
          <table:table-cell table:style-name="ce16" table:formula="of:=([.B14]+[.C14])/2" office:value-type="float" office:value="30.5" calcext:value-type="float">
            <text:p/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Terrenos/ imóveis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55" calcext:value-type="float">
            <text:p>55</text:p>
          </table:table-cell>
          <table:table-cell table:style-name="ce16" table:formula="of:=([.B15]+[.C15])/2" office:value-type="float" office:value="43.5" calcext:value-type="float">
            <text:p/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omércio/ estabelecimento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4" calcext:value-type="float">
            <text:p>34</text:p>
          </table:table-cell>
          <table:table-cell table:style-name="ce16" table:formula="of:=([.B16]+[.C16])/2" office:value-type="float" office:value="32.5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Escolas 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16" table:formula="of:=([.B17]+[.C17])/2" office:value-type="float" office:value="20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Remoção de veículo/ carcaça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16" table:formula="of:=([.B18]+[.C18])/2" office:value-type="float" office:value="24.5" calcext:value-type="float">
            <text:p/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Manifestação livre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" calcext:value-type="float">
            <text:p>5</text:p>
          </table:table-cell>
          <table:table-cell table:style-name="ce16" table:formula="of:=([.B19]+[.C19])/2" office:value-type="float" office:value="15" calcext:value-type="float">
            <text:p/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Transporte público 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3" calcext:value-type="float">
            <text:p>33</text:p>
          </table:table-cell>
          <table:table-cell table:style-name="ce16" table:formula="of:=([.B20]+[.C20])/2" office:value-type="float" office:value="29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Multas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16" table:formula="of:=([.B21]+[.C21])/2" office:value-type="float" office:value="23" calcext:value-type="float">
            <text:p/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onstrução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6" calcext:value-type="float">
            <text:p>36</text:p>
          </table:table-cell>
          <table:table-cell table:style-name="ce16" table:formula="of:=([.B22]+[.C22])/2" office:value-type="float" office:value="29.5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nimais 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16" table:formula="of:=([.B23]+[.C23])/2" office:value-type="float" office:value="21.5" calcext:value-type="float">
            <text:p/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Servidor público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4" calcext:value-type="float">
            <text:p>34</text:p>
          </table:table-cell>
          <table:table-cell table:style-name="ce16" table:formula="of:=([.B24]+[.C24])/2" office:value-type="float" office:value="27.5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reches 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16" table:formula="of:=([.B25]+[.C25])/2" office:value-type="float" office:value="15.5" calcext:value-type="float">
            <text:p/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Sugestão 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1" calcext:value-type="float">
            <text:p>21</text:p>
          </table:table-cell>
          <table:table-cell table:style-name="ce16" table:formula="of:=([.B26]+[.C26])/2" office:value-type="float" office:value="18.5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Áreas públicas municipais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16" table:formula="of:=([.B27]+[.C27])/2" office:value-type="float" office:value="15.5" calcext:value-type="float">
            <text:p/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ssuntos diversos 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0" calcext:value-type="float">
            <text:p>30</text:p>
          </table:table-cell>
          <table:table-cell table:style-name="ce16" table:formula="of:=([.B28]+[.C28])/2" office:value-type="float" office:value="22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Moradia popular 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16" table:formula="of:=([.B29]+[.C29])/2" office:value-type="float" office:value="13.5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lvarás/ autorizações administrativas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formula="of:=([.B30]+[.C30])/2" office:value-type="float" office:value="8.5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Praca pública 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formula="of:=([.B31]+[.C31])/2" office:value-type="float" office:value="9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Saúde 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formula="of:=([.B32]+[.C32])/2" office:value-type="float" office:value="8.5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Programa social 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16" table:formula="of:=([.B33]+[.C33])/2" office:value-type="float" office:value="10.5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Poluição ambiental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16" table:formula="of:=([.B34]+[.C34])/2" office:value-type="float" office:value="11" calcext:value-type="float">
            <text:p/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Solicitação de informação/ documento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1" calcext:value-type="float">
            <text:p>11</text:p>
          </table:table-cell>
          <table:table-cell table:style-name="ce16" table:formula="of:=([.B35]+[.C35])/2" office:value-type="float" office:value="10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Elogio 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6" table:formula="of:=([.B36]+[.C36])/2" office:value-type="float" office:value="9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enúncia de irregularidade grave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16" table:formula="of:=([.B37]+[.C37])/2" office:value-type="float" office:value="9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Inspeção sanitária 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6" table:formula="of:=([.B38]+[.C38])/2" office:value-type="float" office:value="7.5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órregos 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formula="of:=([.B39]+[.C39])/2" office:value-type="float" office:value="4.5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Feira livre/ sacolão/ mercado municipal 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formula="of:=([.B40]+[.C40])/2" office:value-type="float" office:value="3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Edificações 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6" table:formula="of:=([.B41]+[.C41])/2" office:value-type="float" office:value="6.5" calcext:value-type="float">
            <text:p/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dministração pública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16" table:formula="of:=([.B42]+[.C42])/2" office:value-type="float" office:value="4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amelôs e ambulantes 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formula="of:=([.B43]+[.C43])/2" office:value-type="float" office:value="4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engue 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formula="of:=([.B44]+[.C44])/2" office:value-type="float" office:value="2.5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Bancas de jornal 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formula="of:=([.B45]+[.C45])/2" office:value-type="float" office:value="3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Infração disciplina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formula="of:=([.B46]+[.C46])/2" office:value-type="float" office:value="3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Merend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formula="of:=([.B47]+[.C47])/2" office:value-type="float" office:value="1" calcext:value-type="float">
            <text:p/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Pessoas em situação de rua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16" table:formula="of:=([.B48]+[.C48])/2" office:value-type="float" office:value="5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lbergues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formula="of:=([.B49]+[.C49])/2" office:value-type="float" office:value="2.5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ultura 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formula="of:=([.B50]+[.C50])/2" office:value-type="float" office:value="1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Instituições/ espaços públicos 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formula="of:=([.B51]+[.C51])/2" office:value-type="float" office:value="1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Obras municipai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formula="of:=([.B52]+[.C52])/2" office:value-type="float" office:value="1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Poluição visu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formula="of:=([.B53]+[.C53])/2" office:value-type="float" office:value="0.5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Programa Leve Leite 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formula="of:=([.B54]+[.C54])/2" office:value-type="float" office:value="1" calcext:value-type="float">
            <text:p/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Telecentros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6" table:formula="of:=([.B55]+[.C55])/2" office:value-type="float" office:value="1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Parques municipais 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formula="of:=([.B56]+[.C56])/2" office:value-type="float" office:value="2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cessibilidade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formula="of:=([.B57]+[.C57])/2" office:value-type="float" office:value="1.5" calcext:value-type="float">
            <text:p/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Cemitério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16" table:formula="of:=([.B58]+[.C58])/2" office:value-type="float" office:value="1" calcext:value-type="float">
            <text:p/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lubes/ CDM/ CDC 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formula="of:=([.B59]+[.C59])/2" office:value-type="float" office:value="1" calcext:value-type="float">
            <text:p/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Direitos humano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16" table:formula="of:=([.B60]+[.C60])/2" office:value-type="float" office:value="0.5" calcext:value-type="float">
            <text:p/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Inspeção veicula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formula="of:=([.B61]+[.C61])/2" office:value-type="float" office:value="0.5" calcext:value-type="float">
            <text:p/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table:formula="of:=SUM([.B5:.B61])" office:value-type="float" office:value="1132" calcext:value-type="float">
            <text:p/>
          </table:table-cell>
          <table:table-cell table:style-name="ce9" table:formula="of:=SUM([.C5:.C61])" office:value-type="float" office:value="1162" calcext:value-type="float">
            <text:p/>
          </table:table-cell>
          <table:table-cell table:style-name="ce9" table:formula="of:=SUM([.D5:.D61])" office:value-type="float" office:value="1147" calcext:value-type="float">
            <text:p/>
          </table:table-cell>
          <table:table-cell table:number-columns-repeated="1020"/>
        </table:table-row>
        <table:table-row table:style-name="ro1">
          <table:table-cell table:style-name="ce41"/>
          <table:table-cell table:style-name="ce36" table:number-columns-repeated="2"/>
          <table:table-cell table:style-name="ce4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>
            <text:p>* Sistema de Informação e Documentação da Ouvidoria Geral do Município</text:p>
          </table:table-cell>
          <table:table-cell/>
          <table:table-cell table:style-name="ce44" office:value-type="string" calcext:value-type="string">
            <text:p>5 mais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** média mensal do ano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10" style:display-name="Hyperlink 2 1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1" style:display-name="Hyperlink 2 1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2" style:display-name="Hyperlink 2 1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3" style:display-name="Hyperlink 2 1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4" style:display-name="Hyperlink 2 1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5" style:display-name="Hyperlink 2 1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6" style:display-name="Hyperlink 2 1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7" style:display-name="Hyperlink 2 1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8" style:display-name="Hyperlink 2 1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9" style:display-name="Hyperlink 2 1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2_20_2" style:display-name="Hyperlink 2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3" style:display-name="Hyperlink 2 2 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4" style:display-name="Hyperlink 2 2 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5" style:display-name="Hyperlink 2 2 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6" style:display-name="Hyperlink 2 2 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7" style:display-name="Hyperlink 2 2 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8" style:display-name="Hyperlink 2 2 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9" style:display-name="Hyperlink 2 2 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0" style:display-name="Hyperlink 2 2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1" style:display-name="Hyperlink 2 2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2" style:display-name="Hyperlink 2 2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3" style:display-name="Hyperlink 2 2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4" style:display-name="Hyperlink 2 2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5" style:display-name="Hyperlink 2 2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6" style:display-name="Hyperlink 2 2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7" style:display-name="Hyperlink 2 2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8" style:display-name="Hyperlink 2 2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9" style:display-name="Hyperlink 2 2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" style:display-name="Hyperlink 2 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0" style:display-name="Hyperlink 2 3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1" style:display-name="Hyperlink 2 3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2" style:display-name="Hyperlink 2 3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3" style:display-name="Hyperlink 2 3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4" style:display-name="Hyperlink 2 3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5" style:display-name="Hyperlink 2 3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6" style:display-name="Hyperlink 2 3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7" style:display-name="Hyperlink 2 3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8" style:display-name="Hyperlink 2 3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9" style:display-name="Hyperlink 2 3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" style:display-name="Hyperlink 2 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0" style:display-name="Hyperlink 2 4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1" style:display-name="Hyperlink 2 4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2" style:display-name="Hyperlink 2 4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3" style:display-name="Hyperlink 2 4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4" style:display-name="Hyperlink 2 4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5" style:display-name="Hyperlink 2 4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6" style:display-name="Hyperlink 2 4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7" style:display-name="Hyperlink 2 4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8" style:display-name="Hyperlink 2 4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9" style:display-name="Hyperlink 2 4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" style:display-name="Hyperlink 2 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50" style:display-name="Hyperlink 2 5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1" style:display-name="Hyperlink 2 5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2" style:display-name="Hyperlink 2 5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3" style:display-name="Hyperlink 2 5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4" style:display-name="Hyperlink 2 5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5" style:display-name="Hyperlink 2 5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6" style:display-name="Hyperlink 2 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7" style:display-name="Hyperlink 2 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8" style:display-name="Hyperlink 2 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9" style:display-name="Hyperlink 2 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clamações_20_SOMENTE_20_Sec" style:display-name="Normal_Reclamações SOMENTE Se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endimentos" style:display-name="PageStyle_Atendi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os" style:display-name="PageStyle_Protocol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retarias_20_Geral" style:display-name="PageStyle_Secretarias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retarias_20_e_20_Un_20_Geral" style:display-name="PageStyle_Secretarias e Un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prefeituras" style:display-name="PageStyle_Subprefeitur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turezas_20_Geral" style:display-name="PageStyle_Naturezas 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779825</meta:initial-creator>
    <meta:creation-date>2015-01-13T15:23:43</meta:creation-date>
    <dc:creator>Leonardo Zanon Arruda</dc:creator>
    <dc:date>2015-05-15T09:33:29</dc:date>
    <meta:document-statistic meta:table-count="6" meta:cell-count="802" meta:object-count="0"/>
    <meta:generator>LibreOffice/4.2.2.1$Windows_x86 LibreOffice_project/3be8cda0bddd8e430d8cda1ebfd581265cca5a0f</meta:generator>
  </office:meta>
</office:document-meta>
</file>