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8-01T00:00:00" table:style-name="ce4">
            <text:p>ago/16</text:p>
          </table:table-cell>
          <table:table-cell office:value-type="date" office:date-value="2016-07-01T00:00:00" table:style-name="ce4">
            <text:p>jul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4295" table:style-name="ce8">
            <text:p>4.295</text:p>
          </table:table-cell>
          <table:table-cell office:value-type="float" office:value="3911" table:style-name="ce8">
            <text:p>3.911</text:p>
          </table:table-cell>
          <table:table-cell office:value-type="float" office:value="460" table:style-name="ce8">
            <text:p>460</text:p>
          </table:table-cell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377" table:style-name="ce8">
            <text:p>377</text:p>
          </table:table-cell>
          <table:table-cell office:value-type="float" office:value="421" table:style-name="ce8">
            <text:p>421</text:p>
          </table:table-cell>
          <table:table-cell office:value-type="float" office:value="624" table:style-name="ce8">
            <text:p>62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34" table:style-name="ce8">
            <text:p>134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871" table:formula="msoxl:=SUM(B5:B11)" table:style-name="ce11">
            <text:p>4.871</text:p>
          </table:table-cell>
          <table:table-cell office:value-type="float" office:value="4470" table:formula="msoxl:=SUM(C5:C11)" table:style-name="ce11">
            <text:p>4.470</text:p>
          </table:table-cell>
          <table:table-cell office:value-type="float" office:value="5541" table:style-name="ce11">
            <text:p>5.541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2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2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" table:style-name="ce14">
            <text:p>-41,0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6-B5)*100/B5" table:style-name="ce14">
            <text:p>16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7-B6)*100/B6" table:style-name="ce14">
            <text:p>-11,7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8-B7)*100/B7" table:style-name="ce14">
            <text:p>-24,3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9-B8)*100/B8" table:style-name="ce14">
            <text:p>47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10-B9)*100/B9" table:style-name="ce14">
            <text:p>15,9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3">
            <text:p>2.013</text:p>
          </table:table-cell>
          <table:table-cell office:value-type="float" office:value="41.860465116279073" table:formula="msoxl:=(B11-B10)*100/B10" table:style-name="ce14">
            <text:p>41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432" table:style-name="ce13">
            <text:p>1.432</text:p>
          </table:table-cell>
          <table:table-cell office:value-type="float" office:value="-28.862394436164927" table:formula="msoxl:=(B12-B11)*100/B11" table:style-name="ce14">
            <text:p>-28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5-01T00:00:00" table:style-name="ce4">
            <text:p>mai/16</text:p>
          </table:table-cell>
          <table:table-cell office:value-type="float" office:value="1388" table:style-name="ce13">
            <text:p>1.388</text:p>
          </table:table-cell>
          <table:table-cell office:value-type="float" office:value="-3.0726256983240225" table:formula="msoxl:=(B13-B12)*100/B12" table:style-name="ce14">
            <text:p>-3,0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6-01T00:00:00" table:style-name="ce4">
            <text:p>jun/16</text:p>
          </table:table-cell>
          <table:table-cell office:value-type="float" office:value="1003" table:style-name="ce13">
            <text:p>1.003</text:p>
          </table:table-cell>
          <table:table-cell office:value-type="float" office:value="-27.737752161383284" table:formula="msoxl:=(B14-B13)*100/B13" table:style-name="ce14">
            <text:p>-27,7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7-01T00:00:00" table:style-name="ce4">
            <text:p>jul/16</text:p>
          </table:table-cell>
          <table:table-cell office:value-type="float" office:value="770" table:style-name="ce13">
            <text:p>770</text:p>
          </table:table-cell>
          <table:table-cell office:value-type="float" office:value="-23.230309072781655" table:formula="msoxl:=(B15-B14)*100/B14" table:style-name="ce14">
            <text:p>-23,2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8-01T00:00:00" table:style-name="ce4">
            <text:p>ago/16</text:p>
          </table:table-cell>
          <table:table-cell office:value-type="float" office:value="853" table:style-name="ce13">
            <text:p>853</text:p>
          </table:table-cell>
          <table:table-cell office:value-type="float" office:value="10.779220779220779" table:formula="msoxl:=(B16-B15)*100/B15" table:style-name="ce14">
            <text:p>10,78</text:p>
          </table:table-cell>
          <table:table-cell table:number-columns-repeated="2" table:style-name="ce1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8-01T00:00:00" table:style-name="ce4">
            <text:p>ago/16</text:p>
          </table:table-cell>
          <table:table-cell office:value-type="date" office:date-value="2016-07-01T00:00:00" table:style-name="ce4">
            <text:p>jul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Gabinete do Prefeito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87" table:style-name="ce20">
            <text:p>5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office:value-type="float" office:value="51" table:style-name="ce20">
            <text:p>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Políticas para as Mulher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Promoção da Igualdade Raci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Relações Governamentai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62" table:style-name="ce2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office:value-type="float" office:value="204" table:style-name="ce20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os Órgãos****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84" table:formula="msoxl:=SUM(B5:B30)" table:style-name="ce11">
            <text:p>384</text:p>
          </table:table-cell>
          <table:table-cell office:value-type="float" office:value="365" table:formula="msoxl:=SUM(C5:C30)" table:style-name="ce11">
            <text:p>365</text:p>
          </table:table-cell>
          <table:table-cell office:value-type="float" office:value="1154" table:style-name="ce11">
            <text:p>1.15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4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8-01T00:00:00" table:style-name="ce4">
            <text:p>ago/16</text:p>
          </table:table-cell>
          <table:table-cell office:value-type="date" office:date-value="2016-07-01T00:00:00" table:style-name="ce4">
            <text:p>jul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5">
            <text:p>Controladoria Geral do Municíp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Ouvidoria Geral do Município - OGM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Coordenadoria de Promoção da Intregrifade - COP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Gabinete do Prefeito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do Governo Municipal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Ouvidoria da São Paulo Turismo - OSPTuri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entral 15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Saúde******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52" table:style-name="ce8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Ouvidoria Central da Saúde - OSM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Assistência e Desenvolvimento Social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50" table:style-name="ce20">
            <text:p>50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Cultura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ireitos Humanos e Cidadan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8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sportes, Lazer e Recreação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Finanças e Desenvolvimento Econômico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office:value-type="float" office:value="44" table:style-name="ce8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Gestão***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Recursos Humanos - DER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Saúde do Servidor - DES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Habitação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Infraestrutura Urbana e Ob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São Paulo Obras - SPObra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Licenciamento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Secretaria Municipal de Políticas para as Mulher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Secretaria Municipal de Promoção da Igualdade Raci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rregedoria Geral da Guarda Civil Metropolitana - CGC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Guarda Civil Metropolitana - GCM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Transporte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46" table:style-name="ce20">
            <text:p>46</text:p>
          </table:table-cell>
          <table:table-cell office:value-type="float" office:value="54" table:style-name="ce20">
            <text:p>54</text:p>
          </table:table-cell>
          <table:table-cell office:value-type="float" office:value="59" table:style-name="ce8">
            <text:p>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5" table:style-name="ce8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de Transportes Internos - DTI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41" table:style-name="ce20">
            <text:p>41</text:p>
          </table:table-cell>
          <table:table-cell office:value-type="float" office:value="29" table:style-name="ce20">
            <text:p>29</text:p>
          </table:table-cell>
          <table:table-cell office:value-type="float" office:value="77" table:style-name="ce8">
            <text:p>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Desenvolvimento, Trabalho e Empreendedorism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Verde e do Meio Ambiente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Secretaria Municipal dos Negócios Jurídicos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de Desapropriações - DESAP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Judicial - JU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<text:s text:c="4"/>Departamento Fiscal - FISC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Outros Órgãos****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31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384" table:formula="msoxl:=SUM(B5:B61)" table:style-name="ce5">
            <text:p>384</text:p>
          </table:table-cell>
          <table:table-cell office:value-type="float" office:value="365" table:formula="msoxl:=SUM(C5:C61)" table:style-name="ce5">
            <text:p>365</text:p>
          </table:table-cell>
          <table:table-cell office:value-type="float" office:value="581" table:style-name="ce34">
            <text:p>581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5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** As reclamações são registradas para SMS e não para COORD como nos outros relatórios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number-rows-repeated="6"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6"/>
          <table:table-cell table:style-name="ce24"/>
          <table:table-cell table:style-name="ce6"/>
          <table:table-cell table:style-name="ce32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8-01T00:00:00" table:style-name="ce4">
            <text:p>ago/16</text:p>
          </table:table-cell>
          <table:table-cell office:value-type="date" office:date-value="2016-07-01T00:00:00" table:style-name="ce4">
            <text:p>jul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8.75" table:style-name="ce51">
            <text:p>9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32.25" table:style-name="ce51">
            <text:p>32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1.125" table:style-name="ce51">
            <text:p>21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27.375" table:style-name="ce51">
            <text:p>2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9.75" table:style-name="ce51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1.125" table:style-name="ce51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51">
            <text:p>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7.25" table:style-name="ce51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51">
            <text:p>2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.75" table:style-name="ce51">
            <text:p>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51">
            <text:p>2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51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31" table:style-name="ce43">
            <text:p>31</text:p>
          </table:table-cell>
          <table:table-cell office:value-type="float" office:value="19" table:style-name="ce43">
            <text:p>19</text:p>
          </table:table-cell>
          <table:table-cell office:value-type="float" office:value="38.125" table:style-name="ce51">
            <text:p>3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.875" table:style-name="ce51">
            <text:p>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2.25" table:style-name="ce51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19" table:style-name="ce43">
            <text:p>19</text:p>
          </table:table-cell>
          <table:table-cell office:value-type="float" office:value="27" table:style-name="ce43">
            <text:p>27</text:p>
          </table:table-cell>
          <table:table-cell office:value-type="float" office:value="28.5" table:style-name="ce51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17.875" table:style-name="ce51">
            <text:p>1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21.75" table:style-name="ce51">
            <text:p>2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.875" table:style-name="ce51">
            <text:p>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3">
            <text:p>17</text:p>
          </table:table-cell>
          <table:table-cell office:value-type="float" office:value="26.875" table:style-name="ce51">
            <text:p>2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.375" table:style-name="ce51">
            <text:p>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43">
            <text:p>26</text:p>
          </table:table-cell>
          <table:table-cell office:value-type="float" office:value="29.625" table:style-name="ce51">
            <text:p>3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8.625" table:style-name="ce51">
            <text:p>1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.875" table:style-name="ce51">
            <text:p>3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28.25" table:style-name="ce51">
            <text:p>2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1.5" table:style-name="ce51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9.625" table:style-name="ce51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.75" table:style-name="ce51">
            <text:p>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34" table:style-name="ce43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38.125" table:style-name="ce51">
            <text:p>3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1.875" table:style-name="ce51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19.25" table:style-name="ce51">
            <text:p>1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4.375" table:style-name="ce51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9" table:formula="msoxl:=SUM(B5:B36)" table:style-name="ce5">
            <text:p>469</text:p>
          </table:table-cell>
          <table:table-cell office:value-type="float" office:value="405" table:formula="msoxl:=SUM(C5:C36)" table:style-name="ce5">
            <text:p>405</text:p>
          </table:table-cell>
          <table:table-cell office:value-type="float" office:value="574.75" table:style-name="ce34">
            <text:p>57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7"/>
        <table:table-column table:style-name="co8" table:default-cell-style-name="ce37"/>
        <table:table-column table:style-name="co2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8-01T00:00:00" table:style-name="ce4">
            <text:p>ago/16</text:p>
          </table:table-cell>
          <table:table-cell office:value-type="date" office:date-value="2016-07-01T00:00:00" table:style-name="ce4">
            <text:p>jul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a pública/ logradouro</text:p>
          </table:table-cell>
          <table:table-cell office:value-type="float" office:value="156" table:style-name="ce39">
            <text:p>156</text:p>
          </table:table-cell>
          <table:table-cell office:value-type="float" office:value="130" table:style-name="ce39">
            <text:p>130</text:p>
          </table:table-cell>
          <table:table-cell office:value-type="float" office:value="172" table:style-name="ce40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rdinagem<text:s/></text:p>
          </table:table-cell>
          <table:table-cell office:value-type="float" office:value="109" table:style-name="ce39">
            <text:p>109</text:p>
          </table:table-cell>
          <table:table-cell office:value-type="float" office:value="2" table:style-name="ce39">
            <text:p>2</text:p>
          </table:table-cell>
          <table:table-cell office:value-type="float" office:value="147" table:style-name="ce40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ibutos (impostos/ taxas/ contribuições)</text:p>
          </table:table-cell>
          <table:table-cell office:value-type="float" office:value="53" table:style-name="ce39">
            <text:p>53</text:p>
          </table:table-cell>
          <table:table-cell office:value-type="float" office:value="32" table:style-name="ce20">
            <text:p>32</text:p>
          </table:table-cell>
          <table:table-cell office:value-type="float" office:value="44" table:style-name="ce4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urbação do silêncio<text:s/></text:p>
          </table:table-cell>
          <table:table-cell office:value-type="float" office:value="50" table:style-name="ce39">
            <text:p>50</text:p>
          </table:table-cell>
          <table:table-cell office:value-type="float" office:value="52" table:style-name="ce39">
            <text:p>52</text:p>
          </table:table-cell>
          <table:table-cell office:value-type="float" office:value="58" table:style-name="ce4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ânsito<text:s/></text:p>
          </table:table-cell>
          <table:table-cell office:value-type="float" office:value="42" table:style-name="ce39">
            <text:p>42</text:p>
          </table:table-cell>
          <table:table-cell office:value-type="float" office:value="49" table:style-name="ce39">
            <text:p>49</text:p>
          </table:table-cell>
          <table:table-cell office:value-type="float" office:value="56" table:style-name="ce4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ultas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49" table:style-name="ce4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4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renos/ imóveis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49" table:style-name="ce4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ércio/ estabelecimento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4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gua e esgoto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4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Remoção de veículo/ carcaça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4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dor público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4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32" table:style-name="ce4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eza pública/ lixo<text:s/>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53" table:style-name="ce4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4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lhete único<text:s/>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4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4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4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luminação pública<text:s/></text:p>
          </table:table-cell>
          <table:table-cell office:value-type="float" office:value="12" table:style-name="ce20">
            <text:p>12</text:p>
          </table:table-cell>
          <table:table-cell office:value-type="float" office:value="132" table:style-name="ce39">
            <text:p>132</text:p>
          </table:table-cell>
          <table:table-cell office:value-type="float" office:value="55" table:style-name="ce4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4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ções<text:s/>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oluição ambiental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4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Solicitação de informação/ documento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Denúncia de irregularidade grave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arques municipais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aca pública<text:s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4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4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úde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varás/ autorizações administrativas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s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4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s em situação de rua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órregos<text:s/>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amelôs e ambulantes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eches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4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ira livre/ sacolão/ mercado municipal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Obras municipai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oluição visu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rograma social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essibilidade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Bibliotec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midad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Dan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assarelas/ pinguela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rsos Humano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4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Serviço funerári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Bancas de jor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mitéri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ubes/ CDM/ CDC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4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Direitos human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teção pú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53" table:formula="msoxl:=SUM(B5:B66)" table:style-name="ce11">
            <text:p>853</text:p>
          </table:table-cell>
          <table:table-cell office:value-type="float" office:value="770" table:formula="msoxl:=SUM(C5:C66)" table:style-name="ce11">
            <text:p>770</text:p>
          </table:table-cell>
          <table:table-cell office:value-type="float" office:value="1263" table:style-name="ce11">
            <text:p>1.26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style-name="ce37"/>
          <table:table-cell office:value-type="string" table:style-name="ce42">
            <text:p>5 mais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7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37"/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9-26T17:20:58Z</dc:date>
  </office:meta>
</office:document-meta>
</file>