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3.776cm"/>
    </style:style>
    <style:style style:name="co7" style:family="table-column">
      <style:table-column-properties fo:break-before="auto" style:column-width="17.976cm"/>
    </style:style>
    <style:style style:name="co8" style:family="table-column">
      <style:table-column-properties fo:break-before="auto" style:column-width="4.872cm"/>
    </style:style>
    <style:style style:name="co9" style:family="table-column">
      <style:table-column-properties fo:break-before="auto" style:column-width="12.3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Atendimentos_20_trim">
      <style:table-properties table:display="true" style:writing-mode="lr-tb" tableooo:tab-color="#9bbb59"/>
    </style:style>
    <style:style style:name="ta2" style:family="table" style:master-page-name="PageStyle_5f_Protocolos_20_trim">
      <style:table-properties table:display="true" style:writing-mode="lr-tb" tableooo:tab-color="#9bbb59"/>
    </style:style>
    <style:style style:name="ta3" style:family="table" style:master-page-name="PageStyle_5f_Sec_20_Geral_20_Trim">
      <style:table-properties table:display="true" style:writing-mode="lr-tb" tableooo:tab-color="#9bbb59"/>
    </style:style>
    <style:style style:name="ta4" style:family="table" style:master-page-name="PageStyle_5f_Sec_20_e_20_Un_20_Geral_20_Trim">
      <style:table-properties table:display="true" style:writing-mode="lr-tb" tableooo:tab-color="#9bbb59"/>
    </style:style>
    <style:style style:name="ta5" style:family="table" style:master-page-name="PageStyle_5f_Subs_20_Trim">
      <style:table-properties table:display="true" style:writing-mode="lr-tb" tableooo:tab-color="#9bbb59"/>
    </style:style>
    <style:style style:name="ta6" style:family="table" style:master-page-name="PageStyle_5f_Nat_20_Geral_20_Trim">
      <style:table-properties table:display="true" style:writing-mode="lr-tb" tableooo:tab-color="#9bbb59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3" style:family="text">
      <style:text-properties fo:color="#ff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 tri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string" calcext:value-type="string">
            <text:p>4º trim</text:p>
          </table:table-cell>
          <table:table-cell table:style-name="ce7" office:value-type="string" calcext:value-type="string">
            <text:p>3º trim</text:p>
          </table:table-cell>
          <table:table-cell table:style-name="ce7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12693" calcext:value-type="float">
            <text:p>12693</text:p>
          </table:table-cell>
          <table:table-cell table:style-name="ce8" office:value-type="float" office:value="14028" calcext:value-type="float">
            <text:p>14028</text:p>
          </table:table-cell>
          <table:table-cell table:style-name="ce8" office:value-type="float" office:value="12021.75" calcext:value-type="float">
            <text:p>12021.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1342" calcext:value-type="float">
            <text:p>1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mail<text:span text:style-name="T1">+</text:span>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63.5" calcext:value-type="float">
            <text:p>26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1.75" calcext:value-type="float">
            <text:p>17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.75" calcext:value-type="float">
            <text:p>17.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ício<text:span text:style-name="T1">+</text:span>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.6666666666667" calcext:value-type="float">
            <text:p>11.6666666666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tro<text:span text:style-name="T1">+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9" office:value-type="float" office:value="14917" calcext:value-type="float">
            <text:p>14917</text:p>
          </table:table-cell>
          <table:table-cell table:style-name="ce9" office:value-type="float" office:value="16354" calcext:value-type="float">
            <text:p>16354</text:p>
          </table:table-cell>
          <table:table-cell table:style-name="ce9" office:value-type="float" office:value="14711" calcext:value-type="float">
            <text:p>147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trimestral do a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1">+</text:span><text:span text:style-name="T2"> média calculada a partir do 2º trimestre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 trim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trimestres</text:p>
          </table:table-cell>
          <table:table-cell table:style-name="ce7" office:value-type="string" calcext:value-type="string">
            <text:p>protocolos</text:p>
          </table:table-cell>
          <table:table-cell table:style-name="ce7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1º trim 2014</text:p>
          </table:table-cell>
          <table:table-cell table:style-name="ce11" office:value-type="float" office:value="4843" calcext:value-type="float">
            <text:p>4843</text:p>
          </table:table-cell>
          <table:table-cell table:style-name="ce12" table:formula="of:=([.B5]-3256)*100/3256" office:value-type="float" office:value="48.7407862407862" calcext:value-type="float">
            <text:p/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2º trim 2014</text:p>
          </table:table-cell>
          <table:table-cell table:style-name="ce11" office:value-type="float" office:value="4857" calcext:value-type="float">
            <text:p>4857</text:p>
          </table:table-cell>
          <table:table-cell table:style-name="ce12" table:formula="of:=([.B6]-[.B5])*100/[.B5]" office:value-type="float" office:value="0.289077018377039" calcext:value-type="float">
            <text:p/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3º trim 2014</text:p>
          </table:table-cell>
          <table:table-cell table:style-name="ce11" office:value-type="float" office:value="3956" calcext:value-type="float">
            <text:p>3956</text:p>
          </table:table-cell>
          <table:table-cell table:style-name="ce12" table:formula="of:=([.B7]-[.B6])*100/[.B6]" office:value-type="float" office:value="-18.5505456042825" calcext:value-type="float">
            <text:p/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4º trim 2014</text:p>
          </table:table-cell>
          <table:table-cell table:style-name="ce9" office:value-type="float" office:value="3685" calcext:value-type="float">
            <text:p>3685</text:p>
          </table:table-cell>
          <table:table-cell table:style-name="ce13" table:formula="of:=([.B8]-[.B7])*100/[.B7]" office:value-type="float" office:value="-6.85035389282103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trimestre imediatamente anterior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 Trim" table:style-name="ta3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9" office:value-type="string" calcext:value-type="string">
            <text:p>4º trim</text:p>
          </table:table-cell>
          <table:table-cell table:style-name="ce9" office:value-type="string" calcext:value-type="string">
            <text:p>3º trim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.25" calcext:value-type="float">
            <text:p>2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.75" calcext:value-type="float">
            <text:p>3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.25" calcext:value-type="float">
            <text:p>37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.5" calcext:value-type="float">
            <text:p>6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Pessoa com Deficiência e Mobilidade Reduzid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.5" calcext:value-type="float">
            <text:p>8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1882.5" calcext:value-type="float">
            <text:p>188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1.5" calcext:value-type="float">
            <text:p>19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.75" calcext:value-type="float">
            <text:p>13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.5" calcext:value-type="float">
            <text:p>5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.75" calcext:value-type="float">
            <text:p>14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.75" calcext:value-type="float">
            <text:p>38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.25" calcext:value-type="float">
            <text:p>9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45.5" calcext:value-type="float">
            <text:p>24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1031.75" calcext:value-type="float">
            <text:p>103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0.75" calcext:value-type="float">
            <text:p>90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.75" calcext:value-type="float">
            <text:p>22.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Outros Órgãos***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6.75" calcext:value-type="float">
            <text:p>106.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3685" calcext:value-type="float">
            <text:p>3685</text:p>
          </table:table-cell>
          <table:table-cell table:style-name="ce9" office:value-type="float" office:value="3956" calcext:value-type="float">
            <text:p>3956</text:p>
          </table:table-cell>
          <table:table-cell table:style-name="ce9" office:value-type="float" office:value="4335.25" calcext:value-type="float">
            <text:p>4335.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 Trim" table:style-name="ta4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s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ÓRGÃO</text:p>
          </table:table-cell>
          <table:table-cell table:style-name="ce9" office:value-type="string" calcext:value-type="string">
            <text:p>4º trim</text:p>
          </table:table-cell>
          <table:table-cell table:style-name="ce9" office:value-type="string" calcext:value-type="string">
            <text:p>3º trim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ontroladoria Geral do Municípi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Ouvidoria Geral do Município - OGM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.25" calcext:value-type="float">
            <text:p>20.2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Gabinete do Prefei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COPA20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do Governo Municipal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.75" calcext:value-type="float">
            <text:p>36.7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Executiva de Comunicação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.5" calcext:value-type="float">
            <text:p>13.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Central 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a Pessoa com Deficiência e Mobilidade Reduzid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a Saúd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ordenação de Vigilância em Saúde - COVISA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.75" calcext:value-type="float">
            <text:p>112.7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s Regionais de Saúde - COORD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.75" calcext:value-type="float">
            <text:p>61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Central da Saúde - OSM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.25" calcext:value-type="float">
            <text:p>19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erviço de Atendimento Móvel de Urgência - SAMU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.25" calcext:value-type="float">
            <text:p>3.2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Assistência e Desenvolvimento Social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.5" calcext:value-type="float">
            <text:p>82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Coordenação das Subprefeitura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.75" calcext:value-type="float">
            <text:p>12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ordenadoria Municipal da Defesa Civil - COMDEC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Programa de Silêncio Urbano - PSIU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9.5" calcext:value-type="float">
            <text:p>229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intendência das Usinas de Asfalto - SPU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.25" calcext:value-type="float">
            <text:p>12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visão Geral de Uso e Ocupação do Solo - SGU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25" calcext:value-type="float">
            <text:p>1.2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Cultura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Desenvolvimento Urba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.75" calcext:value-type="float">
            <text:p>2.7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Gestão do Patrimônio Imobiliário - DGP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Urbanismo - SP-Urbanism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Direitos Humanos e Cidadani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Educaçã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1.5" calcext:value-type="float">
            <text:p>191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Esportes, Lazer e Recreaçã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.75" calcext:value-type="float">
            <text:p>13.7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Finanças e Desenvolvimento Econômic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Habitaçã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mpanhia Metropolitana de Habitação - COHAB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intendência de Habitação Popular - HAB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Infraestrutura Urbana e Obra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.75" calcext:value-type="float">
            <text:p>7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Controle de Uso de Vias Públicas - CONVI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Obras - SPObra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.75" calcext:value-type="float">
            <text:p>4.7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Licenciament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.25" calcext:value-type="float">
            <text:p>8.2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 de Atividade Especial e Segurança de Uso - SEGU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.25" calcext:value-type="float">
            <text:p>6.2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lanejamento, Orçamento e Gestã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doria de Atendimento ao Cidadão e Inovação em Serviços Públicos - CACISP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.75" calcext:value-type="float">
            <text:p>4.7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Recursos Humanos - DERH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.5" calcext:value-type="float">
            <text:p>13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Saúde do Servidor - DES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Empresa de Tecnologia da Informação e Comunicação - PRODA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Instituto de Previdência Municipal - IPREM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.25" calcext:value-type="float">
            <text:p>6.2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olíticas para as Mulhe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Relações Governamenta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Segurança Urba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rregedoria Geral da Guarda Civil Metropolitana - CGC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Defesa Civil - DC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Guarda Civil Metropolitana - GCM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Juntas do Serviço Militar - JS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25" calcext:value-type="float">
            <text:p>0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da Guarda Civil Metropolitana - OGCM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Serviç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Autoridade Municipal de Limpeza Urbana - AMLURB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.75" calcext:value-type="float">
            <text:p>47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ordenadoria de Conectividade e Convergência Digital - CCCD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.25" calcext:value-type="float">
            <text:p>7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Iluminação Pública - ILUM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erviço Funerário - SFMSP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.75" calcext:value-type="float">
            <text:p>12.7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Transporte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.75" calcext:value-type="float">
            <text:p>6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mpanhia de Engenharia de Tráfego - CET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07.25" calcext:value-type="float">
            <text:p>307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Operação do Sistema Viário - DSV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8.25" calcext:value-type="float">
            <text:p>58.2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Transportes Internos - DTI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Transportes Públicos - DTP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.75" calcext:value-type="float">
            <text:p>14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Transporte - SPTrans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41.75" calcext:value-type="float">
            <text:p>641.7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o Desenvolvimento, Trabalho e Empreendedorism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visão Geral de Abastecimento - ABAST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o Verde e do Meio Ambient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.75" calcext:value-type="float">
            <text:p>85.7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ecretaria Municipal dos Negócios Jurídico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Desapropriações - DESAP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Fiscal - FIS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.75" calcext:value-type="float">
            <text:p>7.7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Judicial - JUD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Procuradoria Geral do Município - PGM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.25" calcext:value-type="float">
            <text:p>4.2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Outros Órgãos*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6.75" calcext:value-type="float">
            <text:p>106.75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2463" calcext:value-type="float">
            <text:p>2463</text:p>
          </table:table-cell>
          <table:table-cell table:style-name="ce9" office:value-type="float" office:value="2709.5" calcext:value-type="float">
            <text:p>2709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 Trim" table:style-name="ta5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9" office:value-type="string" calcext:value-type="string">
            <text:p>4º trim</text:p>
          </table:table-cell>
          <table:table-cell table:style-name="ce9" office:value-type="string" calcext:value-type="string">
            <text:p>3º trim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.75" calcext:value-type="float">
            <text:p>9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3.5" calcext:value-type="float">
            <text:p>5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95.75" calcext:value-type="float">
            <text:p>95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.25" calcext:value-type="float">
            <text:p>43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.75" calcext:value-type="float">
            <text:p>18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.5" calcext:value-type="float">
            <text:p>5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.75" calcext:value-type="float">
            <text:p>17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.5" calcext:value-type="float">
            <text:p>4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.5" calcext:value-type="float">
            <text:p>2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.75" calcext:value-type="float">
            <text:p>73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.75" calcext:value-type="float">
            <text:p>2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.25" calcext:value-type="float">
            <text:p>44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.25" calcext:value-type="float">
            <text:p>8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.5" calcext:value-type="float">
            <text:p>4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.5" calcext:value-type="float">
            <text:p>6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.75" calcext:value-type="float">
            <text:p>72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.75" calcext:value-type="float">
            <text:p>1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.5" calcext:value-type="float">
            <text:p>7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.5" calcext:value-type="float">
            <text:p>4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.75" calcext:value-type="float">
            <text:p>84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.75" calcext:value-type="float">
            <text:p>91.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0.25" calcext:value-type="float">
            <text:p>40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.25" calcext:value-type="float">
            <text:p>29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.25" calcext:value-type="float">
            <text:p>72.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.25" calcext:value-type="float">
            <text:p>29.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1493" calcext:value-type="float">
            <text:p>1493</text:p>
          </table:table-cell>
          <table:table-cell table:style-name="ce9" office:value-type="float" office:value="1625.75" calcext:value-type="float">
            <text:p>1625.7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 Trim" table:style-name="ta6">
        <table:table-column table:style-name="co9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as naturezas mais demandad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9" office:value-type="string" calcext:value-type="string">
            <text:p>4º trim</text:p>
          </table:table-cell>
          <table:table-cell table:style-name="ce9" office:value-type="string" calcext:value-type="string">
            <text:p>3º trim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Jardinagem 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28.5" calcext:value-type="float">
            <text:p>328.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Via pública/ logradouro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291.5" calcext:value-type="float">
            <text:p>291.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tendimento 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456.75" calcext:value-type="float">
            <text:p>456.7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rânsito 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275.5" calcext:value-type="float">
            <text:p>275.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Bilhete único 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26.25" calcext:value-type="float">
            <text:p>226.2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Perturbação do silêncio 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229.25" calcext:value-type="float">
            <text:p>229.2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Transporte público 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18.5" calcext:value-type="float">
            <text:p>218.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Limpeza pública/ lixo 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79.25" calcext:value-type="float">
            <text:p>179.2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Construção irregular (Construção)<text:span text:style-name="T3">***</text:span>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Comércio irregular (Comércio/ estabelecimento)<text:span text:style-name="T3">***</text:span></text:p>
          </table:table-cell>
          <table:table-cell table:style-name="ce30" office:value-type="float" office:value="141" calcext:value-type="float">
            <text:p>14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1.5" calcext:value-type="float">
            <text:p>111.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Assuntos diversos </text:p>
          </table:table-cell>
          <table:table-cell table:style-name="ce8" office:value-type="float" office:value="136" calcext:value-type="float">
            <text:p>136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244.75" calcext:value-type="float">
            <text:p>244.75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Iluminação pública </text:p>
          </table:table-cell>
          <table:table-cell table:style-name="ce8" office:value-type="float" office:value="107" calcext:value-type="float">
            <text:p>107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72.25" calcext:value-type="float">
            <text:p>172.25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1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32" office:value-type="string" calcext:value-type="string">
            <text:p>10 mais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31"/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*** <text:span text:style-name="T4">novas denominações a partir de dezembro 14</text:span>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_20_trim" style:display-name="PageStyle_Atendimentos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_20_trim" style:display-name="PageStyle_Protocolos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_20_Trim" style:display-name="PageStyle_Sec Geral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_20_Trim" style:display-name="PageStyle_Sec e Un Geral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_20_Trim" style:display-name="PageStyle_Subs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t_20_Geral_20_Trim" style:display-name="PageStyle_Nat Geral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5-01-14T17:57:51</meta:creation-date>
    <dc:date>2015-01-16T10:16:08</dc:date>
    <meta:generator>LibreOffice/4.2.2.1$Windows_x86 LibreOffice_project/3be8cda0bddd8e430d8cda1ebfd581265cca5a0f</meta:generator>
    <meta:document-statistic meta:table-count="6" meta:cell-count="673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