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3.637cm"/>
    </style:style>
    <style:style style:name="co7" style:family="table-column">
      <style:table-column-properties fo:break-before="auto" style:column-width="17.976cm"/>
    </style:style>
    <style:style style:name="co8" style:family="table-column">
      <style:table-column-properties fo:break-before="auto" style:column-width="4.872cm"/>
    </style:style>
    <style:style style:name="co9" style:family="table-column">
      <style:table-column-properties fo:break-before="auto" style:column-width="17.052cm"/>
    </style:style>
    <style:style style:name="co10" style:family="table-column">
      <style:table-column-properties fo:break-before="auto" style:column-width="1.8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tendimentos_20_trim">
      <style:table-properties table:display="true" style:writing-mode="lr-tb" tableooo:tab-color="#9bbb59"/>
    </style:style>
    <style:style style:name="ta2" style:family="table" style:master-page-name="PageStyle_5f_Protocolos_20_trim">
      <style:table-properties table:display="true" style:writing-mode="lr-tb" tableooo:tab-color="#9bbb59"/>
    </style:style>
    <style:style style:name="ta3" style:family="table" style:master-page-name="PageStyle_5f_Sec_20_Geral_20_Trim">
      <style:table-properties table:display="true" style:writing-mode="lr-tb" tableooo:tab-color="#9bbb59"/>
    </style:style>
    <style:style style:name="ta4" style:family="table" style:master-page-name="PageStyle_5f_Sec_20_e_20_Un_20_Geral_20_Trim">
      <style:table-properties table:display="true" style:writing-mode="lr-tb" tableooo:tab-color="#9bbb59"/>
    </style:style>
    <style:style style:name="ta5" style:family="table" style:master-page-name="PageStyle_5f_Subs_20_Trim">
      <style:table-properties table:display="true" style:writing-mode="lr-tb" tableooo:tab-color="#9bbb59"/>
    </style:style>
    <style:style style:name="ta6" style:family="table" style:master-page-name="PageStyle_5f_Nat_20_Geral_20_Trim">
      <style:table-properties table:display="true" style:writing-mode="lr-tb" tableooo:tab-color="#9bbb59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026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bfbfbf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5f_Reclamações_20_SOMENTE_20_Sec">
      <style:table-cell-properties fo:border-bottom="0.026cm solid #000000" style:diagonal-bl-tr="none" style:diagonal-tl-br="none" style:text-align-source="value-type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c6d9f1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6d9f1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position="33% 58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 tri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string" calcext:value-type="string">
            <text:p>3º trim</text:p>
          </table:table-cell>
          <table:table-cell table:style-name="ce7" office:value-type="string" calcext:value-type="string">
            <text:p>2º trim</text:p>
          </table:table-cell>
          <table:table-cell table:style-name="ce7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14028" calcext:value-type="float">
            <text:p>14028</text:p>
          </table:table-cell>
          <table:table-cell table:style-name="ce8" office:value-type="float" office:value="10386" calcext:value-type="float">
            <text:p>10386</text:p>
          </table:table-cell>
          <table:table-cell table:style-name="ce8" office:value-type="float" office:value="11798" calcext:value-type="float">
            <text:p>117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289.5" calcext:value-type="float">
            <text:p>1289.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mail<text:span text:style-name="T1">+</text:span>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945" calcext:value-type="float">
            <text:p>9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45.666666666667" calcext:value-type="float">
            <text:p>245.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6.666666666667" calcext:value-type="float">
            <text:p>186.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***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.6666666666667" calcext:value-type="float">
            <text:p>20.6666666666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ício<text:span text:style-name="T1">+</text:span>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.5" calcext:value-type="float">
            <text:p>14.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tro<text:span text:style-name="T1">+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office:value-type="float" office:value="16354" calcext:value-type="float">
            <text:p>16354</text:p>
          </table:table-cell>
          <table:table-cell table:style-name="ce7" office:value-type="float" office:value="13658" calcext:value-type="float">
            <text:p>13658</text:p>
          </table:table-cell>
          <table:table-cell table:style-name="ce7" office:value-type="float" office:value="14642.3333333333" calcext:value-type="float">
            <text:p>14642.33333333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trimestral do an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1">+</text:span><text:span text:style-name="T2"> média calculada a partir do 2º trimestre</text:span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 trim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trimestres</text:p>
          </table:table-cell>
          <table:table-cell table:style-name="ce9" office:value-type="string" calcext:value-type="string">
            <text:p>protocolos</text:p>
          </table:table-cell>
          <table:table-cell table:style-name="ce9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4º trim 2013</text:p>
          </table:table-cell>
          <table:table-cell table:style-name="ce8" office:value-type="float" office:value="3256" calcext:value-type="float">
            <text:p>3256</text:p>
          </table:table-cell>
          <table:table-cell table:style-name="ce13" table:formula="of:=([.B5]-3178)*100/3178" office:value-type="float" office:value="2.45437382001259" calcext:value-type="float">
            <text:p/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º trim 2014</text:p>
          </table:table-cell>
          <table:table-cell table:style-name="ce12" office:value-type="float" office:value="4843" calcext:value-type="float">
            <text:p>4843</text:p>
          </table:table-cell>
          <table:table-cell table:style-name="ce13" table:formula="of:=([.B6]-[.B5])*100/[.B5]" office:value-type="float" office:value="48.7407862407862" calcext:value-type="float">
            <text:p/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2º trim 2014</text:p>
          </table:table-cell>
          <table:table-cell table:style-name="ce12" office:value-type="float" office:value="4857" calcext:value-type="float">
            <text:p>4857</text:p>
          </table:table-cell>
          <table:table-cell table:style-name="ce13" table:formula="of:=([.B7]-[.B6])*100/[.B6]" office:value-type="float" office:value="0.289077018377039" calcext:value-type="float">
            <text:p/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3º trim 2014</text:p>
          </table:table-cell>
          <table:table-cell table:style-name="ce7" office:value-type="float" office:value="3956" calcext:value-type="float">
            <text:p>3956</text:p>
          </table:table-cell>
          <table:table-cell table:style-name="ce14" table:formula="of:=([.B8]-[.B7])*100/[.B7]" office:value-type="float" office:value="-18.5505456042825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trimestre imediatamente anterior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 Trim" table:style-name="ta3"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7" office:value-type="string" calcext:value-type="string">
            <text:p>3º trim</text:p>
          </table:table-cell>
          <table:table-cell table:style-name="ce7" office:value-type="string" calcext:value-type="string">
            <text:p>2º trim</text:p>
          </table:table-cell>
          <table:table-cell table:style-name="ce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.3333333333333" calcext:value-type="float">
            <text:p>24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.33333333333333" calcext:value-type="float">
            <text:p>4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.3333333333333" calcext:value-type="float">
            <text:p>73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Pessoa com Deficiência e Mobilidade Reduzi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2.666666666667" calcext:value-type="float">
            <text:p>222.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.3333333333333" calcext:value-type="float">
            <text:p>88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2093" calcext:value-type="float">
            <text:p>2093</text:p>
          </table:table-cell>
          <table:table-cell table:style-name="ce8" office:value-type="float" office:value="1949.33333333333" calcext:value-type="float">
            <text:p>1949.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.6666666666667" calcext:value-type="float">
            <text:p>18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17.666666666667" calcext:value-type="float">
            <text:p>217.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.6666666666667" calcext:value-type="float">
            <text:p>13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8.333333333333" calcext:value-type="float">
            <text:p>138.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.6666666666667" calcext:value-type="float">
            <text:p>55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.6666666666667" calcext:value-type="float">
            <text:p>13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106.66666666667" calcext:value-type="float">
            <text:p>1106.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.6666666666667" calcext:value-type="float">
            <text:p>26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2.333333333333" calcext:value-type="float">
            <text:p>102.33333333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4857" calcext:value-type="float">
            <text:p>4857</text:p>
          </table:table-cell>
          <table:table-cell table:style-name="ce7" office:value-type="float" office:value="4552" calcext:value-type="float">
            <text:p>455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 Trim" table:style-name="ta4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s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ÓRGÃO</text:p>
          </table:table-cell>
          <table:table-cell table:style-name="ce7" office:value-type="string" calcext:value-type="string">
            <text:p>3º trim</text:p>
          </table:table-cell>
          <table:table-cell table:style-name="ce7" office:value-type="string" calcext:value-type="string">
            <text:p>2º trim</text:p>
          </table:table-cell>
          <table:table-cell table:style-name="ce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Controladoria Geral do Municípi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Ouvidoria Geral do Município - OGM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.6666666666667" calcext:value-type="float">
            <text:p>22.666666666666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Gabinete do Prefei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COPA20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do Governo Municipal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.3333333333333" calcext:value-type="float">
            <text:p>36.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Executiva de Comunicaçã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.3333333333333" calcext:value-type="float">
            <text:p>15.333333333333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Central 1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a Pessoa com Deficiência e Mobilidade Reduzi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a Saúd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.6666666666667" calcext:value-type="float">
            <text:p>11.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ção de Vigilância em Saúde - COVISA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9.333333333333" calcext:value-type="float">
            <text:p>119.3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dorias Regionais de Saúde - COORD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8.3333333333333" calcext:value-type="float">
            <text:p>68.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Central da Saúde - OSMS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de Atendimento Móvel de Urgência - SAMU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.33333333333333" calcext:value-type="float">
            <text:p>3.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Assistência e Desenvolvimento Social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.3333333333333" calcext:value-type="float">
            <text:p>88.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Coordenação das Subprefeituras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doria Municipal da Defesa Civil - COMDEC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grama de Silêncio Urbano - PSIU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3.666666666667" calcext:value-type="float">
            <text:p>243.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intendência das Usinas de Asfalto - SPU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visão Geral de Uso e Ocupação do Solo - SGU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Cultur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.6666666666667" calcext:value-type="float">
            <text:p>18.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Desenvolvimento Urba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Gestão do Patrimônio Imobiliário - DGP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Direitos Humanos e Cidadan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Educaçã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17.666666666667" calcext:value-type="float">
            <text:p>217.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Esportes, Lazer e Recreaçã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.6666666666667" calcext:value-type="float">
            <text:p>13.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Finanças e Desenvolvimento Econômic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8.333333333333" calcext:value-type="float">
            <text:p>138.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Habitaçã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.6666666666667" calcext:value-type="float">
            <text:p>17.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Metropolitana de Habitação - COHAB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.3333333333333" calcext:value-type="float">
            <text:p>37.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intendência de Habitação Popular - HAB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Infraestrutura Urbana e Obras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Controle de Uso de Vias Públicas - CONVI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Obras - SPObra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Licenciamen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doria de Atividade Especial e Segurança de Uso - SEGUR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visão Geral de Informação - INF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Planejamento, Orçamento e Gestã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.6666666666667" calcext:value-type="float">
            <text:p>11.666666666666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doria de Atendimento ao Cidadão e Inovação em Serviços Públicos - CACISP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Recursos Humanos - DERH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Saúde do Servidor - DES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Empresa de Tecnologia da Informação e Comunicação - PRODAM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Instituto de Previdência Municipal - IPRE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Políticas para as Mulher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Relações Governamentai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Segurança Urbana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da Guarda Civil Metropolitana - OGCM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.33333333333333" calcext:value-type="float">
            <text:p>7.33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Serviço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Autoridade Municipal de Limpeza Urbana - AMLURB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.3333333333333" calcext:value-type="float">
            <text:p>42.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doria de Conectividade e Convergência Digital - CCCD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Iluminação Pública - ILUME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9.333333333333" calcext:value-type="float">
            <text:p>199.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Funerário - SFMSP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.3333333333333" calcext:value-type="float">
            <text:p>14.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Transporte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.33333333333333" calcext:value-type="float">
            <text:p>7.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de Engenharia de Tráfego - CET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07.333333333333" calcext:value-type="float">
            <text:p>307.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Operação do Sistema Viário - DSV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Internos - DT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Públicos - DTP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Transporte - SPTrans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17.666666666667" calcext:value-type="float">
            <text:p>717.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o Desenvolvimento, Trabalho e Empreendedorism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.6666666666667" calcext:value-type="float">
            <text:p>23.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visão Geral de Abastecimento - ABAST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o Verde e do Meio Ambiente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2.3333333333333" calcext:value-type="float">
            <text:p>92.33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cretaria Municipal dos Negócios Jurídico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Desapropriações - DESAP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Procedimentos Disciplinares - PROCED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Fiscal - FISC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Judicial - JUD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.66666666666667" calcext:value-type="float">
            <text:p>2.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curadoria Geral do Município - PGM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.33333333333333" calcext:value-type="float">
            <text:p>4.3333333333333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Outros Órgãos*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2.333333333333" calcext:value-type="float">
            <text:p>102.33333333333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2874" calcext:value-type="float">
            <text:p>287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 Trim" table:style-name="ta5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string" calcext:value-type="string">
            <text:p>3º trim</text:p>
          </table:table-cell>
          <table:table-cell table:style-name="ce7" office:value-type="string" calcext:value-type="string">
            <text:p>2º trim</text:p>
          </table:table-cell>
          <table:table-cell table:style-name="ce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.6666666666667" calcext:value-type="float">
            <text:p>33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.6666666666667" calcext:value-type="float">
            <text:p>96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.3333333333333" calcext:value-type="float">
            <text:p>55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7.6666666666667" calcext:value-type="float">
            <text:p>97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.6666666666667" calcext:value-type="float">
            <text:p>88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.6666666666667" calcext:value-type="float">
            <text:p>45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.3333333333333" calcext:value-type="float">
            <text:p>68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.3333333333333" calcext:value-type="float">
            <text:p>16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.6666666666667" calcext:value-type="float">
            <text:p>22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.6666666666667" calcext:value-type="float">
            <text:p>79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.6666666666667" calcext:value-type="float">
            <text:p>22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.3333333333333" calcext:value-type="float">
            <text:p>86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1.6666666666667" calcext:value-type="float">
            <text:p>21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7.6666666666667" calcext:value-type="float">
            <text:p>77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.6666666666667" calcext:value-type="float">
            <text:p>72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.6666666666667" calcext:value-type="float">
            <text:p>50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.3333333333333" calcext:value-type="float">
            <text:p>83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.6666666666667" calcext:value-type="float">
            <text:p>94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2.3333333333333" calcext:value-type="float">
            <text:p>42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.66666666666667" calcext:value-type="float">
            <text:p>5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.3333333333333" calcext:value-type="float">
            <text:p>70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.3333333333333" calcext:value-type="float">
            <text:p>31.333333333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678" calcext:value-type="float">
            <text:p>167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 Trim" table:style-name="ta6"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as naturezas mais demandad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**</text:p>
          </table:table-cell>
          <table:table-cell table:style-name="ce7" office:value-type="string" calcext:value-type="string">
            <text:p>3º trim</text:p>
          </table:table-cell>
          <table:table-cell table:style-name="ce7" office:value-type="string" calcext:value-type="string">
            <text:p>2º trim</text:p>
          </table:table-cell>
          <table:table-cell table:style-name="ce7" office:value-type="string" calcext:value-type="string">
            <text:p>média***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tendimento <text:span text:style-name="T3">[Qualidade no atendimento (345)]</text:span>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524" calcext:value-type="float">
            <text:p>524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rânsito <text:span text:style-name="T3">[Trânsito (256)]</text:span>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283.333333333333" calcext:value-type="float">
            <text:p>283.3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Jardinagem <text:span text:style-name="T3">[Jardinagem (385)]</text:span>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Via pública/ logradouro <text:span text:style-name="T3">[Buraco em via pública (250)+ Pavimentação (87)]</text:span>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302.666666666667" calcext:value-type="float">
            <text:p>302.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Perturbação do silêncio <text:span text:style-name="T3">[Perturbação do silêncio (256)]</text:span>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Bilhete único <text:span text:style-name="T3">[Transporte público (345)]</text:span>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233.666666666667" calcext:value-type="float">
            <text:p>233.66666666666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Iluminação pública <text:span text:style-name="T3">[Iluminação pública (188)]</text:span>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ransporte público <text:span text:style-name="T3">[Transporte público (344)]</text:span>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Construção irregular <text:span text:style-name="T3">[Construção irregular (154)]</text:span>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54" calcext:value-type="float">
            <text:p>154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ssuntos diversos <text:span text:style-name="T3">[Assuntos diversos (482)]</text:span>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Limpeza pública/ lixo <text:span text:style-name="T3">[Limpeza pública/ lixo (212)]</text:span>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85.333333333333" calcext:value-type="float">
            <text:p>185.3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errenos<text:span text:style-name="T3"> [Limpeza em terreno particular(60)+Obras(2)+Passeio público(85)+Terrenos(5)]</text:span></text:p>
          </table:table-cell>
          <table:table-cell table:style-name="ce8" office:value-type="float" office:value="99" calcext:value-type="float">
            <text:p>99</text:p>
          </table:table-cell>
          <table:table-cell table:style-name="ce29" office:value-type="float" office:value="152" calcext:value-type="float">
            <text:p>152</text:p>
          </table:table-cell>
          <table:table-cell table:style-name="ce8" office:value-type="float" office:value="145.666666666667" calcext:value-type="float">
            <text:p>145.6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10 m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** efetuadas alterações nas denominações desde julho deste ano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trimestral do an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[Denominações anteriores que compõem as novas naturezas - valores indicados são do 2º trim.]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17:4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_20_trim" style:display-name="PageStyle_Atendimentos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_20_trim" style:display-name="PageStyle_Protocolos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_20_Trim" style:display-name="PageStyle_Sec Geral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_20_Trim" style:display-name="PageStyle_Sec e Un Geral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_20_Trim" style:display-name="PageStyle_Subs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t_20_Geral_20_Trim" style:display-name="PageStyle_Nat Geral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4-11-03T12:49:21</meta:creation-date>
    <dc:date>2014-11-03T12:54:04</dc:date>
    <meta:generator>OpenOffice/4.1.1$Win32 OpenOffice.org_project/411m6$Build-9775</meta:generator>
    <meta:document-statistic meta:table-count="6" meta:cell-count="662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