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00%" fo:margin-right="-0.2361in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" style:parent-style-name="texto_justificado" style:family="paragraph">
      <style:paragraph-properties fo:text-align="justify" fo:margin-top="0.0833in" fo:margin-bottom="0.0833in" fo:margin-left="2.95in" fo:margin-right="0.0833in">
        <style:tab-stops/>
      </style:paragraph-properties>
    </style:style>
    <style:style style:name="T7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0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4" style:parent-style-name="NormalWeb" style:family="paragraph">
      <style:paragraph-properties fo:text-align="justify" fo:margin-top="0in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line-height="100%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texto_justificado" style:family="paragraph">
      <style:paragraph-properties fo:text-align="justify" fo:margin-top="0in" fo:margin-bottom="0.0833in" fo:margin-right="0.0833in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line-height="100%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" style:parent-style-name="NormalWeb" style:family="paragraph">
      <style:paragraph-properties fo:text-align="justify" fo:margin-top="0in" fo:margin-bottom="0in" fo:line-height="100%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line-height="100%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line-height="100%"/>
      <style:text-properties style:font-name="Tahoma" style:font-name-complex="Tahoma"/>
    </style:style>
    <style:style style:name="P46" style:parent-style-name="NormalWeb" style:family="paragraph">
      <style:paragraph-properties fo:text-align="center" fo:margin-top="0in" fo:margin-bottom="0in" fo:line-height="100%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center" fo:margin-top="0in" fo:margin-bottom="0in" fo:line-height="100%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texto_justificado" style:family="paragraph">
      <style:paragraph-properties fo:text-align="justify" fo:margin-top="0in" fo:margin-bottom="0.0833in" fo:margin-right="0.0833in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ahoma" style:font-name-complex="Tahoma" fo:color="#000000" fo:font-size="13.5pt" style:font-size-asian="13.5pt" style:font-size-complex="13.5pt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ahoma" style:font-name-complex="Tahoma" fo:color="#000000" fo:font-size="13.5pt" style:font-size-asian="13.5pt" style:font-size-complex="13.5pt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ahoma" style:font-name-complex="Tahoma" fo:color="#000000" fo:font-size="13.5pt" style:font-size-asian="13.5pt" style:font-size-complex="13.5pt"/>
    </style:style>
    <style:style style:name="P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ahoma" style:font-name-complex="Tahoma" fo:color="#000000" fo:font-size="13.5pt" style:font-size-asian="13.5pt" style:font-size-complex="13.5pt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ahoma" style:font-name-complex="Tahoma" fo:color="#000000" fo:font-size="13.5pt" style:font-size-asian="13.5pt" style:font-size-complex="13.5pt"/>
    </style:style>
    <style:style style:name="P59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NormalWeb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NormalWeb" style:family="paragraph">
      <style:paragraph-properties fo:margin-top="0in" fo:margin-bottom="0in" fo:line-height="100%"/>
      <style:text-properties style:font-name="Tahoma" style:font-name-complex="Tahoma"/>
    </style:style>
    <style:style style:name="P70" style:parent-style-name="NormalWeb" style:family="paragraph">
      <style:paragraph-properties fo:margin-top="0in" fo:margin-bottom="0in" fo:line-height="100%"/>
      <style:text-properties style:font-name="Tahoma" style:font-name-complex="Tahoma"/>
    </style:style>
    <style:style style:name="P71" style:parent-style-name="NormalWeb" style:family="paragraph">
      <style:paragraph-properties fo:margin-top="0in" fo:margin-bottom="0in" fo:line-height="100%"/>
      <style:text-properties style:font-name="Tahoma" style:font-name-complex="Tahoma"/>
    </style:style>
    <style:style style:name="P72" style:parent-style-name="NormalWeb" style:family="paragraph">
      <style:paragraph-properties fo:margin-top="0in" fo:margin-bottom="0in" fo:line-height="100%"/>
      <style:text-properties style:font-name="Tahoma" style:font-name-complex="Tahoma"/>
    </style:style>
    <style:style style:name="P73" style:parent-style-name="NormalWeb" style:family="paragraph">
      <style:paragraph-properties fo:margin-top="0in" fo:margin-bottom="0in" fo:line-height="100%"/>
      <style:text-properties style:font-name="Tahoma" style:font-name-complex="Tahoma"/>
    </style:style>
    <style:style style:name="TableColumn75" style:family="table-column">
      <style:table-column-properties style:column-width="5.4722in" style:use-optimal-column-width="false"/>
    </style:style>
    <style:style style:name="TableColumn76" style:family="table-column">
      <style:table-column-properties style:column-width="1.2006in" style:use-optimal-column-width="false"/>
    </style:style>
    <style:style style:name="TableColumn77" style:family="table-column">
      <style:table-column-properties style:column-width="1.2638in" style:use-optimal-column-width="false"/>
    </style:style>
    <style:style style:name="Table74" style:family="table">
      <style:table-properties style:width="7.9368in" fo:margin-left="-1.0125in" table:align="left"/>
    </style:style>
    <style:style style:name="TableRow78" style:family="table-row">
      <style:table-row-properties style:min-row-height="0.2006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4" style:family="table-row">
      <style:table-row-properties style:min-row-height="0.200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94" style:family="table-row">
      <style:table-row-properties style:min-row-height="0.2166in" style:use-optimal-row-height="false"/>
    </style:style>
    <style:style style:name="TableCell95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3229in" style:use-optimal-row-height="false"/>
    </style:style>
    <style:style style:name="TableCell10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ableColumn111" style:family="table-column">
      <style:table-column-properties style:column-width="5.5465in" style:use-optimal-column-width="false"/>
    </style:style>
    <style:style style:name="Table110" style:family="table">
      <style:table-properties style:width="5.5465in" fo:margin-left="0in" table:align="lef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1" style:family="table-row">
      <style:table-row-properties style:min-row-height="0.343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34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1" style:family="table-row">
      <style:table-row-properties style:min-row-height="0.3437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343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08" style:family="table-row">
      <style:table-row-properties style:min-row-height="0.42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ableColumn217" style:family="table-column">
      <style:table-column-properties style:column-width="1.125in" style:use-optimal-column-width="false"/>
    </style:style>
    <style:style style:name="Table216" style:family="table">
      <style:table-properties style:width="1.125in" fo:margin-left="0in" table:align="left"/>
    </style:style>
    <style:style style:name="TableRow218" style:family="table-row">
      <style:table-row-properties style:min-row-height="0.4166in"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24" style:family="table-row">
      <style:table-row-properties style:min-row-height="0.343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33" style:family="table-row">
      <style:table-row-properties style:min-row-height="0.416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343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51" style:family="table-row">
      <style:table-row-properties style:min-row-height="0.343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083in" style:use-optimal-row-height="false"/>
    </style:style>
    <style:style style:name="P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56" style:family="table-row">
      <style:table-row-properties style:min-row-height="0.2083in" style:use-optimal-row-height="false"/>
    </style:style>
    <style:style style:name="P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58" style:family="table-row">
      <style:table-row-properties style:min-row-height="0.2083in" style:use-optimal-row-height="false"/>
    </style:style>
    <style:style style:name="P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0" style:family="table-row">
      <style:table-row-properties style:min-row-height="0.2083in" style:use-optimal-row-height="false"/>
    </style:style>
    <style:style style:name="P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2" style:family="table-row">
      <style:table-row-properties style:min-row-height="0.3437in" style:use-optimal-row-height="false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4" style:family="table-row">
      <style:table-row-properties style:min-row-height="0.2083in" style:use-optimal-row-height="false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6" style:family="table-row">
      <style:table-row-properties style:min-row-height="0.2083in" style:use-optimal-row-height="false"/>
    </style:style>
    <style:style style:name="P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70" style:family="table-row">
      <style:table-row-properties style:min-row-height="0.2083in" style:use-optimal-row-height="false"/>
    </style:style>
    <style:style style:name="P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4166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296" style:family="table-row">
      <style:table-row-properties style:min-row-height="0.42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ableColumn302" style:family="table-column">
      <style:table-column-properties style:column-width="1.3166in" style:use-optimal-column-width="false"/>
    </style:style>
    <style:style style:name="Table301" style:family="table">
      <style:table-properties style:width="1.3166in" fo:margin-left="0in" table:align="left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09" style:family="table-row">
      <style:table-row-properties style:min-row-height="0.343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18" style:family="table-row">
      <style:table-row-properties style:min-row-height="0.4166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21" style:family="table-row">
      <style:table-row-properties style:min-row-height="0.343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36" style:family="table-row">
      <style:table-row-properties style:min-row-height="0.343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39" style:family="table-row">
      <style:table-row-properties style:min-row-height="0.2083in" style:use-optimal-row-height="false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41" style:family="table-row">
      <style:table-row-properties style:min-row-height="0.2083in" style:use-optimal-row-height="false"/>
    </style:style>
    <style:style style:name="P3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43" style:family="table-row">
      <style:table-row-properties style:min-row-height="0.2083in" style:use-optimal-row-height="false"/>
    </style:style>
    <style:style style:name="P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45" style:family="table-row">
      <style:table-row-properties style:min-row-height="0.2083in" style:use-optimal-row-height="false"/>
    </style:style>
    <style:style style:name="P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47" style:family="table-row">
      <style:table-row-properties style:min-row-height="0.3437in" style:use-optimal-row-height="false"/>
    </style:style>
    <style:style style:name="P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49" style:family="table-row">
      <style:table-row-properties style:min-row-height="0.2083in" style:use-optimal-row-height="false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1" style:family="table-row">
      <style:table-row-properties style:min-row-height="0.2083in" style:use-optimal-row-height="false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083in" style:use-optimal-row-height="false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5" style:family="table-row">
      <style:table-row-properties style:min-row-height="0.2083in" style:use-optimal-row-height="false"/>
    </style:style>
    <style:style style:name="P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7" style:family="table-row">
      <style:table-row-properties style:min-row-height="0.2083in" style:use-optimal-row-height="false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59" style:family="table-row">
      <style:table-row-properties style:min-row-height="0.2083in" style:use-optimal-row-height="false"/>
    </style:style>
    <style:style style:name="P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73" style:family="table-row">
      <style:table-row-properties style:min-row-height="0.4166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79" style:family="table-row">
      <style:table-row-properties style:min-row-height="0.42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6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8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none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4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4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2916in" style:use-optimal-row-height="false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olumn428" style:family="table-column">
      <style:table-column-properties style:column-width="5.4722in" style:use-optimal-column-width="false"/>
    </style:style>
    <style:style style:name="Table427" style:family="table">
      <style:table-properties style:width="5.4722in" fo:margin-left="0in" table:align="left"/>
    </style:style>
    <style:style style:name="TableRow429" style:family="table-row">
      <style:table-row-properties style:min-row-height="0.427in" style:use-optimal-row-height="false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32" style:family="table-row">
      <style:table-row-properties style:min-row-height="0.4166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35" style:family="table-row">
      <style:table-row-properties style:min-row-height="0.4166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38" style:family="table-row">
      <style:table-row-properties style:min-row-height="0.416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41" style:family="table-row">
      <style:table-row-properties style:min-row-height="0.4166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fo:hyphenate="true"/>
    </style:style>
    <style:style style:name="T44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4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450" style:family="table-row">
      <style:table-row-properties style:min-row-height="0.4166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53" style:family="table-row">
      <style:table-row-properties style:min-row-height="0.416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56" style:family="table-row">
      <style:table-row-properties style:min-row-height="0.4166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59" style:family="table-row">
      <style:table-row-properties style:min-row-height="0.4166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6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4166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68" style:family="table-row">
      <style:table-row-properties style:min-row-height="0.4166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71" style:family="table-row">
      <style:table-row-properties style:min-row-height="0.4166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fo:hyphenate="true"/>
    </style:style>
    <style:style style:name="T47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80" style:family="table-row">
      <style:table-row-properties style:min-row-height="0.4166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83" style:family="table-row">
      <style:table-row-properties style:min-row-height="0.4166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89" style:family="table-row">
      <style:table-row-properties style:min-row-height="0.4166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492" style:family="table-row">
      <style:table-row-properties style:min-row-height="0.4166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fo:hyphenate="true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4166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fo:hyphenate="true"/>
    </style:style>
    <style:style style:name="T50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0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07" style:family="table-row">
      <style:table-row-properties style:min-row-height="0.4166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bottom="0in" fo:line-height="100%"/>
      <style:text-properties fo:hyphenate="true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13" style:family="table-row">
      <style:table-row-properties style:min-row-height="0.4166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fo:hyphenate="true"/>
    </style:style>
    <style:style style:name="T51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1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4166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fo:hyphenate="true"/>
    </style:style>
    <style:style style:name="T52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4166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28" style:family="table-row">
      <style:table-row-properties style:min-row-height="0.4166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31" style:family="table-row">
      <style:table-row-properties style:min-row-height="0.4166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fo:hyphenate="true"/>
    </style:style>
    <style:style style:name="T53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4166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 fo:margin-bottom="0in" fo:line-height="100%"/>
      <style:text-properties fo:hyphenate="true"/>
    </style:style>
    <style:style style:name="T54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4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4166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fo:hyphenate="true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49" style:family="table-row">
      <style:table-row-properties style:min-row-height="0.4166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52" style:family="table-row">
      <style:table-row-properties style:min-row-height="0.4166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fo:hyphenate="true"/>
    </style:style>
    <style:style style:name="T55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5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64" style:family="table-row">
      <style:table-row-properties style:min-row-height="0.4166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67" style:family="table-row">
      <style:table-row-properties style:min-row-height="0.4166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 fo:line-height="100%"/>
      <style:text-properties fo:hyphenate="true"/>
    </style:style>
    <style:style style:name="T57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7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7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4166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79" style:family="table-row">
      <style:table-row-properties style:min-row-height="0.4166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82" style:family="table-row">
      <style:table-row-properties style:min-row-height="0.4166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85" style:family="table-row">
      <style:table-row-properties style:min-row-height="0.4166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 fo:margin-bottom="0in" fo:line-height="100%"/>
      <style:text-properties fo:hyphenate="true"/>
    </style:style>
    <style:style style:name="T58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8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59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4166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94" style:family="table-row">
      <style:table-row-properties style:min-row-height="0.4166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597" style:family="table-row">
      <style:table-row-properties style:min-row-height="0.416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0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416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06" style:family="table-row">
      <style:table-row-properties style:min-row-height="0.4166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12" style:family="table-row">
      <style:table-row-properties style:min-row-height="0.4166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15" style:family="table-row">
      <style:table-row-properties style:min-row-height="0.4166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18" style:family="table-row">
      <style:table-row-properties style:min-row-height="0.4166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 fo:margin-bottom="0in" fo:line-height="100%"/>
      <style:text-properties fo:hyphenate="true"/>
    </style:style>
    <style:style style:name="T62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2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4166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27" style:family="table-row">
      <style:table-row-properties style:min-row-height="0.4166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 fo:line-height="100%"/>
      <style:text-properties fo:hyphenate="true"/>
    </style:style>
    <style:style style:name="T63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3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3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33" style:family="table-row">
      <style:table-row-properties style:min-row-height="0.4166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39" style:family="table-row">
      <style:table-row-properties style:min-row-height="0.4166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 fo:margin-bottom="0in" fo:line-height="100%"/>
      <style:text-properties fo:hyphenate="true"/>
    </style:style>
    <style:style style:name="T64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4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4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4166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fo:hyphenate="true"/>
    </style:style>
    <style:style style:name="T64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5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4166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54" style:family="table-row">
      <style:table-row-properties style:min-row-height="0.4166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57" style:family="table-row">
      <style:table-row-properties style:min-row-height="0.4166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60" style:family="table-row">
      <style:table-row-properties style:min-row-height="0.4166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63" style:family="table-row">
      <style:table-row-properties style:min-row-height="0.4166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margin-bottom="0in" fo:line-height="100%"/>
      <style:text-properties fo:hyphenate="true"/>
    </style:style>
    <style:style style:name="T66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6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69" style:family="table-row">
      <style:table-row-properties style:min-row-height="0.4166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72" style:family="table-row">
      <style:table-row-properties style:min-row-height="0.4166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78" style:family="table-row">
      <style:table-row-properties style:min-row-height="0.4166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681" style:family="table-row">
      <style:table-row-properties style:min-row-height="0.4166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 fo:line-height="100%"/>
      <style:text-properties fo:hyphenate="true"/>
    </style:style>
    <style:style style:name="T68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8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4166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bottom="0in" fo:line-height="100%"/>
      <style:text-properties fo:hyphenate="true"/>
    </style:style>
    <style:style style:name="T69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9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9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93" style:family="table-row">
      <style:table-row-properties style:min-row-height="0.416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 fo:line-height="100%"/>
      <style:text-properties fo:hyphenate="true"/>
    </style:style>
    <style:style style:name="T69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9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699" style:family="table-row">
      <style:table-row-properties style:min-row-height="0.4166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vertical-align="auto" fo:margin-bottom="0in" fo:line-height="100%"/>
      <style:text-properties fo:hyphenate="true"/>
    </style:style>
    <style:style style:name="T70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0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0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4166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08" style:family="table-row">
      <style:table-row-properties style:min-row-height="0.4166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fo:hyphenate="true"/>
    </style:style>
    <style:style style:name="T71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1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14" style:family="table-row">
      <style:table-row-properties style:min-row-height="0.4166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17" style:family="table-row">
      <style:table-row-properties style:min-row-height="0.4166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20" style:family="table-row">
      <style:table-row-properties style:min-row-height="0.4166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23" style:family="table-row">
      <style:table-row-properties style:min-row-height="0.4166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fo:hyphenate="true"/>
    </style:style>
    <style:style style:name="T72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2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2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4166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32" style:family="table-row">
      <style:table-row-properties style:min-row-height="0.4166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35" style:family="table-row">
      <style:table-row-properties style:min-row-height="0.4166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 fo:margin-bottom="0in" fo:line-height="100%"/>
      <style:text-properties fo:hyphenate="true"/>
    </style:style>
    <style:style style:name="T73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3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4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4166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fo:hyphenate="true"/>
    </style:style>
    <style:style style:name="T74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4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4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47" style:family="table-row">
      <style:table-row-properties style:min-row-height="0.4166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margin-bottom="0in" fo:line-height="100%"/>
      <style:text-properties fo:hyphenate="true"/>
    </style:style>
    <style:style style:name="T75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5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56" style:family="table-row">
      <style:table-row-properties style:min-row-height="0.4166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59" style:family="table-row">
      <style:table-row-properties style:min-row-height="0.4166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65" style:family="table-row">
      <style:table-row-properties style:min-row-height="0.4166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68" style:family="table-row">
      <style:table-row-properties style:min-row-height="0.4166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 fo:margin-bottom="0in" fo:line-height="100%"/>
      <style:text-properties fo:hyphenate="true"/>
    </style:style>
    <style:style style:name="T77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77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4166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80" style:family="table-row">
      <style:table-row-properties style:min-row-height="0.4166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83" style:family="table-row">
      <style:table-row-properties style:min-row-height="0.4166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86" style:family="table-row">
      <style:table-row-properties style:min-row-height="0.4166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89" style:family="table-row">
      <style:table-row-properties style:min-row-height="0.4166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92" style:family="table-row">
      <style:table-row-properties style:min-row-height="0.416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798" style:family="table-row">
      <style:table-row-properties style:min-row-height="0.2083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13" style:family="table-row">
      <style:table-row-properties style:min-row-height="0.2083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19" style:family="table-row">
      <style:table-row-properties style:min-row-height="0.4166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22" style:family="table-row">
      <style:table-row-properties style:min-row-height="0.4166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25" style:family="table-row">
      <style:table-row-properties style:min-row-height="0.4166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28" style:family="table-row">
      <style:table-row-properties style:min-row-height="0.4166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31" style:family="table-row">
      <style:table-row-properties style:min-row-height="0.4166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34" style:family="table-row">
      <style:table-row-properties style:min-row-height="0.4166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37" style:family="table-row">
      <style:table-row-properties style:min-row-height="0.4166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40" style:family="table-row">
      <style:table-row-properties style:min-row-height="0.4166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fo:hyphenate="true"/>
    </style:style>
    <style:style style:name="T84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4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4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846" style:family="table-row">
      <style:table-row-properties style:min-row-height="0.4166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 fo:margin-bottom="0in" fo:line-height="100%"/>
      <style:text-properties fo:hyphenate="true"/>
    </style:style>
    <style:style style:name="T84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5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5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4166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55" style:family="table-row">
      <style:table-row-properties style:min-row-height="0.4166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58" style:family="table-row">
      <style:table-row-properties style:min-row-height="0.4166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 fo:margin-bottom="0in" fo:line-height="100%"/>
      <style:text-properties fo:hyphenate="true"/>
    </style:style>
    <style:style style:name="T86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864" style:family="table-row">
      <style:table-row-properties style:min-row-height="0.4166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67" style:family="table-row">
      <style:table-row-properties style:min-row-height="0.4166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70" style:family="table-row">
      <style:table-row-properties style:min-row-height="0.4166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fo:hyphenate="true"/>
    </style:style>
    <style:style style:name="T87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7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7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4166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79" style:family="table-row">
      <style:table-row-properties style:min-row-height="0.4166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82" style:family="table-row">
      <style:table-row-properties style:min-row-height="0.4166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85" style:family="table-row">
      <style:table-row-properties style:min-row-height="0.4166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88" style:family="table-row">
      <style:table-row-properties style:min-row-height="0.4166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91" style:family="table-row">
      <style:table-row-properties style:min-row-height="0.4166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894" style:family="table-row">
      <style:table-row-properties style:min-row-height="0.4166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fo:hyphenate="true"/>
    </style:style>
    <style:style style:name="T89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9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89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00" style:family="table-row">
      <style:table-row-properties style:min-row-height="0.4166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03" style:family="table-row">
      <style:table-row-properties style:min-row-height="0.4166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06" style:family="table-row">
      <style:table-row-properties style:min-row-height="0.4166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fo:hyphenate="true"/>
    </style:style>
    <style:style style:name="T90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1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1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4166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15" style:family="table-row">
      <style:table-row-properties style:min-row-height="0.4166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margin-bottom="0in" fo:line-height="100%"/>
      <style:text-properties fo:hyphenate="true"/>
    </style:style>
    <style:style style:name="T91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1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2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4166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fo:hyphenate="true"/>
    </style:style>
    <style:style style:name="T92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2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27" style:family="table-row">
      <style:table-row-properties style:min-row-height="0.4166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30" style:family="table-row">
      <style:table-row-properties style:min-row-height="0.4166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fo:hyphenate="true"/>
    </style:style>
    <style:style style:name="T93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3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4166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39" style:family="table-row">
      <style:table-row-properties style:min-row-height="0.4166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42" style:family="table-row">
      <style:table-row-properties style:min-row-height="0.4166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45" style:family="table-row">
      <style:table-row-properties style:min-row-height="0.4166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 fo:margin-bottom="0in" fo:line-height="100%"/>
      <style:text-properties fo:hyphenate="true"/>
    </style:style>
    <style:style style:name="T94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4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5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51" style:family="table-row">
      <style:table-row-properties style:min-row-height="0.4166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 fo:line-height="100%"/>
      <style:text-properties fo:hyphenate="true"/>
    </style:style>
    <style:style style:name="T95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5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5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4166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60" style:family="table-row">
      <style:table-row-properties style:min-row-height="0.4166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 fo:margin-bottom="0in" fo:line-height="100%"/>
      <style:text-properties fo:hyphenate="true"/>
    </style:style>
    <style:style style:name="T96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6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6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4166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69" style:family="table-row">
      <style:table-row-properties style:min-row-height="0.4166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75" style:family="table-row">
      <style:table-row-properties style:min-row-height="0.4166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78" style:family="table-row">
      <style:table-row-properties style:min-row-height="0.4166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 fo:margin-bottom="0in" fo:line-height="100%"/>
      <style:text-properties fo:hyphenate="true"/>
    </style:style>
    <style:style style:name="T98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84" style:family="table-row">
      <style:table-row-properties style:min-row-height="0.4166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 fo:margin-bottom="0in" fo:line-height="100%"/>
      <style:text-properties fo:hyphenate="true"/>
    </style:style>
    <style:style style:name="T98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8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8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4166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993" style:family="table-row">
      <style:table-row-properties style:min-row-height="0.4166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 fo:margin-bottom="0in" fo:line-height="100%"/>
      <style:text-properties fo:hyphenate="true"/>
    </style:style>
    <style:style style:name="T996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97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99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4166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02" style:family="table-row">
      <style:table-row-properties style:min-row-height="0.4166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05" style:family="table-row">
      <style:table-row-properties style:min-row-height="0.4166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bottom="0in" fo:line-height="100%"/>
      <style:text-properties fo:hyphenate="true"/>
    </style:style>
    <style:style style:name="T1008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1011" style:family="table-row">
      <style:table-row-properties style:min-row-height="0.4166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14" style:family="table-row">
      <style:table-row-properties style:min-row-height="0.4166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17" style:family="table-row">
      <style:table-row-properties style:min-row-height="0.4166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fo:hyphenate="true"/>
    </style:style>
    <style:style style:name="T102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2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1026" style:family="table-row">
      <style:table-row-properties style:min-row-height="0.4166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29" style:family="table-row">
      <style:table-row-properties style:min-row-height="0.4166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margin-bottom="0in" fo:line-height="100%"/>
      <style:text-properties fo:hyphenate="true"/>
    </style:style>
    <style:style style:name="T103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3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1035" style:family="table-row">
      <style:table-row-properties style:min-row-height="0.4166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38" style:family="table-row">
      <style:table-row-properties style:min-row-height="0.4166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41" style:family="table-row">
      <style:table-row-properties style:min-row-height="0.4166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44" style:family="table-row">
      <style:table-row-properties style:min-row-height="0.2083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47" style:family="table-row">
      <style:table-row-properties style:min-row-height="0.4166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 fo:margin-bottom="0in" fo:line-height="100%"/>
      <style:text-properties fo:hyphenate="true"/>
    </style:style>
    <style:style style:name="T1050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51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5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ableRow1053" style:family="table-row">
      <style:table-row-properties style:min-row-height="0.625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56" style:family="table-row">
      <style:table-row-properties style:min-row-height="0.4166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59" style:family="table-row">
      <style:table-row-properties style:min-row-height="0.427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 fo:margin-bottom="0in" fo:line-height="100%"/>
      <style:text-properties fo:hyphenate="true"/>
    </style:style>
    <style:style style:name="T1062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6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1064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10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ableColumn1068" style:family="table-column">
      <style:table-column-properties style:column-width="1.227in" style:use-optimal-column-width="false"/>
    </style:style>
    <style:style style:name="Table1067" style:family="table">
      <style:table-properties style:width="1.227in" fo:margin-left="0in" table:align="left"/>
    </style:style>
    <style:style style:name="TableRow1069" style:family="table-row">
      <style:table-row-properties style:min-row-height="0.427in" style:use-optimal-row-height="false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72" style:family="table-row">
      <style:table-row-properties style:min-row-height="0.4166in" style:use-optimal-row-height="false"/>
    </style:style>
    <style:style style:name="P10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74" style:family="table-row">
      <style:table-row-properties style:min-row-height="0.4166in" style:use-optimal-row-height="false"/>
    </style:style>
    <style:style style:name="P10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76" style:family="table-row">
      <style:table-row-properties style:min-row-height="0.4166in" style:use-optimal-row-height="false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78" style:family="table-row">
      <style:table-row-properties style:min-row-height="0.4166in" style:use-optimal-row-height="false"/>
    </style:style>
    <style:style style:name="P10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80" style:family="table-row">
      <style:table-row-properties style:min-row-height="0.4166in" style:use-optimal-row-height="false"/>
    </style:style>
    <style:style style:name="P10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82" style:family="table-row">
      <style:table-row-properties style:min-row-height="0.4166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85" style:family="table-row">
      <style:table-row-properties style:min-row-height="0.4166in" style:use-optimal-row-height="false"/>
    </style:style>
    <style:style style:name="P10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87" style:family="table-row">
      <style:table-row-properties style:min-row-height="0.4166in" style:use-optimal-row-height="false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89" style:family="table-row">
      <style:table-row-properties style:min-row-height="0.4166in" style:use-optimal-row-height="false"/>
    </style:style>
    <style:style style:name="P10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91" style:family="table-row">
      <style:table-row-properties style:min-row-height="0.4166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94" style:family="table-row">
      <style:table-row-properties style:min-row-height="0.4166in" style:use-optimal-row-height="false"/>
    </style:style>
    <style:style style:name="P10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96" style:family="table-row">
      <style:table-row-properties style:min-row-height="0.4166in" style:use-optimal-row-height="false"/>
    </style:style>
    <style:style style:name="P10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098" style:family="table-row">
      <style:table-row-properties style:min-row-height="0.2083in" style:use-optimal-row-height="false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00" style:family="table-row">
      <style:table-row-properties style:min-row-height="0.4166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03" style:family="table-row">
      <style:table-row-properties style:min-row-height="0.4166in"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06" style:family="table-row">
      <style:table-row-properties style:min-row-height="0.2083in" style:use-optimal-row-height="false"/>
    </style:style>
    <style:style style:name="P11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08" style:family="table-row">
      <style:table-row-properties style:min-row-height="0.4166in" style:use-optimal-row-height="false"/>
    </style:style>
    <style:style style:name="P1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10" style:family="table-row">
      <style:table-row-properties style:min-row-height="0.4166in" style:use-optimal-row-height="false"/>
    </style:style>
    <style:style style:name="P1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12" style:family="table-row">
      <style:table-row-properties style:min-row-height="0.4166in" style:use-optimal-row-height="false"/>
    </style:style>
    <style:style style:name="P1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14" style:family="table-row">
      <style:table-row-properties style:min-row-height="0.2083in" style:use-optimal-row-height="false"/>
    </style:style>
    <style:style style:name="P1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16" style:family="table-row">
      <style:table-row-properties style:min-row-height="0.4166in" style:use-optimal-row-height="false"/>
    </style:style>
    <style:style style:name="P1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18" style:family="table-row">
      <style:table-row-properties style:min-row-height="0.4166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21" style:family="table-row">
      <style:table-row-properties style:min-row-height="0.4166in" style:use-optimal-row-height="false"/>
    </style:style>
    <style:style style:name="P1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23" style:family="table-row">
      <style:table-row-properties style:min-row-height="0.4166in" style:use-optimal-row-height="false"/>
    </style:style>
    <style:style style:name="P1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25" style:family="table-row">
      <style:table-row-properties style:min-row-height="0.4166in" style:use-optimal-row-height="false"/>
    </style:style>
    <style:style style:name="P1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27" style:family="table-row">
      <style:table-row-properties style:min-row-height="0.4166in" style:use-optimal-row-height="false"/>
    </style:style>
    <style:style style:name="P1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29" style:family="table-row">
      <style:table-row-properties style:min-row-height="0.4166in" style:use-optimal-row-height="false"/>
    </style:style>
    <style:style style:name="P1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31" style:family="table-row">
      <style:table-row-properties style:min-row-height="0.4166in" style:use-optimal-row-height="false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33" style:family="table-row">
      <style:table-row-properties style:min-row-height="0.4166in" style:use-optimal-row-height="false"/>
    </style:style>
    <style:style style:name="P1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35" style:family="table-row">
      <style:table-row-properties style:min-row-height="0.4166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38" style:family="table-row">
      <style:table-row-properties style:min-row-height="0.4166in" style:use-optimal-row-height="false"/>
    </style:style>
    <style:style style:name="P1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40" style:family="table-row">
      <style:table-row-properties style:min-row-height="0.2083in" style:use-optimal-row-height="false"/>
    </style:style>
    <style:style style:name="P1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42" style:family="table-row">
      <style:table-row-properties style:min-row-height="0.4166in" style:use-optimal-row-height="false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44" style:family="table-row">
      <style:table-row-properties style:min-row-height="0.4166in" style:use-optimal-row-height="false"/>
    </style:style>
    <style:style style:name="P1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46" style:family="table-row">
      <style:table-row-properties style:min-row-height="0.4166in" style:use-optimal-row-height="false"/>
    </style:style>
    <style:style style:name="P1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48" style:family="table-row">
      <style:table-row-properties style:min-row-height="0.2083in" style:use-optimal-row-height="false"/>
    </style:style>
    <style:style style:name="P1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50" style:family="table-row">
      <style:table-row-properties style:min-row-height="0.4166in" style:use-optimal-row-height="false"/>
    </style:style>
    <style:style style:name="P1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52" style:family="table-row">
      <style:table-row-properties style:min-row-height="0.4166in" style:use-optimal-row-height="false"/>
    </style:style>
    <style:style style:name="P1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54" style:family="table-row">
      <style:table-row-properties style:min-row-height="0.4166in" style:use-optimal-row-height="false"/>
    </style:style>
    <style:style style:name="P1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56" style:family="table-row">
      <style:table-row-properties style:min-row-height="0.4166in" style:use-optimal-row-height="false"/>
    </style:style>
    <style:style style:name="P1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58" style:family="table-row">
      <style:table-row-properties style:min-row-height="0.4166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61" style:family="table-row">
      <style:table-row-properties style:min-row-height="0.4166in" style:use-optimal-row-height="false"/>
    </style:style>
    <style:style style:name="P1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63" style:family="table-row">
      <style:table-row-properties style:min-row-height="0.4166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66" style:family="table-row">
      <style:table-row-properties style:min-row-height="0.4166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69" style:family="table-row">
      <style:table-row-properties style:min-row-height="0.4166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72" style:family="table-row">
      <style:table-row-properties style:min-row-height="0.4166in" style:use-optimal-row-height="false"/>
    </style:style>
    <style:style style:name="P1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74" style:family="table-row">
      <style:table-row-properties style:min-row-height="0.4166in" style:use-optimal-row-height="false"/>
    </style:style>
    <style:style style:name="P1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76" style:family="table-row">
      <style:table-row-properties style:min-row-height="0.4166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79" style:family="table-row">
      <style:table-row-properties style:min-row-height="0.4166in" style:use-optimal-row-height="false"/>
    </style:style>
    <style:style style:name="P1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81" style:family="table-row">
      <style:table-row-properties style:min-row-height="0.4166in" style:use-optimal-row-height="false"/>
    </style:style>
    <style:style style:name="P1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83" style:family="table-row">
      <style:table-row-properties style:min-row-height="0.4166in" style:use-optimal-row-height="false"/>
    </style:style>
    <style:style style:name="P1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85" style:family="table-row">
      <style:table-row-properties style:min-row-height="0.4166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88" style:family="table-row">
      <style:table-row-properties style:min-row-height="0.4166in" style:use-optimal-row-height="false"/>
    </style:style>
    <style:style style:name="P1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90" style:family="table-row">
      <style:table-row-properties style:min-row-height="0.4166in" style:use-optimal-row-height="false"/>
    </style:style>
    <style:style style:name="P1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92" style:family="table-row">
      <style:table-row-properties style:min-row-height="0.4166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95" style:family="table-row">
      <style:table-row-properties style:min-row-height="0.4166in" style:use-optimal-row-height="false"/>
    </style:style>
    <style:style style:name="P1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197" style:family="table-row">
      <style:table-row-properties style:min-row-height="0.4166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00" style:family="table-row">
      <style:table-row-properties style:min-row-height="0.4166in" style:use-optimal-row-height="false"/>
    </style:style>
    <style:style style:name="P1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02" style:family="table-row">
      <style:table-row-properties style:min-row-height="0.4166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05" style:family="table-row">
      <style:table-row-properties style:min-row-height="0.4166in" style:use-optimal-row-height="false"/>
    </style:style>
    <style:style style:name="P1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07" style:family="table-row">
      <style:table-row-properties style:min-row-height="0.4166in" style:use-optimal-row-height="false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09" style:family="table-row">
      <style:table-row-properties style:min-row-height="0.4166in" style:use-optimal-row-height="false"/>
    </style:style>
    <style:style style:name="P12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11" style:family="table-row">
      <style:table-row-properties style:min-row-height="0.4166in" style:use-optimal-row-height="false"/>
    </style:style>
    <style:style style:name="P1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13" style:family="table-row">
      <style:table-row-properties style:min-row-height="0.4166in" style:use-optimal-row-height="false"/>
    </style:style>
    <style:style style:name="P1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15" style:family="table-row">
      <style:table-row-properties style:min-row-height="0.4166in" style:use-optimal-row-height="false"/>
    </style:style>
    <style:style style:name="P1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17" style:family="table-row">
      <style:table-row-properties style:min-row-height="0.4166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20" style:family="table-row">
      <style:table-row-properties style:min-row-height="0.4166in" style:use-optimal-row-height="false"/>
    </style:style>
    <style:style style:name="P1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22" style:family="table-row">
      <style:table-row-properties style:min-row-height="0.4166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25" style:family="table-row">
      <style:table-row-properties style:min-row-height="0.4166in" style:use-optimal-row-height="false"/>
    </style:style>
    <style:style style:name="P1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27" style:family="table-row">
      <style:table-row-properties style:min-row-height="0.4166in" style:use-optimal-row-height="false"/>
    </style:style>
    <style:style style:name="P1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29" style:family="table-row">
      <style:table-row-properties style:min-row-height="0.4166in" style:use-optimal-row-height="false"/>
    </style:style>
    <style:style style:name="P1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31" style:family="table-row">
      <style:table-row-properties style:min-row-height="0.4166in" style:use-optimal-row-height="false"/>
    </style:style>
    <style:style style:name="P1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33" style:family="table-row">
      <style:table-row-properties style:min-row-height="0.4166in" style:use-optimal-row-height="false"/>
    </style:style>
    <style:style style:name="P1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35" style:family="table-row">
      <style:table-row-properties style:min-row-height="0.4166in" style:use-optimal-row-height="false"/>
    </style:style>
    <style:style style:name="P1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37" style:family="table-row">
      <style:table-row-properties style:min-row-height="0.4166in" style:use-optimal-row-height="false"/>
    </style:style>
    <style:style style:name="P1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39" style:family="table-row">
      <style:table-row-properties style:min-row-height="0.4166in" style:use-optimal-row-height="false"/>
    </style:style>
    <style:style style:name="P1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41" style:family="table-row">
      <style:table-row-properties style:min-row-height="0.4166in" style:use-optimal-row-height="false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43" style:family="table-row">
      <style:table-row-properties style:min-row-height="0.4166in" style:use-optimal-row-height="false"/>
    </style:style>
    <style:style style:name="P1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45" style:family="table-row">
      <style:table-row-properties style:min-row-height="0.4166in" style:use-optimal-row-height="false"/>
    </style:style>
    <style:style style:name="P1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47" style:family="table-row">
      <style:table-row-properties style:min-row-height="0.4166in" style:use-optimal-row-height="false"/>
    </style:style>
    <style:style style:name="P1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49" style:family="table-row">
      <style:table-row-properties style:min-row-height="0.2083in" style:use-optimal-row-height="false"/>
    </style:style>
    <style:style style:name="P1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51" style:family="table-row">
      <style:table-row-properties style:min-row-height="0.4166in" style:use-optimal-row-height="false"/>
    </style:style>
    <style:style style:name="P1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53" style:family="table-row">
      <style:table-row-properties style:min-row-height="0.4166in" style:use-optimal-row-height="false"/>
    </style:style>
    <style:style style:name="P1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55" style:family="table-row">
      <style:table-row-properties style:min-row-height="0.4166in" style:use-optimal-row-height="false"/>
    </style:style>
    <style:style style:name="P1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57" style:family="table-row">
      <style:table-row-properties style:min-row-height="0.2083in" style:use-optimal-row-height="false"/>
    </style:style>
    <style:style style:name="P1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59" style:family="table-row">
      <style:table-row-properties style:min-row-height="0.4166in" style:use-optimal-row-height="false"/>
    </style:style>
    <style:style style:name="P1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61" style:family="table-row">
      <style:table-row-properties style:min-row-height="0.4166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64" style:family="table-row">
      <style:table-row-properties style:min-row-height="0.4166in" style:use-optimal-row-height="false"/>
    </style:style>
    <style:style style:name="P1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66" style:family="table-row">
      <style:table-row-properties style:min-row-height="0.4166in" style:use-optimal-row-height="false"/>
    </style:style>
    <style:style style:name="P1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68" style:family="table-row">
      <style:table-row-properties style:min-row-height="0.4166in" style:use-optimal-row-height="false"/>
    </style:style>
    <style:style style:name="P1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73" style:family="table-row">
      <style:table-row-properties style:min-row-height="0.2083in" style:use-optimal-row-height="false"/>
    </style:style>
    <style:style style:name="P12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75" style:family="table-row">
      <style:table-row-properties style:min-row-height="0.2083in" style:use-optimal-row-height="false"/>
    </style:style>
    <style:style style:name="P1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77" style:family="table-row">
      <style:table-row-properties style:min-row-height="0.2083in" style:use-optimal-row-height="false"/>
    </style:style>
    <style:style style:name="P1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79" style:family="table-row">
      <style:table-row-properties style:min-row-height="0.2083in" style:use-optimal-row-height="false"/>
    </style:style>
    <style:style style:name="P1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81" style:family="table-row">
      <style:table-row-properties style:min-row-height="0.2083in" style:use-optimal-row-height="false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83" style:family="table-row">
      <style:table-row-properties style:min-row-height="0.2083in" style:use-optimal-row-height="false"/>
    </style:style>
    <style:style style:name="P1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85" style:family="table-row">
      <style:table-row-properties style:min-row-height="0.2083in" style:use-optimal-row-height="false"/>
    </style:style>
    <style:style style:name="P1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87" style:family="table-row">
      <style:table-row-properties style:min-row-height="0.4166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90" style:family="table-row">
      <style:table-row-properties style:min-row-height="0.4166in" style:use-optimal-row-height="false"/>
    </style:style>
    <style:style style:name="P1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92" style:family="table-row">
      <style:table-row-properties style:min-row-height="0.4166in" style:use-optimal-row-height="false"/>
    </style:style>
    <style:style style:name="P1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94" style:family="table-row">
      <style:table-row-properties style:min-row-height="0.4166in" style:use-optimal-row-height="false"/>
    </style:style>
    <style:style style:name="P1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96" style:family="table-row">
      <style:table-row-properties style:min-row-height="0.4166in" style:use-optimal-row-height="false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298" style:family="table-row">
      <style:table-row-properties style:min-row-height="0.4166in" style:use-optimal-row-height="false"/>
    </style:style>
    <style:style style:name="P1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00" style:family="table-row">
      <style:table-row-properties style:min-row-height="0.4166in" style:use-optimal-row-height="false"/>
    </style:style>
    <style:style style:name="P1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02" style:family="table-row">
      <style:table-row-properties style:min-row-height="0.4166in" style:use-optimal-row-height="false"/>
    </style:style>
    <style:style style:name="P1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04" style:family="table-row">
      <style:table-row-properties style:min-row-height="0.4166in" style:use-optimal-row-height="false"/>
    </style:style>
    <style:style style:name="P1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06" style:family="table-row">
      <style:table-row-properties style:min-row-height="0.4166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09" style:family="table-row">
      <style:table-row-properties style:min-row-height="0.4166in" style:use-optimal-row-height="false"/>
    </style:style>
    <style:style style:name="P1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11" style:family="table-row">
      <style:table-row-properties style:min-row-height="0.4166in" style:use-optimal-row-height="false"/>
    </style:style>
    <style:style style:name="P1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13" style:family="table-row">
      <style:table-row-properties style:min-row-height="0.4166in" style:use-optimal-row-height="false"/>
    </style:style>
    <style:style style:name="P1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15" style:family="table-row">
      <style:table-row-properties style:min-row-height="0.4166in" style:use-optimal-row-height="false"/>
    </style:style>
    <style:style style:name="P1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17" style:family="table-row">
      <style:table-row-properties style:min-row-height="0.4166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20" style:family="table-row">
      <style:table-row-properties style:min-row-height="0.4166in" style:use-optimal-row-height="false"/>
    </style:style>
    <style:style style:name="P1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22" style:family="table-row">
      <style:table-row-properties style:min-row-height="0.4166in" style:use-optimal-row-height="false"/>
    </style:style>
    <style:style style:name="P1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24" style:family="table-row">
      <style:table-row-properties style:min-row-height="0.4166in" style:use-optimal-row-height="false"/>
    </style:style>
    <style:style style:name="P1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26" style:family="table-row">
      <style:table-row-properties style:min-row-height="0.4166in" style:use-optimal-row-height="false"/>
    </style:style>
    <style:style style:name="P1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28" style:family="table-row">
      <style:table-row-properties style:min-row-height="0.4166in" style:use-optimal-row-height="false"/>
    </style:style>
    <style:style style:name="P1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30" style:family="table-row">
      <style:table-row-properties style:min-row-height="0.4166in" style:use-optimal-row-height="false"/>
    </style:style>
    <style:style style:name="P1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32" style:family="table-row">
      <style:table-row-properties style:min-row-height="0.4166in" style:use-optimal-row-height="false"/>
    </style:style>
    <style:style style:name="P1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34" style:family="table-row">
      <style:table-row-properties style:min-row-height="0.4166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37" style:family="table-row">
      <style:table-row-properties style:min-row-height="0.4166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40" style:family="table-row">
      <style:table-row-properties style:min-row-height="0.4166in" style:use-optimal-row-height="false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42" style:family="table-row">
      <style:table-row-properties style:min-row-height="0.4166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45" style:family="table-row">
      <style:table-row-properties style:min-row-height="0.4166in" style:use-optimal-row-height="false"/>
    </style:style>
    <style:style style:name="P1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47" style:family="table-row">
      <style:table-row-properties style:min-row-height="0.4166in" style:use-optimal-row-height="false"/>
    </style:style>
    <style:style style:name="P1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49" style:family="table-row">
      <style:table-row-properties style:min-row-height="0.4166in" style:use-optimal-row-height="false"/>
    </style:style>
    <style:style style:name="P1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51" style:family="table-row">
      <style:table-row-properties style:min-row-height="0.4166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54" style:family="table-row">
      <style:table-row-properties style:min-row-height="0.4166in" style:use-optimal-row-height="false"/>
    </style:style>
    <style:style style:name="P1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56" style:family="table-row">
      <style:table-row-properties style:min-row-height="0.4166in" style:use-optimal-row-height="false"/>
    </style:style>
    <style:style style:name="P1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58" style:family="table-row">
      <style:table-row-properties style:min-row-height="0.4166in" style:use-optimal-row-height="false"/>
    </style:style>
    <style:style style:name="P1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60" style:family="table-row">
      <style:table-row-properties style:min-row-height="0.4166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63" style:family="table-row">
      <style:table-row-properties style:min-row-height="0.4166in" style:use-optimal-row-height="false"/>
    </style:style>
    <style:style style:name="P13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65" style:family="table-row">
      <style:table-row-properties style:min-row-height="0.4166in" style:use-optimal-row-height="false"/>
    </style:style>
    <style:style style:name="P1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67" style:family="table-row">
      <style:table-row-properties style:min-row-height="0.4166in" style:use-optimal-row-height="false"/>
    </style:style>
    <style:style style:name="P1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69" style:family="table-row">
      <style:table-row-properties style:min-row-height="0.4166in" style:use-optimal-row-height="false"/>
    </style:style>
    <style:style style:name="P1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71" style:family="table-row">
      <style:table-row-properties style:min-row-height="0.4166in" style:use-optimal-row-height="false"/>
    </style:style>
    <style:style style:name="P1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73" style:family="table-row">
      <style:table-row-properties style:min-row-height="0.4166in" style:use-optimal-row-height="false"/>
    </style:style>
    <style:style style:name="P1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75" style:family="table-row">
      <style:table-row-properties style:min-row-height="0.4166in" style:use-optimal-row-height="false"/>
    </style:style>
    <style:style style:name="P1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77" style:family="table-row">
      <style:table-row-properties style:min-row-height="0.4166in" style:use-optimal-row-height="false"/>
    </style:style>
    <style:style style:name="P1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79" style:family="table-row">
      <style:table-row-properties style:min-row-height="0.4166in" style:use-optimal-row-height="false"/>
    </style:style>
    <style:style style:name="P1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81" style:family="table-row">
      <style:table-row-properties style:min-row-height="0.4166in" style:use-optimal-row-height="false"/>
    </style:style>
    <style:style style:name="P1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83" style:family="table-row">
      <style:table-row-properties style:min-row-height="0.4166in" style:use-optimal-row-height="false"/>
    </style:style>
    <style:style style:name="P1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85" style:family="table-row">
      <style:table-row-properties style:min-row-height="0.4166in" style:use-optimal-row-height="false"/>
    </style:style>
    <style:style style:name="P1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87" style:family="table-row">
      <style:table-row-properties style:min-row-height="0.4166in" style:use-optimal-row-height="false"/>
    </style:style>
    <style:style style:name="P1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89" style:family="table-row">
      <style:table-row-properties style:min-row-height="0.4166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92" style:family="table-row">
      <style:table-row-properties style:min-row-height="0.4166in" style:use-optimal-row-height="false"/>
    </style:style>
    <style:style style:name="P1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94" style:family="table-row">
      <style:table-row-properties style:min-row-height="0.4166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97" style:family="table-row">
      <style:table-row-properties style:min-row-height="0.4166in" style:use-optimal-row-height="false"/>
    </style:style>
    <style:style style:name="P1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99" style:family="table-row">
      <style:table-row-properties style:min-row-height="0.4166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02" style:family="table-row">
      <style:table-row-properties style:min-row-height="0.4166in" style:use-optimal-row-height="false"/>
    </style:style>
    <style:style style:name="P1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04" style:family="table-row">
      <style:table-row-properties style:min-row-height="0.4166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07" style:family="table-row">
      <style:table-row-properties style:min-row-height="0.4166in" style:use-optimal-row-height="false"/>
    </style:style>
    <style:style style:name="P1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09" style:family="table-row">
      <style:table-row-properties style:min-row-height="0.4166in" style:use-optimal-row-height="false"/>
    </style:style>
    <style:style style:name="P1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11" style:family="table-row">
      <style:table-row-properties style:min-row-height="0.4166in" style:use-optimal-row-height="false"/>
    </style:style>
    <style:style style:name="P1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16" style:family="table-row">
      <style:table-row-properties style:min-row-height="0.4166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19" style:family="table-row">
      <style:table-row-properties style:min-row-height="0.625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22" style:family="table-row">
      <style:table-row-properties style:min-row-height="0.4166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25" style:family="table-row">
      <style:table-row-properties style:min-row-height="0.427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ableColumn1431" style:family="table-column">
      <style:table-column-properties style:column-width="1.3166in" style:use-optimal-column-width="false"/>
    </style:style>
    <style:style style:name="Table1430" style:family="table">
      <style:table-properties style:width="1.3166in" fo:margin-left="0in" table:align="left"/>
    </style:style>
    <style:style style:name="TableRow1432" style:family="table-row">
      <style:table-row-properties style:min-row-height="0.427in" style:use-optimal-row-height="false"/>
    </style:style>
    <style:style style:name="TableCell1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35" style:family="table-row">
      <style:table-row-properties style:min-row-height="0.4166in" style:use-optimal-row-height="false"/>
    </style:style>
    <style:style style:name="P1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37" style:family="table-row">
      <style:table-row-properties style:min-row-height="0.4166in" style:use-optimal-row-height="false"/>
    </style:style>
    <style:style style:name="P1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39" style:family="table-row">
      <style:table-row-properties style:min-row-height="0.4166in" style:use-optimal-row-height="false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41" style:family="table-row">
      <style:table-row-properties style:min-row-height="0.4166in" style:use-optimal-row-height="false"/>
    </style:style>
    <style:style style:name="P1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43" style:family="table-row">
      <style:table-row-properties style:min-row-height="0.4166in" style:use-optimal-row-height="false"/>
    </style:style>
    <style:style style:name="P1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45" style:family="table-row">
      <style:table-row-properties style:min-row-height="0.4166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48" style:family="table-row">
      <style:table-row-properties style:min-row-height="0.4166in" style:use-optimal-row-height="false"/>
    </style:style>
    <style:style style:name="P1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50" style:family="table-row">
      <style:table-row-properties style:min-row-height="0.4166in" style:use-optimal-row-height="false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52" style:family="table-row">
      <style:table-row-properties style:min-row-height="0.4166in" style:use-optimal-row-height="false"/>
    </style:style>
    <style:style style:name="P1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54" style:family="table-row">
      <style:table-row-properties style:min-row-height="0.4166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57" style:family="table-row">
      <style:table-row-properties style:min-row-height="0.4166in" style:use-optimal-row-height="false"/>
    </style:style>
    <style:style style:name="P1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59" style:family="table-row">
      <style:table-row-properties style:min-row-height="0.4166in" style:use-optimal-row-height="false"/>
    </style:style>
    <style:style style:name="P1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61" style:family="table-row">
      <style:table-row-properties style:min-row-height="0.2083in" style:use-optimal-row-height="false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63" style:family="table-row">
      <style:table-row-properties style:min-row-height="0.4166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66" style:family="table-row">
      <style:table-row-properties style:min-row-height="0.4166in" style:use-optimal-row-height="false"/>
    </style:style>
    <style:style style:name="TableCell146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69" style:family="table-row">
      <style:table-row-properties style:min-row-height="0.2083in" style:use-optimal-row-height="false"/>
    </style:style>
    <style:style style:name="P14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71" style:family="table-row">
      <style:table-row-properties style:min-row-height="0.4166in" style:use-optimal-row-height="false"/>
    </style:style>
    <style:style style:name="P1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73" style:family="table-row">
      <style:table-row-properties style:min-row-height="0.4166in" style:use-optimal-row-height="false"/>
    </style:style>
    <style:style style:name="P14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75" style:family="table-row">
      <style:table-row-properties style:min-row-height="0.4166in" style:use-optimal-row-height="false"/>
    </style:style>
    <style:style style:name="P14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77" style:family="table-row">
      <style:table-row-properties style:min-row-height="0.2083in" style:use-optimal-row-height="false"/>
    </style:style>
    <style:style style:name="P1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79" style:family="table-row">
      <style:table-row-properties style:min-row-height="0.4166in" style:use-optimal-row-height="false"/>
    </style:style>
    <style:style style:name="P1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81" style:family="table-row">
      <style:table-row-properties style:min-row-height="0.4166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84" style:family="table-row">
      <style:table-row-properties style:min-row-height="0.4166in" style:use-optimal-row-height="false"/>
    </style:style>
    <style:style style:name="P14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86" style:family="table-row">
      <style:table-row-properties style:min-row-height="0.4166in" style:use-optimal-row-height="false"/>
    </style:style>
    <style:style style:name="P1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88" style:family="table-row">
      <style:table-row-properties style:min-row-height="0.4166in" style:use-optimal-row-height="false"/>
    </style:style>
    <style:style style:name="P1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90" style:family="table-row">
      <style:table-row-properties style:min-row-height="0.4166in" style:use-optimal-row-height="false"/>
    </style:style>
    <style:style style:name="P1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92" style:family="table-row">
      <style:table-row-properties style:min-row-height="0.4166in" style:use-optimal-row-height="false"/>
    </style:style>
    <style:style style:name="P14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94" style:family="table-row">
      <style:table-row-properties style:min-row-height="0.4166in" style:use-optimal-row-height="false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96" style:family="table-row">
      <style:table-row-properties style:min-row-height="0.4166in" style:use-optimal-row-height="false"/>
    </style:style>
    <style:style style:name="P14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498" style:family="table-row">
      <style:table-row-properties style:min-row-height="0.4166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01" style:family="table-row">
      <style:table-row-properties style:min-row-height="0.4166in" style:use-optimal-row-height="false"/>
    </style:style>
    <style:style style:name="P15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03" style:family="table-row">
      <style:table-row-properties style:min-row-height="0.2083in" style:use-optimal-row-height="false"/>
    </style:style>
    <style:style style:name="P15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05" style:family="table-row">
      <style:table-row-properties style:min-row-height="0.4166in" style:use-optimal-row-height="false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07" style:family="table-row">
      <style:table-row-properties style:min-row-height="0.4166in" style:use-optimal-row-height="false"/>
    </style:style>
    <style:style style:name="P15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09" style:family="table-row">
      <style:table-row-properties style:min-row-height="0.4166in" style:use-optimal-row-height="false"/>
    </style:style>
    <style:style style:name="P1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11" style:family="table-row">
      <style:table-row-properties style:min-row-height="0.2083in" style:use-optimal-row-height="false"/>
    </style:style>
    <style:style style:name="P15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13" style:family="table-row">
      <style:table-row-properties style:min-row-height="0.4166in" style:use-optimal-row-height="false"/>
    </style:style>
    <style:style style:name="P1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15" style:family="table-row">
      <style:table-row-properties style:min-row-height="0.4166in" style:use-optimal-row-height="false"/>
    </style:style>
    <style:style style:name="P15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17" style:family="table-row">
      <style:table-row-properties style:min-row-height="0.4166in" style:use-optimal-row-height="false"/>
    </style:style>
    <style:style style:name="P15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19" style:family="table-row">
      <style:table-row-properties style:min-row-height="0.4166in" style:use-optimal-row-height="false"/>
    </style:style>
    <style:style style:name="P1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21" style:family="table-row">
      <style:table-row-properties style:min-row-height="0.4166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24" style:family="table-row">
      <style:table-row-properties style:min-row-height="0.4166in" style:use-optimal-row-height="false"/>
    </style:style>
    <style:style style:name="P1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26" style:family="table-row">
      <style:table-row-properties style:min-row-height="0.4166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29" style:family="table-row">
      <style:table-row-properties style:min-row-height="0.4166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32" style:family="table-row">
      <style:table-row-properties style:min-row-height="0.4166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35" style:family="table-row">
      <style:table-row-properties style:min-row-height="0.4166in" style:use-optimal-row-height="false"/>
    </style:style>
    <style:style style:name="P15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37" style:family="table-row">
      <style:table-row-properties style:min-row-height="0.4166in" style:use-optimal-row-height="false"/>
    </style:style>
    <style:style style:name="P1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39" style:family="table-row">
      <style:table-row-properties style:min-row-height="0.4166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42" style:family="table-row">
      <style:table-row-properties style:min-row-height="0.4166in" style:use-optimal-row-height="false"/>
    </style:style>
    <style:style style:name="P1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44" style:family="table-row">
      <style:table-row-properties style:min-row-height="0.4166in" style:use-optimal-row-height="false"/>
    </style:style>
    <style:style style:name="P1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46" style:family="table-row">
      <style:table-row-properties style:min-row-height="0.4166in" style:use-optimal-row-height="false"/>
    </style:style>
    <style:style style:name="P15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48" style:family="table-row">
      <style:table-row-properties style:min-row-height="0.4166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51" style:family="table-row">
      <style:table-row-properties style:min-row-height="0.4166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54" style:family="table-row">
      <style:table-row-properties style:min-row-height="0.4166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57" style:family="table-row">
      <style:table-row-properties style:min-row-height="0.4166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60" style:family="table-row">
      <style:table-row-properties style:min-row-height="0.4166in" style:use-optimal-row-height="false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62" style:family="table-row">
      <style:table-row-properties style:min-row-height="0.4166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65" style:family="table-row">
      <style:table-row-properties style:min-row-height="0.4166in" style:use-optimal-row-height="false"/>
    </style:style>
    <style:style style:name="P1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67" style:family="table-row">
      <style:table-row-properties style:min-row-height="0.4166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70" style:family="table-row">
      <style:table-row-properties style:min-row-height="0.4166in" style:use-optimal-row-height="false"/>
    </style:style>
    <style:style style:name="P1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72" style:family="table-row">
      <style:table-row-properties style:min-row-height="0.4166in" style:use-optimal-row-height="false"/>
    </style:style>
    <style:style style:name="P1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74" style:family="table-row">
      <style:table-row-properties style:min-row-height="0.4166in" style:use-optimal-row-height="false"/>
    </style:style>
    <style:style style:name="P15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76" style:family="table-row">
      <style:table-row-properties style:min-row-height="0.4166in" style:use-optimal-row-height="false"/>
    </style:style>
    <style:style style:name="P1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78" style:family="table-row">
      <style:table-row-properties style:min-row-height="0.4166in" style:use-optimal-row-height="false"/>
    </style:style>
    <style:style style:name="P15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80" style:family="table-row">
      <style:table-row-properties style:min-row-height="0.4166in" style:use-optimal-row-height="false"/>
    </style:style>
    <style:style style:name="P1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82" style:family="table-row">
      <style:table-row-properties style:min-row-height="0.4166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85" style:family="table-row">
      <style:table-row-properties style:min-row-height="0.4166in" style:use-optimal-row-height="false"/>
    </style:style>
    <style:style style:name="P15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87" style:family="table-row">
      <style:table-row-properties style:min-row-height="0.4166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90" style:family="table-row">
      <style:table-row-properties style:min-row-height="0.4166in" style:use-optimal-row-height="false"/>
    </style:style>
    <style:style style:name="P15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92" style:family="table-row">
      <style:table-row-properties style:min-row-height="0.4166in" style:use-optimal-row-height="false"/>
    </style:style>
    <style:style style:name="P15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94" style:family="table-row">
      <style:table-row-properties style:min-row-height="0.4166in" style:use-optimal-row-height="false"/>
    </style:style>
    <style:style style:name="P15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96" style:family="table-row">
      <style:table-row-properties style:min-row-height="0.4166in" style:use-optimal-row-height="false"/>
    </style:style>
    <style:style style:name="P1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98" style:family="table-row">
      <style:table-row-properties style:min-row-height="0.4166in" style:use-optimal-row-height="false"/>
    </style:style>
    <style:style style:name="P1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00" style:family="table-row">
      <style:table-row-properties style:min-row-height="0.4166in" style:use-optimal-row-height="false"/>
    </style:style>
    <style:style style:name="P16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02" style:family="table-row">
      <style:table-row-properties style:min-row-height="0.4166in" style:use-optimal-row-height="false"/>
    </style:style>
    <style:style style:name="P16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04" style:family="table-row">
      <style:table-row-properties style:min-row-height="0.4166in" style:use-optimal-row-height="false"/>
    </style:style>
    <style:style style:name="P1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06" style:family="table-row">
      <style:table-row-properties style:min-row-height="0.4166in" style:use-optimal-row-height="false"/>
    </style:style>
    <style:style style:name="P16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08" style:family="table-row">
      <style:table-row-properties style:min-row-height="0.4166in" style:use-optimal-row-height="false"/>
    </style:style>
    <style:style style:name="P1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10" style:family="table-row">
      <style:table-row-properties style:min-row-height="0.4166in" style:use-optimal-row-height="false"/>
    </style:style>
    <style:style style:name="P1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12" style:family="table-row">
      <style:table-row-properties style:min-row-height="0.4166in" style:use-optimal-row-height="false"/>
    </style:style>
    <style:style style:name="P1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14" style:family="table-row">
      <style:table-row-properties style:min-row-height="0.2083in" style:use-optimal-row-height="false"/>
    </style:style>
    <style:style style:name="P1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16" style:family="table-row">
      <style:table-row-properties style:min-row-height="0.4166in" style:use-optimal-row-height="false"/>
    </style:style>
    <style:style style:name="P16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18" style:family="table-row">
      <style:table-row-properties style:min-row-height="0.4166in" style:use-optimal-row-height="false"/>
    </style:style>
    <style:style style:name="P1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20" style:family="table-row">
      <style:table-row-properties style:min-row-height="0.4166in" style:use-optimal-row-height="false"/>
    </style:style>
    <style:style style:name="P16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22" style:family="table-row">
      <style:table-row-properties style:min-row-height="0.2083in" style:use-optimal-row-height="false"/>
    </style:style>
    <style:style style:name="P1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24" style:family="table-row">
      <style:table-row-properties style:min-row-height="0.4166in" style:use-optimal-row-height="false"/>
    </style:style>
    <style:style style:name="P1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26" style:family="table-row">
      <style:table-row-properties style:min-row-height="0.4166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29" style:family="table-row">
      <style:table-row-properties style:min-row-height="0.4166in" style:use-optimal-row-height="false"/>
    </style:style>
    <style:style style:name="P16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31" style:family="table-row">
      <style:table-row-properties style:min-row-height="0.4166in" style:use-optimal-row-height="false"/>
    </style:style>
    <style:style style:name="P16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33" style:family="table-row">
      <style:table-row-properties style:min-row-height="0.4166in" style:use-optimal-row-height="false"/>
    </style:style>
    <style:style style:name="P16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35" style:family="table-row">
      <style:table-row-properties style:min-row-height="0.2083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38" style:family="table-row">
      <style:table-row-properties style:min-row-height="0.2083in" style:use-optimal-row-height="false"/>
    </style:style>
    <style:style style:name="P1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40" style:family="table-row">
      <style:table-row-properties style:min-row-height="0.2083in" style:use-optimal-row-height="false"/>
    </style:style>
    <style:style style:name="P16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42" style:family="table-row">
      <style:table-row-properties style:min-row-height="0.2083in" style:use-optimal-row-height="false"/>
    </style:style>
    <style:style style:name="P1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44" style:family="table-row">
      <style:table-row-properties style:min-row-height="0.2083in" style:use-optimal-row-height="false"/>
    </style:style>
    <style:style style:name="P16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46" style:family="table-row">
      <style:table-row-properties style:min-row-height="0.2083in" style:use-optimal-row-height="false"/>
    </style:style>
    <style:style style:name="P1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48" style:family="table-row">
      <style:table-row-properties style:min-row-height="0.2083in" style:use-optimal-row-height="false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50" style:family="table-row">
      <style:table-row-properties style:min-row-height="0.2083in" style:use-optimal-row-height="false"/>
    </style:style>
    <style:style style:name="P16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52" style:family="table-row">
      <style:table-row-properties style:min-row-height="0.4166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55" style:family="table-row">
      <style:table-row-properties style:min-row-height="0.4166in" style:use-optimal-row-height="false"/>
    </style:style>
    <style:style style:name="P16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57" style:family="table-row">
      <style:table-row-properties style:min-row-height="0.4166in" style:use-optimal-row-height="false"/>
    </style:style>
    <style:style style:name="P16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59" style:family="table-row">
      <style:table-row-properties style:min-row-height="0.4166in" style:use-optimal-row-height="false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61" style:family="table-row">
      <style:table-row-properties style:min-row-height="0.4166in" style:use-optimal-row-height="false"/>
    </style:style>
    <style:style style:name="P1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63" style:family="table-row">
      <style:table-row-properties style:min-row-height="0.4166in" style:use-optimal-row-height="false"/>
    </style:style>
    <style:style style:name="P1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65" style:family="table-row">
      <style:table-row-properties style:min-row-height="0.4166in" style:use-optimal-row-height="false"/>
    </style:style>
    <style:style style:name="P16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67" style:family="table-row">
      <style:table-row-properties style:min-row-height="0.4166in" style:use-optimal-row-height="false"/>
    </style:style>
    <style:style style:name="P16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69" style:family="table-row">
      <style:table-row-properties style:min-row-height="0.4166in" style:use-optimal-row-height="false"/>
    </style:style>
    <style:style style:name="P16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71" style:family="table-row">
      <style:table-row-properties style:min-row-height="0.4166in"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74" style:family="table-row">
      <style:table-row-properties style:min-row-height="0.4166in" style:use-optimal-row-height="false"/>
    </style:style>
    <style:style style:name="P16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76" style:family="table-row">
      <style:table-row-properties style:min-row-height="0.4166in" style:use-optimal-row-height="false"/>
    </style:style>
    <style:style style:name="P16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78" style:family="table-row">
      <style:table-row-properties style:min-row-height="0.4166in" style:use-optimal-row-height="false"/>
    </style:style>
    <style:style style:name="P1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80" style:family="table-row">
      <style:table-row-properties style:min-row-height="0.4166in" style:use-optimal-row-height="false"/>
    </style:style>
    <style:style style:name="P1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82" style:family="table-row">
      <style:table-row-properties style:min-row-height="0.4166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85" style:family="table-row">
      <style:table-row-properties style:min-row-height="0.4166in" style:use-optimal-row-height="false"/>
    </style:style>
    <style:style style:name="P1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87" style:family="table-row">
      <style:table-row-properties style:min-row-height="0.4166in" style:use-optimal-row-height="false"/>
    </style:style>
    <style:style style:name="P1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89" style:family="table-row">
      <style:table-row-properties style:min-row-height="0.4166in" style:use-optimal-row-height="false"/>
    </style:style>
    <style:style style:name="P16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1" style:family="table-row">
      <style:table-row-properties style:min-row-height="0.4166in" style:use-optimal-row-height="false"/>
    </style:style>
    <style:style style:name="P1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3" style:family="table-row">
      <style:table-row-properties style:min-row-height="0.4166in" style:use-optimal-row-height="false"/>
    </style:style>
    <style:style style:name="P16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5" style:family="table-row">
      <style:table-row-properties style:min-row-height="0.4166in" style:use-optimal-row-height="false"/>
    </style:style>
    <style:style style:name="P16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7" style:family="table-row">
      <style:table-row-properties style:min-row-height="0.4166in" style:use-optimal-row-height="false"/>
    </style:style>
    <style:style style:name="P16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699" style:family="table-row">
      <style:table-row-properties style:min-row-height="0.4166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02" style:family="table-row">
      <style:table-row-properties style:min-row-height="0.4166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05" style:family="table-row">
      <style:table-row-properties style:min-row-height="0.4166in" style:use-optimal-row-height="false"/>
    </style:style>
    <style:style style:name="P1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07" style:family="table-row">
      <style:table-row-properties style:min-row-height="0.4166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10" style:family="table-row">
      <style:table-row-properties style:min-row-height="0.4166in" style:use-optimal-row-height="false"/>
    </style:style>
    <style:style style:name="P17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12" style:family="table-row">
      <style:table-row-properties style:min-row-height="0.4166in" style:use-optimal-row-height="false"/>
    </style:style>
    <style:style style:name="P1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14" style:family="table-row">
      <style:table-row-properties style:min-row-height="0.4166in" style:use-optimal-row-height="false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16" style:family="table-row">
      <style:table-row-properties style:min-row-height="0.4166in"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19" style:family="table-row">
      <style:table-row-properties style:min-row-height="0.4166in" style:use-optimal-row-height="false"/>
    </style:style>
    <style:style style:name="P1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21" style:family="table-row">
      <style:table-row-properties style:min-row-height="0.4166in" style:use-optimal-row-height="false"/>
    </style:style>
    <style:style style:name="P17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23" style:family="table-row">
      <style:table-row-properties style:min-row-height="0.4166in" style:use-optimal-row-height="false"/>
    </style:style>
    <style:style style:name="P17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25" style:family="table-row">
      <style:table-row-properties style:min-row-height="0.4166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0.4166in" style:use-optimal-row-height="false"/>
    </style:style>
    <style:style style:name="P1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30" style:family="table-row">
      <style:table-row-properties style:min-row-height="0.4166in" style:use-optimal-row-height="false"/>
    </style:style>
    <style:style style:name="P1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32" style:family="table-row">
      <style:table-row-properties style:min-row-height="0.4166in" style:use-optimal-row-height="false"/>
    </style:style>
    <style:style style:name="P17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34" style:family="table-row">
      <style:table-row-properties style:min-row-height="0.4166in" style:use-optimal-row-height="false"/>
    </style:style>
    <style:style style:name="P17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36" style:family="table-row">
      <style:table-row-properties style:min-row-height="0.4166in" style:use-optimal-row-height="false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38" style:family="table-row">
      <style:table-row-properties style:min-row-height="0.4166in" style:use-optimal-row-height="false"/>
    </style:style>
    <style:style style:name="P17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40" style:family="table-row">
      <style:table-row-properties style:min-row-height="0.4166in" style:use-optimal-row-height="false"/>
    </style:style>
    <style:style style:name="P1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42" style:family="table-row">
      <style:table-row-properties style:min-row-height="0.4166in" style:use-optimal-row-height="false"/>
    </style:style>
    <style:style style:name="P17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44" style:family="table-row">
      <style:table-row-properties style:min-row-height="0.4166in" style:use-optimal-row-height="false"/>
    </style:style>
    <style:style style:name="P1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46" style:family="table-row">
      <style:table-row-properties style:min-row-height="0.4166in" style:use-optimal-row-height="false"/>
    </style:style>
    <style:style style:name="P17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48" style:family="table-row">
      <style:table-row-properties style:min-row-height="0.4166in" style:use-optimal-row-height="false"/>
    </style:style>
    <style:style style:name="P17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50" style:family="table-row">
      <style:table-row-properties style:min-row-height="0.4166in" style:use-optimal-row-height="false"/>
    </style:style>
    <style:style style:name="P17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52" style:family="table-row">
      <style:table-row-properties style:min-row-height="0.4166in" style:use-optimal-row-height="false"/>
    </style:style>
    <style:style style:name="P1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54" style:family="table-row">
      <style:table-row-properties style:min-row-height="0.4166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57" style:family="table-row">
      <style:table-row-properties style:min-row-height="0.4166in" style:use-optimal-row-height="false"/>
    </style:style>
    <style:style style:name="P1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59" style:family="table-row">
      <style:table-row-properties style:min-row-height="0.4166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62" style:family="table-row">
      <style:table-row-properties style:min-row-height="0.4166in" style:use-optimal-row-height="false"/>
    </style:style>
    <style:style style:name="P17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64" style:family="table-row">
      <style:table-row-properties style:min-row-height="0.4166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67" style:family="table-row">
      <style:table-row-properties style:min-row-height="0.4166in" style:use-optimal-row-height="false"/>
    </style:style>
    <style:style style:name="P17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69" style:family="table-row">
      <style:table-row-properties style:min-row-height="0.4166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72" style:family="table-row">
      <style:table-row-properties style:min-row-height="0.4166in" style:use-optimal-row-height="false"/>
    </style:style>
    <style:style style:name="P17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74" style:family="table-row">
      <style:table-row-properties style:min-row-height="0.4166in" style:use-optimal-row-height="false"/>
    </style:style>
    <style:style style:name="P17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76" style:family="table-row">
      <style:table-row-properties style:min-row-height="0.4166in" style:use-optimal-row-height="false"/>
    </style:style>
    <style:style style:name="P17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78" style:family="table-row">
      <style:table-row-properties style:min-row-height="0.2083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81" style:family="table-row">
      <style:table-row-properties style:min-row-height="0.4166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84" style:family="table-row">
      <style:table-row-properties style:min-row-height="0.625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87" style:family="table-row">
      <style:table-row-properties style:min-row-height="0.4166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90" style:family="table-row">
      <style:table-row-properties style:min-row-height="0.42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94" style:family="table-row">
      <style:table-row-properties style:min-row-height="0.2291in" style:use-optimal-row-height="false"/>
    </style:style>
    <style:style style:name="TableCell1795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97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99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801" style:family="table-row">
      <style:table-row-properties style:min-row-height="0.2187in" style:use-optimal-row-height="false"/>
    </style:style>
    <style:style style:name="TableCell18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8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8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808" style:parent-style-name="NormalWeb" style:family="paragraph">
      <style:paragraph-properties fo:margin-top="0in" fo:margin-bottom="0in" fo:line-height="100%" fo:margin-left="-0.9847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5">RESOLUÇÃO SMDU.AOC.FUNDURB/011/2020</text:span></text:p>
      <text:p text:style-name="P6"><text:span text:style-name="T7">Aprova a alteração do Plano Anual de Aplic</text:span><text:span text:style-name="T8">a</text:span><text:span text:style-name="T9">ção 2020 e 2018 do Fundo Municipal de D</text:span><text:span text:style-name="T10">e</text:span><text:span text:style-name="T11">senvolvimento Urbano – FU</text:span><text:span text:style-name="T12">N</text:span><text:span text:style-name="T13">DURB.</text:span></text:p>
      <text:p text:style-name="P14"><text:span text:style-name="T15">CONSIDERANDO</text:span><text:span text:style-name="T16"><text:s/>a Lei Municipal nº 16.050/2014, que aprova a política de Desenvolvimento Urbano e o Plano Diretor Estratégico — PDE do Município de São Pa</text:span><text:span text:style-name="T17">u</text:span><text:span text:style-name="T18">lo;</text:span></text:p>
      <text:p text:style-name="P19"><text:span text:style-name="T20">CONSIDERANDO</text:span><text:span text:style-name="T21"><text:s/></text:span><text:span text:style-name="T22">o Decreto Municipal 57.547/2016, que regulame</text:span><text:span text:style-name="T23">n</text:span><text:span text:style-name="T24">ta o Fundo de Desenvolvimento Urbano - FUNDURB</text:span><text:span text:style-name="T25">.</text:span></text:p>
      <text:p text:style-name="P26"><text:span text:style-name="T27">CONSIDERANDO</text:span><text:span text:style-name="T28"><text:s/></text:span><text:span text:style-name="T29">as manifestações da SMDU/AJ (034795078) e (035356594);</text:span><text:span text:style-name="T30"><text:line-break/>O Plenário do Conselho Gestor do FUNDURB, em sua 24ª Reunião Ordinária, realizada em 27 de novembro de 2020, por maioria de v</text:span><text:span text:style-name="T31">o</text:span><text:span text:style-name="T32">tos,</text:span></text:p>
      <text:p text:style-name="P33">RESOLVE:</text:p>
      <text:p text:style-name="P34"><text:span text:style-name="T35">Art. 1º.<text:s/></text:span><text:span text:style-name="T36">Aprovar a alteração do Plano Anual de Aplicação 2020 da SEHAB, como consta no ANEXO I</text:span><text:span text:style-name="T37">.</text:span></text:p>
      <text:p text:style-name="P38"><text:span text:style-name="T39">Art. 2º.<text:s/></text:span><text:span text:style-name="T40">Aprovar a alteração do Plano Anual de Aplicação 2018 da SMSUB, como consta no ANEXO II</text:span><text:span text:style-name="T41">.</text:span></text:p>
      <text:p text:style-name="P42"><text:span text:style-name="T43">Art. 3º.<text:s/></text:span><text:span text:style-name="T44">Esta Resolução entrará em vigor na data de sua publicação.</text:span></text:p>
      <text:p text:style-name="P45"/>
      <text:p text:style-name="P46"><text:span text:style-name="T47">FERNANDO CHUCRE</text:span></text:p>
      <text:p text:style-name="P48"><text:span text:style-name="T49">Secretário Municipal de Desenvolvimento Urbano</text:span></text:p>
      <text:p text:style-name="P50">Presidente do FUNDURB</text:p>
      <text:p text:style-name="P51"/>
      <text:p text:style-name="P52"><text:span text:style-name="T53"><text:line-break/></text:span></text:p>
      <text:p text:style-name="P54"/>
      <text:p text:style-name="P55"/>
      <text:p text:style-name="P56"/>
      <text:p text:style-name="P57"/>
      <text:p text:style-name="P58"> 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RANGE!A1:C691"/><text:soft-page-break/>ANEXO I<text:bookmark-end text:name="RANGE!A1:C691"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PLANO ANUAL DE APLICAÇÃO 2020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SECRETARIA MUNICIPAL DE HABITAÇÃO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Quadro II</text:p>
          </table:table-cell>
          <table:table-cell table:style-name="TableCell97">
            <text:p text:style-name="P98">Res. 010/2020</text:p>
          </table:table-cell>
          <table:table-cell table:style-name="TableCell99">
            <text:p text:style-name="P100">Res. 011/2020</text:p>
          </table:table-cell>
        </table:table-row>
        <table:table-row table:style-name="TableRow101">
          <table:table-cell table:style-name="TableCell102">
            <text:p text:style-name="P103">Objeto</text:p>
          </table:table-cell>
          <table:table-cell table:style-name="TableCell104">
            <text:p text:style-name="P105">Valor (R$)</text:p>
          </table:table-cell>
          <table:table-cell table:style-name="TableCell106">
            <text:p text:style-name="P107">Valor (R$)</text:p>
          </table:table-cell>
        </table:table-row>
        <table:table-row table:style-name="TableRow108"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1. Construção de Habitação de Interesse Social. Heliópolis / Sabesp 2 - Cond</text:span><text:span text:style-name="T116">o</text:span><text:span text:style-name="T117">mínios 4 e 5 [HAB]</text:span></text:p>
                </table:table-cell>
              </table:table-row>
              <table:table-row table:style-name="TableRow118">
                <table:table-cell table:style-name="TableCell119">
                  <text:p text:style-name="P120">2. Construção de Habitação de Interesse Social. Ponte dos Remédios / Quadra 4 [HAB]</text:p>
                </table:table-cell>
              </table:table-row>
              <table:table-row table:style-name="TableRow121">
                <table:table-cell table:style-name="TableCell122">
                  <text:p text:style-name="P123">3. Construção de Habitação de Interesse Social. Bamburral</text:p>
                </table:table-cell>
              </table:table-row>
              <table:table-row table:style-name="TableRow124">
                <table:table-cell table:style-name="TableCell125">
                  <text:p text:style-name="P126">4. Construção de Habitação de Interesse Social. Alto da Alegria</text:p>
                </table:table-cell>
              </table:table-row>
              <table:table-row table:style-name="TableRow127">
                <table:table-cell table:style-name="TableCell128">
                  <text:p text:style-name="P129">5. Construção de Habitação de Interesse Social. Chácara do Conde - Fase 1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6. Construção de Habitação de Interesse Social. Heliópolis / Sabesp 1 - Cond</text:span><text:span text:style-name="T134">o</text:span><text:span text:style-name="T135">mínios 3B e 4 [HAB]</text:span></text:p>
                </table:table-cell>
              </table:table-row>
              <table:table-row table:style-name="TableRow136">
                <table:table-cell table:style-name="TableCell137">
                  <text:p text:style-name="P138">7. Construção de Habitação de Interesse Social. Sapé - Condomínios D e E [HAB]</text:p>
                </table:table-cell>
              </table:table-row>
              <table:table-row table:style-name="TableRow139">
                <table:table-cell table:style-name="TableCell140">
                  <text:p text:style-name="P141">8. Serviços Técnicos. Acompanhamento de Obras [GER]</text:p>
                </table:table-cell>
              </table:table-row>
              <table:table-row table:style-name="TableRow142">
                <table:table-cell table:style-name="TableCell143">
                  <text:p text:style-name="P144">9. Serviços Técnicos. Serviço Social</text:p>
                </table:table-cell>
              </table:table-row>
              <table:table-row table:style-name="TableRow145">
                <table:table-cell table:style-name="TableCell146">
                  <text:p text:style-name="P147">10. Construção de equipamentos públicos. Empreendimento Espanha</text:p>
                </table:table-cell>
              </table:table-row>
              <table:table-row table:style-name="TableRow148">
                <table:table-cell table:style-name="TableCell149">
                  <text:p text:style-name="P150">11. Construção de Habitação de Interesse Social. Setor Antonico</text:p>
                </table:table-cell>
              </table:table-row>
              <table:table-row table:style-name="TableRow151">
                <table:table-cell table:style-name="TableCell152">
                  <text:p text:style-name="P153">12. Aquisição de Imóveis. Abel Marciano [HAB]</text:p>
                </table:table-cell>
              </table:table-row>
              <table:table-row table:style-name="TableRow154">
                <table:table-cell table:style-name="TableCell155">
                  <text:p text:style-name="P156">13. Aquisição de Imóveis. Luiz Migliano [HAB]</text:p>
                </table:table-cell>
              </table:table-row>
              <table:table-row table:style-name="TableRow157">
                <table:table-cell table:style-name="TableCell158">
                  <text:p text:style-name="P159">14. Aquisição de Imóveis. Edificio Mauá [HAB]</text:p>
                </table:table-cell>
              </table:table-row>
              <table:table-row table:style-name="TableRow160">
                <table:table-cell table:style-name="TableCell161">
                  <text:p text:style-name="P162">15. Aquisição de Imóveis. Edificio Aurora [HAB]</text:p>
                </table:table-cell>
              </table:table-row>
              <table:table-row table:style-name="TableRow163">
                <table:table-cell table:style-name="TableCell164">
                  <text:p text:style-name="P165">16. Aquisição de Imóveis. Edificio São João [HAB]</text:p>
                </table:table-cell>
              </table:table-row>
              <table:table-row table:style-name="TableRow166">
                <table:table-cell table:style-name="TableCell167">
                  <text:p text:style-name="P168">17. Aquisição de Imóveis. José Dias [HAB]</text:p>
                </table:table-cell>
              </table:table-row>
              <table:table-row table:style-name="TableRow169">
                <table:table-cell table:style-name="TableCell170">
                  <text:p text:style-name="P171">18. Aquisição de Imóveis. Comandante Taylor [HAB]</text:p>
                </table:table-cell>
              </table:table-row>
              <table:table-row table:style-name="TableRow172">
                <table:table-cell table:style-name="TableCell173">
                  <text:p text:style-name="P174">19. Aquisição de Imóveis. Projeto Redenção / Cracolândia [HAB]</text:p>
                </table:table-cell>
              </table:table-row>
              <table:table-row table:style-name="TableRow175">
                <table:table-cell table:style-name="TableCell176">
                  <text:p text:style-name="P177">20. Aquisição de Imóveis. Fernão Dias (Quadras 9 e 10) [HAB]</text:p>
                </table:table-cell>
              </table:table-row>
              <table:table-row table:style-name="TableRow178">
                <table:table-cell table:style-name="TableCell179">
                  <text:p text:style-name="P180">21. Aquisição de Imóveis. Forte do Rio Branco III [HAB]</text:p>
                </table:table-cell>
              </table:table-row>
              <table:table-row table:style-name="TableRow181">
                <table:table-cell table:style-name="TableCell182">
                  <text:p text:style-name="P183">22. Aquisição de Imóveis. Forte da Ribeira [HAB]</text:p>
                </table:table-cell>
              </table:table-row>
              <table:table-row table:style-name="TableRow184">
                <table:table-cell table:style-name="TableCell185">
                  <text:p text:style-name="P186">23. Aquisição de Imóveis. Barão de Antonina [HAB]</text:p>
                </table:table-cell>
              </table:table-row>
              <table:table-row table:style-name="TableRow187">
                <table:table-cell table:style-name="TableCell188">
                  <text:p text:style-name="P189">24. Construção de Habitação de Interesse Social. Heliópolis / Gleba H [HAB]</text:p>
                </table:table-cell>
              </table:table-row>
              <table:table-row table:style-name="TableRow190">
                <table:table-cell table:style-name="TableCell191">
                  <text:p text:style-name="P192">25. Construção de Habitação de Interesse Social. Paraisópolis / Sanfona – Fase 1</text:p>
                </table:table-cell>
              </table:table-row>
              <table:table-row table:style-name="TableRow193">
                <table:table-cell table:style-name="TableCell194">
                  <text:p text:style-name="P195">26. Construção de Habitação de Interesse Social. Lidiane [HAB]</text:p>
                </table:table-cell>
              </table:table-row>
              <table:table-row table:style-name="TableRow196">
                <table:table-cell table:style-name="TableCell197">
                  <text:p text:style-name="P198">27. Construção de Habitação de Interesse Social. Viela da Paz [HAB]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28. Construção de Habitação de Interesse Social. Heliópolis / Gleba G – Cond</text:span><text:span text:style-name="T203">o</text:span><text:span text:style-name="T204">mínio B [HAB]</text:span></text:p>
                </table:table-cell>
              </table:table-row>
              <table:table-row table:style-name="TableRow205">
                <table:table-cell table:style-name="TableCell206">
                  <text:p text:style-name="P207">29. Aquisição de Imóveis. Chafariz de Pedra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30. Construção de Habitação de Interesse Social. Jardim Continental / Parque das Fl</text:span><text:span text:style-name="T212">o</text:span><text:span text:style-name="T213">res</text:span></text:p>
                </table:table-cell>
              </table:table-row>
            </table:table>
            <text:p text:style-name="P214"/>
          </table:table-cell>
          <table:table-cell table:style-name="TableCell215"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12.702.321,07</text:p>
                </table:table-cell>
              </table:table-row>
              <table:table-row table:style-name="TableRow221">
                <table:table-cell table:style-name="TableCell222">
                  <text:p text:style-name="P223">10.120.000,00</text:p>
                </table:table-cell>
              </table:table-row>
              <table:table-row table:style-name="TableRow224">
                <table:table-cell table:style-name="TableCell225">
                  <text:p text:style-name="P226">8.278.550,31</text:p>
                </table:table-cell>
              </table:table-row>
              <table:table-row table:style-name="TableRow227">
                <table:table-cell table:style-name="TableCell228">
                  <text:p text:style-name="P229">3.530.000,00</text:p>
                </table:table-cell>
              </table:table-row>
              <table:table-row table:style-name="TableRow230">
                <table:table-cell table:style-name="TableCell231">
                  <text:p text:style-name="P232">24.145.522,20</text:p>
                </table:table-cell>
              </table:table-row>
              <table:table-row table:style-name="TableRow233">
                <table:table-cell table:style-name="TableCell234">
                  <text:p text:style-name="P235">1.350.034,99</text:p>
                </table:table-cell>
              </table:table-row>
              <table:table-row table:style-name="TableRow236">
                <table:table-cell table:style-name="TableCell237">
                  <text:p text:style-name="P238">2.632.067,18</text:p>
                </table:table-cell>
              </table:table-row>
              <table:table-row table:style-name="TableRow239">
                <table:table-cell table:style-name="TableCell240">
                  <text:p text:style-name="P241">7.837.710,06</text:p>
                </table:table-cell>
              </table:table-row>
              <table:table-row table:style-name="TableRow242">
                <table:table-cell table:style-name="TableCell243">
                  <text:p text:style-name="P244">1.360.000,00</text:p>
                </table:table-cell>
              </table:table-row>
              <table:table-row table:style-name="TableRow245">
                <table:table-cell table:style-name="TableCell246">
                  <text:p text:style-name="P247">244.429,64</text:p>
                </table:table-cell>
              </table:table-row>
              <table:table-row table:style-name="TableRow248">
                <table:table-cell table:style-name="TableCell249">
                  <text:p text:style-name="P250">3.725.311,66</text:p>
                </table:table-cell>
              </table:table-row>
              <table:table-row table:style-name="TableRow251">
                <table:table-cell table:style-name="TableCell252" table:number-rows-spanned="10">
                  <text:p text:style-name="P253">47.421.665,55</text:p>
                </table:table-cell>
              </table:table-row>
              <table:table-row table:style-name="TableRow254">
                <table:covered-table-cell>
                  <text:p text:style-name="P255"/>
                </table:covered-table-cell>
              </table:table-row>
              <table:table-row table:style-name="TableRow256">
                <table:covered-table-cell>
                  <text:p text:style-name="P257"/>
                </table:covered-table-cell>
              </table:table-row>
              <table:table-row table:style-name="TableRow258">
                <table:covered-table-cell>
                  <text:p text:style-name="P259"/>
                </table:covered-table-cell>
              </table:table-row>
              <table:table-row table:style-name="TableRow260">
                <table:covered-table-cell>
                  <text:p text:style-name="P261"/>
                </table:covered-table-cell>
              </table:table-row>
              <table:table-row table:style-name="TableRow262">
                <table:covered-table-cell>
                  <text:p text:style-name="P263"/>
                </table:covered-table-cell>
              </table:table-row>
              <table:table-row table:style-name="TableRow264">
                <table:covered-table-cell>
                  <text:p text:style-name="P265"/>
                </table:covered-table-cell>
              </table:table-row>
              <table:table-row table:style-name="TableRow266">
                <table:covered-table-cell>
                  <text:p text:style-name="P267"/>
                </table:covered-table-cell>
              </table:table-row>
              <table:table-row table:style-name="TableRow268">
                <table:covered-table-cell>
                  <text:p text:style-name="P269"/>
                </table:covered-table-cell>
              </table:table-row>
              <table:table-row table:style-name="TableRow270">
                <table:covered-table-cell>
                  <text:p text:style-name="P271"/>
                </table:covered-table-cell>
              </table:table-row>
              <table:table-row table:style-name="TableRow272">
                <table:table-cell table:style-name="TableCell273">
                  <text:p text:style-name="P274">0,00</text:p>
                </table:table-cell>
              </table:table-row>
              <table:table-row table:style-name="TableRow275">
                <table:table-cell table:style-name="TableCell276">
                  <text:p text:style-name="P277">0,00</text:p>
                </table:table-cell>
              </table:table-row>
              <table:table-row table:style-name="TableRow278">
                <table:table-cell table:style-name="TableCell279">
                  <text:p text:style-name="P280">2.398.001,00</text:p>
                </table:table-cell>
              </table:table-row>
              <table:table-row table:style-name="TableRow281">
                <table:table-cell table:style-name="TableCell282">
                  <text:p text:style-name="P283">7.345.599,69</text:p>
                </table:table-cell>
              </table:table-row>
              <table:table-row table:style-name="TableRow284">
                <table:table-cell table:style-name="TableCell285">
                  <text:p text:style-name="P286">8.917.390,08</text:p>
                </table:table-cell>
              </table:table-row>
              <table:table-row table:style-name="TableRow287">
                <table:table-cell table:style-name="TableCell288">
                  <text:p text:style-name="P289">29.780.000,00</text:p>
                </table:table-cell>
              </table:table-row>
              <table:table-row table:style-name="TableRow290">
                <table:table-cell table:style-name="TableCell291">
                  <text:p text:style-name="P292">11.908.995,96</text:p>
                </table:table-cell>
              </table:table-row>
              <table:table-row table:style-name="TableRow293">
                <table:table-cell table:style-name="TableCell294">
                  <text:p text:style-name="P295">5.000.000,00</text:p>
                </table:table-cell>
              </table:table-row>
              <table:table-row table:style-name="TableRow296">
                <table:table-cell table:style-name="TableCell297">
                  <text:p text:style-name="P298">3.519.597,86</text:p>
                </table:table-cell>
              </table:table-row>
            </table:table>
            <text:p text:style-name="P299"/>
          </table:table-cell>
          <table:table-cell table:style-name="TableCell300"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12.702.321,07</text:p>
                </table:table-cell>
              </table:table-row>
              <table:table-row table:style-name="TableRow306">
                <table:table-cell table:style-name="TableCell307">
                  <text:p text:style-name="P308">10.120.000,00</text:p>
                </table:table-cell>
              </table:table-row>
              <table:table-row table:style-name="TableRow309">
                <table:table-cell table:style-name="TableCell310">
                  <text:p text:style-name="P311">8.278.550,31</text:p>
                </table:table-cell>
              </table:table-row>
              <table:table-row table:style-name="TableRow312">
                <table:table-cell table:style-name="TableCell313">
                  <text:p text:style-name="P314">3.530.000,00</text:p>
                </table:table-cell>
              </table:table-row>
              <table:table-row table:style-name="TableRow315">
                <table:table-cell table:style-name="TableCell316">
                  <text:p text:style-name="P317">24.145.522,20</text:p>
                </table:table-cell>
              </table:table-row>
              <table:table-row table:style-name="TableRow318">
                <table:table-cell table:style-name="TableCell319">
                  <text:p text:style-name="P320">1.350.034,99</text:p>
                </table:table-cell>
              </table:table-row>
              <table:table-row table:style-name="TableRow321">
                <table:table-cell table:style-name="TableCell322">
                  <text:p text:style-name="P323">2.632.067,18</text:p>
                </table:table-cell>
              </table:table-row>
              <table:table-row table:style-name="TableRow324">
                <table:table-cell table:style-name="TableCell325">
                  <text:p text:style-name="P326">7.837.710,06</text:p>
                </table:table-cell>
              </table:table-row>
              <table:table-row table:style-name="TableRow327">
                <table:table-cell table:style-name="TableCell328">
                  <text:p text:style-name="P329">1.360.000,00</text:p>
                </table:table-cell>
              </table:table-row>
              <table:table-row table:style-name="TableRow330">
                <table:table-cell table:style-name="TableCell331">
                  <text:p text:style-name="P332">244.429,64</text:p>
                </table:table-cell>
              </table:table-row>
              <table:table-row table:style-name="TableRow333">
                <table:table-cell table:style-name="TableCell334">
                  <text:p text:style-name="P335">3.725.311,66</text:p>
                </table:table-cell>
              </table:table-row>
              <table:table-row table:style-name="TableRow336">
                <table:table-cell table:style-name="TableCell337" table:number-rows-spanned="12">
                  <text:p text:style-name="P338">49.690.042,45</text:p>
                </table:table-cell>
              </table:table-row>
              <table:table-row table:style-name="TableRow339">
                <table:covered-table-cell>
                  <text:p text:style-name="P340"/>
                </table:covered-table-cell>
              </table:table-row>
              <table:table-row table:style-name="TableRow341">
                <table:covered-table-cell>
                  <text:p text:style-name="P342"/>
                </table:covered-table-cell>
              </table:table-row>
              <table:table-row table:style-name="TableRow343">
                <table:covered-table-cell>
                  <text:p text:style-name="P344"/>
                </table:covered-table-cell>
              </table:table-row>
              <table:table-row table:style-name="TableRow345">
                <table:covered-table-cell>
                  <text:p text:style-name="P346"/>
                </table:covered-table-cell>
              </table:table-row>
              <table:table-row table:style-name="TableRow347">
                <table:covered-table-cell>
                  <text:p text:style-name="P348"/>
                </table:covered-table-cell>
              </table:table-row>
              <table:table-row table:style-name="TableRow349">
                <table:covered-table-cell>
                  <text:p text:style-name="P350"/>
                </table:covered-table-cell>
              </table:table-row>
              <table:table-row table:style-name="TableRow351">
                <table:covered-table-cell>
                  <text:p text:style-name="P352"/>
                </table:covered-table-cell>
              </table:table-row>
              <table:table-row table:style-name="TableRow353">
                <table:covered-table-cell>
                  <text:p text:style-name="P354"/>
                </table:covered-table-cell>
              </table:table-row>
              <table:table-row table:style-name="TableRow355">
                <table:covered-table-cell>
                  <text:p text:style-name="P356"/>
                </table:covered-table-cell>
              </table:table-row>
              <table:table-row table:style-name="TableRow357">
                <table:covered-table-cell>
                  <text:p text:style-name="P358"/>
                </table:covered-table-cell>
              </table:table-row>
              <table:table-row table:style-name="TableRow359">
                <table:covered-table-cell>
                  <text:p text:style-name="P360"/>
                </table:covered-table-cell>
              </table:table-row>
              <table:table-row table:style-name="TableRow361">
                <table:table-cell table:style-name="TableCell362">
                  <text:p text:style-name="P363">2.398.001,00</text:p>
                </table:table-cell>
              </table:table-row>
              <table:table-row table:style-name="TableRow364">
                <table:table-cell table:style-name="TableCell365">
                  <text:p text:style-name="P366">5.209.599,69</text:p>
                </table:table-cell>
              </table:table-row>
              <table:table-row table:style-name="TableRow367">
                <table:table-cell table:style-name="TableCell368">
                  <text:p text:style-name="P369">8.917.390,08</text:p>
                </table:table-cell>
              </table:table-row>
              <table:table-row table:style-name="TableRow370">
                <table:table-cell table:style-name="TableCell371">
                  <text:p text:style-name="P372">29.780.000,00</text:p>
                </table:table-cell>
              </table:table-row>
              <table:table-row table:style-name="TableRow373">
                <table:table-cell table:style-name="TableCell374">
                  <text:p text:style-name="P375">11.908.995,96</text:p>
                </table:table-cell>
              </table:table-row>
              <table:table-row table:style-name="TableRow376">
                <table:table-cell table:style-name="TableCell377">
                  <text:p text:style-name="P378">2.731.623,10</text:p>
                </table:table-cell>
              </table:table-row>
              <table:table-row table:style-name="TableRow379">
                <table:table-cell table:style-name="TableCell380">
                  <text:p text:style-name="P381">5.655.597,86</text:p>
                </table:table-cell>
              </table:table-row>
            </table:table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Total</text:p>
          </table:table-cell>
          <table:table-cell table:style-name="TableCell386">
            <text:p text:style-name="P387">192.217.197,25</text:p>
          </table:table-cell>
          <table:table-cell table:style-name="TableCell388">
            <text:p text:style-name="P389">192.217.197,25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ANEXO II</text:p>
            <text:p text:style-name="P400">PLANO ANUAL DE APLICAÇÃO 2018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SECRETARIA MUNICIPAL DAS SUBPREFEITURAS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Quadro I</text:p>
          </table:table-cell>
          <table:table-cell table:style-name="TableCell414">
            <text:p text:style-name="P415">Res. 009/2020</text:p>
          </table:table-cell>
          <table:table-cell table:style-name="TableCell416">
            <text:p text:style-name="P417">Res. 011/2020</text:p>
          </table:table-cell>
        </table:table-row>
        <table:table-row table:style-name="TableRow418">
          <table:table-cell table:style-name="TableCell419">
            <text:p text:style-name="P420">Objeto</text:p>
          </table:table-cell>
          <table:table-cell table:style-name="TableCell421">
            <text:p text:style-name="P422">Valor (R$)</text:p>
          </table:table-cell>
          <table:table-cell table:style-name="TableCell423">
            <text:p text:style-name="P424">Valor (R$)</text:p>
          </table:table-cell>
        </table:table-row>
        <table:table-row table:style-name="TableRow425">
          <table:table-cell table:style-name="TableCell426">
            <table:table table:style-name="Table427">
              <table:table-columns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1. Calçadas. Rua da Consolação - LADO ÍMPAR - entre Rua Martins Fontes até Praça Franklin Roosevelt [MOB]</text:p>
                </table:table-cell>
              </table:table-row>
              <table:table-row table:style-name="TableRow432">
                <table:table-cell table:style-name="TableCell433">
                  <text:p text:style-name="P434">2. Calçadas. Rua da Consolação - LADO ÍMPAR - entre Rua João Guimarães Rosa até Rua Visconde de Ouro Preto [MOB]</text:p>
                </table:table-cell>
              </table:table-row>
              <table:table-row table:style-name="TableRow435">
                <table:table-cell table:style-name="TableCell436">
                  <text:p text:style-name="P437">3. Calçadas. Rua da Consolação - LADO ÍMPAR - entre Av. Paulista até Rua Matias Aires [MOB]</text:p>
                </table:table-cell>
              </table:table-row>
              <table:table-row table:style-name="TableRow438">
                <table:table-cell table:style-name="TableCell439">
                  <text:p text:style-name="P440">4. Calçadas. Rua da Consolação - LADO PAR - entre Rua Piaui até Rua Rego Freitas [MOB]</text:p>
                </table:table-cell>
              </table:table-row>
              <table:table-row table:style-name="TableRow441">
                <table:table-cell table:style-name="TableCell442">
                  <text:p text:style-name="P443">5. Calçadas. Rua da Consolação - LADO PAR - entre Av. Ipiranga até Av. São Luis [MOB]</text:p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6. Calçadas. Rua da Consolação - LADO PAR - entre Av. Paulista até Rua M</text:span><text:span text:style-name="T448">a</text:span><text:span text:style-name="T449">ceió [MOB]</text:span></text:p>
                </table:table-cell>
              </table:table-row>
              <table:table-row table:style-name="TableRow450">
                <table:table-cell table:style-name="TableCell451">
                  <text:p text:style-name="P452">7. Calçadas. Rua Domingos de Morais - LADO ÍMPAR - entre Praça Dr. Afrodisio Vidigal até Praça Dr. Teodoro de Carvalho [MOB]</text:p>
                </table:table-cell>
              </table:table-row>
              <table:table-row table:style-name="TableRow453">
                <table:table-cell table:style-name="TableCell454">
                  <text:p text:style-name="P455">8. Calçadas. Rua Domingos de Morais - LADO ÍMPAR - entre Rua Estela até Praça Dr. Teodoro de Carvalho [MOB]</text:p>
                </table:table-cell>
              </table:table-row>
              <table:table-row table:style-name="TableRow456">
                <table:table-cell table:style-name="TableCell457">
                  <text:p text:style-name="P458">9. Calçadas. Rua Vergueiro - LADO ÍMPAR - entre Rua do Paraiso até Rua Dona Inácia Uchoa [MOB]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10. Calçadas. Rua Vergueiro - LADO PAR - entre Rua Correira Dias até Praça Dr. Te</text:span><text:span text:style-name="T463">o</text:span><text:span text:style-name="T464">doro de Carvalho [MOB]</text:span></text:p>
                </table:table-cell>
              </table:table-row>
              <table:table-row table:style-name="TableRow465">
                <table:table-cell table:style-name="TableCell466">
                  <text:p text:style-name="P467">11. Calçadas. Rua Bresser - LADO ÍMPAR - entre Rua Ipanema até Rua Pires do Rio (Abaixo do Viaduto Bresser) [MOB]</text:p>
                </table:table-cell>
              </table:table-row>
              <table:table-row table:style-name="TableRow468">
                <table:table-cell table:style-name="TableCell469">
                  <text:p text:style-name="P470">12. Calçadas. Rua Bresser - LADO PAR - entre Rua Ipanema até Av. Alcantara Machado [MOB]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13. Calçadas. Rua Conselheiro Lafaiette - entre Rua Ipanema até Av. Alcantara Mach</text:span><text:span text:style-name="T475">a</text:span><text:span text:style-name="T476">do [MOB]</text:span></text:p>
                </table:table-cell>
              </table:table-row>
              <table:table-row table:style-name="TableRow477">
                <table:table-cell table:style-name="TableCell478">
                  <text:p text:style-name="P479">14. Calçadas. Rua Ipanema - entre Rua Hipodromo até Rua Bresser [MOB]</text:p>
                </table:table-cell>
              </table:table-row>
              <table:table-row table:style-name="TableRow480">
                <table:table-cell table:style-name="TableCell481">
                  <text:p text:style-name="P482">15. Calçadas. Av. Marechal Tito - entre Rua Clemente Martins de Matos até Av. Itaim [MOB]</text:p>
                </table:table-cell>
              </table:table-row>
              <table:table-row table:style-name="TableRow483">
                <table:table-cell table:style-name="TableCell484">
                  <text:p text:style-name="P485">16. Calçadas. Rua Cardeal Arcoverde - entre Rua Fradique Coutinho até Rua Henrique Schaumann [MOB]</text:p>
                </table:table-cell>
              </table:table-row>
              <table:table-row table:style-name="TableRow486">
                <table:table-cell table:style-name="TableCell487">
                  <text:p text:style-name="P488">17. Calçadas. Rua Costa Lobo - entre Rua Filinto de Almeida até Rua Jerico [MOB]</text:p>
                </table:table-cell>
              </table:table-row>
              <table:table-row table:style-name="TableRow489">
                <table:table-cell table:style-name="TableCell490">
                  <text:p text:style-name="P491">18. Calçadas. Rua Filinto de Almeida - entre Rua Original até Rua Costa Lobo [MOB]</text:p>
                </table:table-cell>
              </table:table-row>
              <table:table-row table:style-name="TableRow492">
                <table:table-cell table:style-name="TableCell493">
                  <text:p text:style-name="P494"><text:span text:style-name="T495">19. Calçadas. Rua Fradique Coutinho - entre Rua Wisard até Rua Cardeal Arc</text:span><text:span text:style-name="T496">o</text:span><text:span text:style-name="T497">verde [MOB]</text:span></text:p>
                </table:table-cell>
              </table:table-row>
              <text:soft-page-break/>
              <table:table-row table:style-name="TableRow498">
                <table:table-cell table:style-name="TableCell499">
                  <text:p text:style-name="P500"><text:span text:style-name="T501">20. Calçadas. Rua Inacio Pereira da Rocha - entre Rua Fradique Coutinho até Rua Mo</text:span><text:span text:style-name="T502">u</text:span><text:span text:style-name="T503">rato Coelho [MOB]</text:span></text:p>
                </table:table-cell>
              </table:table-row>
              <table:table-row table:style-name="TableRow504">
                <table:table-cell table:style-name="TableCell505">
                  <text:p text:style-name="P506">21. Calçadas. Rua Jerico - entre Rua Original até Rua Rodesia [MOB]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22. Calçadas. Rua Mourato Coelho - entre Rua Purpurina até Rua Cardeal Arc</text:span><text:span text:style-name="T511">o</text:span><text:span text:style-name="T512">verde [MOB]</text:span>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23. Calçadas. Estrada de Itapererica - LADO PAR - Entre Rua Baldomero Ca</text:span><text:span text:style-name="T517">r</text:span><text:span text:style-name="T518">queja até RP B (J. Oliveira JDS) [MOB]</text:span></text:p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24. Calçadas. Estrada de Itapererica - LADO PAR - Entre Rua Zulmira Cavalheiro Fau</text:span><text:span text:style-name="T523">s</text:span><text:span text:style-name="T524">tino até Av. das Belezas [MOB]</text:span></text:p>
                </table:table-cell>
              </table:table-row>
              <table:table-row table:style-name="TableRow525">
                <table:table-cell table:style-name="TableCell526">
                  <text:p text:style-name="P527">25. Calçadas. Av. das Belezas - LADO ÍMPAR - Entre Rua Isabel Ribeiro da Silva até Av. Carlos Caldeira Filho [MOB]</text:p>
                </table:table-cell>
              </table:table-row>
              <table:table-row table:style-name="TableRow528">
                <table:table-cell table:style-name="TableCell529">
                  <text:p text:style-name="P530">26. Calçadas. Av. Carlos Caldeira Filho - LADO ÍMPAR - Entre Av. das Belezas até Rua Amadeu Simei [MOB]</text:p>
                </table:table-cell>
              </table:table-row>
              <table:table-row table:style-name="TableRow531">
                <table:table-cell table:style-name="TableCell532">
                  <text:p text:style-name="P533"><text:span text:style-name="T534">27. Calçadas. Rua Antonio Ramos Rosa - LADO ÍMPAR - Entre Rua Quarteto do Imp</text:span><text:span text:style-name="T535">e</text:span><text:span text:style-name="T536">rador até Rua Canuto Luiz do Nascimento [MOB]</text:span></text:p>
                </table:table-cell>
              </table:table-row>
              <table:table-row table:style-name="TableRow537">
                <table:table-cell table:style-name="TableCell538">
                  <text:p text:style-name="P539"><text:span text:style-name="T540">28. Calçadas. Rua Antonio Ramos Rosa - LADO ÍMPAR - Entre Av. Fim de S</text:span><text:span text:style-name="T541">e</text:span><text:span text:style-name="T542">mana até Av. João Gomes Carneiro [MOB]</text:span></text:p>
                </table:table-cell>
              </table:table-row>
              <table:table-row table:style-name="TableRow543">
                <table:table-cell table:style-name="TableCell544">
                  <text:p text:style-name="P545"><text:span text:style-name="T546">29. Calçadas. Rua Antonio Ramos Rosa - LADO PAR - Entre Rua João Fernandes C. N</text:span><text:span text:style-name="T547">o</text:span><text:span text:style-name="T548">va Junior até Rua Luis Antonio Verney [MOB]</text:span></text:p>
                </table:table-cell>
              </table:table-row>
              <table:table-row table:style-name="TableRow549">
                <table:table-cell table:style-name="TableCell550">
                  <text:p text:style-name="P551">30. Calçadas. Rua Antonio Ramos Rosa - LADO PAR - Entre Rua Antonio de Sena até Rua José Manoel Camisa Nova [MOB]</text:p>
                </table:table-cell>
              </table:table-row>
              <table:table-row table:style-name="TableRow552">
                <table:table-cell table:style-name="TableCell553">
                  <text:p text:style-name="P554">31. Calçadas. Av. Alvaro Machado Pedrosa - entre Rua José de Albuquerque até Av. Tucuruvi [MOB]</text:p>
                </table:table-cell>
              </table:table-row>
              <table:table-row table:style-name="TableRow555">
                <table:table-cell table:style-name="TableCell556">
                  <text:p text:style-name="P557"><text:span text:style-name="T558">32. Calçadas. Av. Gal. Ataliba Leonel - entre Av. Tucuruvi até Rua José de A</text:span><text:span text:style-name="T559">l</text:span><text:span text:style-name="T560">buquerque [MOB]</text:span></text:p>
                </table:table-cell>
              </table:table-row>
              <table:table-row table:style-name="TableRow561">
                <table:table-cell table:style-name="TableCell562">
                  <text:p text:style-name="P563">33. Calçadas. Av. Guapira - entre Rua dos Ferroviários até Av. Tucuruvi [MOB]</text:p>
                </table:table-cell>
              </table:table-row>
              <table:table-row table:style-name="TableRow564">
                <table:table-cell table:style-name="TableCell565">
                  <text:p text:style-name="P566">34. Calçadas. Av. Luiz Dummont Villares - entre Av. Tucuruvi até Rua do Tramway [MOB]</text:p>
                </table:table-cell>
              </table:table-row>
              <table:table-row table:style-name="TableRow567">
                <table:table-cell table:style-name="TableCell568">
                  <text:p text:style-name="P569"><text:span text:style-name="T570">35. Calçadas. Av. Nova Cantareira - entre Rua Barra Mansa até Rua José de Albuque</text:span><text:span text:style-name="T571">r</text:span><text:span text:style-name="T572">que Medeiros [MOB]</text:span></text:p>
                </table:table-cell>
              </table:table-row>
              <table:table-row table:style-name="TableRow573">
                <table:table-cell table:style-name="TableCell574">
                  <text:p text:style-name="P575">36. Calçadas. Av. Tucuruvi - entre Av. Gal. Ataliba Leonel até Av. Nova Cantareira [MOB]</text:p>
                </table:table-cell>
              </table:table-row>
              <table:table-row table:style-name="TableRow576">
                <table:table-cell table:style-name="TableCell577">
                  <text:p text:style-name="P578">37. Calçadas. Rua Domingos Calheiros - entre Rua Juncal até Av. Tucuruvi [MOB]</text:p>
                </table:table-cell>
              </table:table-row>
              <table:table-row table:style-name="TableRow579">
                <table:table-cell table:style-name="TableCell580">
                  <text:p text:style-name="P581">38. Calçadas. Rua Dr. Antonio Maria Laet - entre Rua Ausonia até Rua Paranabi [MOB]</text:p>
                </table:table-cell>
              </table:table-row>
              <table:table-row table:style-name="TableRow582">
                <table:table-cell table:style-name="TableCell583">
                  <text:p text:style-name="P584">39. Calçadas. Av. Gal. Ataliba Leonel - entre Rua Paulo de Avelar até Rua Ladario [MOB]</text:p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40. Calçadas. Rua Paranabi - entre Rua Paulo de Faria até Av. Dr. Antonio M</text:span><text:span text:style-name="T589">a</text:span><text:span text:style-name="T590">ria Laet [MOB]</text:span></text:p>
                </table:table-cell>
              </table:table-row>
              <table:table-row table:style-name="TableRow591">
                <table:table-cell table:style-name="TableCell592">
                  <text:p text:style-name="P593">41. Calçadas. Rua Paulo de Faria - entre Av. Tucuruvi até Altura da Quadra F0189 [MOB]</text:p>
                </table:table-cell>
              </table:table-row>
              <table:table-row table:style-name="TableRow594">
                <table:table-cell table:style-name="TableCell595">
                  <text:p text:style-name="P596">42. Calçadas. Av. Ragueb Chohfi - entre Praça Felisberto Fernandes da Silva até Rua Forte de Macaé [MOB]</text:p>
                </table:table-cell>
              </table:table-row>
              <text:soft-page-break/>
              <table:table-row table:style-name="TableRow597">
                <table:table-cell table:style-name="TableCell598">
                  <text:p text:style-name="P599"><text:span text:style-name="T600">43. Calçadas. Av. Ragueb Chohfi - entre Rua Forte de Macaé até Av. Jacu Pê</text:span><text:span text:style-name="T601">s</text:span><text:span text:style-name="T602">sego [MOB]</text:span></text:p>
                </table:table-cell>
              </table:table-row>
              <table:table-row table:style-name="TableRow603">
                <table:table-cell table:style-name="TableCell604">
                  <text:p text:style-name="P605">44. Calçadas. Av. Naylor de Oliveira - entre Rua dos Téxteis até Rua Sta. Etelvina [MOB]</text:p>
                </table:table-cell>
              </table:table-row>
              <table:table-row table:style-name="TableRow606">
                <table:table-cell table:style-name="TableCell607">
                  <text:p text:style-name="P608"><text:span text:style-name="T609">45. Calçadas. Av. Souza Ramos - entre Rua Marcio Beck Machado até Av. Na</text:span><text:span text:style-name="T610">y</text:span><text:span text:style-name="T611">lor de Oliveira [MOB]</text:span></text:p>
                </table:table-cell>
              </table:table-row>
              <table:table-row table:style-name="TableRow612">
                <table:table-cell table:style-name="TableCell613">
                  <text:p text:style-name="P614">46. Calçadas. Av. Mateo Bei - entre Rua Carlos Vivaldi até Av. Rio das Pedras [MOB]</text:p>
                </table:table-cell>
              </table:table-row>
              <table:table-row table:style-name="TableRow615">
                <table:table-cell table:style-name="TableCell616">
                  <text:p text:style-name="P617">47. Calçadas. Av. Mateo Bei - LADO PAR - entre Praça Felisberto Fernandes da Silva até Av. Claudio Augusto Fernandes [MOB]</text:p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48. Calçadas. Praça Felisberto Fernandes da Silva - LADO PAR - Entorno da Praça F</text:span><text:span text:style-name="T622">e</text:span><text:span text:style-name="T623">lisberto Fernandes da Silva até [MOB]</text:span></text:p>
                </table:table-cell>
              </table:table-row>
              <table:table-row table:style-name="TableRow624">
                <table:table-cell table:style-name="TableCell625">
                  <text:p text:style-name="P626">49. Calçadas. Av. dos Metalurgicos - LADO PAR - entre Av. dos Texteis até Rua Igarape Água Azul [MOB]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50. Calçadas. Av. dos Têxteis - LADO ÍMPAR - entre Av. Naylor de Oliveira até Rua Sa</text:span><text:span text:style-name="T631">n</text:span><text:span text:style-name="T632">to Rizzo [MOB]</text:span></text:p>
                </table:table-cell>
              </table:table-row>
              <table:table-row table:style-name="TableRow633">
                <table:table-cell table:style-name="TableCell634">
                  <text:p text:style-name="P635">51. Calçadas. Av. dos Têxteis - LADO PAR - entre Rua Ernesto Cerreti até Rua Santo Rizzo [MOB]</text:p>
                </table:table-cell>
              </table:table-row>
              <table:table-row table:style-name="TableRow636">
                <table:table-cell table:style-name="TableCell637">
                  <text:p text:style-name="P638">52. Calçadas. Rua Santo Rizzo - entre Rua Waldemar Ferreira da Silva até Rua Andrea Pacini [MOB]</text:p>
                </table:table-cell>
              </table:table-row>
              <table:table-row table:style-name="TableRow639">
                <table:table-cell table:style-name="TableCell640">
                  <text:p text:style-name="P641"><text:span text:style-name="T642">53. Calçadas. Avenida Ministro Petrônio Portela - LADO PAR - Entre Rua Fernando Ma</text:span><text:span text:style-name="T643">r</text:span><text:span text:style-name="T644">chesinia a Rua Eng. Gutierrez [MOB]</text:span></text:p>
                </table:table-cell>
              </table:table-row>
              <table:table-row table:style-name="TableRow645">
                <table:table-cell table:style-name="TableCell646">
                  <text:p text:style-name="P647"><text:span text:style-name="T648">54. Calçadas. Avenida Ministro Petrônio Portela - LADO PAR - Entre Rua Monj</text:span><text:span text:style-name="T649">o</text:span><text:span text:style-name="T650">lo a Rua George Pilli [MOB]</text:span></text:p>
                </table:table-cell>
              </table:table-row>
              <table:table-row table:style-name="TableRow651">
                <table:table-cell table:style-name="TableCell652">
                  <text:p text:style-name="P653">55. Calçadas. Avenida Ministro Petrônio Portela - LADO PAR - Entre Rua Doutor Artur Fajardo a Avenida Elisio Texeira Leite [MOB]</text:p>
                </table:table-cell>
              </table:table-row>
              <table:table-row table:style-name="TableRow654">
                <table:table-cell table:style-name="TableCell655">
                  <text:p text:style-name="P656">56. Calçadas. Av. Parada Pinto - LADO ÍMPAR - entre Rua Julião Ferreira da Silva até Rua Vinte e Dois de Agosto [MOB]</text:p>
                </table:table-cell>
              </table:table-row>
              <table:table-row table:style-name="TableRow657">
                <table:table-cell table:style-name="TableCell658">
                  <text:p text:style-name="P659">57. Calçadas. Av. Parada Pinto - LADO PAR - entre Rua Nove de Novembro até Largo do Japonês [MOB]</text:p>
                </table:table-cell>
              </table:table-row>
              <table:table-row table:style-name="TableRow660">
                <table:table-cell table:style-name="TableCell661">
                  <text:p text:style-name="P662">58. Calçadas. Av. Sapopemba - entre Rua Padre Atilio Garret até Rua Antonio Pereira Pegas [MOB]</text:p>
                </table:table-cell>
              </table:table-row>
              <table:table-row table:style-name="TableRow663">
                <table:table-cell table:style-name="TableCell664">
                  <text:p text:style-name="P665"><text:span text:style-name="T666">59. Calçadas. Av. Sapopemba - LADO PAR - entre Rua Galeão até Rua Padre Atilio Ga</text:span><text:span text:style-name="T667">r</text:span><text:span text:style-name="T668">ret [MOB]</text:span></text:p>
                </table:table-cell>
              </table:table-row>
              <table:table-row table:style-name="TableRow669">
                <table:table-cell table:style-name="TableCell670">
                  <text:p text:style-name="P671">60. Calçadas. Avenida Sapopemba - LADO ÍMPAR - entre Divisa de São Mateus até Avenida Arquiteto Vilanova Artigas [MOB]</text:p>
                </table:table-cell>
              </table:table-row>
              <table:table-row table:style-name="TableRow672">
                <table:table-cell table:style-name="TableCell673">
                  <text:p text:style-name="P674">61. Calçadas. Avenida Sapopemba - LADO ÍMPAR – entre Rua João Lopes de Lima até Rua Manuel Quirino de Mattos [MOB]</text:p>
                </table:table-cell>
              </table:table-row>
              <table:table-row table:style-name="TableRow675">
                <table:table-cell table:style-name="TableCell676">
                  <text:p text:style-name="P677">62. Calçadas. Avenida Sapopemba - LADO PAR – entre Rua Leite Furtado até Rua Alves de Torres [MOB]</text:p>
                </table:table-cell>
              </table:table-row>
              <table:table-row table:style-name="TableRow678">
                <table:table-cell table:style-name="TableCell679">
                  <text:p text:style-name="P680">63. Calçadas. Avenida Sapopemba - LADO PAR – entre Rua Luís Juliani até Rua Milton Cruz [MOB]</text:p>
                </table:table-cell>
              </table:table-row>
              <table:table-row table:style-name="TableRow681">
                <table:table-cell table:style-name="TableCell682">
                  <text:p text:style-name="P683"><text:span text:style-name="T684">64. Calçadas. Avenida Sapopemba - LADO PAR – entre Rua Francisca Marinho até Av</text:span><text:span text:style-name="T685">e</text:span><text:span text:style-name="T686">nida Doutor Frederico Martins da Costa Carvalho [MOB]</text:span></text:p>
                </table:table-cell>
              </table:table-row>
              <text:soft-page-break/>
              <table:table-row table:style-name="TableRow687">
                <table:table-cell table:style-name="TableCell688">
                  <text:p text:style-name="P689"><text:span text:style-name="T690">65. Calçadas. Avenida Arquiteto Vilanova Artigas - LADO PAR – entre Avenida Sap</text:span><text:span text:style-name="T691">o</text:span><text:span text:style-name="T692">pemba até Rua Lírio do Vale [MOB]</text:span></text:p>
                </table:table-cell>
              </table:table-row>
              <table:table-row table:style-name="TableRow693">
                <table:table-cell table:style-name="TableCell694">
                  <text:p text:style-name="P695"><text:span text:style-name="T696">66. Calçadas. Avenida Arquiteto Vilanova Artigas - LADO ÍMPAR – entre Avenida Sap</text:span><text:span text:style-name="T697">o</text:span><text:span text:style-name="T698">pemba até Rua Esquível Navarro [MOB]</text:span></text:p>
                </table:table-cell>
              </table:table-row>
              <table:table-row table:style-name="TableRow699">
                <table:table-cell table:style-name="TableCell700">
                  <text:p text:style-name="P701"><text:span text:style-name="T702">67. Calçadas. Av. Engenheiro Armando Arruda Pereira - LADO PAR - entre Praça Se</text:span><text:span text:style-name="T703">i</text:span><text:span text:style-name="T704">cho-No-Lê até Av. Gal. Valdomiro de Lima [MOB]</text:span></text:p>
                </table:table-cell>
              </table:table-row>
              <table:table-row table:style-name="TableRow705">
                <table:table-cell table:style-name="TableCell706">
                  <text:p text:style-name="P707">68. Calçadas. Av. Engenheiro George Corbisier - entre Praça Seicho-No-Lê até Av. Gal. Valdomiro de Lima [MOB]</text:p>
                </table:table-cell>
              </table:table-row>
              <table:table-row table:style-name="TableRow708">
                <table:table-cell table:style-name="TableCell709">
                  <text:p text:style-name="P710"><text:span text:style-name="T711">69. Calçadas. Av. Gen. Valdomiro de Lima - LADO ÍMPAR - entre Av. Armando A. Pere</text:span><text:span text:style-name="T712">i</text:span><text:span text:style-name="T713">ra até Av. George Corbisier [MOB]</text:span></text:p>
                </table:table-cell>
              </table:table-row>
              <table:table-row table:style-name="TableRow714">
                <table:table-cell table:style-name="TableCell715">
                  <text:p text:style-name="P716">70. Calçadas. Av. Gen. Valdomiro de Lima - LADO PAR - entre Av. Armando A. Pereira até Av. George Corbisier [MOB]</text:p>
                </table:table-cell>
              </table:table-row>
              <table:table-row table:style-name="TableRow717">
                <table:table-cell table:style-name="TableCell718">
                  <text:p text:style-name="P719">71. Calçadas. Av. Armando A. Pereira - LADO PAR - entre Av. Gen. Valdomiro de Lima até Rua Padre José C. Meireles [MOB]</text:p>
                </table:table-cell>
              </table:table-row>
              <table:table-row table:style-name="TableRow720">
                <table:table-cell table:style-name="TableCell721">
                  <text:p text:style-name="P722">72. Calçadas. Av. Armando A. Pereira - LADO ÍMPAR - entre Rua Mucuri até Rua dos Comerciários [MOB]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73. Calçadas. Rua dos Jequitibas - LADO PAR - entre Praça Padre José C. Me</text:span><text:span text:style-name="T727">i</text:span><text:span text:style-name="T728">reles até Rua dos Buritis [MOB]</text:span></text:p>
                </table:table-cell>
              </table:table-row>
              <table:table-row table:style-name="TableRow729">
                <table:table-cell table:style-name="TableCell730">
                  <text:p text:style-name="P731">74. Calçadas. Rua dos Jequitibas - LADO ÍMPAR - entre Praça Padre José C. Meireles até Av. George Corbisier [MOB]</text:p>
                </table:table-cell>
              </table:table-row>
              <table:table-row table:style-name="TableRow732">
                <table:table-cell table:style-name="TableCell733">
                  <text:p text:style-name="P734">75. Calçadas. Avenida Francisco de Paula Ribeiro - AMBOS OS LADOS - entre Rua dos Jequitibás até Rua Cruz das Almas [MOB]</text:p>
                </table:table-cell>
              </table:table-row>
              <table:table-row table:style-name="TableRow735">
                <table:table-cell table:style-name="TableCell736">
                  <text:p text:style-name="P737"><text:span text:style-name="T738">76. Calçadas. Avenida do Café - LADO PAR - entre Rua Guatapará até Av. Di</text:span><text:span text:style-name="T739">e</text:span><text:span text:style-name="T740">derichsen [MOB]</text:span></text:p>
                </table:table-cell>
              </table:table-row>
              <table:table-row table:style-name="TableRow741">
                <table:table-cell table:style-name="TableCell742">
                  <text:p text:style-name="P743"><text:span text:style-name="T744">77. Calçadas. Av. Diederichsen - LADO PAR - entre Av. do Café até Av. Leona</text:span><text:span text:style-name="T745">r</text:span><text:span text:style-name="T746">do da Vinci [MOB]</text:span></text:p>
                </table:table-cell>
              </table:table-row>
              <table:table-row table:style-name="TableRow747">
                <table:table-cell table:style-name="TableCell748">
                  <text:p text:style-name="P749"><text:span text:style-name="T750">78. Calçadas. Av. Leonardo da Vinci - LADO PAR - entre Av. Diederichsen até Rua B</text:span><text:span text:style-name="T751">i</text:span><text:span text:style-name="T752">cudo de Brito [MOB]</text:span></text:p>
                </table:table-cell>
              </table:table-row>
              <table:table-row table:style-name="TableRow753">
                <table:table-cell table:style-name="TableCell754">
                  <text:p text:style-name="P755">79. Calçadas. Av. Leonardo da Vinci - LADO ÍMPAR - entre Rua Lussanvira até Praça Nova América [MOB]</text:p>
                </table:table-cell>
              </table:table-row>
              <table:table-row table:style-name="TableRow756">
                <table:table-cell table:style-name="TableCell757">
                  <text:p text:style-name="P758">80. Calçadas. Rua Bicudo de Brito - LADO PAR - entre Av. Leonardo da Vinci até Rua Lussanvira [MOB]</text:p>
                </table:table-cell>
              </table:table-row>
              <table:table-row table:style-name="TableRow759">
                <table:table-cell table:style-name="TableCell760">
                  <text:p text:style-name="P761">81. Calçadas. Rua Lussanvira - LADO PAR - entre Rua Bicudo de Brito até Av Leonardo da Vinci [MOB]</text:p>
                </table:table-cell>
              </table:table-row>
              <table:table-row table:style-name="TableRow762">
                <table:table-cell table:style-name="TableCell763">
                  <text:p text:style-name="P764">82. Calçadas. Praça Nova América - Entorno da Praça [MOB]</text:p>
                </table:table-cell>
              </table:table-row>
              <table:table-row table:style-name="TableRow765">
                <table:table-cell table:style-name="TableCell766">
                  <text:p text:style-name="P767">83. Calçadas. Rua Inatajuba - LADO PAR - entre Praça Nova América até Rua Bicudo de Brito [MOB]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84. Calçadas. Rua Bicudo de Brito - LADO ÍMPAR - entre Rua Inatajuba até Rua Our</text:span><text:span text:style-name="T772">i</text:span><text:span text:style-name="T773">cana [MOB]</text:span></text:p>
                </table:table-cell>
              </table:table-row>
              <table:table-row table:style-name="TableRow774">
                <table:table-cell table:style-name="TableCell775">
                  <text:p text:style-name="P776">85. Calçadas. Rua Ouricana - LADO ÍMPAR - entre Rua Bicudo de Brito até Rua Ocarina [MOB]</text:p>
                </table:table-cell>
              </table:table-row>
              <table:table-row table:style-name="TableRow777">
                <table:table-cell table:style-name="TableCell778">
                  <text:p text:style-name="P779">86. Calçadas. Rua Ouricana - LADO PAR - entre Rua Ocarina até Rua Pampa [MOB]</text:p>
                </table:table-cell>
              </table:table-row>
              <table:table-row table:style-name="TableRow780">
                <table:table-cell table:style-name="TableCell781">
                  <text:p text:style-name="P782">87. Calçadas. Rua Charruas - LADO PAR - entre Rua Pampa até Av. Getúlio Vargas Filho [MOB]</text:p>
                </table:table-cell>
              </table:table-row>
              <text:soft-page-break/>
              <table:table-row table:style-name="TableRow783">
                <table:table-cell table:style-name="TableCell784">
                  <text:p text:style-name="P785">88. Calçadas. Av. Dr. Abraao Ribeiro - LADO PAR - entre Rua Prof. Joaquim Monteiro de Carvalho até Av. Marq. De São Vicente [MOB]</text:p>
                </table:table-cell>
              </table:table-row>
              <table:table-row table:style-name="TableRow786">
                <table:table-cell table:style-name="TableCell787">
                  <text:p text:style-name="P788">89. Calçadas. Av. Marq. de São Vicente - entre Av. Dr. Abraao Ribeiro até Rua Quirino dos Santos [MOB]</text:p>
                </table:table-cell>
              </table:table-row>
              <table:table-row table:style-name="TableRow789">
                <table:table-cell table:style-name="TableCell790">
                  <text:p text:style-name="P791">90. Calçadas. Rua Jorn. Alysio Biondi - LADO ÍMPAR - entre Av. Thomas Edson até Av. Antartica [MOB]</text:p>
                </table:table-cell>
              </table:table-row>
              <table:table-row table:style-name="TableRow792">
                <table:table-cell table:style-name="TableCell793">
                  <text:p text:style-name="P794">91. Calçadas. Rua Quirino dos Santos - entre Av. Marq. De São Vicente até Av. Thomas Edson [MOB]</text:p>
                </table:table-cell>
              </table:table-row>
              <table:table-row table:style-name="TableRow795">
                <table:table-cell table:style-name="TableCell796">
                  <text:p text:style-name="P797">92. Calçadas. Rua Scipião - entre Rua Roma até Rua Clélia [MOB]</text:p>
                </table:table-cell>
              </table:table-row>
              <table:table-row table:style-name="TableRow798">
                <table:table-cell table:style-name="TableCell799">
                  <text:p text:style-name="P800">93. Calçadas. Rua Clélia - entre Rua Catão até Rua Vespasiano [MOB]</text:p>
                </table:table-cell>
              </table:table-row>
              <table:table-row table:style-name="TableRow801">
                <table:table-cell table:style-name="TableCell802">
                  <text:p text:style-name="P803">94. Calçadas. Rua Clélia - LADO ÍMPAR - entre Rua Catão até Rua Jeroaquara [MOB]</text:p>
                </table:table-cell>
              </table:table-row>
              <table:table-row table:style-name="TableRow804">
                <table:table-cell table:style-name="TableCell805">
                  <text:p text:style-name="P806">95. Calçadas. Rua Espartaco - entre Rua Faustolo até Rua Clélia [MOB]</text:p>
                </table:table-cell>
              </table:table-row>
              <table:table-row table:style-name="TableRow807">
                <table:table-cell table:style-name="TableCell808">
                  <text:p text:style-name="P809">96. Calçadas. Rua Faustolo - entre Rua Catão até Rua Scipião [MOB]</text:p>
                </table:table-cell>
              </table:table-row>
              <table:table-row table:style-name="TableRow810">
                <table:table-cell table:style-name="TableCell811">
                  <text:p text:style-name="P812">97. Calçadas. Rua Faustolo - entre Rua Aurélia até Rua Vespasiano [MOB]</text:p>
                </table:table-cell>
              </table:table-row>
              <table:table-row table:style-name="TableRow813">
                <table:table-cell table:style-name="TableCell814">
                  <text:p text:style-name="P815">98. Calçadas. Rua Roma - LADO ÍMPAR - entre Rua Catão até Rua Aurélia [MOB]</text:p>
                </table:table-cell>
              </table:table-row>
              <table:table-row table:style-name="TableRow816">
                <table:table-cell table:style-name="TableCell817">
                  <text:p text:style-name="P818">99. Calçadas. Rua Vespasiano - entre Rua Faustolo até Rua Clélia [MOB]</text:p>
                </table:table-cell>
              </table:table-row>
              <table:table-row table:style-name="TableRow819">
                <table:table-cell table:style-name="TableCell820">
                  <text:p text:style-name="P821">100. Calçadas. Avenida Nordestina - LADO ÍMPAR – entre Rua Com. Antonio Manzi a Rua Inês de Castro [MOB]</text:p>
                </table:table-cell>
              </table:table-row>
              <table:table-row table:style-name="TableRow822">
                <table:table-cell table:style-name="TableCell823">
                  <text:p text:style-name="P824">101. Calçadas. Avenida Nordestina - LADO PAR – entre Rua Nicolau de Lemos Garcia a Rua João Bondi [MOB]</text:p>
                </table:table-cell>
              </table:table-row>
              <table:table-row table:style-name="TableRow825">
                <table:table-cell table:style-name="TableCell826">
                  <text:p text:style-name="P827">102. Calçadas. Estrada do Lageado Velho - LADO ÍMPAR – entre Ruas Andesa a Rua Doutor José Gravonski [MOB]</text:p>
                </table:table-cell>
              </table:table-row>
              <table:table-row table:style-name="TableRow828">
                <table:table-cell table:style-name="TableCell829">
                  <text:p text:style-name="P830">103. Calçadas. Estrada do Lageado Velho - LADO PAR – entre Rua Dom José Antonio do Couto a Rua Tingoassuiba [MOB]</text:p>
                </table:table-cell>
              </table:table-row>
              <table:table-row table:style-name="TableRow831">
                <table:table-cell table:style-name="TableCell832">
                  <text:p text:style-name="P833">104. Calçadas. Estrada do Lageado Velho - LADO PAR – entre Rua Henrique Beck a Rua Antônio Thadeo [MOB]</text:p>
                </table:table-cell>
              </table:table-row>
              <table:table-row table:style-name="TableRow834">
                <table:table-cell table:style-name="TableCell835">
                  <text:p text:style-name="P836">105. Calçadas. Rua Getulina - LADO PAR – entre Rua Serra dos Cristais a Rua Belmiro Valverde [MOB]</text:p>
                </table:table-cell>
              </table:table-row>
              <table:table-row table:style-name="TableRow837">
                <table:table-cell table:style-name="TableCell838">
                  <text:p text:style-name="P839">106. Calçadas. Rua Copenhague - LADO PAR – entre Rua Bom Jesus da Penha a Rua Belmiro Valverde [MOB]</text:p>
                </table:table-cell>
              </table:table-row>
              <table:table-row table:style-name="TableRow840">
                <table:table-cell table:style-name="TableCell841">
                  <text:p text:style-name="P842"><text:span text:style-name="T843">107. Calçadas. Rua Salvador Gianetti - LADO PAR – entre Rua Professor Francisco P</text:span><text:span text:style-name="T844">i</text:span><text:span text:style-name="T845">nheiro a Rua Meira Pena [MOB]</text:span></text:p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108. Calçadas. Rua Meira Pena – entre Rua Salvador Gianetti a Rua Hipólito de Cama</text:span><text:span text:style-name="T850">r</text:span><text:span text:style-name="T851">go [MOB]</text:span></text:p>
                </table:table-cell>
              </table:table-row>
              <table:table-row table:style-name="TableRow852">
                <table:table-cell table:style-name="TableCell853">
                  <text:p text:style-name="P854">109. Calçadas. Rua Gal. Americano Freire - LADO ÍMPAR - entre Rua Cap. Pucci a Rua Paracuru [MOB]</text:p>
                </table:table-cell>
              </table:table-row>
              <table:table-row table:style-name="TableRow855">
                <table:table-cell table:style-name="TableCell856">
                  <text:p text:style-name="P857">110. Calçadas. Rua Gal. Americano Freire - LADO PAR - entre Rua Andes a Rua Brig. Hadman [MOB]</text:p>
                </table:table-cell>
              </table:table-row>
              <table:table-row table:style-name="TableRow858">
                <table:table-cell table:style-name="TableCell859">
                  <text:p text:style-name="P860"><text:span text:style-name="T861">111. Calçadas. Estrada Dom João Nery - entre Estrada do Lageado Velho a Rua Fr</text:span><text:span text:style-name="T862">e</text:span><text:span text:style-name="T863">guesia da Cachoeira [MOB]</text:span></text:p>
                </table:table-cell>
              </table:table-row>
              <table:table-row table:style-name="TableRow864">
                <table:table-cell table:style-name="TableCell865">
                  <text:p text:style-name="P866">112. Calçadas. Rua Salvador Gianetti - LADO PAR - entre Rua Lepidolita a Rua Prof Melo Paiva [MOB]</text:p>
                </table:table-cell>
              </table:table-row>
              <table:table-row table:style-name="TableRow867">
                <table:table-cell table:style-name="TableCell868">
                  <text:p text:style-name="P869">113. Calçadas. Rua Salvador Gianetti - LADO PAR - entre Rua Prof. Francisco Pinheiro a Tv. Joaquim Leite [MOB]</text:p>
                </table:table-cell>
              </table:table-row>
              <text:soft-page-break/>
              <table:table-row table:style-name="TableRow870">
                <table:table-cell table:style-name="TableCell871">
                  <text:p text:style-name="P872"><text:span text:style-name="T873">114. Calçadas. Av. Maria Luiza Americano - LADO ÍMPAR - entre Av. Afonso de Sa</text:span><text:span text:style-name="T874">m</text:span><text:span text:style-name="T875">paio e Souza até Rua Cel.Albert de Rochas D'Aiglum [MOB]</text:span></text:p>
                </table:table-cell>
              </table:table-row>
              <table:table-row table:style-name="TableRow876">
                <table:table-cell table:style-name="TableCell877">
                  <text:p text:style-name="P878">115. Calçadas. Av. Maria Luiza Americano - LADO PAR - entre Av. Afonso de Sampaio e Souza até Rua Povuacu [MOB]</text:p>
                </table:table-cell>
              </table:table-row>
              <table:table-row table:style-name="TableRow879">
                <table:table-cell table:style-name="TableCell880">
                  <text:p text:style-name="P881">116. Calçadas. Rua Aquino Fonseca - entre Rua Gustavo Geley até Final da rua sem saída [MOB]</text:p>
                </table:table-cell>
              </table:table-row>
              <table:table-row table:style-name="TableRow882">
                <table:table-cell table:style-name="TableCell883">
                  <text:p text:style-name="P884">117. Calçadas. Rua Cel. Albert de Rochas D'Aiglum - LADO ÍMPAR - entre Av. Maria Luiza Americano até Rua Estevão Dias Vergara [MOB]</text:p>
                </table:table-cell>
              </table:table-row>
              <table:table-row table:style-name="TableRow885">
                <table:table-cell table:style-name="TableCell886">
                  <text:p text:style-name="P887">118. Calçadas. Rua Cel. Albert de Rochas D'Aiglum - LADO PAR - entre Av. Maria Luiza Americano até Rua Rolando Mario Ramacciotti [MOB]</text:p>
                </table:table-cell>
              </table:table-row>
              <table:table-row table:style-name="TableRow888">
                <table:table-cell table:style-name="TableCell889">
                  <text:p text:style-name="P890">119. Calçadas. Rua Estevão Dias Vergara - entre Av. Maria Luiza Americano até Rua Cel.Albert de Rochas D'Aiglum [MOB]</text:p>
                </table:table-cell>
              </table:table-row>
              <table:table-row table:style-name="TableRow891">
                <table:table-cell table:style-name="TableCell892">
                  <text:p text:style-name="P893">120. Calçadas. Rua Gustavo Geley - LADO ÍMPAR - entre Rua Cel.Albert de Rochas D'Aiglum até Viela sem nome [MOB]</text:p>
                </table:table-cell>
              </table:table-row>
              <table:table-row table:style-name="TableRow894">
                <table:table-cell table:style-name="TableCell895">
                  <text:p text:style-name="P896"><text:span text:style-name="T897">121. Calçadas. Rua Gustavo Geley - LADO PAR - entre Rua Cel.Albert de Rochas D'A</text:span><text:span text:style-name="T898">i</text:span><text:span text:style-name="T899">glum até Rua Aquino Fonseca [MOB]</text:span></text:p>
                </table:table-cell>
              </table:table-row>
              <table:table-row table:style-name="TableRow900">
                <table:table-cell table:style-name="TableCell901">
                  <text:p text:style-name="P902">122. Calçadas. Av. Harry Dannermberg - LADO ÍMPAR - entre Rua Itapitanga até Rua S. João das Duas Barras [MOB]</text:p>
                </table:table-cell>
              </table:table-row>
              <table:table-row table:style-name="TableRow903">
                <table:table-cell table:style-name="TableCell904">
                  <text:p text:style-name="P905">123. Calçadas. Rua Victório Santim - LADO ÍMPAR - entre Rua Flores do Piaui até Rua Fontoura [MOB]</text:p>
                </table:table-cell>
              </table:table-row>
              <table:table-row table:style-name="TableRow906">
                <table:table-cell table:style-name="TableCell907">
                  <text:p text:style-name="P908"><text:span text:style-name="T909">124. Calçadas. Rua Victório Santim - LADO ÍMPAR - entre Rua Toritama até Rua Col</text:span><text:span text:style-name="T910">o</text:span><text:span text:style-name="T911">nial das Missões [MOB]</text:span></text:p>
                </table:table-cell>
              </table:table-row>
              <table:table-row table:style-name="TableRow912">
                <table:table-cell table:style-name="TableCell913">
                  <text:p text:style-name="P914">125. Calçadas. Rua Colonial das Missões - LADO ÍMPAR - entre Rua Andiratuba a Rua Dudu [MOB]</text:p>
                </table:table-cell>
              </table:table-row>
              <table:table-row table:style-name="TableRow915">
                <table:table-cell table:style-name="TableCell916">
                  <text:p text:style-name="P917"><text:span text:style-name="T918">126. Calçadas. Rua Colonial das Missões - LADO PAR - entre Rua Victório Sa</text:span><text:span text:style-name="T919">n</text:span><text:span text:style-name="T920">tim a Rua Dudu [MOB]</text:span></text:p>
                </table:table-cell>
              </table:table-row>
              <table:table-row table:style-name="TableRow921">
                <table:table-cell table:style-name="TableCell922">
                  <text:p text:style-name="P923"><text:span text:style-name="T924">127. Calçadas. Rua Fontoura Xavier - entre Rua Victório Santim a Rua Lagoa Tai Gra</text:span><text:span text:style-name="T925">n</text:span><text:span text:style-name="T926">de [MOB]</text:span></text:p>
                </table:table-cell>
              </table:table-row>
              <table:table-row table:style-name="TableRow927">
                <table:table-cell table:style-name="TableCell928">
                  <text:p text:style-name="P929">128. Calçadas. Rua Victório Santim - LADO PAR - entre Rua Andiratuba a Rua Taques [MOB]</text:p>
                </table:table-cell>
              </table:table-row>
              <table:table-row table:style-name="TableRow930">
                <table:table-cell table:style-name="TableCell931">
                  <text:p text:style-name="P932"><text:span text:style-name="T933">129. Calçadas. Av. Guilherme - LADO ÍMPAR - entre Rua João Veloso Filho até Av. M</text:span><text:span text:style-name="T934">a</text:span><text:span text:style-name="T935">ria Cândida [MOB]</text:span></text:p>
                </table:table-cell>
              </table:table-row>
              <table:table-row table:style-name="TableRow936">
                <table:table-cell table:style-name="TableCell937">
                  <text:p text:style-name="P938">130. Calçadas. Av. Guilherme - LADO PAR - entre Rua S. Quirino até Av. Maria Cândida [MOB]</text:p>
                </table:table-cell>
              </table:table-row>
              <table:table-row table:style-name="TableRow939">
                <table:table-cell table:style-name="TableCell940">
                  <text:p text:style-name="P941">131. Calçadas. Rua Curuça - LADO ÍMPAR - entre Av. Nadir Dias de Figueiredo até Rua Itauna [MOB]</text:p>
                </table:table-cell>
              </table:table-row>
              <table:table-row table:style-name="TableRow942">
                <table:table-cell table:style-name="TableCell943">
                  <text:p text:style-name="P944">132. Calçadas. Rua Curuça - LADO PAR - entre Rua Guaranesia até Rua Burarama [MOB]</text:p>
                </table:table-cell>
              </table:table-row>
              <table:table-row table:style-name="TableRow945">
                <table:table-cell table:style-name="TableCell946">
                  <text:p text:style-name="P947"><text:span text:style-name="T948">133. Calçadas. Av. Paranaguá - LADO PAR - entre Av. Milene Elias até Rua D</text:span><text:span text:style-name="T949">o</text:span><text:span text:style-name="T950">na Maria Jovita da Conceição [MOB]</text:span></text:p>
                </table:table-cell>
              </table:table-row>
              <table:table-row table:style-name="TableRow951">
                <table:table-cell table:style-name="TableCell952">
                  <text:p text:style-name="P953"><text:span text:style-name="T954">134. Calçadas. Av. São Miguel - LADO ÍMPAR - entre Rua Olavo Egidio de Souza Ar</text:span><text:span text:style-name="T955">a</text:span><text:span text:style-name="T956">nha até Rua Rosa Mendes [MOB]</text:span></text:p>
                </table:table-cell>
              </table:table-row>
              <table:table-row table:style-name="TableRow957">
                <table:table-cell table:style-name="TableCell958">
                  <text:p text:style-name="P959">135. Calçadas. Rua Gambarra - entre Rua Dona Maria Jovita da Conceição até Rua Hilária [MOB]</text:p>
                </table:table-cell>
              </table:table-row>
              <text:soft-page-break/>
              <table:table-row table:style-name="TableRow960">
                <table:table-cell table:style-name="TableCell961">
                  <text:p text:style-name="P962"><text:span text:style-name="T963">136. Calçadas. Rua Gambarra - entre Rua Hilária até Rua Dona Maria Jovita da Conce</text:span><text:span text:style-name="T964">i</text:span><text:span text:style-name="T965">ção [MOB]</text:span></text:p>
                </table:table-cell>
              </table:table-row>
              <table:table-row table:style-name="TableRow966">
                <table:table-cell table:style-name="TableCell967">
                  <text:p text:style-name="P968">137. Calçadas. Rua Miguel Rachid - LADO ÍMPAR - entre Rua Shobbe Kumagai até Rua Victoria Simionato [MOB]</text:p>
                </table:table-cell>
              </table:table-row>
              <table:table-row table:style-name="TableRow969">
                <table:table-cell table:style-name="TableCell970">
                  <text:p text:style-name="P971">138. Calçadas. Rua Miguel Rachid - LADO PAR - entre Rua Shobbe Kumagai até Rua Francisco Antonio Miranda [MOB]</text:p>
                </table:table-cell>
              </table:table-row>
              <table:table-row table:style-name="TableRow972">
                <table:table-cell table:style-name="TableCell973">
                  <text:p text:style-name="P974">139. Calçadas. Rua Caiçara do Rio do Vento - entre Rua Olavo Egidio de Souza Aranha até Rua Barra de Santa Rosa [MOB]</text:p>
                </table:table-cell>
              </table:table-row>
              <table:table-row table:style-name="TableRow975">
                <table:table-cell table:style-name="TableCell976">
                  <text:p text:style-name="P977">140. Calçadas. Rua Dona Maria Jovita da Conceição - LADO ÍMPAR - entre Av. Milene Elias até Rua Carmem Magnani [MOB]</text:p>
                </table:table-cell>
              </table:table-row>
              <table:table-row table:style-name="TableRow978">
                <table:table-cell table:style-name="TableCell979">
                  <text:p text:style-name="P980"><text:span text:style-name="T981">141. Calçadas. Rua Dona Maria Jovita da Conceição - LADO PAR - entre Tv. Friso Fe</text:span><text:span text:style-name="T982">r</text:span><text:span text:style-name="T983">nandes de Oliveira até Rua Carmem Magnani [MOB]</text:span></text:p>
                </table:table-cell>
              </table:table-row>
              <table:table-row table:style-name="TableRow984">
                <table:table-cell table:style-name="TableCell985">
                  <text:p text:style-name="P986"><text:span text:style-name="T987">142. Calçadas. Rua Olavo Egidio de Souza Aranha - LADO ÍMPAR - entre Rua Nova Pa</text:span><text:span text:style-name="T988">l</text:span><text:span text:style-name="T989">meira até Rua Rosa Mendes [MOB]</text:span></text:p>
                </table:table-cell>
              </table:table-row>
              <table:table-row table:style-name="TableRow990">
                <table:table-cell table:style-name="TableCell991">
                  <text:p text:style-name="P992">143. Calçadas. Rua Olavo Egidio de Souza Aranha - LADO PAR - entre Av. Wenceslay Guimarães até Av. São Miguel [MOB]</text:p>
                </table:table-cell>
              </table:table-row>
              <table:table-row table:style-name="TableRow993">
                <table:table-cell table:style-name="TableCell994">
                  <text:p text:style-name="P995"><text:span text:style-name="T996">144. Calçadas. Rua Rosa Mendes - LADO PAR - entre Rua Olavo Egidio de Souza Ar</text:span><text:span text:style-name="T997">a</text:span><text:span text:style-name="T998">nha até Av. São Miguel [MOB]</text:span></text:p>
                </table:table-cell>
              </table:table-row>
              <table:table-row table:style-name="TableRow999">
                <table:table-cell table:style-name="TableCell1000">
                  <text:p text:style-name="P1001">145. Calçadas. Rua Shobbe Kumagai - LADO ÍMPAR - entre Rua Alto Pacaja até Rua João Ribeiro Pereira [MOB]</text:p>
                </table:table-cell>
              </table:table-row>
              <table:table-row table:style-name="TableRow1002">
                <table:table-cell table:style-name="TableCell1003">
                  <text:p text:style-name="P1004">146. Calçadas. Rua Shobbe Kumagai - LADO PAR - entre Rua Antonio Freitas Toledo até Rua Miguel Rachid [MOB]</text:p>
                </table:table-cell>
              </table:table-row>
              <table:table-row table:style-name="TableRow1005">
                <table:table-cell table:style-name="TableCell1006">
                  <text:p text:style-name="P1007"><text:span text:style-name="T1008">147. Calçadas. Av. Cangaiba - entre Rua Bartolomeu Quadros até Rua Antonio de A</text:span><text:span text:style-name="T1009">r</text:span><text:span text:style-name="T1010">zão [MOB]</text:span></text:p>
                </table:table-cell>
              </table:table-row>
              <table:table-row table:style-name="TableRow1011">
                <table:table-cell table:style-name="TableCell1012">
                  <text:p text:style-name="P1013">148. Calçadas. Rua Miguel Garcia - entre Av. Cangaiba até Tv. Américo Martins Peixoto [MOB]</text:p>
                </table:table-cell>
              </table:table-row>
              <table:table-row table:style-name="TableRow1014">
                <table:table-cell table:style-name="TableCell1015">
                  <text:p text:style-name="P1016">149. Calçadas. Av. Waldemar Carlos Pereira - entre Rua Dona Matilde até Av. Pauster [MOB]</text:p>
                </table:table-cell>
              </table:table-row>
              <table:table-row table:style-name="TableRow1017">
                <table:table-cell table:style-name="TableCell1018">
                  <text:p text:style-name="P1019">150. Calçadas. Rua Dona Matilde - entre Rua Joaquim Marra até Rua Hercilia [MOB]</text:p>
                </table:table-cell>
              </table:table-row>
              <table:table-row table:style-name="TableRow1020">
                <table:table-cell table:style-name="TableCell1021">
                  <text:p text:style-name="P1022"><text:span text:style-name="T1023">151. Calçadas. Av. Amador Bueno Da Veiga - LADO ÍMPAR - entre Av. São M</text:span><text:span text:style-name="T1024">i</text:span><text:span text:style-name="T1025">guel até Rua Vera [MOB]</text:span></text:p>
                </table:table-cell>
              </table:table-row>
              <table:table-row table:style-name="TableRow1026">
                <table:table-cell table:style-name="TableCell1027">
                  <text:p text:style-name="P1028">152. Calçadas. Av. Amador Bueno Da Veiga - LADO PAR - entre Rua Coremu até Rua Olivia de Oliveira [MOB]</text:p>
                </table:table-cell>
              </table:table-row>
              <table:table-row table:style-name="TableRow1029">
                <table:table-cell table:style-name="TableCell1030">
                  <text:p text:style-name="P1031"><text:span text:style-name="T1032">153. Calçadas. Av. do Jangadeiro - entre Av. Interlagos até Av. Senador Teot</text:span><text:span text:style-name="T1033">o</text:span><text:span text:style-name="T1034">nio Vilela [MOB]</text:span></text:p>
                </table:table-cell>
              </table:table-row>
              <table:table-row table:style-name="TableRow1035">
                <table:table-cell table:style-name="TableCell1036">
                  <text:p text:style-name="P1037">154. Calçadas. Av. Interlagos - entre Av. do Jangadeiro até Rua Pedras Talhadas [MOB]</text:p>
                </table:table-cell>
              </table:table-row>
              <table:table-row table:style-name="TableRow1038">
                <table:table-cell table:style-name="TableCell1039">
                  <text:p text:style-name="P1040">155. Calçadas. Av. Interlagos - LADO ÍMPAR - entre Rua Pde. José Garzotti até Av. do Jangadeiro [MOB]</text:p>
                </table:table-cell>
              </table:table-row>
              <table:table-row table:style-name="TableRow1041">
                <table:table-cell table:style-name="TableCell1042">
                  <text:p text:style-name="P1043">156. Calçadas. Av. Senador Teotonio Vilela - entre Av. Interlagos até Av. do Jangadeiro [MOB]</text:p>
                </table:table-cell>
              </table:table-row>
              <table:table-row table:style-name="TableRow1044">
                <table:table-cell table:style-name="TableCell1045">
                  <text:p text:style-name="P1046">157. Calçadas. Calçadas contempladas no Plano Emergencial de Calçadas [MOB]</text:p>
                </table:table-cell>
              </table:table-row>
              <text:soft-page-break/>
              <table:table-row table:style-name="TableRow1047">
                <table:table-cell table:style-name="TableCell1048">
                  <text:p text:style-name="P1049"><text:span text:style-name="T1050">158. Calçadas. Cluster - São Miguel ( R. Alto do Oiti e R. São Gonçalo do Rio das P</text:span><text:span text:style-name="T1051">e</text:span><text:span text:style-name="T1052">dras) [MOB]</text:span></text:p>
                </table:table-cell>
              </table:table-row>
              <table:table-row table:style-name="TableRow1053">
                <table:table-cell table:style-name="TableCell1054">
                  <text:p text:style-name="P1055">159. Calçadas. Cluster - Jardim Ângela - (Travessa Beira Campos, Rua Manuel Vitor de Jesus, Rua Agamenon Pereira da Silva, Rua Macari Grande e Rua Miguel Dionisio) [MOB]</text:p>
                </table:table-cell>
              </table:table-row>
              <table:table-row table:style-name="TableRow1056">
                <table:table-cell table:style-name="TableCell1057">
                  <text:p text:style-name="P1058">160. Calçadas. Cluster 01 - Freguesia do Ó (R. José Carlos Monteiro - Entre a R. dos Morgados até a R. Abílio Primo Nalim) [MOB]</text:p>
                </table:table-cell>
              </table:table-row>
              <table:table-row table:style-name="TableRow1059">
                <table:table-cell table:style-name="TableCell1060">
                  <text:p text:style-name="P1061"><text:span text:style-name="T1062">161. Rua Borges Lagoa - entre a Rua Domingos de Moraes e Avenida Ibirapuera [I</text:span><text:span text:style-name="T1063">n</text:span><text:span text:style-name="T1064">denização] [MOB]</text:span></text:p>
                </table:table-cell>
              </table:table-row>
            </table:table>
            <text:p text:style-name="P1065"/>
          </table:table-cell>
          <table:table-cell table:style-name="TableCell1066">
            <table:table table:style-name="Table1067">
              <table:table-columns>
                <table:table-column table:style-name="TableColumn1068"/>
              </table:table-columns>
              <table:table-row table:style-name="TableRow1069">
                <table:table-cell table:style-name="TableCell1070" table:number-rows-spanned="6">
                  <text:soft-page-break/>
                  <text:p text:style-name="P1071">2.023.388,22</text:p>
                </table:table-cell>
              </table:table-row>
              <table:table-row table:style-name="TableRow1072">
                <table:covered-table-cell>
                  <text:p text:style-name="P1073"/>
                </table:covered-table-cell>
              </table:table-row>
              <table:table-row table:style-name="TableRow1074">
                <table:covered-table-cell>
                  <text:p text:style-name="P1075"/>
                </table:covered-table-cell>
              </table:table-row>
              <table:table-row table:style-name="TableRow1076">
                <table:covered-table-cell>
                  <text:p text:style-name="P1077"/>
                </table:covered-table-cell>
              </table:table-row>
              <table:table-row table:style-name="TableRow1078">
                <table:covered-table-cell>
                  <text:p text:style-name="P1079"/>
                </table:covered-table-cell>
              </table:table-row>
              <table:table-row table:style-name="TableRow1080">
                <table:covered-table-cell>
                  <text:p text:style-name="P1081"/>
                </table:covered-table-cell>
              </table:table-row>
              <table:table-row table:style-name="TableRow1082">
                <table:table-cell table:style-name="TableCell1083" table:number-rows-spanned="4">
                  <text:p text:style-name="P1084">2.511.969,00</text:p>
                </table:table-cell>
              </table:table-row>
              <table:table-row table:style-name="TableRow1085">
                <table:covered-table-cell>
                  <text:p text:style-name="P1086"/>
                </table:covered-table-cell>
              </table:table-row>
              <table:table-row table:style-name="TableRow1087">
                <table:covered-table-cell>
                  <text:p text:style-name="P1088"/>
                </table:covered-table-cell>
              </table:table-row>
              <table:table-row table:style-name="TableRow1089">
                <table:covered-table-cell>
                  <text:p text:style-name="P1090"/>
                </table:covered-table-cell>
              </table:table-row>
              <table:table-row table:style-name="TableRow1091">
                <table:table-cell table:style-name="TableCell1092" table:number-rows-spanned="4">
                  <text:p text:style-name="P1093">1.174.316,65</text:p>
                </table:table-cell>
              </table:table-row>
              <table:table-row table:style-name="TableRow1094">
                <table:covered-table-cell>
                  <text:p text:style-name="P1095"/>
                </table:covered-table-cell>
              </table:table-row>
              <table:table-row table:style-name="TableRow1096">
                <table:covered-table-cell>
                  <text:p text:style-name="P1097"/>
                </table:covered-table-cell>
              </table:table-row>
              <table:table-row table:style-name="TableRow1098">
                <table:covered-table-cell>
                  <text:p text:style-name="P1099"/>
                </table:covered-table-cell>
              </table:table-row>
              <table:table-row table:style-name="TableRow1100">
                <table:table-cell table:style-name="TableCell1101">
                  <text:p text:style-name="P1102">209.144,48</text:p>
                </table:table-cell>
              </table:table-row>
              <table:table-row table:style-name="TableRow1103">
                <table:table-cell table:style-name="TableCell1104" table:number-rows-spanned="7">
                  <text:p text:style-name="P1105">3.904.624,78</text:p>
                </table:table-cell>
              </table:table-row>
              <table:table-row table:style-name="TableRow1106">
                <table:covered-table-cell>
                  <text:p text:style-name="P1107"/>
                </table:covered-table-cell>
              </table:table-row>
              <table:table-row table:style-name="TableRow1108">
                <table:covered-table-cell>
                  <text:p text:style-name="P1109"/>
                </table:covered-table-cell>
              </table:table-row>
              <table:table-row table:style-name="TableRow1110">
                <table:covered-table-cell>
                  <text:p text:style-name="P1111"/>
                </table:covered-table-cell>
              </table:table-row>
              <table:table-row table:style-name="TableRow1112">
                <table:covered-table-cell>
                  <text:p text:style-name="P1113"/>
                </table:covered-table-cell>
              </table:table-row>
              <table:table-row table:style-name="TableRow1114">
                <table:covered-table-cell>
                  <text:p text:style-name="P1115"/>
                </table:covered-table-cell>
              </table:table-row>
              <table:table-row table:style-name="TableRow1116">
                <table:covered-table-cell>
                  <text:p text:style-name="P1117"/>
                </table:covered-table-cell>
              </table:table-row>
              <table:table-row table:style-name="TableRow1118">
                <table:table-cell table:style-name="TableCell1119" table:number-rows-spanned="8">
                  <text:p text:style-name="P1120">1.461.389,72</text:p>
                </table:table-cell>
              </table:table-row>
              <table:table-row table:style-name="TableRow1121">
                <table:covered-table-cell>
                  <text:p text:style-name="P1122"/>
                </table:covered-table-cell>
              </table:table-row>
              <table:table-row table:style-name="TableRow1123">
                <table:covered-table-cell>
                  <text:p text:style-name="P1124"/>
                </table:covered-table-cell>
              </table:table-row>
              <table:table-row table:style-name="TableRow1125">
                <table:covered-table-cell>
                  <text:p text:style-name="P1126"/>
                </table:covered-table-cell>
              </table:table-row>
              <table:table-row table:style-name="TableRow1127">
                <table:covered-table-cell>
                  <text:p text:style-name="P1128"/>
                </table:covered-table-cell>
              </table:table-row>
              <table:table-row table:style-name="TableRow1129">
                <table:covered-table-cell>
                  <text:p text:style-name="P1130"/>
                </table:covered-table-cell>
              </table:table-row>
              <table:table-row table:style-name="TableRow1131">
                <table:covered-table-cell>
                  <text:p text:style-name="P1132"/>
                </table:covered-table-cell>
              </table:table-row>
              <table:table-row table:style-name="TableRow1133">
                <table:covered-table-cell>
                  <text:p text:style-name="P1134"/>
                </table:covered-table-cell>
              </table:table-row>
              <table:table-row table:style-name="TableRow1135">
                <table:table-cell table:style-name="TableCell1136" table:number-rows-spanned="11">
                  <text:p text:style-name="P1137">2.508.932,67</text:p>
                </table:table-cell>
              </table:table-row>
              <table:table-row table:style-name="TableRow1138">
                <table:covered-table-cell>
                  <text:p text:style-name="P1139"/>
                </table:covered-table-cell>
              </table:table-row>
              <table:table-row table:style-name="TableRow1140">
                <table:covered-table-cell>
                  <text:p text:style-name="P1141"/>
                </table:covered-table-cell>
              </table:table-row>
              <table:table-row table:style-name="TableRow1142">
                <table:covered-table-cell>
                  <text:p text:style-name="P1143"/>
                </table:covered-table-cell>
              </table:table-row>
              <table:table-row table:style-name="TableRow1144">
                <table:covered-table-cell>
                  <text:p text:style-name="P1145"/>
                </table:covered-table-cell>
              </table:table-row>
              <table:table-row table:style-name="TableRow1146">
                <table:covered-table-cell>
                  <text:p text:style-name="P1147"/>
                </table:covered-table-cell>
              </table:table-row>
              <table:table-row table:style-name="TableRow1148">
                <table:covered-table-cell>
                  <text:p text:style-name="P1149"/>
                </table:covered-table-cell>
              </table:table-row>
              <table:table-row table:style-name="TableRow1150">
                <table:covered-table-cell>
                  <text:p text:style-name="P1151"/>
                </table:covered-table-cell>
              </table:table-row>
              <table:table-row table:style-name="TableRow1152">
                <table:covered-table-cell>
                  <text:p text:style-name="P1153"/>
                </table:covered-table-cell>
              </table:table-row>
              <table:table-row table:style-name="TableRow1154">
                <table:covered-table-cell>
                  <text:p text:style-name="P1155"/>
                </table:covered-table-cell>
              </table:table-row>
              <table:table-row table:style-name="TableRow1156">
                <table:covered-table-cell>
                  <text:p text:style-name="P1157"/>
                </table:covered-table-cell>
              </table:table-row>
              <table:table-row table:style-name="TableRow1158">
                <table:table-cell table:style-name="TableCell1159" table:number-rows-spanned="2">
                  <text:p text:style-name="P1160">3.928.602,40</text:p>
                </table:table-cell>
              </table:table-row>
              <table:table-row table:style-name="TableRow1161">
                <table:covered-table-cell>
                  <text:p text:style-name="P1162"/>
                </table:covered-table-cell>
              </table:table-row>
              <table:table-row table:style-name="TableRow1163">
                <table:table-cell table:style-name="TableCell1164">
                  <text:p text:style-name="P1165">125.289,98</text:p>
                </table:table-cell>
              </table:table-row>
              <table:table-row table:style-name="TableRow1166">
                <table:table-cell table:style-name="TableCell1167">
                  <text:p text:style-name="P1168">408.895,76</text:p>
                </table:table-cell>
              </table:table-row>
              <table:table-row table:style-name="TableRow1169">
                <table:table-cell table:style-name="TableCell1170" table:number-rows-spanned="3">
                  <text:p text:style-name="P1171">4.170.709,00</text:p>
                </table:table-cell>
              </table:table-row>
              <table:table-row table:style-name="TableRow1172">
                <table:covered-table-cell>
                  <text:p text:style-name="P1173"/>
                </table:covered-table-cell>
              </table:table-row>
              <table:table-row table:style-name="TableRow1174">
                <table:covered-table-cell>
                  <text:p text:style-name="P1175"/>
                </table:covered-table-cell>
              </table:table-row>
              <table:table-row table:style-name="TableRow1176">
                <table:table-cell table:style-name="TableCell1177" table:number-rows-spanned="4">
                  <text:p text:style-name="P1178">1.284.773,04</text:p>
                </table:table-cell>
              </table:table-row>
              <table:table-row table:style-name="TableRow1179">
                <table:covered-table-cell>
                  <text:p text:style-name="P1180"/>
                </table:covered-table-cell>
              </table:table-row>
              <table:table-row table:style-name="TableRow1181">
                <table:covered-table-cell>
                  <text:p text:style-name="P1182"/>
                </table:covered-table-cell>
              </table:table-row>
              <table:table-row table:style-name="TableRow1183">
                <table:covered-table-cell>
                  <text:p text:style-name="P1184"/>
                </table:covered-table-cell>
              </table:table-row>
              <table:table-row table:style-name="TableRow1185">
                <table:table-cell table:style-name="TableCell1186" table:number-rows-spanned="3">
                  <text:p text:style-name="P1187">362.777,61</text:p>
                </table:table-cell>
              </table:table-row>
              <table:table-row table:style-name="TableRow1188">
                <table:covered-table-cell>
                  <text:p text:style-name="P1189"/>
                </table:covered-table-cell>
              </table:table-row>
              <table:table-row table:style-name="TableRow1190">
                <table:covered-table-cell>
                  <text:p text:style-name="P1191"/>
                </table:covered-table-cell>
              </table:table-row>
              <table:table-row table:style-name="TableRow1192">
                <table:table-cell table:style-name="TableCell1193" table:number-rows-spanned="2">
                  <text:p text:style-name="P1194">1.187.456,37</text:p>
                </table:table-cell>
              </table:table-row>
              <table:table-row table:style-name="TableRow1195">
                <table:covered-table-cell>
                  <text:p text:style-name="P1196"/>
                </table:covered-table-cell>
              </table:table-row>
              <table:table-row table:style-name="TableRow1197">
                <table:table-cell table:style-name="TableCell1198" table:number-rows-spanned="2">
                  <text:p text:style-name="P1199">1.306.696,67</text:p>
                </table:table-cell>
              </table:table-row>
              <table:table-row table:style-name="TableRow1200">
                <table:covered-table-cell>
                  <text:p text:style-name="P1201"/>
                </table:covered-table-cell>
              </table:table-row>
              <table:table-row table:style-name="TableRow1202">
                <table:table-cell table:style-name="TableCell1203" table:number-rows-spanned="7">
                  <text:p text:style-name="P1204">4.288.590,89</text:p>
                </table:table-cell>
              </table:table-row>
              <table:table-row table:style-name="TableRow1205">
                <table:covered-table-cell>
                  <text:p text:style-name="P1206"/>
                </table:covered-table-cell>
              </table:table-row>
              <table:table-row table:style-name="TableRow1207">
                <table:covered-table-cell>
                  <text:p text:style-name="P1208"/>
                </table:covered-table-cell>
              </table:table-row>
              <table:table-row table:style-name="TableRow1209">
                <table:covered-table-cell>
                  <text:p text:style-name="P1210"/>
                </table:covered-table-cell>
              </table:table-row>
              <table:table-row table:style-name="TableRow1211">
                <table:covered-table-cell>
                  <text:p text:style-name="P1212"/>
                </table:covered-table-cell>
              </table:table-row>
              <table:table-row table:style-name="TableRow1213">
                <table:covered-table-cell>
                  <text:p text:style-name="P1214"/>
                </table:covered-table-cell>
              </table:table-row>
              <table:table-row table:style-name="TableRow1215">
                <table:covered-table-cell>
                  <text:p text:style-name="P1216"/>
                </table:covered-table-cell>
              </table:table-row>
              <table:table-row table:style-name="TableRow1217">
                <table:table-cell table:style-name="TableCell1218" table:number-rows-spanned="2">
                  <text:p text:style-name="P1219">519.442,93</text:p>
                </table:table-cell>
              </table:table-row>
              <table:table-row table:style-name="TableRow1220">
                <table:covered-table-cell>
                  <text:p text:style-name="P1221"/>
                </table:covered-table-cell>
              </table:table-row>
              <table:table-row table:style-name="TableRow1222">
                <table:table-cell table:style-name="TableCell1223" table:number-rows-spanned="19">
                  <text:p text:style-name="P1224">4.478.774,08</text:p>
                </table:table-cell>
              </table:table-row>
              <table:table-row table:style-name="TableRow1225">
                <table:covered-table-cell>
                  <text:p text:style-name="P1226"/>
                </table:covered-table-cell>
              </table:table-row>
              <table:table-row table:style-name="TableRow1227">
                <table:covered-table-cell>
                  <text:p text:style-name="P1228"/>
                </table:covered-table-cell>
              </table:table-row>
              <table:table-row table:style-name="TableRow1229">
                <table:covered-table-cell>
                  <text:p text:style-name="P1230"/>
                </table:covered-table-cell>
              </table:table-row>
              <table:table-row table:style-name="TableRow1231">
                <table:covered-table-cell>
                  <text:p text:style-name="P1232"/>
                </table:covered-table-cell>
              </table:table-row>
              <table:table-row table:style-name="TableRow1233">
                <table:covered-table-cell>
                  <text:p text:style-name="P1234"/>
                </table:covered-table-cell>
              </table:table-row>
              <table:table-row table:style-name="TableRow1235">
                <table:covered-table-cell>
                  <text:p text:style-name="P1236"/>
                </table:covered-table-cell>
              </table:table-row>
              <table:table-row table:style-name="TableRow1237">
                <table:covered-table-cell>
                  <text:p text:style-name="P1238"/>
                </table:covered-table-cell>
              </table:table-row>
              <table:table-row table:style-name="TableRow1239">
                <table:covered-table-cell>
                  <text:p text:style-name="P1240"/>
                </table:covered-table-cell>
              </table:table-row>
              <table:table-row table:style-name="TableRow1241">
                <table:covered-table-cell>
                  <text:p text:style-name="P1242"/>
                </table:covered-table-cell>
              </table:table-row>
              <table:table-row table:style-name="TableRow1243">
                <table:covered-table-cell>
                  <text:p text:style-name="P1244"/>
                </table:covered-table-cell>
              </table:table-row>
              <table:table-row table:style-name="TableRow1245">
                <table:covered-table-cell>
                  <text:p text:style-name="P1246"/>
                </table:covered-table-cell>
              </table:table-row>
              <table:table-row table:style-name="TableRow1247">
                <table:covered-table-cell>
                  <text:p text:style-name="P1248"/>
                </table:covered-table-cell>
              </table:table-row>
              <table:table-row table:style-name="TableRow1249">
                <table:covered-table-cell>
                  <text:p text:style-name="P1250"/>
                </table:covered-table-cell>
              </table:table-row>
              <table:table-row table:style-name="TableRow1251">
                <table:covered-table-cell>
                  <text:p text:style-name="P1252"/>
                </table:covered-table-cell>
              </table:table-row>
              <table:table-row table:style-name="TableRow1253">
                <table:covered-table-cell>
                  <text:p text:style-name="P1254"/>
                </table:covered-table-cell>
              </table:table-row>
              <table:table-row table:style-name="TableRow1255">
                <table:covered-table-cell>
                  <text:p text:style-name="P1256"/>
                </table:covered-table-cell>
              </table:table-row>
              <table:table-row table:style-name="TableRow1257">
                <table:covered-table-cell>
                  <text:p text:style-name="P1258"/>
                </table:covered-table-cell>
              </table:table-row>
              <table:table-row table:style-name="TableRow1259">
                <table:covered-table-cell>
                  <text:p text:style-name="P1260"/>
                </table:covered-table-cell>
              </table:table-row>
              <text:soft-page-break/>
              <table:table-row table:style-name="TableRow1261">
                <table:table-cell table:style-name="TableCell1262" table:number-rows-spanned="4">
                  <text:p text:style-name="P1263">1.767.396,90</text:p>
                </table:table-cell>
              </table:table-row>
              <table:table-row table:style-name="TableRow1264">
                <table:covered-table-cell>
                  <text:p text:style-name="P1265"/>
                </table:covered-table-cell>
              </table:table-row>
              <table:table-row table:style-name="TableRow1266">
                <table:covered-table-cell>
                  <text:p text:style-name="P1267"/>
                </table:covered-table-cell>
              </table:table-row>
              <table:table-row table:style-name="TableRow1268">
                <table:covered-table-cell>
                  <text:p text:style-name="P1269"/>
                </table:covered-table-cell>
              </table:table-row>
              <table:table-row table:style-name="TableRow1270">
                <table:table-cell table:style-name="TableCell1271" table:number-rows-spanned="8">
                  <text:p text:style-name="P1272">1.699.536,85</text:p>
                </table:table-cell>
              </table:table-row>
              <table:table-row table:style-name="TableRow1273">
                <table:covered-table-cell>
                  <text:p text:style-name="P1274"/>
                </table:covered-table-cell>
              </table:table-row>
              <table:table-row table:style-name="TableRow1275">
                <table:covered-table-cell>
                  <text:p text:style-name="P1276"/>
                </table:covered-table-cell>
              </table:table-row>
              <table:table-row table:style-name="TableRow1277">
                <table:covered-table-cell>
                  <text:p text:style-name="P1278"/>
                </table:covered-table-cell>
              </table:table-row>
              <table:table-row table:style-name="TableRow1279">
                <table:covered-table-cell>
                  <text:p text:style-name="P1280"/>
                </table:covered-table-cell>
              </table:table-row>
              <table:table-row table:style-name="TableRow1281">
                <table:covered-table-cell>
                  <text:p text:style-name="P1282"/>
                </table:covered-table-cell>
              </table:table-row>
              <table:table-row table:style-name="TableRow1283">
                <table:covered-table-cell>
                  <text:p text:style-name="P1284"/>
                </table:covered-table-cell>
              </table:table-row>
              <table:table-row table:style-name="TableRow1285">
                <table:covered-table-cell>
                  <text:p text:style-name="P1286"/>
                </table:covered-table-cell>
              </table:table-row>
              <table:table-row table:style-name="TableRow1287">
                <table:table-cell table:style-name="TableCell1288" table:number-rows-spanned="9">
                  <text:p text:style-name="P1289">2.001.282,52</text:p>
                </table:table-cell>
              </table:table-row>
              <table:table-row table:style-name="TableRow1290">
                <table:covered-table-cell>
                  <text:p text:style-name="P1291"/>
                </table:covered-table-cell>
              </table:table-row>
              <table:table-row table:style-name="TableRow1292">
                <table:covered-table-cell>
                  <text:p text:style-name="P1293"/>
                </table:covered-table-cell>
              </table:table-row>
              <table:table-row table:style-name="TableRow1294">
                <table:covered-table-cell>
                  <text:p text:style-name="P1295"/>
                </table:covered-table-cell>
              </table:table-row>
              <table:table-row table:style-name="TableRow1296">
                <table:covered-table-cell>
                  <text:p text:style-name="P1297"/>
                </table:covered-table-cell>
              </table:table-row>
              <table:table-row table:style-name="TableRow1298">
                <table:covered-table-cell>
                  <text:p text:style-name="P1299"/>
                </table:covered-table-cell>
              </table:table-row>
              <table:table-row table:style-name="TableRow1300">
                <table:covered-table-cell>
                  <text:p text:style-name="P1301"/>
                </table:covered-table-cell>
              </table:table-row>
              <table:table-row table:style-name="TableRow1302">
                <table:covered-table-cell>
                  <text:p text:style-name="P1303"/>
                </table:covered-table-cell>
              </table:table-row>
              <table:table-row table:style-name="TableRow1304">
                <table:covered-table-cell>
                  <text:p text:style-name="P1305"/>
                </table:covered-table-cell>
              </table:table-row>
              <table:table-row table:style-name="TableRow1306">
                <table:table-cell table:style-name="TableCell1307" table:number-rows-spanned="5">
                  <text:p text:style-name="P1308">1.399.108,59</text:p>
                </table:table-cell>
              </table:table-row>
              <table:table-row table:style-name="TableRow1309">
                <table:covered-table-cell>
                  <text:p text:style-name="P1310"/>
                </table:covered-table-cell>
              </table:table-row>
              <table:table-row table:style-name="TableRow1311">
                <table:covered-table-cell>
                  <text:p text:style-name="P1312"/>
                </table:covered-table-cell>
              </table:table-row>
              <table:table-row table:style-name="TableRow1313">
                <table:covered-table-cell>
                  <text:p text:style-name="P1314"/>
                </table:covered-table-cell>
              </table:table-row>
              <table:table-row table:style-name="TableRow1315">
                <table:covered-table-cell>
                  <text:p text:style-name="P1316"/>
                </table:covered-table-cell>
              </table:table-row>
              <text:soft-page-break/>
              <table:table-row table:style-name="TableRow1317">
                <table:table-cell table:style-name="TableCell1318" table:number-rows-spanned="8">
                  <text:p text:style-name="P1319">2.006.227,43</text:p>
                </table:table-cell>
              </table:table-row>
              <table:table-row table:style-name="TableRow1320">
                <table:covered-table-cell>
                  <text:p text:style-name="P1321"/>
                </table:covered-table-cell>
              </table:table-row>
              <table:table-row table:style-name="TableRow1322">
                <table:covered-table-cell>
                  <text:p text:style-name="P1323"/>
                </table:covered-table-cell>
              </table:table-row>
              <table:table-row table:style-name="TableRow1324">
                <table:covered-table-cell>
                  <text:p text:style-name="P1325"/>
                </table:covered-table-cell>
              </table:table-row>
              <table:table-row table:style-name="TableRow1326">
                <table:covered-table-cell>
                  <text:p text:style-name="P1327"/>
                </table:covered-table-cell>
              </table:table-row>
              <table:table-row table:style-name="TableRow1328">
                <table:covered-table-cell>
                  <text:p text:style-name="P1329"/>
                </table:covered-table-cell>
              </table:table-row>
              <table:table-row table:style-name="TableRow1330">
                <table:covered-table-cell>
                  <text:p text:style-name="P1331"/>
                </table:covered-table-cell>
              </table:table-row>
              <table:table-row table:style-name="TableRow1332">
                <table:covered-table-cell>
                  <text:p text:style-name="P1333"/>
                </table:covered-table-cell>
              </table:table-row>
              <table:table-row table:style-name="TableRow1334">
                <table:table-cell table:style-name="TableCell1335">
                  <text:p text:style-name="P1336">302.192,08</text:p>
                </table:table-cell>
              </table:table-row>
              <table:table-row table:style-name="TableRow1337">
                <table:table-cell table:style-name="TableCell1338" table:number-rows-spanned="2">
                  <text:p text:style-name="P1339">234.947,87</text:p>
                </table:table-cell>
              </table:table-row>
              <table:table-row table:style-name="TableRow1340">
                <table:covered-table-cell>
                  <text:p text:style-name="P1341"/>
                </table:covered-table-cell>
              </table:table-row>
              <table:table-row table:style-name="TableRow1342">
                <table:table-cell table:style-name="TableCell1343" table:number-rows-spanned="4">
                  <text:p text:style-name="P1344">2.098.111,28</text:p>
                </table:table-cell>
              </table:table-row>
              <table:table-row table:style-name="TableRow1345">
                <table:covered-table-cell>
                  <text:p text:style-name="P1346"/>
                </table:covered-table-cell>
              </table:table-row>
              <table:table-row table:style-name="TableRow1347">
                <table:covered-table-cell>
                  <text:p text:style-name="P1348"/>
                </table:covered-table-cell>
              </table:table-row>
              <table:table-row table:style-name="TableRow1349">
                <table:covered-table-cell>
                  <text:p text:style-name="P1350"/>
                </table:covered-table-cell>
              </table:table-row>
              <table:table-row table:style-name="TableRow1351">
                <table:table-cell table:style-name="TableCell1352" table:number-rows-spanned="4">
                  <text:p text:style-name="P1353">1.902.500,84</text:p>
                </table:table-cell>
              </table:table-row>
              <table:table-row table:style-name="TableRow1354">
                <table:covered-table-cell>
                  <text:p text:style-name="P1355"/>
                </table:covered-table-cell>
              </table:table-row>
              <table:table-row table:style-name="TableRow1356">
                <table:covered-table-cell>
                  <text:p text:style-name="P1357"/>
                </table:covered-table-cell>
              </table:table-row>
              <table:table-row table:style-name="TableRow1358">
                <table:covered-table-cell>
                  <text:p text:style-name="P1359"/>
                </table:covered-table-cell>
              </table:table-row>
              <table:table-row table:style-name="TableRow1360">
                <table:table-cell table:style-name="TableCell1361" table:number-rows-spanned="14">
                  <text:p text:style-name="P1362">4.012.938,46</text:p>
                </table:table-cell>
              </table:table-row>
              <table:table-row table:style-name="TableRow1363">
                <table:covered-table-cell>
                  <text:p text:style-name="P1364"/>
                </table:covered-table-cell>
              </table:table-row>
              <table:table-row table:style-name="TableRow1365">
                <table:covered-table-cell>
                  <text:p text:style-name="P1366"/>
                </table:covered-table-cell>
              </table:table-row>
              <table:table-row table:style-name="TableRow1367">
                <table:covered-table-cell>
                  <text:p text:style-name="P1368"/>
                </table:covered-table-cell>
              </table:table-row>
              <table:table-row table:style-name="TableRow1369">
                <table:covered-table-cell>
                  <text:p text:style-name="P1370"/>
                </table:covered-table-cell>
              </table:table-row>
              <table:table-row table:style-name="TableRow1371">
                <table:covered-table-cell>
                  <text:p text:style-name="P1372"/>
                </table:covered-table-cell>
              </table:table-row>
              <table:table-row table:style-name="TableRow1373">
                <table:covered-table-cell>
                  <text:p text:style-name="P1374"/>
                </table:covered-table-cell>
              </table:table-row>
              <table:table-row table:style-name="TableRow1375">
                <table:covered-table-cell>
                  <text:p text:style-name="P1376"/>
                </table:covered-table-cell>
              </table:table-row>
              <table:table-row table:style-name="TableRow1377">
                <table:covered-table-cell>
                  <text:p text:style-name="P1378"/>
                </table:covered-table-cell>
              </table:table-row>
              <table:table-row table:style-name="TableRow1379">
                <table:covered-table-cell>
                  <text:p text:style-name="P1380"/>
                </table:covered-table-cell>
              </table:table-row>
              <table:table-row table:style-name="TableRow1381">
                <table:covered-table-cell>
                  <text:p text:style-name="P1382"/>
                </table:covered-table-cell>
              </table:table-row>
              <table:table-row table:style-name="TableRow1383">
                <table:covered-table-cell>
                  <text:p text:style-name="P1384"/>
                </table:covered-table-cell>
              </table:table-row>
              <table:table-row table:style-name="TableRow1385">
                <table:covered-table-cell>
                  <text:p text:style-name="P1386"/>
                </table:covered-table-cell>
              </table:table-row>
              <table:table-row table:style-name="TableRow1387">
                <table:covered-table-cell>
                  <text:p text:style-name="P1388"/>
                </table:covered-table-cell>
              </table:table-row>
              <table:table-row table:style-name="TableRow1389">
                <table:table-cell table:style-name="TableCell1390" table:number-rows-spanned="2">
                  <text:p text:style-name="P1391">1.827.169,30</text:p>
                </table:table-cell>
              </table:table-row>
              <table:table-row table:style-name="TableRow1392">
                <table:covered-table-cell>
                  <text:p text:style-name="P1393"/>
                </table:covered-table-cell>
              </table:table-row>
              <table:table-row table:style-name="TableRow1394">
                <table:table-cell table:style-name="TableCell1395" table:number-rows-spanned="2">
                  <text:p text:style-name="P1396">1.569.403,19</text:p>
                </table:table-cell>
              </table:table-row>
              <table:table-row table:style-name="TableRow1397">
                <table:covered-table-cell>
                  <text:p text:style-name="P1398"/>
                </table:covered-table-cell>
              </table:table-row>
              <table:table-row table:style-name="TableRow1399">
                <table:table-cell table:style-name="TableCell1400" table:number-rows-spanned="2">
                  <text:p text:style-name="P1401">972.811,76</text:p>
                </table:table-cell>
              </table:table-row>
              <table:table-row table:style-name="TableRow1402">
                <table:covered-table-cell>
                  <text:p text:style-name="P1403"/>
                </table:covered-table-cell>
              </table:table-row>
              <table:table-row table:style-name="TableRow1404">
                <table:table-cell table:style-name="TableCell1405" table:number-rows-spanned="4">
                  <text:p text:style-name="P1406">1.256.039,54</text:p>
                </table:table-cell>
              </table:table-row>
              <table:table-row table:style-name="TableRow1407">
                <table:covered-table-cell>
                  <text:p text:style-name="P1408"/>
                </table:covered-table-cell>
              </table:table-row>
              <table:table-row table:style-name="TableRow1409">
                <table:covered-table-cell>
                  <text:p text:style-name="P1410"/>
                </table:covered-table-cell>
              </table:table-row>
              <table:table-row table:style-name="TableRow1411">
                <table:covered-table-cell>
                  <text:p text:style-name="P1412"/>
                </table:covered-table-cell>
              </table:table-row>
              <table:table-row table:style-name="TableRow1413">
                <table:table-cell table:style-name="TableCell1414">
                  <text:p text:style-name="P1415">2.672.530,54</text:p>
                </table:table-cell>
              </table:table-row>
              <text:soft-page-break/>
              <table:table-row table:style-name="TableRow1416">
                <table:table-cell table:style-name="TableCell1417">
                  <text:p text:style-name="P1418">0,00</text:p>
                </table:table-cell>
              </table:table-row>
              <table:table-row table:style-name="TableRow1419">
                <table:table-cell table:style-name="TableCell1420">
                  <text:p text:style-name="P1421">0,00</text:p>
                </table:table-cell>
              </table:table-row>
              <table:table-row table:style-name="TableRow1422">
                <table:table-cell table:style-name="TableCell1423">
                  <text:p text:style-name="P1424">0,00</text:p>
                </table:table-cell>
              </table:table-row>
              <table:table-row table:style-name="TableRow1425">
                <table:table-cell table:style-name="TableCell1426">
                  <text:p text:style-name="P1427">0,00</text:p>
                </table:table-cell>
              </table:table-row>
            </table:table>
            <text:p text:style-name="P1428"/>
          </table:table-cell>
          <table:table-cell table:style-name="TableCell1429">
            <table:table table:style-name="Table1430">
              <table:table-columns>
                <table:table-column table:style-name="TableColumn1431"/>
              </table:table-columns>
              <table:table-row table:style-name="TableRow1432">
                <table:table-cell table:style-name="TableCell1433" table:number-rows-spanned="6">
                  <text:soft-page-break/>
                  <text:p text:style-name="P1434">2.023.388,22</text:p>
                </table:table-cell>
              </table:table-row>
              <table:table-row table:style-name="TableRow1435">
                <table:covered-table-cell>
                  <text:p text:style-name="P1436"/>
                </table:covered-table-cell>
              </table:table-row>
              <table:table-row table:style-name="TableRow1437">
                <table:covered-table-cell>
                  <text:p text:style-name="P1438"/>
                </table:covered-table-cell>
              </table:table-row>
              <table:table-row table:style-name="TableRow1439">
                <table:covered-table-cell>
                  <text:p text:style-name="P1440"/>
                </table:covered-table-cell>
              </table:table-row>
              <table:table-row table:style-name="TableRow1441">
                <table:covered-table-cell>
                  <text:p text:style-name="P1442"/>
                </table:covered-table-cell>
              </table:table-row>
              <table:table-row table:style-name="TableRow1443">
                <table:covered-table-cell>
                  <text:p text:style-name="P1444"/>
                </table:covered-table-cell>
              </table:table-row>
              <table:table-row table:style-name="TableRow1445">
                <table:table-cell table:style-name="TableCell1446" table:number-rows-spanned="4">
                  <text:p text:style-name="P1447">2.511.969,00</text:p>
                </table:table-cell>
              </table:table-row>
              <table:table-row table:style-name="TableRow1448">
                <table:covered-table-cell>
                  <text:p text:style-name="P1449"/>
                </table:covered-table-cell>
              </table:table-row>
              <table:table-row table:style-name="TableRow1450">
                <table:covered-table-cell>
                  <text:p text:style-name="P1451"/>
                </table:covered-table-cell>
              </table:table-row>
              <table:table-row table:style-name="TableRow1452">
                <table:covered-table-cell>
                  <text:p text:style-name="P1453"/>
                </table:covered-table-cell>
              </table:table-row>
              <table:table-row table:style-name="TableRow1454">
                <table:table-cell table:style-name="TableCell1455" table:number-rows-spanned="4">
                  <text:p text:style-name="P1456">1.174.316,65</text:p>
                </table:table-cell>
              </table:table-row>
              <table:table-row table:style-name="TableRow1457">
                <table:covered-table-cell>
                  <text:p text:style-name="P1458"/>
                </table:covered-table-cell>
              </table:table-row>
              <table:table-row table:style-name="TableRow1459">
                <table:covered-table-cell>
                  <text:p text:style-name="P1460"/>
                </table:covered-table-cell>
              </table:table-row>
              <table:table-row table:style-name="TableRow1461">
                <table:covered-table-cell>
                  <text:p text:style-name="P1462"/>
                </table:covered-table-cell>
              </table:table-row>
              <table:table-row table:style-name="TableRow1463">
                <table:table-cell table:style-name="TableCell1464">
                  <text:p text:style-name="P1465">209.144,48</text:p>
                </table:table-cell>
              </table:table-row>
              <table:table-row table:style-name="TableRow1466">
                <table:table-cell table:style-name="TableCell1467" table:number-rows-spanned="7">
                  <text:p text:style-name="P1468">4.524.624,78</text:p>
                </table:table-cell>
              </table:table-row>
              <table:table-row table:style-name="TableRow1469">
                <table:covered-table-cell>
                  <text:p text:style-name="P1470"/>
                </table:covered-table-cell>
              </table:table-row>
              <table:table-row table:style-name="TableRow1471">
                <table:covered-table-cell>
                  <text:p text:style-name="P1472"/>
                </table:covered-table-cell>
              </table:table-row>
              <table:table-row table:style-name="TableRow1473">
                <table:covered-table-cell>
                  <text:p text:style-name="P1474"/>
                </table:covered-table-cell>
              </table:table-row>
              <table:table-row table:style-name="TableRow1475">
                <table:covered-table-cell>
                  <text:p text:style-name="P1476"/>
                </table:covered-table-cell>
              </table:table-row>
              <table:table-row table:style-name="TableRow1477">
                <table:covered-table-cell>
                  <text:p text:style-name="P1478"/>
                </table:covered-table-cell>
              </table:table-row>
              <table:table-row table:style-name="TableRow1479">
                <table:covered-table-cell>
                  <text:p text:style-name="P1480"/>
                </table:covered-table-cell>
              </table:table-row>
              <table:table-row table:style-name="TableRow1481">
                <table:table-cell table:style-name="TableCell1482" table:number-rows-spanned="8">
                  <text:p text:style-name="P1483">1.461.389,72</text:p>
                </table:table-cell>
              </table:table-row>
              <table:table-row table:style-name="TableRow1484">
                <table:covered-table-cell>
                  <text:p text:style-name="P1485"/>
                </table:covered-table-cell>
              </table:table-row>
              <table:table-row table:style-name="TableRow1486">
                <table:covered-table-cell>
                  <text:p text:style-name="P1487"/>
                </table:covered-table-cell>
              </table:table-row>
              <table:table-row table:style-name="TableRow1488">
                <table:covered-table-cell>
                  <text:p text:style-name="P1489"/>
                </table:covered-table-cell>
              </table:table-row>
              <table:table-row table:style-name="TableRow1490">
                <table:covered-table-cell>
                  <text:p text:style-name="P1491"/>
                </table:covered-table-cell>
              </table:table-row>
              <table:table-row table:style-name="TableRow1492">
                <table:covered-table-cell>
                  <text:p text:style-name="P1493"/>
                </table:covered-table-cell>
              </table:table-row>
              <table:table-row table:style-name="TableRow1494">
                <table:covered-table-cell>
                  <text:p text:style-name="P1495"/>
                </table:covered-table-cell>
              </table:table-row>
              <table:table-row table:style-name="TableRow1496">
                <table:covered-table-cell>
                  <text:p text:style-name="P1497"/>
                </table:covered-table-cell>
              </table:table-row>
              <table:table-row table:style-name="TableRow1498">
                <table:table-cell table:style-name="TableCell1499" table:number-rows-spanned="11">
                  <text:p text:style-name="P1500">2.404.845,57</text:p>
                </table:table-cell>
              </table:table-row>
              <table:table-row table:style-name="TableRow1501">
                <table:covered-table-cell>
                  <text:p text:style-name="P1502"/>
                </table:covered-table-cell>
              </table:table-row>
              <table:table-row table:style-name="TableRow1503">
                <table:covered-table-cell>
                  <text:p text:style-name="P1504"/>
                </table:covered-table-cell>
              </table:table-row>
              <table:table-row table:style-name="TableRow1505">
                <table:covered-table-cell>
                  <text:p text:style-name="P1506"/>
                </table:covered-table-cell>
              </table:table-row>
              <table:table-row table:style-name="TableRow1507">
                <table:covered-table-cell>
                  <text:p text:style-name="P1508"/>
                </table:covered-table-cell>
              </table:table-row>
              <table:table-row table:style-name="TableRow1509">
                <table:covered-table-cell>
                  <text:p text:style-name="P1510"/>
                </table:covered-table-cell>
              </table:table-row>
              <table:table-row table:style-name="TableRow1511">
                <table:covered-table-cell>
                  <text:p text:style-name="P1512"/>
                </table:covered-table-cell>
              </table:table-row>
              <table:table-row table:style-name="TableRow1513">
                <table:covered-table-cell>
                  <text:p text:style-name="P1514"/>
                </table:covered-table-cell>
              </table:table-row>
              <table:table-row table:style-name="TableRow1515">
                <table:covered-table-cell>
                  <text:p text:style-name="P1516"/>
                </table:covered-table-cell>
              </table:table-row>
              <table:table-row table:style-name="TableRow1517">
                <table:covered-table-cell>
                  <text:p text:style-name="P1518"/>
                </table:covered-table-cell>
              </table:table-row>
              <table:table-row table:style-name="TableRow1519">
                <table:covered-table-cell>
                  <text:p text:style-name="P1520"/>
                </table:covered-table-cell>
              </table:table-row>
              <table:table-row table:style-name="TableRow1521">
                <table:table-cell table:style-name="TableCell1522" table:number-rows-spanned="2">
                  <text:p text:style-name="P1523">3.928.602,40</text:p>
                </table:table-cell>
              </table:table-row>
              <table:table-row table:style-name="TableRow1524">
                <table:covered-table-cell>
                  <text:p text:style-name="P1525"/>
                </table:covered-table-cell>
              </table:table-row>
              <table:table-row table:style-name="TableRow1526">
                <table:table-cell table:style-name="TableCell1527">
                  <text:p text:style-name="P1528">125.289,98</text:p>
                </table:table-cell>
              </table:table-row>
              <table:table-row table:style-name="TableRow1529">
                <table:table-cell table:style-name="TableCell1530">
                  <text:p text:style-name="P1531">408.895,76</text:p>
                </table:table-cell>
              </table:table-row>
              <table:table-row table:style-name="TableRow1532">
                <table:table-cell table:style-name="TableCell1533" table:number-rows-spanned="3">
                  <text:p text:style-name="P1534">4.170.709,00</text:p>
                </table:table-cell>
              </table:table-row>
              <table:table-row table:style-name="TableRow1535">
                <table:covered-table-cell>
                  <text:p text:style-name="P1536"/>
                </table:covered-table-cell>
              </table:table-row>
              <table:table-row table:style-name="TableRow1537">
                <table:covered-table-cell>
                  <text:p text:style-name="P1538"/>
                </table:covered-table-cell>
              </table:table-row>
              <table:table-row table:style-name="TableRow1539">
                <table:table-cell table:style-name="TableCell1540" table:number-rows-spanned="4">
                  <text:p text:style-name="P1541">1.284.773,04</text:p>
                </table:table-cell>
              </table:table-row>
              <table:table-row table:style-name="TableRow1542">
                <table:covered-table-cell>
                  <text:p text:style-name="P1543"/>
                </table:covered-table-cell>
              </table:table-row>
              <table:table-row table:style-name="TableRow1544">
                <table:covered-table-cell>
                  <text:p text:style-name="P1545"/>
                </table:covered-table-cell>
              </table:table-row>
              <table:table-row table:style-name="TableRow1546">
                <table:covered-table-cell>
                  <text:p text:style-name="P1547"/>
                </table:covered-table-cell>
              </table:table-row>
              <table:table-row table:style-name="TableRow1548">
                <table:table-cell table:style-name="TableCell1549">
                  <text:p text:style-name="P1550">0,00</text:p>
                </table:table-cell>
              </table:table-row>
              <table:table-row table:style-name="TableRow1551">
                <table:table-cell table:style-name="TableCell1552">
                  <text:p text:style-name="P1553">0,00</text:p>
                </table:table-cell>
              </table:table-row>
              <table:table-row table:style-name="TableRow1554">
                <table:table-cell table:style-name="TableCell1555">
                  <text:p text:style-name="P1556">0,00</text:p>
                </table:table-cell>
              </table:table-row>
              <table:table-row table:style-name="TableRow1557">
                <table:table-cell table:style-name="TableCell1558" table:number-rows-spanned="2">
                  <text:p text:style-name="P1559">1.187.456,37</text:p>
                </table:table-cell>
              </table:table-row>
              <table:table-row table:style-name="TableRow1560">
                <table:covered-table-cell>
                  <text:p text:style-name="P1561"/>
                </table:covered-table-cell>
              </table:table-row>
              <table:table-row table:style-name="TableRow1562">
                <table:table-cell table:style-name="TableCell1563" table:number-rows-spanned="2">
                  <text:p text:style-name="P1564">1.306.696,67</text:p>
                </table:table-cell>
              </table:table-row>
              <table:table-row table:style-name="TableRow1565">
                <table:covered-table-cell>
                  <text:p text:style-name="P1566"/>
                </table:covered-table-cell>
              </table:table-row>
              <table:table-row table:style-name="TableRow1567">
                <table:table-cell table:style-name="TableCell1568" table:number-rows-spanned="7">
                  <text:p text:style-name="P1569">4.288.590,89</text:p>
                </table:table-cell>
              </table:table-row>
              <table:table-row table:style-name="TableRow1570">
                <table:covered-table-cell>
                  <text:p text:style-name="P1571"/>
                </table:covered-table-cell>
              </table:table-row>
              <table:table-row table:style-name="TableRow1572">
                <table:covered-table-cell>
                  <text:p text:style-name="P1573"/>
                </table:covered-table-cell>
              </table:table-row>
              <table:table-row table:style-name="TableRow1574">
                <table:covered-table-cell>
                  <text:p text:style-name="P1575"/>
                </table:covered-table-cell>
              </table:table-row>
              <table:table-row table:style-name="TableRow1576">
                <table:covered-table-cell>
                  <text:p text:style-name="P1577"/>
                </table:covered-table-cell>
              </table:table-row>
              <table:table-row table:style-name="TableRow1578">
                <table:covered-table-cell>
                  <text:p text:style-name="P1579"/>
                </table:covered-table-cell>
              </table:table-row>
              <table:table-row table:style-name="TableRow1580">
                <table:covered-table-cell>
                  <text:p text:style-name="P1581"/>
                </table:covered-table-cell>
              </table:table-row>
              <table:table-row table:style-name="TableRow1582">
                <table:table-cell table:style-name="TableCell1583" table:number-rows-spanned="2">
                  <text:p text:style-name="P1584">519.442,93</text:p>
                </table:table-cell>
              </table:table-row>
              <table:table-row table:style-name="TableRow1585">
                <table:covered-table-cell>
                  <text:p text:style-name="P1586"/>
                </table:covered-table-cell>
              </table:table-row>
              <table:table-row table:style-name="TableRow1587">
                <table:table-cell table:style-name="TableCell1588" table:number-rows-spanned="19">
                  <text:p text:style-name="P1589">4.478.774,08</text:p>
                </table:table-cell>
              </table:table-row>
              <table:table-row table:style-name="TableRow1590">
                <table:covered-table-cell>
                  <text:p text:style-name="P1591"/>
                </table:covered-table-cell>
              </table:table-row>
              <table:table-row table:style-name="TableRow1592">
                <table:covered-table-cell>
                  <text:p text:style-name="P1593"/>
                </table:covered-table-cell>
              </table:table-row>
              <table:table-row table:style-name="TableRow1594">
                <table:covered-table-cell>
                  <text:p text:style-name="P1595"/>
                </table:covered-table-cell>
              </table:table-row>
              <table:table-row table:style-name="TableRow1596">
                <table:covered-table-cell>
                  <text:p text:style-name="P1597"/>
                </table:covered-table-cell>
              </table:table-row>
              <table:table-row table:style-name="TableRow1598">
                <table:covered-table-cell>
                  <text:p text:style-name="P1599"/>
                </table:covered-table-cell>
              </table:table-row>
              <table:table-row table:style-name="TableRow1600">
                <table:covered-table-cell>
                  <text:p text:style-name="P1601"/>
                </table:covered-table-cell>
              </table:table-row>
              <table:table-row table:style-name="TableRow1602">
                <table:covered-table-cell>
                  <text:p text:style-name="P1603"/>
                </table:covered-table-cell>
              </table:table-row>
              <table:table-row table:style-name="TableRow1604">
                <table:covered-table-cell>
                  <text:p text:style-name="P1605"/>
                </table:covered-table-cell>
              </table:table-row>
              <table:table-row table:style-name="TableRow1606">
                <table:covered-table-cell>
                  <text:p text:style-name="P1607"/>
                </table:covered-table-cell>
              </table:table-row>
              <table:table-row table:style-name="TableRow1608">
                <table:covered-table-cell>
                  <text:p text:style-name="P1609"/>
                </table:covered-table-cell>
              </table:table-row>
              <table:table-row table:style-name="TableRow1610">
                <table:covered-table-cell>
                  <text:p text:style-name="P1611"/>
                </table:covered-table-cell>
              </table:table-row>
              <table:table-row table:style-name="TableRow1612">
                <table:covered-table-cell>
                  <text:p text:style-name="P1613"/>
                </table:covered-table-cell>
              </table:table-row>
              <table:table-row table:style-name="TableRow1614">
                <table:covered-table-cell>
                  <text:p text:style-name="P1615"/>
                </table:covered-table-cell>
              </table:table-row>
              <table:table-row table:style-name="TableRow1616">
                <table:covered-table-cell>
                  <text:p text:style-name="P1617"/>
                </table:covered-table-cell>
              </table:table-row>
              <table:table-row table:style-name="TableRow1618">
                <table:covered-table-cell>
                  <text:p text:style-name="P1619"/>
                </table:covered-table-cell>
              </table:table-row>
              <table:table-row table:style-name="TableRow1620">
                <table:covered-table-cell>
                  <text:p text:style-name="P1621"/>
                </table:covered-table-cell>
              </table:table-row>
              <table:table-row table:style-name="TableRow1622">
                <table:covered-table-cell>
                  <text:p text:style-name="P1623"/>
                </table:covered-table-cell>
              </table:table-row>
              <table:table-row table:style-name="TableRow1624">
                <table:covered-table-cell>
                  <text:p text:style-name="P1625"/>
                </table:covered-table-cell>
              </table:table-row>
              <text:soft-page-break/>
              <table:table-row table:style-name="TableRow1626">
                <table:table-cell table:style-name="TableCell1627" table:number-rows-spanned="4">
                  <text:p text:style-name="P1628">1.767.396,90</text:p>
                </table:table-cell>
              </table:table-row>
              <table:table-row table:style-name="TableRow1629">
                <table:covered-table-cell>
                  <text:p text:style-name="P1630"/>
                </table:covered-table-cell>
              </table:table-row>
              <table:table-row table:style-name="TableRow1631">
                <table:covered-table-cell>
                  <text:p text:style-name="P1632"/>
                </table:covered-table-cell>
              </table:table-row>
              <table:table-row table:style-name="TableRow1633">
                <table:covered-table-cell>
                  <text:p text:style-name="P1634"/>
                </table:covered-table-cell>
              </table:table-row>
              <table:table-row table:style-name="TableRow1635">
                <table:table-cell table:style-name="TableCell1636" table:number-rows-spanned="8">
                  <text:p text:style-name="P1637">1.699.536,85</text:p>
                </table:table-cell>
              </table:table-row>
              <table:table-row table:style-name="TableRow1638">
                <table:covered-table-cell>
                  <text:p text:style-name="P1639"/>
                </table:covered-table-cell>
              </table:table-row>
              <table:table-row table:style-name="TableRow1640">
                <table:covered-table-cell>
                  <text:p text:style-name="P1641"/>
                </table:covered-table-cell>
              </table:table-row>
              <table:table-row table:style-name="TableRow1642">
                <table:covered-table-cell>
                  <text:p text:style-name="P1643"/>
                </table:covered-table-cell>
              </table:table-row>
              <table:table-row table:style-name="TableRow1644">
                <table:covered-table-cell>
                  <text:p text:style-name="P1645"/>
                </table:covered-table-cell>
              </table:table-row>
              <table:table-row table:style-name="TableRow1646">
                <table:covered-table-cell>
                  <text:p text:style-name="P1647"/>
                </table:covered-table-cell>
              </table:table-row>
              <table:table-row table:style-name="TableRow1648">
                <table:covered-table-cell>
                  <text:p text:style-name="P1649"/>
                </table:covered-table-cell>
              </table:table-row>
              <table:table-row table:style-name="TableRow1650">
                <table:covered-table-cell>
                  <text:p text:style-name="P1651"/>
                </table:covered-table-cell>
              </table:table-row>
              <table:table-row table:style-name="TableRow1652">
                <table:table-cell table:style-name="TableCell1653" table:number-rows-spanned="9">
                  <text:p text:style-name="P1654">2.001.282,52</text:p>
                </table:table-cell>
              </table:table-row>
              <table:table-row table:style-name="TableRow1655">
                <table:covered-table-cell>
                  <text:p text:style-name="P1656"/>
                </table:covered-table-cell>
              </table:table-row>
              <table:table-row table:style-name="TableRow1657">
                <table:covered-table-cell>
                  <text:p text:style-name="P1658"/>
                </table:covered-table-cell>
              </table:table-row>
              <table:table-row table:style-name="TableRow1659">
                <table:covered-table-cell>
                  <text:p text:style-name="P1660"/>
                </table:covered-table-cell>
              </table:table-row>
              <table:table-row table:style-name="TableRow1661">
                <table:covered-table-cell>
                  <text:p text:style-name="P1662"/>
                </table:covered-table-cell>
              </table:table-row>
              <table:table-row table:style-name="TableRow1663">
                <table:covered-table-cell>
                  <text:p text:style-name="P1664"/>
                </table:covered-table-cell>
              </table:table-row>
              <table:table-row table:style-name="TableRow1665">
                <table:covered-table-cell>
                  <text:p text:style-name="P1666"/>
                </table:covered-table-cell>
              </table:table-row>
              <table:table-row table:style-name="TableRow1667">
                <table:covered-table-cell>
                  <text:p text:style-name="P1668"/>
                </table:covered-table-cell>
              </table:table-row>
              <table:table-row table:style-name="TableRow1669">
                <table:covered-table-cell>
                  <text:p text:style-name="P1670"/>
                </table:covered-table-cell>
              </table:table-row>
              <table:table-row table:style-name="TableRow1671">
                <table:table-cell table:style-name="TableCell1672" table:number-rows-spanned="5">
                  <text:p text:style-name="P1673">1.399.108,59</text:p>
                </table:table-cell>
              </table:table-row>
              <table:table-row table:style-name="TableRow1674">
                <table:covered-table-cell>
                  <text:p text:style-name="P1675"/>
                </table:covered-table-cell>
              </table:table-row>
              <table:table-row table:style-name="TableRow1676">
                <table:covered-table-cell>
                  <text:p text:style-name="P1677"/>
                </table:covered-table-cell>
              </table:table-row>
              <table:table-row table:style-name="TableRow1678">
                <table:covered-table-cell>
                  <text:p text:style-name="P1679"/>
                </table:covered-table-cell>
              </table:table-row>
              <table:table-row table:style-name="TableRow1680">
                <table:covered-table-cell>
                  <text:p text:style-name="P1681"/>
                </table:covered-table-cell>
              </table:table-row>
              <text:soft-page-break/>
              <table:table-row table:style-name="TableRow1682">
                <table:table-cell table:style-name="TableCell1683" table:number-rows-spanned="8">
                  <text:p text:style-name="P1684">2.006.227,43</text:p>
                </table:table-cell>
              </table:table-row>
              <table:table-row table:style-name="TableRow1685">
                <table:covered-table-cell>
                  <text:p text:style-name="P1686"/>
                </table:covered-table-cell>
              </table:table-row>
              <table:table-row table:style-name="TableRow1687">
                <table:covered-table-cell>
                  <text:p text:style-name="P1688"/>
                </table:covered-table-cell>
              </table:table-row>
              <table:table-row table:style-name="TableRow1689">
                <table:covered-table-cell>
                  <text:p text:style-name="P1690"/>
                </table:covered-table-cell>
              </table:table-row>
              <table:table-row table:style-name="TableRow1691">
                <table:covered-table-cell>
                  <text:p text:style-name="P1692"/>
                </table:covered-table-cell>
              </table:table-row>
              <table:table-row table:style-name="TableRow1693">
                <table:covered-table-cell>
                  <text:p text:style-name="P1694"/>
                </table:covered-table-cell>
              </table:table-row>
              <table:table-row table:style-name="TableRow1695">
                <table:covered-table-cell>
                  <text:p text:style-name="P1696"/>
                </table:covered-table-cell>
              </table:table-row>
              <table:table-row table:style-name="TableRow1697">
                <table:covered-table-cell>
                  <text:p text:style-name="P1698"/>
                </table:covered-table-cell>
              </table:table-row>
              <table:table-row table:style-name="TableRow1699">
                <table:table-cell table:style-name="TableCell1700">
                  <text:p text:style-name="P1701">301.092,50</text:p>
                </table:table-cell>
              </table:table-row>
              <table:table-row table:style-name="TableRow1702">
                <table:table-cell table:style-name="TableCell1703" table:number-rows-spanned="2">
                  <text:p text:style-name="P1704">234.947,87</text:p>
                </table:table-cell>
              </table:table-row>
              <table:table-row table:style-name="TableRow1705">
                <table:covered-table-cell>
                  <text:p text:style-name="P1706"/>
                </table:covered-table-cell>
              </table:table-row>
              <table:table-row table:style-name="TableRow1707">
                <table:table-cell table:style-name="TableCell1708" table:number-rows-spanned="4">
                  <text:p text:style-name="P1709">2.098.111,28</text:p>
                </table:table-cell>
              </table:table-row>
              <table:table-row table:style-name="TableRow1710">
                <table:covered-table-cell>
                  <text:p text:style-name="P1711"/>
                </table:covered-table-cell>
              </table:table-row>
              <table:table-row table:style-name="TableRow1712">
                <table:covered-table-cell>
                  <text:p text:style-name="P1713"/>
                </table:covered-table-cell>
              </table:table-row>
              <table:table-row table:style-name="TableRow1714">
                <table:covered-table-cell>
                  <text:p text:style-name="P1715"/>
                </table:covered-table-cell>
              </table:table-row>
              <table:table-row table:style-name="TableRow1716">
                <table:table-cell table:style-name="TableCell1717" table:number-rows-spanned="4">
                  <text:p text:style-name="P1718">1.902.500,84</text:p>
                </table:table-cell>
              </table:table-row>
              <table:table-row table:style-name="TableRow1719">
                <table:covered-table-cell>
                  <text:p text:style-name="P1720"/>
                </table:covered-table-cell>
              </table:table-row>
              <table:table-row table:style-name="TableRow1721">
                <table:covered-table-cell>
                  <text:p text:style-name="P1722"/>
                </table:covered-table-cell>
              </table:table-row>
              <table:table-row table:style-name="TableRow1723">
                <table:covered-table-cell>
                  <text:p text:style-name="P1724"/>
                </table:covered-table-cell>
              </table:table-row>
              <table:table-row table:style-name="TableRow1725">
                <table:table-cell table:style-name="TableCell1726" table:number-rows-spanned="14">
                  <text:p text:style-name="P1727">4.012.938,46</text:p>
                </table:table-cell>
              </table:table-row>
              <table:table-row table:style-name="TableRow1728">
                <table:covered-table-cell>
                  <text:p text:style-name="P1729"/>
                </table:covered-table-cell>
              </table:table-row>
              <table:table-row table:style-name="TableRow1730">
                <table:covered-table-cell>
                  <text:p text:style-name="P1731"/>
                </table:covered-table-cell>
              </table:table-row>
              <table:table-row table:style-name="TableRow1732">
                <table:covered-table-cell>
                  <text:p text:style-name="P1733"/>
                </table:covered-table-cell>
              </table:table-row>
              <table:table-row table:style-name="TableRow1734">
                <table:covered-table-cell>
                  <text:p text:style-name="P1735"/>
                </table:covered-table-cell>
              </table:table-row>
              <table:table-row table:style-name="TableRow1736">
                <table:covered-table-cell>
                  <text:p text:style-name="P1737"/>
                </table:covered-table-cell>
              </table:table-row>
              <table:table-row table:style-name="TableRow1738">
                <table:covered-table-cell>
                  <text:p text:style-name="P1739"/>
                </table:covered-table-cell>
              </table:table-row>
              <table:table-row table:style-name="TableRow1740">
                <table:covered-table-cell>
                  <text:p text:style-name="P1741"/>
                </table:covered-table-cell>
              </table:table-row>
              <table:table-row table:style-name="TableRow1742">
                <table:covered-table-cell>
                  <text:p text:style-name="P1743"/>
                </table:covered-table-cell>
              </table:table-row>
              <table:table-row table:style-name="TableRow1744">
                <table:covered-table-cell>
                  <text:p text:style-name="P1745"/>
                </table:covered-table-cell>
              </table:table-row>
              <table:table-row table:style-name="TableRow1746">
                <table:covered-table-cell>
                  <text:p text:style-name="P1747"/>
                </table:covered-table-cell>
              </table:table-row>
              <table:table-row table:style-name="TableRow1748">
                <table:covered-table-cell>
                  <text:p text:style-name="P1749"/>
                </table:covered-table-cell>
              </table:table-row>
              <table:table-row table:style-name="TableRow1750">
                <table:covered-table-cell>
                  <text:p text:style-name="P1751"/>
                </table:covered-table-cell>
              </table:table-row>
              <table:table-row table:style-name="TableRow1752">
                <table:covered-table-cell>
                  <text:p text:style-name="P1753"/>
                </table:covered-table-cell>
              </table:table-row>
              <table:table-row table:style-name="TableRow1754">
                <table:table-cell table:style-name="TableCell1755" table:number-rows-spanned="2">
                  <text:p text:style-name="P1756">1.827.169,30</text:p>
                </table:table-cell>
              </table:table-row>
              <table:table-row table:style-name="TableRow1757">
                <table:covered-table-cell>
                  <text:p text:style-name="P1758"/>
                </table:covered-table-cell>
              </table:table-row>
              <table:table-row table:style-name="TableRow1759">
                <table:table-cell table:style-name="TableCell1760" table:number-rows-spanned="2">
                  <text:p text:style-name="P1761">1.569.403,19</text:p>
                </table:table-cell>
              </table:table-row>
              <table:table-row table:style-name="TableRow1762">
                <table:covered-table-cell>
                  <text:p text:style-name="P1763"/>
                </table:covered-table-cell>
              </table:table-row>
              <table:table-row table:style-name="TableRow1764">
                <table:table-cell table:style-name="TableCell1765" table:number-rows-spanned="2">
                  <text:p text:style-name="P1766">972.811,76</text:p>
                </table:table-cell>
              </table:table-row>
              <table:table-row table:style-name="TableRow1767">
                <table:covered-table-cell>
                  <text:p text:style-name="P1768"/>
                </table:covered-table-cell>
              </table:table-row>
              <table:table-row table:style-name="TableRow1769">
                <table:table-cell table:style-name="TableCell1770" table:number-rows-spanned="4">
                  <text:p text:style-name="P1771">1.256.039,54</text:p>
                </table:table-cell>
              </table:table-row>
              <table:table-row table:style-name="TableRow1772">
                <table:covered-table-cell>
                  <text:p text:style-name="P1773"/>
                </table:covered-table-cell>
              </table:table-row>
              <table:table-row table:style-name="TableRow1774">
                <table:covered-table-cell>
                  <text:p text:style-name="P1775"/>
                </table:covered-table-cell>
              </table:table-row>
              <table:table-row table:style-name="TableRow1776">
                <table:covered-table-cell>
                  <text:p text:style-name="P1777"/>
                </table:covered-table-cell>
              </table:table-row>
              <table:table-row table:style-name="TableRow1778">
                <table:table-cell table:style-name="TableCell1779">
                  <text:p text:style-name="P1780">1.218.073,65</text:p>
                </table:table-cell>
              </table:table-row>
              <text:soft-page-break/>
              <table:table-row table:style-name="TableRow1781">
                <table:table-cell table:style-name="TableCell1782">
                  <text:p text:style-name="P1783">0,00</text:p>
                </table:table-cell>
              </table:table-row>
              <table:table-row table:style-name="TableRow1784">
                <table:table-cell table:style-name="TableCell1785">
                  <text:p text:style-name="P1786">0,00</text:p>
                </table:table-cell>
              </table:table-row>
              <table:table-row table:style-name="TableRow1787">
                <table:table-cell table:style-name="TableCell1788">
                  <text:p text:style-name="P1789">0,00</text:p>
                </table:table-cell>
              </table:table-row>
              <table:table-row table:style-name="TableRow1790">
                <table:table-cell table:style-name="TableCell1791">
                  <text:p text:style-name="P1792">1.302.421,18</text:p>
                </table:table-cell>
              </table:table-row>
            </table:table>
            <text:p text:style-name="P1793"/>
          </table:table-cell>
        </table:table-row>
        <text:soft-page-break/>
        <table:table-row table:style-name="TableRow1794">
          <table:table-cell table:style-name="TableCell1795">
            <text:p text:style-name="P1796">Total</text:p>
          </table:table-cell>
          <table:table-cell table:style-name="TableCell1797">
            <text:p text:style-name="P1798">61.577.971,40</text:p>
          </table:table-cell>
          <table:table-cell table:style-name="TableCell1799">
            <text:p text:style-name="P1800">61.577.971,40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xl69" style:display-name="xl6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81" style:display-name="xl8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138in solid #CCCCCC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body" style:display-name="Text body" style:family="paragraph" style:parent-style-name="Normal">
      <style:paragraph-properties fo:widows="0" fo:orphans="0" style:text-autospace="none" style:vertical-align="auto" fo:margin-bottom="0in" fo:line-height="100%"/>
      <style:text-properties style:font-name="Trebuchet MS" style:font-name-asian="Trebuchet MS" style:font-name-complex="Trebuchet MS" fo:font-size="7pt" style:font-size-asian="7pt" style:font-size-complex="7pt" fo:language="pt" fo:country="PT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458in" fo:margin-bottom="0in" fo:line-height="100%"/>
      <style:text-properties style:font-name="Arial" style:font-name-asian="Arial" style:font-name-complex="Arial" fo:language="pt" fo:country="PT" fo:hyphenate="tru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68" style:display-name="xl68" style:family="paragraph" style:parent-style-name="Normal">
      <style:paragraph-properties fo:border="0.020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Trebuchet MS" style:font-name-asian="Trebuchet MS" style:font-name-complex="Trebuchet MS" fo:font-size="7pt" style:font-size-asian="7pt" style:font-size-complex="7pt" fo:language="pt" fo:country="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Web" style:family="paragraph">
      <style:paragraph-properties fo:text-align="center" fo:margin-top="0in" fo:margin-bottom="0in" fo:line-height="100%"/>
    </style:style>
    <style:style style:name="P3" style:parent-style-name="NormalWeb" style:family="paragraph">
      <style:paragraph-properties fo:text-align="center" fo:margin-top="0in" fo:margin-bottom="0in" fo:line-height="100%"/>
    </style:style>
    <style:style style:name="T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85079in" svg:height="0.85079in" style:rel-width="scale" style:rel-height="scale"><draw:image xlink:href="media/image1.png" xlink:type="simple" xlink:show="embed" xlink:actuate="onLoad"/><svg:title/><svg:desc/></draw:frame></text:p>
        <text:p text:style-name="P3"><text:span text:style-name="T4">Conselho Gestor do Fundo Municipal de Desenvolvimento Urbano - FUNDURB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Ingrid Cialf</dc:creator>
    <meta:creation-date>2020-08-12T20:00:00Z</meta:creation-date>
    <dc:date>2020-12-02T13:26:00Z</dc:date>
    <meta:template xlink:href="Normal" xlink:type="simple"/>
    <meta:editing-cycles>1</meta:editing-cycles>
    <meta:editing-duration>PT3600S</meta:editing-duration>
    <meta:document-statistic meta:page-count="10" meta:paragraph-count="43" meta:word-count="3391" meta:character-count="21662" meta:row-count="152" meta:non-whitespace-character-count="18314"/>
  </office:meta>
</office:document-meta>
</file>