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48in"/>
      <style:text-properties style:font-name="Times New Roman" fo:font-size="6pt" style:font-size-asian="6pt"/>
    </style:style>
    <style:style style:name="P14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9" style:parent-style-name="Normal" style:family="paragraph">
      <style:paragraph-properties fo:widows="2" fo:orphans="2" style:text-autospace="ideograph-alpha" fo:text-align="end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pt" fo:country="BR" style:language-asian="pt" style:country-asian="BR"/>
    </style:style>
    <style:style style:name="T21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pt" fo:country="BR" style:language-asian="pt" style:country-asian="BR"/>
    </style:style>
    <style:style style:name="T22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pt" fo:country="BR" style:language-asian="pt" style:country-asian="BR"/>
    </style:style>
    <style:style style:name="P23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4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6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27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9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30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T31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32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33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35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37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38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0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1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3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4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6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47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49" style:parent-style-name="Fonteparág.padrão" style:family="text">
      <style:text-properties style:font-name-asian="Times New Roman" fo:color="#000000" fo:font-size="13.5pt" style:font-size-asian="13.5pt" style:font-size-complex="13.5pt" fo:language="pt" fo:country="BR" style:language-asian="pt" style:country-asian="BR"/>
    </style:style>
    <style:style style:name="P50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1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5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55" style:parent-style-name="Normal" style:family="paragraph">
      <style:paragraph-properties fo:widows="2" fo:orphans="2" style:text-autospace="ideograph-alpha" fo:text-align="justify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6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58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59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0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2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4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6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8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69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0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2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3" style:parent-style-name="Fonteparág.padrão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74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6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78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80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81" style:parent-style-name="Normal" style:family="paragraph">
      <style:paragraph-properties fo:widows="2" fo:orphans="2" style:text-autospace="ideograph-alpha" fo:text-align="justify" style:vertical-align="auto" fo:margin-top="0.0555in" fo:margin-bottom="0.0555in" fo:margin-left="1.666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83" style:parent-style-name="Fonteparág.padrão" style:family="text">
      <style:text-properties style:font-name-asian="Times New Roman" fo:color="#000000" fo:font-size="10pt" style:font-size-asian="10pt" style:font-size-complex="10pt" fo:language="pt" fo:country="BR" style:language-asian="pt" style:country-asian="BR"/>
    </style:style>
    <style:style style:name="P84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8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8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90" style:family="table-column">
      <style:table-column-properties style:column-width="5.325in"/>
    </style:style>
    <style:style style:name="TableColumn91" style:family="table-column">
      <style:table-column-properties style:column-width="1.077in"/>
    </style:style>
    <style:style style:name="TableColumn92" style:family="table-column">
      <style:table-column-properties style:column-width="1.077in"/>
    </style:style>
    <style:style style:name="Table89" style:family="table">
      <style:table-properties style:width="7.479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8" style:family="table-cell">
      <style:table-cell-properties fo:border="0.0104in outset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6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7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7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8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19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0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2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3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4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5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6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98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1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P334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0" style:family="table-cell">
      <style:table-cell-properties fo:border="0.0104in outset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2" style:family="table-cell">
      <style:table-cell-properties fo:border="0.0104in outset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4" style:family="table-cell">
      <style:table-cell-properties fo:border="0.0104in outset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6" style:family="table-cell">
      <style:table-cell-properties fo:border="0.0104in outset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68" style:family="table-cell">
      <style:table-cell-properties fo:border="0.0104in outset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3" style:family="table-cell">
      <style:table-cell-properties fo:border="0.0104in outset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75" style:family="table-cell">
      <style:table-cell-properties fo:border="0.0104in outset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1" style:family="table-cell">
      <style:table-cell-properties fo:border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0" style:family="table-cell">
      <style:table-cell-properties fo:border="0.0104in outset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29" style:family="table-cell">
      <style:table-cell-properties fo:border="0.0104in outset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6" style:family="table-cell">
      <style:table-cell-properties fo:border="0.0104in outset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38" style:family="table-cell">
      <style:table-cell-properties fo:border="0.0104in outset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3" style:family="table-cell">
      <style:table-cell-properties fo:border="0.0104in outset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45" style:family="table-cell">
      <style:table-cell-properties fo:border="0.0104in outset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48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49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49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1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1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2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2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3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4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55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5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564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56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56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569" style:family="table-column">
      <style:table-column-properties style:column-width="5.402in"/>
    </style:style>
    <style:style style:name="TableColumn570" style:family="table-column">
      <style:table-column-properties style:column-width="1in"/>
    </style:style>
    <style:style style:name="TableColumn571" style:family="table-column">
      <style:table-column-properties style:column-width="1.077in"/>
    </style:style>
    <style:style style:name="Table568" style:family="table">
      <style:table-properties style:width="7.479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7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79" style:family="table-cell">
      <style:table-cell-properties fo:border="0.0104in outset #000000" style:vertical-align="middle" fo:padding-top="0in" fo:padding-left="0in" fo:padding-bottom="0in" fo:padding-right="0in"/>
    </style:style>
    <style:style style:name="P7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80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806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807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61" style:family="table-row">
      <style:table-row-properties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87" style:family="table-cell">
      <style:table-cell-properties fo:border="0.0104in outset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1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1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1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41" style:family="table-row">
      <style:table-row-properties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48" style:family="table-row">
      <style:table-row-properties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5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5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5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58" style:family="table-row">
      <style:table-row-properties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989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9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99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999" style:family="table-cell">
      <style:table-cell-properties fo:border="0.0104in outset #000000" style:vertical-align="middle" fo:padding-top="0in" fo:padding-left="0in" fo:padding-bottom="0in" fo:padding-right="0in"/>
    </style:style>
    <style:style style:name="P10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06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07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08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27" style:family="table-row">
      <style:table-row-properties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3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3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3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4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4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4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5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5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5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6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61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62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67" style:family="table-row">
      <style:table-row-properties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74" style:family="table-row">
      <style:table-row-properties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81" style:family="table-row">
      <style:table-row-properties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098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099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0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05" style:family="table-row">
      <style:table-row-properties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08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09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10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15" style:family="table-row">
      <style:table-row-properties/>
    </style:style>
    <style:style style:name="TableCell1116" style:family="table-cell">
      <style:table-cell-properties fo:border="0.0104in outset #000000" style:vertical-align="middle" fo:padding-top="0in" fo:padding-left="0in" fo:padding-bottom="0in" fo:padding-right="0in"/>
    </style:style>
    <style:style style:name="P11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27" style:family="table-cell">
      <style:table-cell-properties fo:border="0.0104in outset #000000" style:vertical-align="middle" fo:padding-top="0in" fo:padding-left="0in" fo:padding-bottom="0in" fo:padding-right="0in"/>
    </style:style>
    <style:style style:name="P11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50" style:family="table-row">
      <style:table-row-properties/>
    </style:style>
    <style:style style:name="TableCell1151" style:family="table-cell">
      <style:table-cell-properties fo:border="0.0104in outset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5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5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5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58" style:family="table-cell">
      <style:table-cell-properties fo:border="0.0104in outset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60" style:family="table-row">
      <style:table-row-properties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6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6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6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70" style:family="table-row">
      <style:table-row-properties/>
    </style:style>
    <style:style style:name="TableCell1171" style:family="table-cell">
      <style:table-cell-properties fo:border="0.0104in outset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7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7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7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80" style:family="table-row">
      <style:table-row-properties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8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8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8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86" style:family="table-cell">
      <style:table-cell-properties fo:border="0.0104in outset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190" style:family="table-row">
      <style:table-row-properties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19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9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19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00" style:family="table-row">
      <style:table-row-properties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P12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0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0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0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1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1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1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20" style:family="table-row">
      <style:table-row-properties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2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2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2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30" style:family="table-row">
      <style:table-row-properties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3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3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3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38" style:family="table-cell">
      <style:table-cell-properties fo:border="0.0104in outset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40" style:family="table-row">
      <style:table-row-properties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4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4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4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5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5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5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style:vertical-align="middle" fo:padding-top="0in" fo:padding-left="0in" fo:padding-bottom="0in" fo:padding-right="0in"/>
    </style:style>
    <style:style style:name="P12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6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6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6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7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7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7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80" style:family="table-row">
      <style:table-row-properties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8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8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8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290" style:family="table-row">
      <style:table-row-properties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29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9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29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00" style:family="table-row">
      <style:table-row-properties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0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0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0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06" style:family="table-cell">
      <style:table-cell-properties fo:border="0.0104in outset #000000" style:vertical-align="middle" fo:padding-top="0in" fo:padding-left="0in" fo:padding-bottom="0in" fo:padding-right="0in"/>
    </style:style>
    <style:style style:name="P13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P13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10" style:family="table-row">
      <style:table-row-properties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1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1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1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2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2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2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28" style:family="table-cell">
      <style:table-cell-properties fo:border="0.0104in outset #000000" style:vertical-align="middle" fo:padding-top="0in" fo:padding-left="0in" fo:padding-bottom="0in" fo:padding-right="0in"/>
    </style:style>
    <style:style style:name="P13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30" style:family="table-row">
      <style:table-row-properties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3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3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3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40" style:family="table-row">
      <style:table-row-properties/>
    </style:style>
    <style:style style:name="TableCell1341" style:family="table-cell">
      <style:table-cell-properties fo:border="0.0104in outset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4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4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4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50" style:family="table-row">
      <style:table-row-properties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5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5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5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60" style:family="table-row">
      <style:table-row-properties/>
    </style:style>
    <style:style style:name="TableCell1361" style:family="table-cell">
      <style:table-cell-properties fo:border="0.0104in outset #000000" style:vertical-align="middle" fo:padding-top="0in" fo:padding-left="0in" fo:padding-bottom="0in" fo:padding-right="0in"/>
    </style:style>
    <style:style style:name="P13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6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6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6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7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7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7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76" style:family="table-cell">
      <style:table-cell-properties fo:border="0.0104in outset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78" style:family="table-cell">
      <style:table-cell-properties fo:border="0.0104in outset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80" style:family="table-row">
      <style:table-row-properties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8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8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8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390" style:family="table-row">
      <style:table-row-properties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39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9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39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40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0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0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08" style:family="table-cell">
      <style:table-cell-properties fo:border="0.0104in outset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10" style:family="table-row">
      <style:table-row-properties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41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1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1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42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2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2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43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3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3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436" style:family="table-cell">
      <style:table-cell-properties fo:border="0.0104in outset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443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44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445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57" style:family="table-row">
      <style:table-row-properties/>
    </style:style>
    <style:style style:name="TableCell1458" style:family="table-cell">
      <style:table-cell-properties fo:border="0.0104in outset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P14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69" style:family="table-cell">
      <style:table-cell-properties fo:border="0.0104in outset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71" style:family="table-row">
      <style:table-row-properties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78" style:family="table-row">
      <style:table-row-properties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92" style:family="table-row">
      <style:table-row-properties/>
    </style:style>
    <style:style style:name="TableCell1493" style:family="table-cell">
      <style:table-cell-properties fo:border="0.0104in outset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497" style:family="table-cell">
      <style:table-cell-properties fo:border="0.0104in outset #000000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499" style:family="table-row">
      <style:table-row-properties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13" style:family="table-row">
      <style:table-row-properties/>
    </style:style>
    <style:style style:name="TableCell1514" style:family="table-cell">
      <style:table-cell-properties fo:border="0.0104in outset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16" style:family="table-cell">
      <style:table-cell-properties fo:border="0.0104in outset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20" style:family="table-row">
      <style:table-row-properties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25" style:family="table-cell">
      <style:table-cell-properties fo:border="0.0104in outset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34" style:family="table-row">
      <style:table-row-properties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48" style:family="table-row">
      <style:table-row-properties/>
    </style:style>
    <style:style style:name="TableCell1549" style:family="table-cell">
      <style:table-cell-properties fo:border="0.0104in outset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51" style:family="table-cell">
      <style:table-cell-properties fo:border="0.0104in outset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55" style:family="table-row">
      <style:table-row-properties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69" style:family="table-row">
      <style:table-row-properties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74" style:family="table-cell">
      <style:table-cell-properties fo:border="0.0104in outset #000000" style:vertical-align="middle" fo:padding-top="0in" fo:padding-left="0in" fo:padding-bottom="0in" fo:padding-right="0in"/>
    </style:style>
    <style:style style:name="P15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76" style:family="table-row">
      <style:table-row-properties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81" style:family="table-cell">
      <style:table-cell-properties fo:border="0.0104in outset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83" style:family="table-row">
      <style:table-row-properties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93" style:family="table-cell">
      <style:table-cell-properties fo:border="0.0104in outset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597" style:family="table-row">
      <style:table-row-properties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04" style:family="table-row">
      <style:table-row-properties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607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608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1609" style:parent-style-name="Fonteparág.padrão" style:family="text">
      <style:text-properties style:font-name-asian="Times New Roman" fo:color="#000000" fo:language="pt" fo:country="BR" style:language-asian="pt" style:country-asian="BR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14" style:family="table-row">
      <style:table-row-properties/>
    </style:style>
    <style:style style:name="TableCell1615" style:family="table-cell">
      <style:table-cell-properties fo:border="0.0104in outset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26" style:family="table-cell">
      <style:table-cell-properties fo:border="0.0104in outset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31" style:family="table-cell">
      <style:table-cell-properties fo:border="0.0104in outset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33" style:family="table-cell">
      <style:table-cell-properties fo:border="0.0104in outset #000000" style:vertical-align="middle" fo:padding-top="0in" fo:padding-left="0in" fo:padding-bottom="0in" fo:padding-right="0in"/>
    </style:style>
    <style:style style:name="P16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35" style:family="table-row">
      <style:table-row-properties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56" style:family="table-row">
      <style:table-row-properties/>
    </style:style>
    <style:style style:name="TableCell1657" style:family="table-cell">
      <style:table-cell-properties fo:border="0.0104in outset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59" style:family="table-cell">
      <style:table-cell-properties fo:border="0.0104in outset #000000" style:vertical-align="middle" fo:padding-top="0in" fo:padding-left="0in" fo:padding-bottom="0in" fo:padding-right="0in"/>
    </style:style>
    <style:style style:name="P16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61" style:family="table-cell">
      <style:table-cell-properties fo:border="0.0104in outset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66" style:family="table-cell">
      <style:table-cell-properties fo:border="0.0104in outset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68" style:family="table-cell">
      <style:table-cell-properties fo:border="0.0104in outset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70" style:family="table-row">
      <style:table-row-properties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73" style:family="table-cell">
      <style:table-cell-properties fo:border="0.0104in outset #000000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77" style:family="table-row">
      <style:table-row-properties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91" style:family="table-row">
      <style:table-row-properties/>
    </style:style>
    <style:style style:name="TableCell1692" style:family="table-cell">
      <style:table-cell-properties fo:border="0.0104in outset #000000" style:vertical-align="middle" fo:padding-top="0in" fo:padding-left="0in" fo:padding-bottom="0in" fo:padding-right="0in"/>
    </style:style>
    <style:style style:name="P16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94" style:family="table-cell">
      <style:table-cell-properties fo:border="0.0104in outset #000000" style:vertical-align="middle" fo:padding-top="0in" fo:padding-left="0in" fo:padding-bottom="0in" fo:padding-right="0in"/>
    </style:style>
    <style:style style:name="P16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698" style:family="table-row">
      <style:table-row-properties/>
    </style:style>
    <style:style style:name="TableCell1699" style:family="table-cell">
      <style:table-cell-properties fo:border="0.0104in outset #000000" style:vertical-align="middle" fo:padding-top="0in" fo:padding-left="0in" fo:padding-bottom="0in" fo:padding-right="0in"/>
    </style:style>
    <style:style style:name="P17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01" style:family="table-cell">
      <style:table-cell-properties fo:border="0.0104in outset #000000" style:vertical-align="middle" fo:padding-top="0in" fo:padding-left="0in" fo:padding-bottom="0in" fo:padding-right="0in"/>
    </style:style>
    <style:style style:name="P17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03" style:family="table-cell">
      <style:table-cell-properties fo:border="0.0104in outset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vertical-align="middle" fo:padding-top="0in" fo:padding-left="0in" fo:padding-bottom="0in" fo:padding-right="0in"/>
    </style:style>
    <style:style style:name="P17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12" style:family="table-row">
      <style:table-row-properties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19" style:family="table-row">
      <style:table-row-properties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33" style:family="table-row">
      <style:table-row-properties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38" style:family="table-cell">
      <style:table-cell-properties fo:border="0.0104in outset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40" style:family="table-row">
      <style:table-row-properties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43" style:family="table-cell">
      <style:table-cell-properties fo:border="0.0104in outset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45" style:family="table-cell">
      <style:table-cell-properties fo:border="0.0104in outset #000000" style:vertical-align="middle" fo:padding-top="0in" fo:padding-left="0in" fo:padding-bottom="0in" fo:padding-right="0in"/>
    </style:style>
    <style:style style:name="P17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0" style:family="table-cell">
      <style:table-cell-properties fo:border="0.0104in outset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2" style:family="table-cell">
      <style:table-cell-properties fo:border="0.0104in outset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59" style:family="table-cell">
      <style:table-cell-properties fo:border="0.0104in outset #000000" style:vertical-align="middle" fo:padding-top="0in" fo:padding-left="0in" fo:padding-bottom="0in" fo:padding-right="0in"/>
    </style:style>
    <style:style style:name="P17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61" style:family="table-row">
      <style:table-row-properties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68" style:family="table-row">
      <style:table-row-properties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P177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775" style:family="table-row">
      <style:table-row-properties/>
    </style:style>
    <style:style style:name="TableCell1776" style:family="table-cell">
      <style:table-cell-properties fo:border="0.0104in outset #000000" style:vertical-align="middle" fo:padding-top="0in" fo:padding-left="0in" fo:padding-bottom="0in" fo:padding-right="0in"/>
    </style:style>
    <style:style style:name="P177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778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78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78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78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78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178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1790" style:family="table-column">
      <style:table-column-properties style:column-width="4.693in"/>
    </style:style>
    <style:style style:name="TableColumn1791" style:family="table-column">
      <style:table-column-properties style:column-width="1in"/>
    </style:style>
    <style:style style:name="TableColumn1792" style:family="table-column">
      <style:table-column-properties style:column-width="1in"/>
    </style:style>
    <style:style style:name="Table1789" style:family="table">
      <style:table-properties style:width="6.693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vertical-align="middle" fo:padding-top="0in" fo:padding-left="0in" fo:padding-bottom="0in" fo:padding-right="0in"/>
    </style:style>
    <style:style style:name="P179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79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79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P18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0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803" style:family="table-row">
      <style:table-row-properties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0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807" style:family="table-cell">
      <style:table-cell-properties fo:border="0.0104in outset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0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81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1813" style:family="table-row">
      <style:table-row-properties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16" style:family="table-cell">
      <style:table-cell-properties fo:border="0.0104in outset #000000" style:vertical-align="middle" fo:padding-top="0in" fo:padding-left="0in" fo:padding-bottom="0in" fo:padding-right="0in"/>
    </style:style>
    <style:style style:name="P18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18" style:family="table-cell">
      <style:table-cell-properties fo:border="0.0104in outset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20" style:family="table-row">
      <style:table-row-properties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27" style:family="table-row">
      <style:table-row-properties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41" style:family="table-row">
      <style:table-row-properties/>
    </style:style>
    <style:style style:name="TableCell1842" style:family="table-cell">
      <style:table-cell-properties fo:border="0.0104in outset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44" style:family="table-cell">
      <style:table-cell-properties fo:border="0.0104in outset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46" style:family="table-cell">
      <style:table-cell-properties fo:border="0.0104in outset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style:vertical-align="middle" fo:padding-top="0in" fo:padding-left="0in" fo:padding-bottom="0in" fo:padding-right="0in"/>
    </style:style>
    <style:style style:name="P18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55" style:family="table-row">
      <style:table-row-properties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P18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69" style:family="table-row">
      <style:table-row-properties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74" style:family="table-cell">
      <style:table-cell-properties fo:border="0.0104in outset #000000" style:vertical-align="middle" fo:padding-top="0in" fo:padding-left="0in" fo:padding-bottom="0in" fo:padding-right="0in"/>
    </style:style>
    <style:style style:name="P18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76" style:family="table-row">
      <style:table-row-properties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83" style:family="table-row">
      <style:table-row-properties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93" style:family="table-cell">
      <style:table-cell-properties fo:border="0.0104in outset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895" style:family="table-cell">
      <style:table-cell-properties fo:border="0.0104in outset #000000" style:vertical-align="middle" fo:padding-top="0in" fo:padding-left="0in" fo:padding-bottom="0in" fo:padding-right="0in"/>
    </style:style>
    <style:style style:name="P18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897" style:family="table-row">
      <style:table-row-properties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02" style:family="table-cell">
      <style:table-cell-properties fo:border="0.0104in outset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11" style:family="table-row">
      <style:table-row-properties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18" style:family="table-row">
      <style:table-row-properties/>
    </style:style>
    <style:style style:name="TableCell1919" style:family="table-cell">
      <style:table-cell-properties fo:border="0.0104in outset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21" style:family="table-cell">
      <style:table-cell-properties fo:border="0.0104in outset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23" style:family="table-cell">
      <style:table-cell-properties fo:border="0.0104in outset #000000" style:vertical-align="middle" fo:padding-top="0in" fo:padding-left="0in" fo:padding-bottom="0in" fo:padding-right="0in"/>
    </style:style>
    <style:style style:name="P19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vertical-align="middle" fo:padding-top="0in" fo:padding-left="0in" fo:padding-bottom="0in" fo:padding-right="0in"/>
    </style:style>
    <style:style style:name="P19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28" style:family="table-cell">
      <style:table-cell-properties fo:border="0.0104in outset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30" style:family="table-cell">
      <style:table-cell-properties fo:border="0.0104in outset #000000" style:vertical-align="middle" fo:padding-top="0in" fo:padding-left="0in" fo:padding-bottom="0in" fo:padding-right="0in"/>
    </style:style>
    <style:style style:name="P19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35" style:family="table-cell">
      <style:table-cell-properties fo:border="0.0104in outset #000000" style:vertical-align="middle" fo:padding-top="0in" fo:padding-left="0in" fo:padding-bottom="0in" fo:padding-right="0in"/>
    </style:style>
    <style:style style:name="P19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P193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39" style:family="table-row">
      <style:table-row-properties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56" style:family="table-cell">
      <style:table-cell-properties fo:border="0.0104in outset #000000" style:vertical-align="middle" fo:padding-top="0in" fo:padding-left="0in" fo:padding-bottom="0in" fo:padding-right="0in"/>
    </style:style>
    <style:style style:name="P19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P19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60" style:family="table-row">
      <style:table-row-properties/>
    </style:style>
    <style:style style:name="TableCell1961" style:family="table-cell">
      <style:table-cell-properties fo:border="0.0104in outset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65" style:family="table-cell">
      <style:table-cell-properties fo:border="0.0104in outset #000000" style:vertical-align="middle" fo:padding-top="0in" fo:padding-left="0in" fo:padding-bottom="0in" fo:padding-right="0in"/>
    </style:style>
    <style:style style:name="P19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67" style:family="table-row">
      <style:table-row-properties/>
    </style:style>
    <style:style style:name="TableCell1968" style:family="table-cell">
      <style:table-cell-properties fo:border="0.0104in outset #000000" style:vertical-align="middle" fo:padding-top="0in" fo:padding-left="0in" fo:padding-bottom="0in" fo:padding-right="0in"/>
    </style:style>
    <style:style style:name="P19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P197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74" style:family="table-row">
      <style:table-row-properties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98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98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199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1991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1992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1993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9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1995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9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199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1999" style:family="table-column">
      <style:table-column-properties style:column-width="5.3354in"/>
    </style:style>
    <style:style style:name="TableColumn2000" style:family="table-column">
      <style:table-column-properties style:column-width="1in"/>
    </style:style>
    <style:style style:name="Table1998" style:family="table">
      <style:table-properties style:width="6.3354in" fo:margin-left="0in" table:align="left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0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005" style:family="table-cell">
      <style:table-cell-properties fo:border="0.0104in outset #000000" style:vertical-align="middle" fo:padding-top="0in" fo:padding-left="0in" fo:padding-bottom="0in" fo:padding-right="0in"/>
    </style:style>
    <style:style style:name="P200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0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008" style:family="table-row">
      <style:table-row-properties/>
    </style:style>
    <style:style style:name="TableCell2009" style:family="table-cell">
      <style:table-cell-properties fo:border="0.0104in outset #000000" style:vertical-align="middle" fo:padding-top="0in" fo:padding-left="0in" fo:padding-bottom="0in" fo:padding-right="0in"/>
    </style:style>
    <style:style style:name="P20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1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012" style:family="table-cell">
      <style:table-cell-properties fo:border="0.0104in outset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01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vertical-align="middle" fo:padding-top="0in" fo:padding-left="0in" fo:padding-bottom="0in" fo:padding-right="0in"/>
    </style:style>
    <style:style style:name="P20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P201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020" style:family="table-row">
      <style:table-row-properties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023" style:family="table-cell">
      <style:table-cell-properties fo:border="0.0104in outset #000000" style:vertical-align="middle" fo:padding-top="0in" fo:padding-left="0in" fo:padding-bottom="0in" fo:padding-right="0in"/>
    </style:style>
    <style:style style:name="P20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025" style:family="table-row">
      <style:table-row-properties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P20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030" style:family="table-row">
      <style:table-row-properties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3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3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38" style:family="table-row">
      <style:table-row-properties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4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42" style:family="table-row">
      <style:table-row-properties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4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4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50" style:family="table-row">
      <style:table-row-properties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5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54" style:family="table-row">
      <style:table-row-properties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5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58" style:family="table-row">
      <style:table-row-properties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6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62" style:family="table-row">
      <style:table-row-properties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6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66" style:family="table-row">
      <style:table-row-properties/>
    </style:style>
    <style:style style:name="TableCell2067" style:family="table-cell">
      <style:table-cell-properties fo:border="0.0104in outset #000000" style:vertical-align="middle" fo:padding-top="0in" fo:padding-left="0in" fo:padding-bottom="0in" fo:padding-right="0in"/>
    </style:style>
    <style:style style:name="P20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6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70" style:family="table-row">
      <style:table-row-properties/>
    </style:style>
    <style:style style:name="TableCell2071" style:family="table-cell">
      <style:table-cell-properties fo:border="0.0104in outset #000000" style:vertical-align="middle" fo:padding-top="0in" fo:padding-left="0in" fo:padding-bottom="0in" fo:padding-right="0in"/>
    </style:style>
    <style:style style:name="P20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7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7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8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82" style:family="table-row">
      <style:table-row-properties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8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86" style:family="table-row">
      <style:table-row-properties/>
    </style:style>
    <style:style style:name="TableCell2087" style:family="table-cell">
      <style:table-cell-properties fo:border="0.0104in outset #000000" style:vertical-align="middle" fo:padding-top="0in" fo:padding-left="0in" fo:padding-bottom="0in" fo:padding-right="0in"/>
    </style:style>
    <style:style style:name="P208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8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90" style:family="table-row">
      <style:table-row-properties/>
    </style:style>
    <style:style style:name="TableCell2091" style:family="table-cell">
      <style:table-cell-properties fo:border="0.0104in outset #000000" style:vertical-align="middle" fo:padding-top="0in" fo:padding-left="0in" fo:padding-bottom="0in" fo:padding-right="0in"/>
    </style:style>
    <style:style style:name="P20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9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94" style:family="table-row">
      <style:table-row-properties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09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098" style:family="table-row">
      <style:table-row-properties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0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02" style:family="table-row">
      <style:table-row-properties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0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06" style:family="table-row">
      <style:table-row-properties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0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1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14" style:family="table-row">
      <style:table-row-properties/>
    </style:style>
    <style:style style:name="TableCell2115" style:family="table-cell">
      <style:table-cell-properties fo:border="0.0104in outset #000000" style:vertical-align="middle" fo:padding-top="0in" fo:padding-left="0in" fo:padding-bottom="0in" fo:padding-right="0in"/>
    </style:style>
    <style:style style:name="P211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1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18" style:family="table-row">
      <style:table-row-properties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2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2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26" style:family="table-row">
      <style:table-row-properties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2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30" style:family="table-row">
      <style:table-row-properties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3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34" style:family="table-row">
      <style:table-row-properties/>
    </style:style>
    <style:style style:name="TableCell2135" style:family="table-cell">
      <style:table-cell-properties fo:border="0.0104in outset #000000" style:vertical-align="middle" fo:padding-top="0in" fo:padding-left="0in" fo:padding-bottom="0in" fo:padding-right="0in"/>
    </style:style>
    <style:style style:name="P21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3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38" style:family="table-row">
      <style:table-row-properties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4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4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46" style:family="table-row">
      <style:table-row-properties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4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50" style:family="table-row">
      <style:table-row-properties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53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54" style:family="table-row">
      <style:table-row-properties/>
    </style:style>
    <style:style style:name="TableCell2155" style:family="table-cell">
      <style:table-cell-properties fo:border="0.0104in outset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57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58" style:family="table-row">
      <style:table-row-properties/>
    </style:style>
    <style:style style:name="TableCell2159" style:family="table-cell">
      <style:table-cell-properties fo:border="0.0104in outset #000000" style:vertical-align="middle" fo:padding-top="0in" fo:padding-left="0in" fo:padding-bottom="0in" fo:padding-right="0in"/>
    </style:style>
    <style:style style:name="P21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61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62" style:family="table-row">
      <style:table-row-properties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65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P2169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language="pt" fo:country="BR" style:language-asian="pt" style:country-asian="BR" fo:hyphenate="true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7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7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177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style:font-name-asian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178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17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18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2182" style:family="table-column">
      <style:table-column-properties style:column-width="6.4791in"/>
    </style:style>
    <style:style style:name="TableColumn2183" style:family="table-column">
      <style:table-column-properties style:column-width="1in"/>
    </style:style>
    <style:style style:name="Table2181" style:family="table">
      <style:table-properties style:width="7.4791in" fo:margin-left="0in" table:align="left"/>
    </style:style>
    <style:style style:name="TableRow2184" style:family="table-row">
      <style:table-row-properties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P21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8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9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191" style:family="table-row">
      <style:table-row-properties/>
    </style:style>
    <style:style style:name="TableCell2192" style:family="table-cell">
      <style:table-cell-properties fo:border="0.0104in outset #000000" style:vertical-align="middle" fo:padding-top="0in" fo:padding-left="0in" fo:padding-bottom="0in" fo:padding-right="0in"/>
    </style:style>
    <style:style style:name="P21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9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19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198" style:family="table-row">
      <style:table-row-properties/>
    </style:style>
    <style:style style:name="TableCell2199" style:family="table-cell">
      <style:table-cell-properties fo:border="0.0104in outset #000000" style:vertical-align="middle" fo:padding-top="0in" fo:padding-left="0in" fo:padding-bottom="0in" fo:padding-right="0in"/>
    </style:style>
    <style:style style:name="P22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03" style:family="table-row">
      <style:table-row-properties/>
    </style:style>
    <style:style style:name="TableCell2204" style:family="table-cell">
      <style:table-cell-properties fo:border="0.0104in outset #000000" style:vertical-align="middle" fo:padding-top="0in" fo:padding-left="0in" fo:padding-bottom="0in" fo:padding-right="0in"/>
    </style:style>
    <style:style style:name="P22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11" style:family="table-cell">
      <style:table-cell-properties fo:border="0.0104in outset #000000" style:vertical-align="middle" fo:padding-top="0in" fo:padding-left="0in" fo:padding-bottom="0in" fo:padding-right="0in"/>
    </style:style>
    <style:style style:name="P22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13" style:family="table-row">
      <style:table-row-properties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18" style:family="table-row">
      <style:table-row-properties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P22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23" style:family="table-row">
      <style:table-row-properties/>
    </style:style>
    <style:style style:name="TableCell2224" style:family="table-cell">
      <style:table-cell-properties fo:border="0.0104in outset #000000" style:vertical-align="middle" fo:padding-top="0in" fo:padding-left="0in" fo:padding-bottom="0in" fo:padding-right="0in"/>
    </style:style>
    <style:style style:name="P22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26" style:family="table-cell">
      <style:table-cell-properties fo:border="0.0104in outset #000000" style:vertical-align="middle" fo:padding-top="0in" fo:padding-left="0in" fo:padding-bottom="0in" fo:padding-right="0in"/>
    </style:style>
    <style:style style:name="P22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28" style:family="table-row">
      <style:table-row-properties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31" style:family="table-cell">
      <style:table-cell-properties fo:border="0.0104in outset #000000" style:vertical-align="middle" fo:padding-top="0in" fo:padding-left="0in" fo:padding-bottom="0in" fo:padding-right="0in"/>
    </style:style>
    <style:style style:name="P223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38" style:family="table-row">
      <style:table-row-properties/>
    </style:style>
    <style:style style:name="TableCell2239" style:family="table-cell">
      <style:table-cell-properties fo:border="0.0104in outset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43" style:family="table-row">
      <style:table-row-properties/>
    </style:style>
    <style:style style:name="TableCell2244" style:family="table-cell">
      <style:table-cell-properties fo:border="0.0104in outset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46" style:family="table-cell">
      <style:table-cell-properties fo:border="0.0104in outset #000000" style:vertical-align="middle" fo:padding-top="0in" fo:padding-left="0in" fo:padding-bottom="0in" fo:padding-right="0in"/>
    </style:style>
    <style:style style:name="P224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48" style:family="table-row">
      <style:table-row-properties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53" style:family="table-row">
      <style:table-row-properties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58" style:family="table-row">
      <style:table-row-properties/>
    </style:style>
    <style:style style:name="TableCell2259" style:family="table-cell">
      <style:table-cell-properties fo:border="0.0104in outset #000000" style:vertical-align="middle" fo:padding-top="0in" fo:padding-left="0in" fo:padding-bottom="0in" fo:padding-right="0in"/>
    </style:style>
    <style:style style:name="P226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61" style:family="table-cell">
      <style:table-cell-properties fo:border="0.0104in outset #000000" style:vertical-align="middle" fo:padding-top="0in" fo:padding-left="0in" fo:padding-bottom="0in" fo:padding-right="0in"/>
    </style:style>
    <style:style style:name="P226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63" style:family="table-row">
      <style:table-row-properties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6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6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270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271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2272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27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2274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27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27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2278" style:family="table-column">
      <style:table-column-properties style:column-width="6.493in"/>
    </style:style>
    <style:style style:name="TableColumn2279" style:family="table-column">
      <style:table-column-properties style:column-width="0.9708in"/>
    </style:style>
    <style:style style:name="Table2277" style:family="table">
      <style:table-properties style:width="7.4638in" fo:margin-left="0in" table:align="left"/>
    </style:style>
    <style:style style:name="TableRow2280" style:family="table-row">
      <style:table-row-properties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8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8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287" style:family="table-row">
      <style:table-row-properties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9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29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294" style:family="table-row">
      <style:table-row-properties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style:vertical-align="middle" fo:padding-top="0in" fo:padding-left="0in" fo:padding-bottom="0in" fo:padding-right="0in"/>
    </style:style>
    <style:style style:name="P230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02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05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306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307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0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30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2311" style:family="table-column">
      <style:table-column-properties style:column-width="6.5097in"/>
    </style:style>
    <style:style style:name="TableColumn2312" style:family="table-column">
      <style:table-column-properties style:column-width="0.9694in"/>
    </style:style>
    <style:style style:name="Table2310" style:family="table">
      <style:table-properties style:width="7.4791in" fo:margin-left="0in" table:align="left"/>
    </style:style>
    <style:style style:name="TableRow2313" style:family="table-row">
      <style:table-row-properties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1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19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320" style:family="table-row">
      <style:table-row-properties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2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26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327" style:family="table-row">
      <style:table-row-properties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32" style:family="table-row">
      <style:table-row-properties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35" style:family="table-cell">
      <style:table-cell-properties fo:border="0.0104in outset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37" style:family="table-row">
      <style:table-row-properties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42" style:family="table-row">
      <style:table-row-properties/>
    </style:style>
    <style:style style:name="TableCell2343" style:family="table-cell">
      <style:table-cell-properties fo:border="0.0104in outset #000000" style:vertical-align="middle" fo:padding-top="0in" fo:padding-left="0in" fo:padding-bottom="0in" fo:padding-right="0in"/>
    </style:style>
    <style:style style:name="P234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45" style:family="table-cell">
      <style:table-cell-properties fo:border="0.0104in outset #000000" style:vertical-align="middle" fo:padding-top="0in" fo:padding-left="0in" fo:padding-bottom="0in" fo:padding-right="0in"/>
    </style:style>
    <style:style style:name="P234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47" style:family="table-row">
      <style:table-row-properties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52" style:family="table-row">
      <style:table-row-properties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P235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57" style:family="table-row">
      <style:table-row-properties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62" style:family="table-row">
      <style:table-row-properties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P2364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365" style:family="table-cell">
      <style:table-cell-properties fo:border="0.0104in outset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367" style:family="table-row">
      <style:table-row-properties/>
    </style:style>
    <style:style style:name="TableCell2368" style:family="table-cell">
      <style:table-cell-properties fo:border="0.0104in outset #000000" style:vertical-align="middle" fo:padding-top="0in" fo:padding-left="0in" fo:padding-bottom="0in" fo:padding-right="0in"/>
    </style:style>
    <style:style style:name="P236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7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73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374" style:parent-style-name="Normal" style:family="paragraph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0" fo:font-size="13.5pt" style:font-size-asian="13.5pt" style:font-size-complex="13.5pt" fo:language="pt" fo:country="BR" style:language-asian="pt" style:country-asian="BR" fo:hyphenate="true"/>
    </style:style>
    <style:style style:name="P2375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 fo:hyphenate="true"/>
    </style:style>
    <style:style style:name="P2376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7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P2378" style:parent-style-name="Normal" style:family="paragraph">
      <style:paragraph-properties fo:widows="2" fo:orphans="2" style:text-autospace="ideograph-alpha" fo:text-align="center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37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238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pt" fo:country="BR" style:language-asian="pt" style:country-asian="BR"/>
    </style:style>
    <style:style style:name="TableColumn2382" style:family="table-column">
      <style:table-column-properties style:column-width="6.4791in"/>
    </style:style>
    <style:style style:name="TableColumn2383" style:family="table-column">
      <style:table-column-properties style:column-width="1in"/>
    </style:style>
    <style:style style:name="Table2381" style:family="table">
      <style:table-properties style:width="7.4791in" fo:margin-left="0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="0.0104in outset #000000" style:vertical-align="middle" fo:padding-top="0in" fo:padding-left="0in" fo:padding-bottom="0in" fo:padding-right="0in"/>
    </style:style>
    <style:style style:name="P238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8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90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391" style:family="table-row">
      <style:table-row-properties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9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397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Row2398" style:family="table-row">
      <style:table-row-properties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01" style:family="table-cell">
      <style:table-cell-properties fo:border="0.0104in outset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03" style:family="table-row">
      <style:table-row-properties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08" style:family="table-row">
      <style:table-row-properties/>
    </style:style>
    <style:style style:name="TableCell2409" style:family="table-cell">
      <style:table-cell-properties fo:border="0.0104in outset #000000" style:vertical-align="middle" fo:padding-top="0in" fo:padding-left="0in" fo:padding-bottom="0in" fo:padding-right="0in"/>
    </style:style>
    <style:style style:name="P241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13" style:family="table-row">
      <style:table-row-properties/>
    </style:style>
    <style:style style:name="TableCell2414" style:family="table-cell">
      <style:table-cell-properties fo:border="0.0104in outset #000000" style:vertical-align="middle" fo:padding-top="0in" fo:padding-left="0in" fo:padding-bottom="0in" fo:padding-right="0in"/>
    </style:style>
    <style:style style:name="P241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16" style:family="table-cell">
      <style:table-cell-properties fo:border="0.0104in outset #000000" style:vertical-align="middle" fo:padding-top="0in" fo:padding-left="0in" fo:padding-bottom="0in" fo:padding-right="0in"/>
    </style:style>
    <style:style style:name="P241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18" style:family="table-row">
      <style:table-row-properties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23" style:family="table-row">
      <style:table-row-properties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style:font-name-asian="Times New Roman" fo:color="#000000" fo:language="pt" fo:country="BR" style:language-asian="pt" style:country-asian="BR" fo:hyphenate="true"/>
    </style:style>
    <style:style style:name="TableRow2428" style:family="table-row">
      <style:table-row-properties/>
    </style:style>
    <style:style style:name="TableCell2429" style:family="table-cell">
      <style:table-cell-properties fo:border="0.0104in outset #000000" style:vertical-align="middle" fo:padding-top="0in" fo:padding-left="0in" fo:padding-bottom="0in" fo:padding-right="0in"/>
    </style:style>
    <style:style style:name="P2430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431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TableCell2432" style:family="table-cell">
      <style:table-cell-properties fo:border="0.0104in outset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widows="2" fo:orphans="2" style:text-autospace="ideograph-alpha" style:vertical-align="auto" fo:margin-left="0.0416in" fo:margin-right="0.0416in">
        <style:tab-stops/>
      </style:paragraph-properties>
      <style:text-properties fo:hyphenate="true"/>
    </style:style>
    <style:style style:name="T2434" style:parent-style-name="Fonteparág.padrão" style:family="text">
      <style:text-properties style:font-name-asian="Times New Roman" fo:font-weight="bold" style:font-weight-asian="bold" style:font-weight-complex="bold" fo:color="#000000" fo:language="pt" fo:country="BR" style:language-asian="pt" style:country-asian="BR"/>
    </style:style>
    <style:style style:name="P2435" style:parent-style-name="Normal" style:family="paragraph">
      <style:paragraph-properties fo:widows="2" fo:orphans="2" style:text-autospace="ideograph-alpha" style:vertical-align="auto" fo:margin-bottom="0.0416in"/>
      <style:text-properties fo:font-size="9pt" style:font-size-asian="9pt" fo:hyphenate="true"/>
    </style:style>
  </office:automatic-styles>
  <office:body>
    <office:text text:use-soft-page-breaks="true">
      <text:p text:style-name="P1"><text:tab/></text:p>
      <text:p text:style-name="P14"><text:span text:style-name="T15">Resolução SMUL.ATECC.FUNDURB/00</text:span><text:span text:style-name="T16">6</text:span><text:span text:style-name="T17">/2021</text:span></text:p>
      <text:p text:style-name="P18"/>
      <text:p text:style-name="P19"><text:span text:style-name="T20">Aprova a alteração do Plano Anual de Aplicação 2021 e o Plano Anual dos Recursos Remane</text:span><text:span text:style-name="T21">s</text:span><text:span text:style-name="T22">centes de 2020, 2019 e 2018 do Fundo Municipal de Desenvolvimento Urbano – FUNDURB.</text:span></text:p>
      <text:p text:style-name="P23"> </text:p>
      <text:p text:style-name="P24"><text:span text:style-name="T25">CONSIDERANDO</text:span><text:span text:style-name="T26"> a Lei Municipal nº 16.050/2014, que aprova a política de Desenvolvimento Urbano e o Plano Diretor Estratégico — PDE do Município de São Paulo;</text:span></text:p>
      <text:p text:style-name="P27"><text:span text:style-name="T28">CONSIDERANDO</text:span><text:span text:style-name="T29"> o Decreto Municipal nº 57.547/2016, que regulamenta o Fundo de Desenvo</text:span><text:span text:style-name="T30">l</text:span><text:span text:style-name="T31">vimento Urbano - FUNDURB;</text:span></text:p>
      <text:p text:style-name="P32">O Plenário do Conselho Gestor do FUNDURB, em sua 28ª Reunião Extraordinária, realizada em 09 de agosto de 2021, por unanimidade de votos,</text:p>
      <text:p text:style-name="P33"><text:span text:style-name="T34">RESOLVE:</text:span></text:p>
      <text:p text:style-name="P35"><text:span text:style-name="T36">Art. 1º.</text:span><text:span text:style-name="T37"> Aprovar a alteração do Plano Anual de Aplicação para o exercício 2021 da SEHAB, SMT e SMUL, alterando o limite para 2021 de R$ 469.634.608,00, para R$ 879.283.442,60, conforme consta no Anexo I.</text:span></text:p>
      <text:p text:style-name="P38"><text:span text:style-name="T39">Art. 2º.</text:span><text:span text:style-name="T40"> Aprovar o Plano Anual dos Recursos Remanescentes 2020 da SEHAB e SMT, no limite de R$ 101.388.105,51, conforme consta no Anexo II.</text:span></text:p>
      <text:p text:style-name="P41"><text:span text:style-name="T42">Art. 3º.</text:span><text:span text:style-name="T43"> Aprovar o Plano Anual dos Recursos Remanescentes 2019 da SMSUB e SMT, no limite de R$ 14.427.041,21, conforme consta no Anexo III</text:span></text:p>
      <text:p text:style-name="P44"><text:span text:style-name="T45">Art. 4º.</text:span><text:span text:style-name="T46"> Aprovar o Plano Anual dos Recursos Remanescentes 2018 da SMSUB, no limite de R$ 16.808.241,32, conforme consta ano Anexo IV.</text:span></text:p>
      <text:p text:style-name="P47"><text:span text:style-name="T48">Art. 5º.</text:span><text:span text:style-name="T49"> Esta Resolução entrará em vigor na data de sua publicação.</text:span></text:p>
      <text:p text:style-name="P50"> </text:p>
      <text:p text:style-name="P51"><text:span text:style-name="T52">CESAR AZEVEDO</text:span><text:span text:style-name="T53"><text:line-break/>Presidente do FUNDURB</text:span><text:span text:style-name="T54"><text:line-break/>Secretário Municipal de Urbanismo e Licenciamento</text:span></text:p>
      <text:p text:style-name="P55"> </text:p>
      <text:p text:style-name="P56"><text:span text:style-name="T57">Favoráveis (08):</text:span><text:span text:style-name="T58"> </text:span><text:span text:style-name="T59">Poder Público:</text:span><text:span text:style-name="T60"> </text:span><text:span text:style-name="T61">SMUL</text:span><text:span text:style-name="T62">, Cesar Angel Boffa de Azevedo (Titular); </text:span><text:span text:style-name="T63">SMJ</text:span><text:span text:style-name="T64">, Maria Lucia Palma Latorre (Suplente); </text:span><text:span text:style-name="T65">SF</text:span><text:span text:style-name="T66">, Luis Felipe Vidal Arellano (Suplente); </text:span><text:span text:style-name="T67">SGM</text:span><text:span text:style-name="T68">, Flavio Barbarulo Borgheresi (Suple</text:span><text:span text:style-name="T69">n</text:span><text:span text:style-name="T70">te); </text:span><text:span text:style-name="T71">Gab. Prefeito</text:span><text:span text:style-name="T72">, Fabio Augusto Martins Lepique (Suplente). </text:span><text:span text:style-name="T73">Sociedade Civil:</text:span><text:span text:style-name="T74"> </text:span><text:span text:style-name="T75">CMH</text:span><text:span text:style-name="T76">, Alexandre Bonfim França (Titular); </text:span><text:span text:style-name="T77">CADES</text:span><text:span text:style-name="T78">, Sônia Império Hamburger (Titular); </text:span><text:span text:style-name="T79">CMTT</text:span><text:span text:style-name="T80">, Paulo Marcelo M. Reis (Suplente).</text:span></text:p>
      <text:p text:style-name="P81"><text:span text:style-name="T82">Ausentes (02):</text:span><text:span text:style-name="T83"> Titulares e suplentes de CMPU1 e CMPU2.</text:span></text:p>
      <text:soft-page-break/>
      <text:p text:style-name="P84"><text:span text:style-name="T85">ANEXO I</text:span></text:p>
      <text:p text:style-name="P86"><text:span text:style-name="T87">PLANO ANUAL DE APLICAÇÃO 2021</text:span><text:span text:style-name="T88"><text:line-break/>​SECRETARIA MUNICIPAL DE HABITAÇÃO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Quadro II</text:span></text:p>
          </table:table-cell>
          <table:table-cell table:style-name="TableCell97">
            <text:p text:style-name="P98"><text:span text:style-name="T99">Res 002/2021</text:span></text:p>
          </table:table-cell>
          <table:table-cell table:style-name="TableCell100">
            <text:p text:style-name="P101"><text:span text:style-name="T102">Res 006/2021</text:span></text:p>
          </table:table-cell>
        </table:table-row>
        <table:table-row table:style-name="TableRow103">
          <table:table-cell table:style-name="TableCell104">
            <text:p text:style-name="P105"><text:span text:style-name="T106">Objeto</text:span></text:p>
          </table:table-cell>
          <table:table-cell table:style-name="TableCell107">
            <text:p text:style-name="P108"><text:span text:style-name="T109">Valor (R$)</text:span></text:p>
          </table:table-cell>
          <table:table-cell table:style-name="TableCell110">
            <text:p text:style-name="P111"><text:span text:style-name="T112">Valor (R$)</text:span></text:p>
          </table:table-cell>
        </table:table-row>
        <table:table-row table:style-name="TableRow113">
          <table:table-cell table:style-name="TableCell114">
            <text:p text:style-name="P115">1. Construção de Unidades Habitacionais. Paraisópolis / Sanfona – Fase 2</text:p>
          </table:table-cell>
          <table:table-cell table:style-name="TableCell116">
            <text:p text:style-name="P117">1.000,00</text:p>
          </table:table-cell>
          <table:table-cell table:style-name="TableCell118">
            <text:p text:style-name="P119">2.497.000,00</text:p>
          </table:table-cell>
        </table:table-row>
        <table:table-row table:style-name="TableRow120">
          <table:table-cell table:style-name="TableCell121">
            <text:p text:style-name="P122">2. Construção de Unidades Habitacionais. Bamburral</text:p>
          </table:table-cell>
          <table:table-cell table:style-name="TableCell123">
            <text:p text:style-name="P124">10.500.000,00</text:p>
          </table:table-cell>
          <table:table-cell table:style-name="TableCell125">
            <text:p text:style-name="P126">10.500.000,00</text:p>
          </table:table-cell>
        </table:table-row>
        <table:table-row table:style-name="TableRow127">
          <table:table-cell table:style-name="TableCell128">
            <text:p text:style-name="P129">3. Construção de Unidades Habitacionais. Alto da Alegria</text:p>
          </table:table-cell>
          <table:table-cell table:style-name="TableCell130">
            <text:p text:style-name="P131">15.600.000,00</text:p>
          </table:table-cell>
          <table:table-cell table:style-name="TableCell132">
            <text:p text:style-name="P133">15.600.000,00</text:p>
          </table:table-cell>
        </table:table-row>
        <table:table-row table:style-name="TableRow134">
          <table:table-cell table:style-name="TableCell135">
            <text:p text:style-name="P136">4. Construção de Unidades Habitacionais. Chácara do Conde - Fase 2</text:p>
          </table:table-cell>
          <table:table-cell table:style-name="TableCell137">
            <text:p text:style-name="P138">17.291.903,80</text:p>
          </table:table-cell>
          <table:table-cell table:style-name="TableCell139">
            <text:p text:style-name="P140">17.292.903,80</text:p>
          </table:table-cell>
        </table:table-row>
        <table:table-row table:style-name="TableRow141">
          <table:table-cell table:style-name="TableCell142">
            <text:p text:style-name="P143">5. Urbanização de Favela. Paraisópolis / Setor Antonico</text:p>
          </table:table-cell>
          <table:table-cell table:style-name="TableCell144">
            <text:p text:style-name="P145">2.500.000,00</text:p>
          </table:table-cell>
          <table:table-cell table:style-name="TableCell146">
            <text:p text:style-name="P147">18.374.073,73</text:p>
          </table:table-cell>
        </table:table-row>
        <table:table-row table:style-name="TableRow148">
          <table:table-cell table:style-name="TableCell149">
            <text:p text:style-name="P150">6. Gerenciamento de Obras e Social. Serviços Técnicos - Acompanhamento de Obras (Gerenciamento) - Setor 1, 2,3 e 4 e Acompanhamento Social (Lotes 1 e 2) [GER]</text:p>
          </table:table-cell>
          <table:table-cell table:style-name="TableCell151">
            <text:p text:style-name="P152">1.000,00</text:p>
          </table:table-cell>
          <table:table-cell table:style-name="TableCell153">
            <text:p text:style-name="P154">24.023.601,96</text:p>
          </table:table-cell>
        </table:table-row>
        <table:table-row table:style-name="TableRow155">
          <table:table-cell table:style-name="TableCell156">
            <text:p text:style-name="P157">7. Construção de Unidades Habitacionais. Itaquera II III José Bonifácio (QD 182 / LT 06 B) - Catanduva [HAB]</text:p>
          </table:table-cell>
          <table:table-cell table:style-name="TableCell158" table:number-rows-spanned="23">
            <text:p text:style-name="P159">46.196.541,93</text:p>
          </table:table-cell>
          <table:table-cell table:style-name="TableCell160" table:number-rows-spanned="20">
            <text:p text:style-name="P161">46.200.541,93</text:p>
          </table:table-cell>
        </table:table-row>
        <table:table-row table:style-name="TableRow162">
          <table:table-cell table:style-name="TableCell163">
            <text:p text:style-name="P164">8. Construção de Unidades Habitacionais. General Rondon [HAB]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9. Construção de Unidades Habitacionais. Bresser XIV [HAB]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0. Construção de Unidades Habitacionais. Itaquera IB Padre Manoel da Nóbrega (QD 28 / LT 05) [HAB]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1. Construção de Unidades Habitacionais. São José II - Serra Verde - Agudos B [HAB]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2. Construção de Unidades Habitacionais. Catumbi [HAB]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4. Construção de Unidades Habitacionais. Itaquera IC Padre Manoel de Paiva (QD 06 / LT 08) - Sta Bárbara [HAB]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5. Construção de Unidades Habitacionais. Belém [HAB]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6. Construção de Unidades Habitacionais. Forte do Rio Branco I (LT 09) [HAB]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7. Construção de Unidades Habitacionais. Forte do Rio Branco I (LT 10) - Casa Branca 2 [HAB]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8. Construção de Unidades Habitacionais. Forte do Rio Branco I (LT 11) [HAB]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9. Construção de Unidades Habitacionais. Forte do Rio Branco III (LT 26) [HAB]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0. Construção de Unidades Habitacionais. Forte do Rio Branco III (LT 28) [HAB]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1. Construção de Unidades Habitacionais. Favela do Violão (QD 01) Luiz Gama [HAB]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2. Construção de Unidades Habitacionais. Barra Funda 1 - Conego - Rua do Bosque [HAB]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3. Construção de Unidades Habitacionais. Barra Funda 2 - Conego - Rua do Bosque [HAB]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4. Construção de Unidades Habitacionais. Cicero Canuto [HAB]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6. Construção de Unidades Habitacionais. Edifício Ipiranga, 908 [HAB]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7. Construção de Unidades Habitacionais. Edifício Mooca, 416 [HAB]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9. Construção de Unidades Habitacionais. Terreno Luis Gama, 554 [HAB]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3. Construção de Unidades Habitacionais. Edifício Prestes Maia [HAB]</text:p>
          </table:table-cell>
          <table:covered-table-cell>
            <text:p text:style-name="P260"/>
          </table:covered-table-cell>
          <table:table-cell table:style-name="TableCell261">
            <text:p text:style-name="P262">0,00</text:p>
          </table:table-cell>
        </table:table-row>
        <text:soft-page-break/>
        <table:table-row table:style-name="TableRow263">
          <table:table-cell table:style-name="TableCell264">
            <text:p text:style-name="P265">25. Construção de Unidades Habitacionais. Terreno Antonio de Godói - WPA [HAB]</text:p>
          </table:table-cell>
          <table:covered-table-cell>
            <text:p text:style-name="P266"/>
          </table:covered-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P271">28. Construção de Unidades Habitacionais. Edifício José Bonifácio, 367-379-383 [HAB]</text:p>
          </table:table-cell>
          <table:covered-table-cell>
            <text:p text:style-name="P272"/>
          </table:covered-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30. Construção de Unidades Habitacionais. Jardim Esmeralda (Água Podre) [HAB]</text:p>
          </table:table-cell>
          <table:table-cell table:style-name="TableCell278">
            <text:p text:style-name="P279">8.816.972,39</text:p>
          </table:table-cell>
          <table:table-cell table:style-name="TableCell280">
            <text:p text:style-name="P281">2.007.620,55</text:p>
          </table:table-cell>
        </table:table-row>
        <table:table-row table:style-name="TableRow282">
          <table:table-cell table:style-name="TableCell283">
            <text:p text:style-name="P284">31. Aquisição de Imóveis. [Aquisição de Imóveis] [HAB]</text:p>
          </table:table-cell>
          <table:table-cell table:style-name="TableCell285" table:number-rows-spanned="9">
            <text:p text:style-name="P286">1.00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32. Aquisição de Imóveis. Abel Marciano [HAB]</text:p>
          </table:table-cell>
          <table:covered-table-cell>
            <text:p text:style-name="P292"/>
          </table:covered-table-cell>
          <table:table-cell table:style-name="TableCell293">
            <text:p text:style-name="P294">6.502.436,31</text:p>
          </table:table-cell>
        </table:table-row>
        <table:table-row table:style-name="TableRow295">
          <table:table-cell table:style-name="TableCell296">
            <text:p text:style-name="P297">33. Aquisição de Imóveis. Luiz Migliano [HAB]</text:p>
          </table:table-cell>
          <table:covered-table-cell>
            <text:p text:style-name="P298"/>
          </table:covered-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34. Aquisição de Imóveis. Fernão Dias - Quadra 8 [HAB]</text:p>
          </table:table-cell>
          <table:covered-table-cell>
            <text:p text:style-name="P304"/>
          </table:covered-table-cell>
          <table:table-cell table:style-name="TableCell305">
            <text:p text:style-name="P306">0,00</text:p>
          </table:table-cell>
        </table:table-row>
        <table:table-row table:style-name="TableRow307">
          <table:table-cell table:style-name="TableCell308">
            <text:p text:style-name="P309">35. Aquisição de Imóveis. Redenção - Quadras 37 e 38 [HAB]</text:p>
          </table:table-cell>
          <table:covered-table-cell>
            <text:p text:style-name="P310"/>
          </table:covered-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>36. Aquisição de Imóveis. João Gomes [HAB]</text:p>
          </table:table-cell>
          <table:covered-table-cell>
            <text:p text:style-name="P316"/>
          </table:covered-table-cell>
          <table:table-cell table:style-name="TableCell317">
            <text:p text:style-name="P318">0,00</text:p>
          </table:table-cell>
        </table:table-row>
        <table:table-row table:style-name="TableRow319">
          <table:table-cell table:style-name="TableCell320">
            <text:p text:style-name="P321">37. Aquisição de Imóveis. ALMO - Área Maior [HAB]</text:p>
          </table:table-cell>
          <table:covered-table-cell>
            <text:p text:style-name="P322"/>
          </table:covered-table-cell>
          <table:table-cell table:style-name="TableCell323" table:number-rows-spanned="3">
            <text:p text:style-name="P324">192.979.911,81</text:p>
          </table:table-cell>
        </table:table-row>
        <table:table-row table:style-name="TableRow325">
          <table:table-cell table:style-name="TableCell326">
            <text:p text:style-name="P327">38. Aquisição de Imóveis. Enbral [HAB]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39. Aquisição de Imóveis. Imperatriz Leopoldina (Aquisição) [HAB]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40. Construção de Unidades Habitacionais. Bauru</text:p>
          </table:table-cell>
          <table:table-cell table:style-name="TableCell338">
            <text:p text:style-name="P339">1.000,00</text:p>
          </table:table-cell>
          <table:table-cell table:style-name="TableCell340">
            <text:p text:style-name="P341">1.000,00</text:p>
          </table:table-cell>
        </table:table-row>
        <table:table-row table:style-name="TableRow342">
          <table:table-cell table:style-name="TableCell343">
            <text:p text:style-name="P344">41. Construção de Unidades Habitacionais. Lajeado</text:p>
          </table:table-cell>
          <table:table-cell table:style-name="TableCell345">
            <text:p text:style-name="P346">1.000,00</text:p>
          </table:table-cell>
          <table:table-cell table:style-name="TableCell347">
            <text:p text:style-name="P348">1.000,00</text:p>
          </table:table-cell>
        </table:table-row>
        <table:table-row table:style-name="TableRow349">
          <table:table-cell table:style-name="TableCell350">
            <text:p text:style-name="P351">42. Construção de Unidades Habitacionais. Forte do Rio Negro A B</text:p>
          </table:table-cell>
          <table:table-cell table:style-name="TableCell352">
            <text:p text:style-name="P353">1.000,00</text:p>
          </table:table-cell>
          <table:table-cell table:style-name="TableCell354">
            <text:p text:style-name="P355">1.000,00</text:p>
          </table:table-cell>
        </table:table-row>
        <table:table-row table:style-name="TableRow356">
          <table:table-cell table:style-name="TableCell357">
            <text:p text:style-name="P358">43. Construção de Unidades Habitacionais. Heliópolis / Gleba G – Condomínio B [HAB]</text:p>
          </table:table-cell>
          <table:table-cell table:style-name="TableCell359">
            <text:p text:style-name="P360">16.931.327,08</text:p>
          </table:table-cell>
          <table:table-cell table:style-name="TableCell361">
            <text:p text:style-name="P362">16.931.327,08</text:p>
          </table:table-cell>
        </table:table-row>
        <table:table-row table:style-name="TableRow363">
          <table:table-cell table:style-name="TableCell364">
            <text:p text:style-name="P365">44. Construção de Unidades Habitacionais. Heliópolis / Sabesp 2 - Condomínios 4 e 5 [HAB]</text:p>
          </table:table-cell>
          <table:table-cell table:style-name="TableCell366">
            <text:p text:style-name="P367">9.993.087,39</text:p>
          </table:table-cell>
          <table:table-cell table:style-name="TableCell368">
            <text:p text:style-name="P369">9.993.087,39</text:p>
          </table:table-cell>
        </table:table-row>
        <table:table-row table:style-name="TableRow370">
          <table:table-cell table:style-name="TableCell371">
            <text:p text:style-name="P372">45. Construção de Unidades Habitacionais. Ponte dos Remédios [HAB]</text:p>
          </table:table-cell>
          <table:table-cell table:style-name="TableCell373">
            <text:p text:style-name="P374">14.754.370,44</text:p>
          </table:table-cell>
          <table:table-cell table:style-name="TableCell375">
            <text:p text:style-name="P376">9.418.249,71</text:p>
          </table:table-cell>
        </table:table-row>
        <table:table-row table:style-name="TableRow377">
          <table:table-cell table:style-name="TableCell378">
            <text:p text:style-name="P379">46. Construção de Unidades Habitacionais. Lidiane [HAB]</text:p>
          </table:table-cell>
          <table:table-cell table:style-name="TableCell380">
            <text:p text:style-name="P381">6.871.946,47</text:p>
          </table:table-cell>
          <table:table-cell table:style-name="TableCell382">
            <text:p text:style-name="P383">6.871.946,47</text:p>
          </table:table-cell>
        </table:table-row>
        <table:table-row table:style-name="TableRow384">
          <table:table-cell table:style-name="TableCell385">
            <text:p text:style-name="P386">47. Construção de Unidades Habitacionais. Viela da Paz [HAB]</text:p>
          </table:table-cell>
          <table:table-cell table:style-name="TableCell387">
            <text:p text:style-name="P388">8.000.000,00</text:p>
          </table:table-cell>
          <table:table-cell table:style-name="TableCell389">
            <text:p text:style-name="P390">9.500.000,00</text:p>
          </table:table-cell>
        </table:table-row>
        <table:table-row table:style-name="TableRow391">
          <table:table-cell table:style-name="TableCell392">
            <text:p text:style-name="P393">48. Construção de Unidades Habitacionais. Heliópolis / Sabesp 1 - Condomínios 3B e 4 [HAB]</text:p>
          </table:table-cell>
          <table:table-cell table:style-name="TableCell394">
            <text:p text:style-name="P395">10.517.073,50</text:p>
          </table:table-cell>
          <table:table-cell table:style-name="TableCell396">
            <text:p text:style-name="P397">10.517.073,50</text:p>
          </table:table-cell>
        </table:table-row>
        <table:table-row table:style-name="TableRow398">
          <table:table-cell table:style-name="TableCell399">
            <text:p text:style-name="P400">49. Construção de Unidades Habitacionais. Sapé - Condomínios D e E [HAB]</text:p>
          </table:table-cell>
          <table:table-cell table:style-name="TableCell401">
            <text:p text:style-name="P402">6.000.000,00</text:p>
          </table:table-cell>
          <table:table-cell table:style-name="TableCell403">
            <text:p text:style-name="P404">4.000.000,00</text:p>
          </table:table-cell>
        </table:table-row>
        <table:table-row table:style-name="TableRow405">
          <table:table-cell table:style-name="TableCell406">
            <text:p text:style-name="P407">50. Construção de Unidades Habitacionais. Domênico Martinelli [HAB]</text:p>
          </table:table-cell>
          <table:table-cell table:style-name="TableCell408">
            <text:p text:style-name="P409">7.000.000,00</text:p>
          </table:table-cell>
          <table:table-cell table:style-name="TableCell410">
            <text:p text:style-name="P411">7.000.000,00</text:p>
          </table:table-cell>
        </table:table-row>
        <table:table-row table:style-name="TableRow412">
          <table:table-cell table:style-name="TableCell413">
            <text:p text:style-name="P414">51. Construção de Unidades Habitacionais. Heliópolis / Sabesp 2 - Condomínio 3B [HAB]</text:p>
          </table:table-cell>
          <table:table-cell table:style-name="TableCell415">
            <text:p text:style-name="P416">1.000,00</text:p>
          </table:table-cell>
          <table:table-cell table:style-name="TableCell417">
            <text:p text:style-name="P418">1.000,00</text:p>
          </table:table-cell>
        </table:table-row>
        <table:table-row table:style-name="TableRow419">
          <table:table-cell table:style-name="TableCell420">
            <text:p text:style-name="P421">52. Construção de Unidades Habitacionais. Estrada das Lágrimas [HAB]</text:p>
          </table:table-cell>
          <table:table-cell table:style-name="TableCell422">
            <text:p text:style-name="P423">1.000,00</text:p>
          </table:table-cell>
          <table:table-cell table:style-name="TableCell424">
            <text:p text:style-name="P425">1.000,00</text:p>
          </table:table-cell>
        </table:table-row>
        <table:table-row table:style-name="TableRow426">
          <table:table-cell table:style-name="TableCell427">
            <text:p text:style-name="P428">53. Aquisição de Imóveis. Contos Gauchescos [HAB]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255.152,47</text:p>
          </table:table-cell>
        </table:table-row>
        <table:table-row table:style-name="TableRow433">
          <table:table-cell table:style-name="TableCell434">
            <text:p text:style-name="P435">54. Aquisição de Imóveis. Adelino Fontoura [HAB]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471.212,33</text:p>
          </table:table-cell>
        </table:table-row>
        <table:table-row table:style-name="TableRow440">
          <table:table-cell table:style-name="TableCell441">
            <text:p text:style-name="P442">55. Aquisição de Imóveis. José Gaiba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116.671,46</text:p>
          </table:table-cell>
        </table:table-row>
        <table:table-row table:style-name="TableRow447">
          <table:table-cell table:style-name="TableCell448">
            <text:p text:style-name="P449">56. Aquisição de Imóveis. Paraisópolis / Colombo - Trecho 1 (Lotes Novos)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300.000,00</text:p>
          </table:table-cell>
        </table:table-row>
        <table:table-row table:style-name="TableRow454">
          <table:table-cell table:style-name="TableCell455">
            <text:p text:style-name="P456">57. Aquisição de Imóveis. Paraisópolis / Colombo - Trecho 2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5.000.000,00</text:p>
          </table:table-cell>
        </table:table-row>
        <table:table-row table:style-name="TableRow461">
          <table:table-cell table:style-name="TableCell462">
            <text:p text:style-name="P463">58. Aquisição de Imóveis. Parque Ipê Dona Deda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145.308,88</text:p>
          </table:table-cell>
        </table:table-row>
        <table:table-row table:style-name="TableRow468">
          <table:table-cell table:style-name="TableCell469">
            <text:p text:style-name="P470">59. Aquisição de Imóveis. Jardim Rodolfo Pirani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497.009,71</text:p>
          </table:table-cell>
        </table:table-row>
        <table:table-row table:style-name="TableRow475">
          <table:table-cell table:style-name="TableCell476">
            <text:p text:style-name="P477">60. Aquisição de Imóveis. Paraisópolis / Sanfona - Fase 1 (Aquisição)</text:p>
          </table:table-cell>
          <table:table-cell table:style-name="TableCell478">
            <text:p text:style-name="P479">1.000,00</text:p>
          </table:table-cell>
          <table:table-cell table:style-name="TableCell480" table:number-rows-spanned="13">
            <text:p text:style-name="P481">73.048.291,62</text:p>
          </table:table-cell>
        </table:table-row>
        <table:table-row table:style-name="TableRow482">
          <table:table-cell table:style-name="TableCell483">
            <text:p text:style-name="P484">61. Aquisição de Imóveis. Paraisópolis / Antonico (Aquisição)</text:p>
          </table:table-cell>
          <table:table-cell table:style-name="TableCell485">
            <text:p text:style-name="P486">1.000,00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62. Aquisição de Imóveis. Herbert Smith (Aquisição)</text:p>
          </table:table-cell>
          <table:table-cell table:style-name="TableCell491">
            <text:p text:style-name="P492">1.000,00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63. Aquisição de Imóveis. Araçarana A e B</text:p>
          </table:table-cell>
          <table:table-cell table:style-name="TableCell497">
            <text:p text:style-name="P498">0,00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64. Aquisição de Imóveis. Parque Savoy LT 54</text:p>
          </table:table-cell>
          <table:table-cell table:style-name="TableCell503">
            <text:p text:style-name="P504">0,00</text:p>
          </table:table-cell>
          <table:covered-table-cell>
            <text:p text:style-name="P505"/>
          </table:covered-table-cell>
        </table:table-row>
        <text:soft-page-break/>
        <table:table-row table:style-name="TableRow506">
          <table:table-cell table:style-name="TableCell507">
            <text:p text:style-name="P508">65. Aquisição de Imóveis. Pq. Boa Esperança Quadras 57 - 60 - 58B - 59B</text:p>
          </table:table-cell>
          <table:table-cell table:style-name="TableCell509">
            <text:p text:style-name="P510">0,0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66. Aquisição de Imóveis. Pq. Boa Esperança Quadras 37B - 52 - 56 (Desistência da Parcial - Quadras 52/56)</text:p>
          </table:table-cell>
          <table:table-cell table:style-name="TableCell515">
            <text:p text:style-name="P516">0,00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67. Aquisição de Imóveis. Boris Davidoff</text:p>
          </table:table-cell>
          <table:table-cell table:style-name="TableCell521">
            <text:p text:style-name="P522">0,00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68. Aquisição de Imóveis. Paraisópolis / Pavilhão Social</text:p>
          </table:table-cell>
          <table:table-cell table:style-name="TableCell527">
            <text:p text:style-name="P528">0,00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69. Aquisição de Imóveis. Alto da Alegria</text:p>
          </table:table-cell>
          <table:table-cell table:style-name="TableCell533">
            <text:p text:style-name="P534">0,00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70. Aquisição de Imóveis. Luiz Rotta</text:p>
          </table:table-cell>
          <table:table-cell table:style-name="TableCell539">
            <text:p text:style-name="P540">0,00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71. Aquisição de Imóveis. Bento Guelfi</text:p>
          </table:table-cell>
          <table:table-cell table:style-name="TableCell545">
            <text:p text:style-name="P546">0,00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72. Aquisição de Imóveis. Campo Limpo</text:p>
          </table:table-cell>
          <table:table-cell table:style-name="TableCell551">
            <text:p text:style-name="P552">0,00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<text:span text:style-name="T557">Total</text:span></text:p>
          </table:table-cell>
          <table:table-cell table:style-name="TableCell558">
            <text:p text:style-name="P559"><text:span text:style-name="T560">180.984.223,00</text:span></text:p>
          </table:table-cell>
          <table:table-cell table:style-name="TableCell561">
            <text:p text:style-name="P562"><text:span text:style-name="T563">490.048.420,71</text:span></text:p>
          </table:table-cell>
        </table:table-row>
      </table:table>
      <text:p text:style-name="P564"> </text:p>
      <text:p text:style-name="P565"><text:span text:style-name="T566">PLANO ANUAL DE APLICAÇÃO 2021</text:span><text:span text:style-name="T567"><text:line-break/>​SECRETARIA MUNICIPAL DE MOBILIDADE E TRANSPORTES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Quadro III</text:span></text:p>
          </table:table-cell>
          <table:table-cell table:style-name="TableCell576">
            <text:p text:style-name="P577"><text:span text:style-name="T578">Res 002/2021</text:span></text:p>
          </table:table-cell>
          <table:table-cell table:style-name="TableCell579">
            <text:p text:style-name="P580"><text:span text:style-name="T581">Res 006/2021</text:span></text:p>
          </table:table-cell>
        </table:table-row>
        <table:table-row table:style-name="TableRow582">
          <table:table-cell table:style-name="TableCell583">
            <text:p text:style-name="P584"><text:span text:style-name="T585">Objeto</text:span></text:p>
          </table:table-cell>
          <table:table-cell table:style-name="TableCell586">
            <text:p text:style-name="P587"><text:span text:style-name="T588">Valor (R$)</text:span></text:p>
          </table:table-cell>
          <table:table-cell table:style-name="TableCell589">
            <text:p text:style-name="P590"><text:span text:style-name="T591">Valor (R$)</text:span></text:p>
          </table:table-cell>
        </table:table-row>
        <table:table-row table:style-name="TableRow592">
          <table:table-cell table:style-name="TableCell593">
            <text:p text:style-name="P594">1. Requalificação de local de parada de ônibus. Av. Alcântara Machado [MOB]</text:p>
          </table:table-cell>
          <table:table-cell table:style-name="TableCell595">
            <text:p text:style-name="P596">729.032,26</text:p>
          </table:table-cell>
          <table:table-cell table:style-name="TableCell597">
            <text:p text:style-name="P598">1.849.032,26</text:p>
          </table:table-cell>
        </table:table-row>
        <table:table-row table:style-name="TableRow599">
          <table:table-cell table:style-name="TableCell600">
            <text:p text:style-name="P601">2. Requalificação de local de parada de ônibus. Av. Brig. Luis Antonio [MOB]</text:p>
          </table:table-cell>
          <table:table-cell table:style-name="TableCell602">
            <text:p text:style-name="P603">583.225,81</text:p>
          </table:table-cell>
          <table:table-cell table:style-name="TableCell604">
            <text:p text:style-name="P605">743.225,81</text:p>
          </table:table-cell>
        </table:table-row>
        <table:table-row table:style-name="TableRow606">
          <table:table-cell table:style-name="TableCell607">
            <text:p text:style-name="P608">3. Requalificação de local de parada de ônibus. Av. Celso Garcia [MOB]</text:p>
          </table:table-cell>
          <table:table-cell table:style-name="TableCell609">
            <text:p text:style-name="P610">2.624.516,13</text:p>
          </table:table-cell>
          <table:table-cell table:style-name="TableCell611">
            <text:p text:style-name="P612">2.624.516,13</text:p>
          </table:table-cell>
        </table:table-row>
        <table:table-row table:style-name="TableRow613">
          <table:table-cell table:style-name="TableCell614">
            <text:p text:style-name="P615">4. Requalificação de local de parada de ônibus. Av. Eng. Caetano Álvares [MOB]</text:p>
          </table:table-cell>
          <table:table-cell table:style-name="TableCell616">
            <text:p text:style-name="P617">1.239.354,84</text:p>
          </table:table-cell>
          <table:table-cell table:style-name="TableCell618">
            <text:p text:style-name="P619">1.239.354,84</text:p>
          </table:table-cell>
        </table:table-row>
        <table:table-row table:style-name="TableRow620">
          <table:table-cell table:style-name="TableCell621">
            <text:p text:style-name="P622">5. Requalificação de local de parada de ônibus. Av. Guido Caloi [MOB]</text:p>
          </table:table-cell>
          <table:table-cell table:style-name="TableCell623">
            <text:p text:style-name="P624">145.806,45</text:p>
          </table:table-cell>
          <table:table-cell table:style-name="TableCell625">
            <text:p text:style-name="P626">305.806,45</text:p>
          </table:table-cell>
        </table:table-row>
        <table:table-row table:style-name="TableRow627">
          <table:table-cell table:style-name="TableCell628">
            <text:p text:style-name="P629">6. Requalificação de local de parada de ônibus. Av. Itaberaba [MOB]</text:p>
          </table:table-cell>
          <table:table-cell table:style-name="TableCell630">
            <text:p text:style-name="P631">72.903,23</text:p>
          </table:table-cell>
          <table:table-cell table:style-name="TableCell632">
            <text:p text:style-name="P633">72.903,23</text:p>
          </table:table-cell>
        </table:table-row>
        <table:table-row table:style-name="TableRow634">
          <table:table-cell table:style-name="TableCell635">
            <text:p text:style-name="P636">7. Requalificação de local de parada de ônibus. Av. Nazaré [MOB]</text:p>
          </table:table-cell>
          <table:table-cell table:style-name="TableCell637">
            <text:p text:style-name="P638">291.612,90</text:p>
          </table:table-cell>
          <table:table-cell table:style-name="TableCell639">
            <text:p text:style-name="P640">291.612,90</text:p>
          </table:table-cell>
        </table:table-row>
        <table:table-row table:style-name="TableRow641">
          <table:table-cell table:style-name="TableCell642">
            <text:p text:style-name="P643">8. Requalificação de local de parada de ônibus. Av. Parada Pinto [MOB]</text:p>
          </table:table-cell>
          <table:table-cell table:style-name="TableCell644">
            <text:p text:style-name="P645">145.806,45</text:p>
          </table:table-cell>
          <table:table-cell table:style-name="TableCell646">
            <text:p text:style-name="P647">145.806,45</text:p>
          </table:table-cell>
        </table:table-row>
        <table:table-row table:style-name="TableRow648">
          <table:table-cell table:style-name="TableCell649">
            <text:p text:style-name="P650">9. Requalificação de local de parada de ônibus. Av. Prof. Luiz Inacio de Anhaia Melo [MOB]</text:p>
          </table:table-cell>
          <table:table-cell table:style-name="TableCell651">
            <text:p text:style-name="P652">291.612,90</text:p>
          </table:table-cell>
          <table:table-cell table:style-name="TableCell653">
            <text:p text:style-name="P654">291.612,90</text:p>
          </table:table-cell>
        </table:table-row>
        <table:table-row table:style-name="TableRow655">
          <table:table-cell table:style-name="TableCell656">
            <text:p text:style-name="P657">10. Requalificação de local de parada de ônibus. Av. Rangel Pestana [MOB]</text:p>
          </table:table-cell>
          <table:table-cell table:style-name="TableCell658">
            <text:p text:style-name="P659">291.612,90</text:p>
          </table:table-cell>
          <table:table-cell table:style-name="TableCell660">
            <text:p text:style-name="P661">291.612,90</text:p>
          </table:table-cell>
        </table:table-row>
        <table:table-row table:style-name="TableRow662">
          <table:table-cell table:style-name="TableCell663">
            <text:p text:style-name="P664">11. Requalificação de local de parada de ônibus. Av. São Miguel [MOB]</text:p>
          </table:table-cell>
          <table:table-cell table:style-name="TableCell665">
            <text:p text:style-name="P666">1.239.354,84</text:p>
          </table:table-cell>
          <table:table-cell table:style-name="TableCell667">
            <text:p text:style-name="P668">1.239.354,84</text:p>
          </table:table-cell>
        </table:table-row>
        <table:table-row table:style-name="TableRow669">
          <table:table-cell table:style-name="TableCell670">
            <text:p text:style-name="P671">12. Requalificação de local de parada de ônibus. Estr. de Itapecerica [MOB]</text:p>
          </table:table-cell>
          <table:table-cell table:style-name="TableCell672">
            <text:p text:style-name="P673">145.806,45</text:p>
          </table:table-cell>
          <table:table-cell table:style-name="TableCell674">
            <text:p text:style-name="P675">145.806,45</text:p>
          </table:table-cell>
        </table:table-row>
        <table:table-row table:style-name="TableRow676">
          <table:table-cell table:style-name="TableCell677">
            <text:p text:style-name="P678">13. Requalificação de local de parada de ônibus. Estr. M'Boi Mirim [MOB]</text:p>
          </table:table-cell>
          <table:table-cell table:style-name="TableCell679">
            <text:p text:style-name="P680">145.806,45</text:p>
          </table:table-cell>
          <table:table-cell table:style-name="TableCell681">
            <text:p text:style-name="P682">305.806,45</text:p>
          </table:table-cell>
        </table:table-row>
        <table:table-row table:style-name="TableRow683">
          <table:table-cell table:style-name="TableCell684">
            <text:p text:style-name="P685">14. Requalificação de local de parada de ônibus. Estr.de Mogi da Cruzes [MOB]</text:p>
          </table:table-cell>
          <table:table-cell table:style-name="TableCell686">
            <text:p text:style-name="P687">291.612,90</text:p>
          </table:table-cell>
          <table:table-cell table:style-name="TableCell688">
            <text:p text:style-name="P689">291.612,90</text:p>
          </table:table-cell>
        </table:table-row>
        <table:table-row table:style-name="TableRow690">
          <table:table-cell table:style-name="TableCell691">
            <text:p text:style-name="P692">15. Requalificação de local de parada de ônibus. Estrada do Imperador [MOB]</text:p>
          </table:table-cell>
          <table:table-cell table:style-name="TableCell693">
            <text:p text:style-name="P694">437.419,36</text:p>
          </table:table-cell>
          <table:table-cell table:style-name="TableCell695">
            <text:p text:style-name="P696">437.419,36</text:p>
          </table:table-cell>
        </table:table-row>
        <table:table-row table:style-name="TableRow697">
          <table:table-cell table:style-name="TableCell698">
            <text:p text:style-name="P699">16. Requalificação de local de parada de ônibus. R. Cardeal Arcoverde [MOB]</text:p>
          </table:table-cell>
          <table:table-cell table:style-name="TableCell700">
            <text:p text:style-name="P701">1.020.645,16</text:p>
          </table:table-cell>
          <table:table-cell table:style-name="TableCell702">
            <text:p text:style-name="P703">1.020.645,16</text:p>
          </table:table-cell>
        </table:table-row>
        <table:table-row table:style-name="TableRow704">
          <table:table-cell table:style-name="TableCell705">
            <text:p text:style-name="P706">17. Requalificação de local de parada de ônibus. R. Teodoro Sampaio [MOB]</text:p>
          </table:table-cell>
          <table:table-cell table:style-name="TableCell707">
            <text:p text:style-name="P708">1.603.870,97</text:p>
          </table:table-cell>
          <table:table-cell table:style-name="TableCell709">
            <text:p text:style-name="P710">1.603.870,97</text:p>
          </table:table-cell>
        </table:table-row>
        <table:table-row table:style-name="TableRow711">
          <table:table-cell table:style-name="TableCell712">
            <text:p text:style-name="P713">18. Implantação de ciclovia / ciclofaixa. Viaduto Bresser [MOB]</text:p>
          </table:table-cell>
          <table:table-cell table:style-name="TableCell714">
            <text:p text:style-name="P715">950.000,00</text:p>
          </table:table-cell>
          <table:table-cell table:style-name="TableCell716">
            <text:p text:style-name="P717">1.369.650,00</text:p>
          </table:table-cell>
        </table:table-row>
        <table:table-row table:style-name="TableRow718">
          <table:table-cell table:style-name="TableCell719">
            <text:p text:style-name="P720">19. Implantação de ciclovia / ciclofaixa. José Maria Whitaker [MOB]</text:p>
          </table:table-cell>
          <table:table-cell table:style-name="TableCell721">
            <text:p text:style-name="P722">700.000,00</text:p>
          </table:table-cell>
          <table:table-cell table:style-name="TableCell723">
            <text:p text:style-name="P724">1.145.885,00</text:p>
          </table:table-cell>
        </table:table-row>
        <table:table-row table:style-name="TableRow725">
          <table:table-cell table:style-name="TableCell726">
            <text:p text:style-name="P727">20. Implantação de ciclovia / ciclofaixa. República do Líbano [MOB]</text:p>
          </table:table-cell>
          <table:table-cell table:style-name="TableCell728">
            <text:p text:style-name="P729">550.000,00</text:p>
          </table:table-cell>
          <table:table-cell table:style-name="TableCell730">
            <text:p text:style-name="P731">723.030,00</text:p>
          </table:table-cell>
        </table:table-row>
        <table:table-row table:style-name="TableRow732">
          <table:table-cell table:style-name="TableCell733">
            <text:p text:style-name="P734">21. Implantação de ciclovia / ciclofaixa. Rui Barbosa - Treze de Maio - Santo Antônio [MOB]</text:p>
          </table:table-cell>
          <table:table-cell table:style-name="TableCell735">
            <text:p text:style-name="P736">950.000,00</text:p>
          </table:table-cell>
          <table:table-cell table:style-name="TableCell737">
            <text:p text:style-name="P738">1.554.274,00</text:p>
          </table:table-cell>
        </table:table-row>
        <table:table-row table:style-name="TableRow739">
          <table:table-cell table:style-name="TableCell740">
            <text:p text:style-name="P741">22. Implantação de ciclovia / ciclofaixa. Dom Pedro I [MOB]</text:p>
          </table:table-cell>
          <table:table-cell table:style-name="TableCell742">
            <text:p text:style-name="P743">1.300.000,00</text:p>
          </table:table-cell>
          <table:table-cell table:style-name="TableCell744">
            <text:p text:style-name="P745">1.712.610,00</text:p>
          </table:table-cell>
        </table:table-row>
        <table:table-row table:style-name="TableRow746">
          <table:table-cell table:style-name="TableCell747">
            <text:p text:style-name="P748">23. Implantação de ciclovia / ciclofaixa. Educador Paulo Freire [MOB]</text:p>
          </table:table-cell>
          <table:table-cell table:style-name="TableCell749">
            <text:p text:style-name="P750">750.000,00</text:p>
          </table:table-cell>
          <table:table-cell table:style-name="TableCell751">
            <text:p text:style-name="P752">777.346,00</text:p>
          </table:table-cell>
        </table:table-row>
        <text:soft-page-break/>
        <table:table-row table:style-name="TableRow753">
          <table:table-cell table:style-name="TableCell754">
            <text:p text:style-name="P755">24. Implantação de ciclovia / ciclofaixa. João Batista Conti [MOB]</text:p>
          </table:table-cell>
          <table:table-cell table:style-name="TableCell756">
            <text:p text:style-name="P757">850.000,00</text:p>
          </table:table-cell>
          <table:table-cell table:style-name="TableCell758">
            <text:p text:style-name="P759">1.275.920,00</text:p>
          </table:table-cell>
        </table:table-row>
        <table:table-row table:style-name="TableRow760">
          <table:table-cell table:style-name="TableCell761">
            <text:p text:style-name="P762">25. Implantação de ciclovia / ciclofaixa. Miguel Yunes [MOB]</text:p>
          </table:table-cell>
          <table:table-cell table:style-name="TableCell763">
            <text:p text:style-name="P764">450.000,00</text:p>
          </table:table-cell>
          <table:table-cell table:style-name="TableCell765">
            <text:p text:style-name="P766">835.990,00</text:p>
          </table:table-cell>
        </table:table-row>
        <table:table-row table:style-name="TableRow767">
          <table:table-cell table:style-name="TableCell768">
            <text:p text:style-name="P769">26. Implantação de ciclovia / ciclofaixa. Nagib Farah Maluf [MOB]</text:p>
          </table:table-cell>
          <table:table-cell table:style-name="TableCell770">
            <text:p text:style-name="P771">1.500.000,00</text:p>
          </table:table-cell>
          <table:table-cell table:style-name="TableCell772">
            <text:p text:style-name="P773">2.098.950,00</text:p>
          </table:table-cell>
        </table:table-row>
        <table:table-row table:style-name="TableRow774">
          <table:table-cell table:style-name="TableCell775">
            <text:p text:style-name="P776">27. Implantação de ciclovia / ciclofaixa. Viaduto Itinguçu - Itinguçu - Continentes [MOB]</text:p>
          </table:table-cell>
          <table:table-cell table:style-name="TableCell777">
            <text:p text:style-name="P778">450.000,00</text:p>
          </table:table-cell>
          <table:table-cell table:style-name="TableCell779">
            <text:p text:style-name="P780">586.730,00</text:p>
          </table:table-cell>
        </table:table-row>
        <table:table-row table:style-name="TableRow781">
          <table:table-cell table:style-name="TableCell782">
            <text:p text:style-name="P783">28. Implantação de ciclovia / ciclofaixa. Jacu - Pêssego [MOB]</text:p>
          </table:table-cell>
          <table:table-cell table:style-name="TableCell784">
            <text:p text:style-name="P785">650.000,00</text:p>
          </table:table-cell>
          <table:table-cell table:style-name="TableCell786">
            <text:p text:style-name="P787">890.911,00</text:p>
          </table:table-cell>
        </table:table-row>
        <table:table-row table:style-name="TableRow788">
          <table:table-cell table:style-name="TableCell789">
            <text:p text:style-name="P790">29. Implantação de ciclovia / ciclofaixa. Sena Madureira - Ibirapuera - Largo Mestre de Aviz - Sagres - Quarto Centenário [MOB]</text:p>
          </table:table-cell>
          <table:table-cell table:style-name="TableCell791">
            <text:p text:style-name="P792">1.300.000,00</text:p>
          </table:table-cell>
          <table:table-cell table:style-name="TableCell793">
            <text:p text:style-name="P794">2.062.663,00</text:p>
          </table:table-cell>
        </table:table-row>
        <table:table-row table:style-name="TableRow795">
          <table:table-cell table:style-name="TableCell796">
            <text:p text:style-name="P797">30. Implantação de ciclovia / ciclofaixa. Pedra Azul - Engenheiro Luís Gomes Cardim Sangirardi - Dona Avelina [MOB]</text:p>
          </table:table-cell>
          <table:table-cell table:style-name="TableCell798">
            <text:p text:style-name="P799">350.000,00</text:p>
          </table:table-cell>
          <table:table-cell table:style-name="TableCell800">
            <text:p text:style-name="P801">704.578,40</text:p>
          </table:table-cell>
        </table:table-row>
        <table:table-row table:style-name="TableRow802">
          <table:table-cell table:style-name="TableCell803">
            <text:p text:style-name="P804"><text:span text:style-name="T805">31. Implantação de ciclovia / ciclofaixa. Raimundo Pereira Magalhães - Manoel Ba</text:span><text:span text:style-name="T806">r</text:span><text:span text:style-name="T807">bosa - Cabo Adão Pereira - Miguel de Castro [MOB]</text:span></text:p>
          </table:table-cell>
          <table:table-cell table:style-name="TableCell808">
            <text:p text:style-name="P809">1.000.000,00</text:p>
          </table:table-cell>
          <table:table-cell table:style-name="TableCell810">
            <text:p text:style-name="P811">1.564.344,00</text:p>
          </table:table-cell>
        </table:table-row>
        <table:table-row table:style-name="TableRow812">
          <table:table-cell table:style-name="TableCell813">
            <text:p text:style-name="P814">32. Implantação de ciclovia / ciclofaixa. Jaguaré [MOB]</text:p>
          </table:table-cell>
          <table:table-cell table:style-name="TableCell815">
            <text:p text:style-name="P816">550.000,00</text:p>
          </table:table-cell>
          <table:table-cell table:style-name="TableCell817">
            <text:p text:style-name="P818">784.850,00</text:p>
          </table:table-cell>
        </table:table-row>
        <table:table-row table:style-name="TableRow819">
          <table:table-cell table:style-name="TableCell820">
            <text:p text:style-name="P821">33. Implantação de ciclovia / ciclofaixa. Gal Ataliba Leonel [MOB]</text:p>
          </table:table-cell>
          <table:table-cell table:style-name="TableCell822">
            <text:p text:style-name="P823">550.000,00</text:p>
          </table:table-cell>
          <table:table-cell table:style-name="TableCell824">
            <text:p text:style-name="P825">550.000,00</text:p>
          </table:table-cell>
        </table:table-row>
        <table:table-row table:style-name="TableRow826">
          <table:table-cell table:style-name="TableCell827">
            <text:p text:style-name="P828">34. Implantação de ciclovia / ciclofaixa. Praça Campo de Bagatelle [MOB]</text:p>
          </table:table-cell>
          <table:table-cell table:style-name="TableCell829">
            <text:p text:style-name="P830">450.000,00</text:p>
          </table:table-cell>
          <table:table-cell table:style-name="TableCell831">
            <text:p text:style-name="P832">668.284,00</text:p>
          </table:table-cell>
        </table:table-row>
        <table:table-row table:style-name="TableRow833">
          <table:table-cell table:style-name="TableCell834">
            <text:p text:style-name="P835">35. Implantação de ciclovia / ciclofaixa. Dr Abraão Ribeiro [MOB]</text:p>
          </table:table-cell>
          <table:table-cell table:style-name="TableCell836">
            <text:p text:style-name="P837">450.000,00</text:p>
          </table:table-cell>
          <table:table-cell table:style-name="TableCell838">
            <text:p text:style-name="P839">524.580,00</text:p>
          </table:table-cell>
        </table:table-row>
        <table:table-row table:style-name="TableRow840">
          <table:table-cell table:style-name="TableCell841">
            <text:p text:style-name="P842">36. Implantação de ciclovia / ciclofaixa. Gastão Vidigal [MOB]</text:p>
          </table:table-cell>
          <table:table-cell table:style-name="TableCell843">
            <text:p text:style-name="P844">600.000,00</text:p>
          </table:table-cell>
          <table:table-cell table:style-name="TableCell845">
            <text:p text:style-name="P846">1.139.000,00</text:p>
          </table:table-cell>
        </table:table-row>
        <table:table-row table:style-name="TableRow847">
          <table:table-cell table:style-name="TableCell848">
            <text:p text:style-name="P849">37. Implantação de ciclovia / ciclofaixa. Ponte da Freguesia do Ó [MOB]</text:p>
          </table:table-cell>
          <table:table-cell table:style-name="TableCell850">
            <text:p text:style-name="P851">1.000.000,00</text:p>
          </table:table-cell>
          <table:table-cell table:style-name="TableCell852">
            <text:p text:style-name="P853">1.385.000,00</text:p>
          </table:table-cell>
        </table:table-row>
        <table:table-row table:style-name="TableRow854">
          <table:table-cell table:style-name="TableCell855">
            <text:p text:style-name="P856">38. Implantação de ciclovia / ciclofaixa. Alvarenga [MOB]</text:p>
          </table:table-cell>
          <table:table-cell table:style-name="TableCell857">
            <text:p text:style-name="P858">1.750.000,00</text:p>
          </table:table-cell>
          <table:table-cell table:style-name="TableCell859">
            <text:p text:style-name="P860">2.051.427,50</text:p>
          </table:table-cell>
        </table:table-row>
        <table:table-row table:style-name="TableRow861">
          <table:table-cell table:style-name="TableCell862">
            <text:p text:style-name="P863">39. Implantação de ciclovia / ciclofaixa. Mutinga [MOB]</text:p>
          </table:table-cell>
          <table:table-cell table:style-name="TableCell864">
            <text:p text:style-name="P865">950.000,00</text:p>
          </table:table-cell>
          <table:table-cell table:style-name="TableCell866">
            <text:p text:style-name="P867">1.140.303,30</text:p>
          </table:table-cell>
        </table:table-row>
        <table:table-row table:style-name="TableRow868">
          <table:table-cell table:style-name="TableCell869">
            <text:p text:style-name="P870">40. Implantação de ciclovia / ciclofaixa. Ordem e Progresso [MOB]</text:p>
          </table:table-cell>
          <table:table-cell table:style-name="TableCell871">
            <text:p text:style-name="P872">900.000,00</text:p>
          </table:table-cell>
          <table:table-cell table:style-name="TableCell873">
            <text:p text:style-name="P874">1.273.065,00</text:p>
          </table:table-cell>
        </table:table-row>
        <table:table-row table:style-name="TableRow875">
          <table:table-cell table:style-name="TableCell876">
            <text:p text:style-name="P877">41. Implantação de ciclovia / ciclofaixa. Tiradentes - Santos Dumont [MOB]</text:p>
          </table:table-cell>
          <table:table-cell table:style-name="TableCell878">
            <text:p text:style-name="P879">1.300.000,00</text:p>
          </table:table-cell>
          <table:table-cell table:style-name="TableCell880">
            <text:p text:style-name="P881">1.388.874,50</text:p>
          </table:table-cell>
        </table:table-row>
        <table:table-row table:style-name="TableRow882">
          <table:table-cell table:style-name="TableCell883">
            <text:p text:style-name="P884">42. Implantação de ciclovia / ciclofaixa. Eng Armando Arruda Pereira - Hugo Beolchi - George Corbisier [MOB]</text:p>
          </table:table-cell>
          <table:table-cell table:style-name="TableCell885">
            <text:p text:style-name="P886">800.000,00</text:p>
          </table:table-cell>
          <table:table-cell table:style-name="TableCell887">
            <text:p text:style-name="P888">1.178.004,00</text:p>
          </table:table-cell>
        </table:table-row>
        <table:table-row table:style-name="TableRow889">
          <table:table-cell table:style-name="TableCell890">
            <text:p text:style-name="P891">43. Implantação de ciclovia / ciclofaixa. Carlos Caldeira Filho [MOB]</text:p>
          </table:table-cell>
          <table:table-cell table:style-name="TableCell892">
            <text:p text:style-name="P893">1.900.000,00</text:p>
          </table:table-cell>
          <table:table-cell table:style-name="TableCell894">
            <text:p text:style-name="P895">3.016.500,00</text:p>
          </table:table-cell>
        </table:table-row>
        <table:table-row table:style-name="TableRow896">
          <table:table-cell table:style-name="TableCell897">
            <text:p text:style-name="P898">44. Implantação de ciclovia / ciclofaixa. Radial Leste [MOB]</text:p>
          </table:table-cell>
          <table:table-cell table:style-name="TableCell899">
            <text:p text:style-name="P900">3.200.000,00</text:p>
          </table:table-cell>
          <table:table-cell table:style-name="TableCell901">
            <text:p text:style-name="P902">4.370.400,00</text:p>
          </table:table-cell>
        </table:table-row>
        <table:table-row table:style-name="TableRow903">
          <table:table-cell table:style-name="TableCell904">
            <text:p text:style-name="P905">45. Implantação de ciclovia / ciclofaixa. Indianópolis [MOB]</text:p>
          </table:table-cell>
          <table:table-cell table:style-name="TableCell906">
            <text:p text:style-name="P907">1.500.000,00</text:p>
          </table:table-cell>
          <table:table-cell table:style-name="TableCell908">
            <text:p text:style-name="P909">2.855.200,00</text:p>
          </table:table-cell>
        </table:table-row>
        <table:table-row table:style-name="TableRow910">
          <table:table-cell table:style-name="TableCell911">
            <text:p text:style-name="P912"><text:span text:style-name="T913">46. Implantação de ciclovia / ciclofaixa. Sargento Lourival Alves de Souza - Eng Albe</text:span><text:span text:style-name="T914">r</text:span><text:span text:style-name="T915">to de Zagottis - Octalles Marcondes Ferreira - Praça Camafeu [MOB]</text:span></text:p>
          </table:table-cell>
          <table:table-cell table:style-name="TableCell916">
            <text:p text:style-name="P917">1.900.000,00</text:p>
          </table:table-cell>
          <table:table-cell table:style-name="TableCell918">
            <text:p text:style-name="P919">2.619.950,00</text:p>
          </table:table-cell>
        </table:table-row>
        <table:table-row table:style-name="TableRow920">
          <table:table-cell table:style-name="TableCell921">
            <text:p text:style-name="P922">47. Implantação de ciclovia / ciclofaixa. Nações Unidas 1 [MOB]</text:p>
          </table:table-cell>
          <table:table-cell table:style-name="TableCell923">
            <text:p text:style-name="P924">650.000,00</text:p>
          </table:table-cell>
          <table:table-cell table:style-name="TableCell925">
            <text:p text:style-name="P926">985.412,00</text:p>
          </table:table-cell>
        </table:table-row>
        <table:table-row table:style-name="TableRow927">
          <table:table-cell table:style-name="TableCell928">
            <text:p text:style-name="P929">48. Implantação de ciclovia / ciclofaixa. Nações Unidas 2 [MOB]</text:p>
          </table:table-cell>
          <table:table-cell table:style-name="TableCell930">
            <text:p text:style-name="P931">350.000,00</text:p>
          </table:table-cell>
          <table:table-cell table:style-name="TableCell932">
            <text:p text:style-name="P933">565.622,00</text:p>
          </table:table-cell>
        </table:table-row>
        <table:table-row table:style-name="TableRow934">
          <table:table-cell table:style-name="TableCell935">
            <text:p text:style-name="P936">49. Projetos de redesenho urbano para segurança viária. Projeto República [MOB]</text:p>
          </table:table-cell>
          <table:table-cell table:style-name="TableCell937">
            <text:p text:style-name="P938">50.000,00</text:p>
          </table:table-cell>
          <table:table-cell table:style-name="TableCell939">
            <text:p text:style-name="P940">50.000,00</text:p>
          </table:table-cell>
        </table:table-row>
        <table:table-row table:style-name="TableRow941">
          <table:table-cell table:style-name="TableCell942">
            <text:p text:style-name="P943">50. Projetos de redesenho urbano para segurança viária. Projeto Ragueb Chohfi [MOB]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</table:table-row>
        <table:table-row table:style-name="TableRow948">
          <table:table-cell table:style-name="TableCell949">
            <text:p text:style-name="P950"><text:span text:style-name="T951">51. Projetos de redesenho urbano para segurança viária. Projeto Estrada do Imper</text:span><text:span text:style-name="T952">a</text:span><text:span text:style-name="T953">dor [MOB]</text:span></text:p>
          </table:table-cell>
          <table:table-cell table:style-name="TableCell954">
            <text:p text:style-name="P955">25.000,00</text:p>
          </table:table-cell>
          <table:table-cell table:style-name="TableCell956">
            <text:p text:style-name="P957">25.000,00</text:p>
          </table:table-cell>
        </table:table-row>
        <table:table-row table:style-name="TableRow958">
          <table:table-cell table:style-name="TableCell959">
            <text:p text:style-name="P960">52. Projetos de redesenho urbano para segurança viária. Projeto Vila Campestre [MOB]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</table:table-row>
        <table:table-row table:style-name="TableRow965">
          <table:table-cell table:style-name="TableCell966">
            <text:p text:style-name="P967">53. Projetos de redesenho urbano para segurança viária. Projeto Vila Carmosina [MOB]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</table:table-row>
        <table:table-row table:style-name="TableRow972">
          <table:table-cell table:style-name="TableCell973">
            <text:p text:style-name="P974">54. Projetos de redesenho urbano para segurança viária. Projeto São Miguel Paulista - projeto executivo e obras [MOB]</text:p>
          </table:table-cell>
          <table:table-cell table:style-name="TableCell975">
            <text:p text:style-name="P976">9.628.945,00</text:p>
          </table:table-cell>
          <table:table-cell table:style-name="TableCell977">
            <text:p text:style-name="P978">9.628.945,00</text:p>
          </table:table-cell>
        </table:table-row>
        <table:table-row table:style-name="TableRow979">
          <table:table-cell table:style-name="TableCell980">
            <text:p text:style-name="P981">55. Projetos de redesenho urbano para segurança viária. Projeto Sé - topografia e<text:s/><text:soft-page-break/>projetos [MOB]</text:p>
          </table:table-cell>
          <table:table-cell table:style-name="TableCell982">
            <text:p text:style-name="P983">944.262,47</text:p>
          </table:table-cell>
          <table:table-cell table:style-name="TableCell984">
            <text:p text:style-name="P985">944.262,47</text:p>
          </table:table-cell>
        </table:table-row>
        <text:soft-page-break/>
        <table:table-row table:style-name="TableRow986">
          <table:table-cell table:style-name="TableCell987">
            <text:p text:style-name="P988"><text:span text:style-name="T989">56. Projetos de redesenho urbano para segurança viária. Projeto Largo 13 - topogr</text:span><text:span text:style-name="T990">a</text:span><text:span text:style-name="T991">fia e projetos [MOB]</text:span>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</table:table-row>
        <table:table-row table:style-name="TableRow996">
          <table:table-cell table:style-name="TableCell997">
            <text:p text:style-name="P998">57. Projetos de redesenho urbano para segurança viária. Projeto Penha - topografia e projetos [MOB]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</table:table-row>
        <table:table-row table:style-name="TableRow1003">
          <table:table-cell table:style-name="TableCell1004">
            <text:p text:style-name="P1005"><text:span text:style-name="T1006">58. Projetos de redesenho urbano para segurança viária. Projeto Estrada de Itapec</text:span><text:span text:style-name="T1007">e</text:span><text:span text:style-name="T1008">rica - topografia e projetos [MOB]</text:span></text:p>
          </table:table-cell>
          <table:table-cell table:style-name="TableCell1009">
            <text:p text:style-name="P1010">362.223,05</text:p>
          </table:table-cell>
          <table:table-cell table:style-name="TableCell1011">
            <text:p text:style-name="P1012">362.223,05</text:p>
          </table:table-cell>
        </table:table-row>
        <table:table-row table:style-name="TableRow1013">
          <table:table-cell table:style-name="TableCell1014">
            <text:p text:style-name="P1015">59. Projetos de redesenho urbano para segurança viária. Projeto Senador Teotônio Vilella - topografia e projetos [MOB]</text:p>
          </table:table-cell>
          <table:table-cell table:style-name="TableCell1016">
            <text:p text:style-name="P1017">554.446,00</text:p>
          </table:table-cell>
          <table:table-cell table:style-name="TableCell1018">
            <text:p text:style-name="P1019">554.446,00</text:p>
          </table:table-cell>
        </table:table-row>
        <table:table-row table:style-name="TableRow1020">
          <table:table-cell table:style-name="TableCell1021">
            <text:p text:style-name="P1022">60. Projetos de redesenho urbano para segurança viária. Projeto Raimundo Pereira de Magalhães - topografia e projetos [MOB]</text:p>
          </table:table-cell>
          <table:table-cell table:style-name="TableCell1023">
            <text:p text:style-name="P1024">1.061.825,09</text:p>
          </table:table-cell>
          <table:table-cell table:style-name="TableCell1025">
            <text:p text:style-name="P1026">1.061.825,09</text:p>
          </table:table-cell>
        </table:table-row>
        <table:table-row table:style-name="TableRow1027">
          <table:table-cell table:style-name="TableCell1028">
            <text:p text:style-name="P1029"><text:span text:style-name="T1030">61. Projetos de redesenho urbano para segurança viária. Projeto Belmira Marin - t</text:span><text:span text:style-name="T1031">o</text:span><text:span text:style-name="T1032">pografia e projetos [MOB]</text:span></text:p>
          </table:table-cell>
          <table:table-cell table:style-name="TableCell1033">
            <text:p text:style-name="P1034">208.156,97</text:p>
          </table:table-cell>
          <table:table-cell table:style-name="TableCell1035">
            <text:p text:style-name="P1036">208.156,97</text:p>
          </table:table-cell>
        </table:table-row>
        <table:table-row table:style-name="TableRow1037">
          <table:table-cell table:style-name="TableCell1038">
            <text:p text:style-name="P1039"><text:span text:style-name="T1040">62. Projetos de redesenho urbano para segurança viária. Projeto Marechal Tito - t</text:span><text:span text:style-name="T1041">o</text:span><text:span text:style-name="T1042">pografia e projetos [MOB]</text:span></text:p>
          </table:table-cell>
          <table:table-cell table:style-name="TableCell1043">
            <text:p text:style-name="P1044">409.071,54</text:p>
          </table:table-cell>
          <table:table-cell table:style-name="TableCell1045">
            <text:p text:style-name="P1046">409.071,54</text:p>
          </table:table-cell>
        </table:table-row>
        <table:table-row table:style-name="TableRow1047">
          <table:table-cell table:style-name="TableCell1048">
            <text:p text:style-name="P1049"><text:span text:style-name="T1050">63. Projetos de redesenho urbano para segurança viária. Projeto Av. do Estado - t</text:span><text:span text:style-name="T1051">o</text:span><text:span text:style-name="T1052">pografia [MOB]</text:span></text:p>
          </table:table-cell>
          <table:table-cell table:style-name="TableCell1053">
            <text:p text:style-name="P1054">25.000,00</text:p>
          </table:table-cell>
          <table:table-cell table:style-name="TableCell1055">
            <text:p text:style-name="P1056">25.000,00</text:p>
          </table:table-cell>
        </table:table-row>
        <table:table-row table:style-name="TableRow1057">
          <table:table-cell table:style-name="TableCell1058">
            <text:p text:style-name="P1059"><text:span text:style-name="T1060">64. Projetos de redesenho urbano para segurança viária. Rota Escolar Segura Itaqu</text:span><text:span text:style-name="T1061">e</text:span><text:span text:style-name="T1062">ra - topografia e projetos [MOB]</text:span></text:p>
          </table:table-cell>
          <table:table-cell table:style-name="TableCell1063">
            <text:p text:style-name="P1064">264.950,10</text:p>
          </table:table-cell>
          <table:table-cell table:style-name="TableCell1065">
            <text:p text:style-name="P1066">264.950,10</text:p>
          </table:table-cell>
        </table:table-row>
        <table:table-row table:style-name="TableRow1067">
          <table:table-cell table:style-name="TableCell1068">
            <text:p text:style-name="P1069">65. Projetos de redesenho urbano para segurança viária. Rota Escolar Segura Pari - topografia e projetos [MOB]</text:p>
          </table:table-cell>
          <table:table-cell table:style-name="TableCell1070">
            <text:p text:style-name="P1071">362.414,56</text:p>
          </table:table-cell>
          <table:table-cell table:style-name="TableCell1072">
            <text:p text:style-name="P1073">362.414,56</text:p>
          </table:table-cell>
        </table:table-row>
        <table:table-row table:style-name="TableRow1074">
          <table:table-cell table:style-name="TableCell1075">
            <text:p text:style-name="P1076">66. Projetos de redesenho urbano para segurança viária. Rota Escolar Segura São Rafael - topografia e projetos [MOB]</text:p>
          </table:table-cell>
          <table:table-cell table:style-name="TableCell1077">
            <text:p text:style-name="P1078">386.407,00</text:p>
          </table:table-cell>
          <table:table-cell table:style-name="TableCell1079">
            <text:p text:style-name="P1080">386.407,00</text:p>
          </table:table-cell>
        </table:table-row>
        <table:table-row table:style-name="TableRow1081">
          <table:table-cell table:style-name="TableCell1082">
            <text:p text:style-name="P1083">67. Projetos de redesenho urbano para segurança viária. Território Educador Capão Redondo - topografia e projetos [MOB]</text:p>
          </table:table-cell>
          <table:table-cell table:style-name="TableCell1084">
            <text:p text:style-name="P1085">306.152,83</text:p>
          </table:table-cell>
          <table:table-cell table:style-name="TableCell1086">
            <text:p text:style-name="P1087">306.152,83</text:p>
          </table:table-cell>
        </table:table-row>
        <table:table-row table:style-name="TableRow1088">
          <table:table-cell table:style-name="TableCell1089">
            <text:p text:style-name="P1090">68. Projetos de redesenho urbano para segurança viária. Território Educador Itaim Paulista - topografia e projetos [MOB]</text:p>
          </table:table-cell>
          <table:table-cell table:style-name="TableCell1091">
            <text:p text:style-name="P1092">526.299,88</text:p>
          </table:table-cell>
          <table:table-cell table:style-name="TableCell1093">
            <text:p text:style-name="P1094">526.299,88</text:p>
          </table:table-cell>
        </table:table-row>
        <table:table-row table:style-name="TableRow1095">
          <table:table-cell table:style-name="TableCell1096">
            <text:p text:style-name="P1097"><text:span text:style-name="T1098">69. Projetos de redesenho urbano para segurança viária. Território Educador Igu</text:span><text:span text:style-name="T1099">a</text:span><text:span text:style-name="T1100">temi - topografia e projeto básico [MOB]</text:span></text:p>
          </table:table-cell>
          <table:table-cell table:style-name="TableCell1101">
            <text:p text:style-name="P1102">392.297,50</text:p>
          </table:table-cell>
          <table:table-cell table:style-name="TableCell1103">
            <text:p text:style-name="P1104">392.297,50</text:p>
          </table:table-cell>
        </table:table-row>
        <table:table-row table:style-name="TableRow1105">
          <table:table-cell table:style-name="TableCell1106">
            <text:p text:style-name="P1107"><text:span text:style-name="T1108">70. Projetos de redesenho urbano para segurança viária. Território Educador Pedre</text:span><text:span text:style-name="T1109">i</text:span><text:span text:style-name="T1110">ra - topografia e projetos [MOB]</text:span></text:p>
          </table:table-cell>
          <table:table-cell table:style-name="TableCell1111">
            <text:p text:style-name="P1112">278.825,19</text:p>
          </table:table-cell>
          <table:table-cell table:style-name="TableCell1113">
            <text:p text:style-name="P1114">278.825,19</text:p>
          </table:table-cell>
        </table:table-row>
        <table:table-row table:style-name="TableRow1115">
          <table:table-cell table:style-name="TableCell1116">
            <text:p text:style-name="P1117">71. Projetos de redesenho urbano para segurança viária. Território Educador Lajeado - topografia e projetos [MOB]</text:p>
          </table:table-cell>
          <table:table-cell table:style-name="TableCell1118">
            <text:p text:style-name="P1119">430.583,11</text:p>
          </table:table-cell>
          <table:table-cell table:style-name="TableCell1120">
            <text:p text:style-name="P1121">430.583,11</text:p>
          </table:table-cell>
        </table:table-row>
        <table:table-row table:style-name="TableRow1122">
          <table:table-cell table:style-name="TableCell1123">
            <text:p text:style-name="P1124">72. Projetos de redesenho urbano para segurança viária. Território Educador Grajaú - topografia e projetos [MOB]</text:p>
          </table:table-cell>
          <table:table-cell table:style-name="TableCell1125">
            <text:p text:style-name="P1126">354.010,91</text:p>
          </table:table-cell>
          <table:table-cell table:style-name="TableCell1127">
            <text:p text:style-name="P1128">354.010,91</text:p>
          </table:table-cell>
        </table:table-row>
        <table:table-row table:style-name="TableRow1129">
          <table:table-cell table:style-name="TableCell1130">
            <text:p text:style-name="P1131">73. Projetos de redesenho urbano para segurança viária. Rota Acessível da Barra Funda [MOB]</text:p>
          </table:table-cell>
          <table:table-cell table:style-name="TableCell1132">
            <text:p text:style-name="P1133">106.527,00</text:p>
          </table:table-cell>
          <table:table-cell table:style-name="TableCell1134">
            <text:p text:style-name="P1135">106.527,00</text:p>
          </table:table-cell>
        </table:table-row>
        <table:table-row table:style-name="TableRow1136">
          <table:table-cell table:style-name="TableCell1137">
            <text:p text:style-name="P1138">74. Projetos de redesenho urbano para segurança viária. Rota Acessível do Ipiranga [MOB]</text:p>
          </table:table-cell>
          <table:table-cell table:style-name="TableCell1139">
            <text:p text:style-name="P1140">217.196,20</text:p>
          </table:table-cell>
          <table:table-cell table:style-name="TableCell1141">
            <text:p text:style-name="P1142">217.196,20</text:p>
          </table:table-cell>
        </table:table-row>
        <table:table-row table:style-name="TableRow1143">
          <table:table-cell table:style-name="TableCell1144">
            <text:p text:style-name="P1145">75. Projetos de redesenho urbano para segurança viária. Rota acessível da Marechal Deodoro [MOB]</text:p>
          </table:table-cell>
          <table:table-cell table:style-name="TableCell1146">
            <text:p text:style-name="P1147">91.691,87</text:p>
          </table:table-cell>
          <table:table-cell table:style-name="TableCell1148">
            <text:p text:style-name="P1149">91.691,87</text:p>
          </table:table-cell>
        </table:table-row>
        <table:table-row table:style-name="TableRow1150">
          <table:table-cell table:style-name="TableCell1151">
            <text:p text:style-name="P1152"><text:span text:style-name="T1153">76. Projetos de redesenho urbano para segurança viária. Rota Acessível da Vila Mar</text:span><text:span text:style-name="T1154">i</text:span><text:span text:style-name="T1155">ana- Linha Azul [MOB]</text:span></text:p>
          </table:table-cell>
          <table:table-cell table:style-name="TableCell1156">
            <text:p text:style-name="P1157">335.719,73</text:p>
          </table:table-cell>
          <table:table-cell table:style-name="TableCell1158">
            <text:p text:style-name="P1159">335.719,73</text:p>
          </table:table-cell>
        </table:table-row>
        <table:table-row table:style-name="TableRow1160">
          <table:table-cell table:style-name="TableCell1161">
            <text:p text:style-name="P1162"><text:span text:style-name="T1163">77. Projetos de redesenho urbano para segurança viária. Travessia Segura - topogr</text:span><text:span text:style-name="T1164">a</text:span><text:soft-page-break/><text:span text:style-name="T1165">fia e projetos - Aricanduva [MOB]</text:span></text:p>
          </table:table-cell>
          <table:table-cell table:style-name="TableCell1166">
            <text:p text:style-name="P1167">28.552,00</text:p>
          </table:table-cell>
          <table:table-cell table:style-name="TableCell1168">
            <text:p text:style-name="P1169">28.552,00</text:p>
          </table:table-cell>
        </table:table-row>
        <text:soft-page-break/>
        <table:table-row table:style-name="TableRow1170">
          <table:table-cell table:style-name="TableCell1171">
            <text:p text:style-name="P1172"><text:span text:style-name="T1173">78. Projetos de redesenho urbano para segurança viária. Travessia Segura - topogr</text:span><text:span text:style-name="T1174">a</text:span><text:span text:style-name="T1175">fia e projetos - Butantã [MOB]</text:span></text:p>
          </table:table-cell>
          <table:table-cell table:style-name="TableCell1176">
            <text:p text:style-name="P1177">28.552,00</text:p>
          </table:table-cell>
          <table:table-cell table:style-name="TableCell1178">
            <text:p text:style-name="P1179">28.552,00</text:p>
          </table:table-cell>
        </table:table-row>
        <table:table-row table:style-name="TableRow1180">
          <table:table-cell table:style-name="TableCell1181">
            <text:p text:style-name="P1182"><text:span text:style-name="T1183">79. Projetos de redesenho urbano para segurança viária. Travessia Segura - topogr</text:span><text:span text:style-name="T1184">a</text:span><text:span text:style-name="T1185">fia e projetos - Campo Limpo [MOB]</text:span></text:p>
          </table:table-cell>
          <table:table-cell table:style-name="TableCell1186">
            <text:p text:style-name="P1187">28.552,00</text:p>
          </table:table-cell>
          <table:table-cell table:style-name="TableCell1188">
            <text:p text:style-name="P1189">28.552,00</text:p>
          </table:table-cell>
        </table:table-row>
        <table:table-row table:style-name="TableRow1190">
          <table:table-cell table:style-name="TableCell1191">
            <text:p text:style-name="P1192"><text:span text:style-name="T1193">80. Projetos de redesenho urbano para segurança viária. Travessia Segura - topogr</text:span><text:span text:style-name="T1194">a</text:span><text:span text:style-name="T1195">fia e projetos - Capela do Socorro [MOB]</text:span></text:p>
          </table:table-cell>
          <table:table-cell table:style-name="TableCell1196">
            <text:p text:style-name="P1197">28.552,00</text:p>
          </table:table-cell>
          <table:table-cell table:style-name="TableCell1198">
            <text:p text:style-name="P1199">28.552,00</text:p>
          </table:table-cell>
        </table:table-row>
        <table:table-row table:style-name="TableRow1200">
          <table:table-cell table:style-name="TableCell1201">
            <text:p text:style-name="P1202"><text:span text:style-name="T1203">81. Projetos de redesenho urbano para segurança viária. Travessia Segura - topogr</text:span><text:span text:style-name="T1204">a</text:span><text:span text:style-name="T1205">fia e projetos - Casa Verde [MOB]</text:span></text:p>
          </table:table-cell>
          <table:table-cell table:style-name="TableCell1206">
            <text:p text:style-name="P1207">28.552,00</text:p>
          </table:table-cell>
          <table:table-cell table:style-name="TableCell1208">
            <text:p text:style-name="P1209">28.552,00</text:p>
          </table:table-cell>
        </table:table-row>
        <table:table-row table:style-name="TableRow1210">
          <table:table-cell table:style-name="TableCell1211">
            <text:p text:style-name="P1212"><text:span text:style-name="T1213">82. Projetos de redesenho urbano para segurança viária. Travessia Segura - topogr</text:span><text:span text:style-name="T1214">a</text:span><text:span text:style-name="T1215">fia e projetos - Cidade Tiradentes [MOB]</text:span></text:p>
          </table:table-cell>
          <table:table-cell table:style-name="TableCell1216">
            <text:p text:style-name="P1217">28.552,00</text:p>
          </table:table-cell>
          <table:table-cell table:style-name="TableCell1218">
            <text:p text:style-name="P1219">28.552,00</text:p>
          </table:table-cell>
        </table:table-row>
        <table:table-row table:style-name="TableRow1220">
          <table:table-cell table:style-name="TableCell1221">
            <text:p text:style-name="P1222"><text:span text:style-name="T1223">83. Projetos de redesenho urbano para segurança viária. Travessia Segura - topogr</text:span><text:span text:style-name="T1224">a</text:span><text:span text:style-name="T1225">fia e projetos - Freguesia do Ó - Brasilândia [MOB]</text:span></text:p>
          </table:table-cell>
          <table:table-cell table:style-name="TableCell1226">
            <text:p text:style-name="P1227">28.552,00</text:p>
          </table:table-cell>
          <table:table-cell table:style-name="TableCell1228">
            <text:p text:style-name="P1229">28.552,00</text:p>
          </table:table-cell>
        </table:table-row>
        <table:table-row table:style-name="TableRow1230">
          <table:table-cell table:style-name="TableCell1231">
            <text:p text:style-name="P1232"><text:span text:style-name="T1233">84. Projetos de redesenho urbano para segurança viária. Travessia Segura - topogr</text:span><text:span text:style-name="T1234">a</text:span><text:span text:style-name="T1235">fia e projetos - Guaianases [MOB]</text:span></text:p>
          </table:table-cell>
          <table:table-cell table:style-name="TableCell1236">
            <text:p text:style-name="P1237">28.552,00</text:p>
          </table:table-cell>
          <table:table-cell table:style-name="TableCell1238">
            <text:p text:style-name="P1239">28.552,00</text:p>
          </table:table-cell>
        </table:table-row>
        <table:table-row table:style-name="TableRow1240">
          <table:table-cell table:style-name="TableCell1241">
            <text:p text:style-name="P1242"><text:span text:style-name="T1243">85. Projetos de redesenho urbano para segurança viária. Travessia Segura - topogr</text:span><text:span text:style-name="T1244">a</text:span><text:span text:style-name="T1245">fia e projetos - Ipiranga [MOB]</text:span></text:p>
          </table:table-cell>
          <table:table-cell table:style-name="TableCell1246">
            <text:p text:style-name="P1247">28.552,00</text:p>
          </table:table-cell>
          <table:table-cell table:style-name="TableCell1248">
            <text:p text:style-name="P1249">28.552,00</text:p>
          </table:table-cell>
        </table:table-row>
        <table:table-row table:style-name="TableRow1250">
          <table:table-cell table:style-name="TableCell1251">
            <text:p text:style-name="P1252"><text:span text:style-name="T1253">86. Projetos de redesenho urbano para segurança viária. Travessia Segura - topogr</text:span><text:span text:style-name="T1254">a</text:span><text:span text:style-name="T1255">fia e projetos - Itaim Paulista [MOB]</text:span></text:p>
          </table:table-cell>
          <table:table-cell table:style-name="TableCell1256">
            <text:p text:style-name="P1257">28.552,00</text:p>
          </table:table-cell>
          <table:table-cell table:style-name="TableCell1258">
            <text:p text:style-name="P1259">28.552,00</text:p>
          </table:table-cell>
        </table:table-row>
        <table:table-row table:style-name="TableRow1260">
          <table:table-cell table:style-name="TableCell1261">
            <text:p text:style-name="P1262"><text:span text:style-name="T1263">87. Projetos de redesenho urbano para segurança viária. Travessia Segura - topogr</text:span><text:span text:style-name="T1264">a</text:span><text:span text:style-name="T1265">fia e projetos - Itaquera [MOB]</text:span></text:p>
          </table:table-cell>
          <table:table-cell table:style-name="TableCell1266">
            <text:p text:style-name="P1267">28.552,00</text:p>
          </table:table-cell>
          <table:table-cell table:style-name="TableCell1268">
            <text:p text:style-name="P1269">28.552,00</text:p>
          </table:table-cell>
        </table:table-row>
        <table:table-row table:style-name="TableRow1270">
          <table:table-cell table:style-name="TableCell1271">
            <text:p text:style-name="P1272"><text:span text:style-name="T1273">88. Projetos de redesenho urbano para segurança viária. Travessia Segura - topogr</text:span><text:span text:style-name="T1274">a</text:span><text:span text:style-name="T1275">fia e projetos - Jabaquara [MOB]</text:span></text:p>
          </table:table-cell>
          <table:table-cell table:style-name="TableCell1276">
            <text:p text:style-name="P1277">28.552,00</text:p>
          </table:table-cell>
          <table:table-cell table:style-name="TableCell1278">
            <text:p text:style-name="P1279">28.552,00</text:p>
          </table:table-cell>
        </table:table-row>
        <table:table-row table:style-name="TableRow1280">
          <table:table-cell table:style-name="TableCell1281">
            <text:p text:style-name="P1282"><text:span text:style-name="T1283">89. Projetos de redesenho urbano para segurança viária. Travessia Segura - topogr</text:span><text:span text:style-name="T1284">a</text:span><text:span text:style-name="T1285">fia e projetos - Jaçanã - Tremembé [MOB]</text:span></text:p>
          </table:table-cell>
          <table:table-cell table:style-name="TableCell1286">
            <text:p text:style-name="P1287">28.552,00</text:p>
          </table:table-cell>
          <table:table-cell table:style-name="TableCell1288">
            <text:p text:style-name="P1289">28.552,00</text:p>
          </table:table-cell>
        </table:table-row>
        <table:table-row table:style-name="TableRow1290">
          <table:table-cell table:style-name="TableCell1291">
            <text:p text:style-name="P1292"><text:span text:style-name="T1293">90. Projetos de redesenho urbano para segurança viária. Travessia Segura - topogr</text:span><text:span text:style-name="T1294">a</text:span><text:span text:style-name="T1295">fia e projetos - Lapa [MOB]</text:span></text:p>
          </table:table-cell>
          <table:table-cell table:style-name="TableCell1296">
            <text:p text:style-name="P1297">28.552,00</text:p>
          </table:table-cell>
          <table:table-cell table:style-name="TableCell1298">
            <text:p text:style-name="P1299">28.552,00</text:p>
          </table:table-cell>
        </table:table-row>
        <table:table-row table:style-name="TableRow1300">
          <table:table-cell table:style-name="TableCell1301">
            <text:p text:style-name="P1302"><text:span text:style-name="T1303">91. Projetos de redesenho urbano para segurança viária. Travessia Segura - topogr</text:span><text:span text:style-name="T1304">a</text:span><text:span text:style-name="T1305">fia e projetos - M Boi Mirim [MOB]</text:span></text:p>
          </table:table-cell>
          <table:table-cell table:style-name="TableCell1306">
            <text:p text:style-name="P1307">8.552,00</text:p>
          </table:table-cell>
          <table:table-cell table:style-name="TableCell1308">
            <text:p text:style-name="P1309">8.552,00</text:p>
          </table:table-cell>
        </table:table-row>
        <table:table-row table:style-name="TableRow1310">
          <table:table-cell table:style-name="TableCell1311">
            <text:p text:style-name="P1312"><text:span text:style-name="T1313">92. Projetos de redesenho urbano para segurança viária. Travessia Segura - topogr</text:span><text:span text:style-name="T1314">a</text:span><text:span text:style-name="T1315">fia e projetos - Mooca [MOB]</text:span></text:p>
          </table:table-cell>
          <table:table-cell table:style-name="TableCell1316">
            <text:p text:style-name="P1317">48.552,00</text:p>
          </table:table-cell>
          <table:table-cell table:style-name="TableCell1318">
            <text:p text:style-name="P1319">48.552,00</text:p>
          </table:table-cell>
        </table:table-row>
        <table:table-row table:style-name="TableRow1320">
          <table:table-cell table:style-name="TableCell1321">
            <text:p text:style-name="P1322"><text:span text:style-name="T1323">93. Projetos de redesenho urbano para segurança viária. Travessia Segura - topogr</text:span><text:span text:style-name="T1324">a</text:span><text:span text:style-name="T1325">fia e projetos - Penha [MOB]</text:span></text:p>
          </table:table-cell>
          <table:table-cell table:style-name="TableCell1326">
            <text:p text:style-name="P1327">28.552,00</text:p>
          </table:table-cell>
          <table:table-cell table:style-name="TableCell1328">
            <text:p text:style-name="P1329">28.552,00</text:p>
          </table:table-cell>
        </table:table-row>
        <table:table-row table:style-name="TableRow1330">
          <table:table-cell table:style-name="TableCell1331">
            <text:p text:style-name="P1332"><text:span text:style-name="T1333">94. Projetos de redesenho urbano para segurança viária. Travessia Segura - topogr</text:span><text:span text:style-name="T1334">a</text:span><text:span text:style-name="T1335">fia e projetos - Perus [MOB]</text:span></text:p>
          </table:table-cell>
          <table:table-cell table:style-name="TableCell1336">
            <text:p text:style-name="P1337">18.552,00</text:p>
          </table:table-cell>
          <table:table-cell table:style-name="TableCell1338">
            <text:p text:style-name="P1339">18.552,00</text:p>
          </table:table-cell>
        </table:table-row>
        <table:table-row table:style-name="TableRow1340">
          <table:table-cell table:style-name="TableCell1341">
            <text:p text:style-name="P1342"><text:span text:style-name="T1343">95. Projetos de redesenho urbano para segurança viária. Travessia Segura - topogr</text:span><text:span text:style-name="T1344">a</text:span><text:span text:style-name="T1345">fia e projetos - Pinheiros [MOB]</text:span></text:p>
          </table:table-cell>
          <table:table-cell table:style-name="TableCell1346">
            <text:p text:style-name="P1347">38.552,00</text:p>
          </table:table-cell>
          <table:table-cell table:style-name="TableCell1348">
            <text:p text:style-name="P1349">38.552,00</text:p>
          </table:table-cell>
        </table:table-row>
        <table:table-row table:style-name="TableRow1350">
          <table:table-cell table:style-name="TableCell1351">
            <text:p text:style-name="P1352"><text:span text:style-name="T1353">96. Projetos de redesenho urbano para segurança viária. Travessia Segura - topogr</text:span><text:span text:style-name="T1354">a</text:span><text:span text:style-name="T1355">fia e projetos - Pirituba - Jaraguá [MOB]</text:span></text:p>
          </table:table-cell>
          <table:table-cell table:style-name="TableCell1356">
            <text:p text:style-name="P1357">18.552,00</text:p>
          </table:table-cell>
          <table:table-cell table:style-name="TableCell1358">
            <text:p text:style-name="P1359">18.552,00</text:p>
          </table:table-cell>
        </table:table-row>
        <table:table-row table:style-name="TableRow1360">
          <table:table-cell table:style-name="TableCell1361">
            <text:p text:style-name="P1362"><text:span text:style-name="T1363">97. Projetos de redesenho urbano para segurança viária. Travessia Segura - topogr</text:span><text:span text:style-name="T1364">a</text:span><text:span text:style-name="T1365">fia e projetos - Santana - Tucuruvi [MOB]</text:span></text:p>
          </table:table-cell>
          <table:table-cell table:style-name="TableCell1366">
            <text:p text:style-name="P1367">38.552,00</text:p>
          </table:table-cell>
          <table:table-cell table:style-name="TableCell1368">
            <text:p text:style-name="P1369">38.552,00</text:p>
          </table:table-cell>
        </table:table-row>
        <table:table-row table:style-name="TableRow1370">
          <table:table-cell table:style-name="TableCell1371">
            <text:p text:style-name="P1372"><text:span text:style-name="T1373">98. Projetos de redesenho urbano para segurança viária. Travessia Segura - topogr</text:span><text:span text:style-name="T1374">a</text:span><text:span text:style-name="T1375">fia e projetos - Santo Amaro [MOB]</text:span></text:p>
          </table:table-cell>
          <table:table-cell table:style-name="TableCell1376">
            <text:p text:style-name="P1377">28.552,00</text:p>
          </table:table-cell>
          <table:table-cell table:style-name="TableCell1378">
            <text:p text:style-name="P1379">28.552,00</text:p>
          </table:table-cell>
        </table:table-row>
        <table:table-row table:style-name="TableRow1380">
          <table:table-cell table:style-name="TableCell1381">
            <text:p text:style-name="P1382"><text:span text:style-name="T1383">99. Projetos de redesenho urbano para segurança viária. Travessia Segura - topogr</text:span><text:span text:style-name="T1384">a</text:span><text:soft-page-break/><text:span text:style-name="T1385">fia e projetos - São Mateus [MOB]</text:span></text:p>
          </table:table-cell>
          <table:table-cell table:style-name="TableCell1386">
            <text:p text:style-name="P1387">18.552,00</text:p>
          </table:table-cell>
          <table:table-cell table:style-name="TableCell1388">
            <text:p text:style-name="P1389">18.552,00</text:p>
          </table:table-cell>
        </table:table-row>
        <text:soft-page-break/>
        <table:table-row table:style-name="TableRow1390">
          <table:table-cell table:style-name="TableCell1391">
            <text:p text:style-name="P1392"><text:span text:style-name="T1393">100. Projetos de redesenho urbano para segurança viária. Travessia Segura - top</text:span><text:span text:style-name="T1394">o</text:span><text:span text:style-name="T1395">grafia e projetos - São Miguel Paulista [MOB]</text:span></text:p>
          </table:table-cell>
          <table:table-cell table:style-name="TableCell1396">
            <text:p text:style-name="P1397">38.552,00</text:p>
          </table:table-cell>
          <table:table-cell table:style-name="TableCell1398">
            <text:p text:style-name="P1399">38.552,00</text:p>
          </table:table-cell>
        </table:table-row>
        <table:table-row table:style-name="TableRow1400">
          <table:table-cell table:style-name="TableCell1401">
            <text:p text:style-name="P1402"><text:span text:style-name="T1403">101. Projetos de redesenho urbano para segurança viária. Travessia Segura - top</text:span><text:span text:style-name="T1404">o</text:span><text:span text:style-name="T1405">grafia e projetos - Sapopemba [MOB]</text:span></text:p>
          </table:table-cell>
          <table:table-cell table:style-name="TableCell1406">
            <text:p text:style-name="P1407">28.552,00</text:p>
          </table:table-cell>
          <table:table-cell table:style-name="TableCell1408">
            <text:p text:style-name="P1409">28.552,00</text:p>
          </table:table-cell>
        </table:table-row>
        <table:table-row table:style-name="TableRow1410">
          <table:table-cell table:style-name="TableCell1411">
            <text:p text:style-name="P1412"><text:span text:style-name="T1413">102. Projetos de redesenho urbano para segurança viária. Travessia Segura - top</text:span><text:span text:style-name="T1414">o</text:span><text:span text:style-name="T1415">grafia e projetos - Sé [MOB]</text:span></text:p>
          </table:table-cell>
          <table:table-cell table:style-name="TableCell1416">
            <text:p text:style-name="P1417">38.538,00</text:p>
          </table:table-cell>
          <table:table-cell table:style-name="TableCell1418">
            <text:p text:style-name="P1419">38.538,00</text:p>
          </table:table-cell>
        </table:table-row>
        <table:table-row table:style-name="TableRow1420">
          <table:table-cell table:style-name="TableCell1421">
            <text:p text:style-name="P1422"><text:span text:style-name="T1423">103. Projetos de redesenho urbano para segurança viária. Travessia Segura - top</text:span><text:span text:style-name="T1424">o</text:span><text:span text:style-name="T1425">grafia e projetos - Vila Maria - Vila Guilherme [MOB]</text:span></text:p>
          </table:table-cell>
          <table:table-cell table:style-name="TableCell1426">
            <text:p text:style-name="P1427">18.552,00</text:p>
          </table:table-cell>
          <table:table-cell table:style-name="TableCell1428">
            <text:p text:style-name="P1429">18.552,00</text:p>
          </table:table-cell>
        </table:table-row>
        <table:table-row table:style-name="TableRow1430">
          <table:table-cell table:style-name="TableCell1431">
            <text:p text:style-name="P1432"><text:span text:style-name="T1433">104. Projetos de redesenho urbano para segurança viária. Travessia Segura - top</text:span><text:span text:style-name="T1434">o</text:span><text:span text:style-name="T1435">grafia e projetos - Vila Mariana [MOB]</text:span></text:p>
          </table:table-cell>
          <table:table-cell table:style-name="TableCell1436">
            <text:p text:style-name="P1437">28.552,00</text:p>
          </table:table-cell>
          <table:table-cell table:style-name="TableCell1438">
            <text:p text:style-name="P1439">28.552,00</text:p>
          </table:table-cell>
        </table:table-row>
        <table:table-row table:style-name="TableRow1440">
          <table:table-cell table:style-name="TableCell1441">
            <text:p text:style-name="P1442"><text:span text:style-name="T1443">105. Projetos de redesenho urbano para segurança viária. Travessia Segura - top</text:span><text:span text:style-name="T1444">o</text:span><text:span text:style-name="T1445">grafia e projetos - Vila Prudente [MOB]</text:span></text:p>
          </table:table-cell>
          <table:table-cell table:style-name="TableCell1446">
            <text:p text:style-name="P1447">28.552,00</text:p>
          </table:table-cell>
          <table:table-cell table:style-name="TableCell1448">
            <text:p text:style-name="P1449">28.552,00</text:p>
          </table:table-cell>
        </table:table-row>
        <table:table-row table:style-name="TableRow1450">
          <table:table-cell table:style-name="TableCell1451">
            <text:p text:style-name="P1452">106. Implantação de ciclovia / ciclofaixa. Miguel Abrahao - Aricanduva [MOB]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1.152.474,76</text:p>
          </table:table-cell>
        </table:table-row>
        <table:table-row table:style-name="TableRow1457">
          <table:table-cell table:style-name="TableCell1458">
            <text:p text:style-name="P1459">107. Implantação de ciclovia / ciclofaixa. Estado 3 [MOB]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430.582,79</text:p>
          </table:table-cell>
        </table:table-row>
        <table:table-row table:style-name="TableRow1464">
          <table:table-cell table:style-name="TableCell1465">
            <text:p text:style-name="P1466">108. Implantação de ciclovia / ciclofaixa. Radial Leste 2 [MOB]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1.023.742,88</text:p>
          </table:table-cell>
        </table:table-row>
        <table:table-row table:style-name="TableRow1471">
          <table:table-cell table:style-name="TableCell1472">
            <text:p text:style-name="P1473">109. Implantação de ciclovia / ciclofaixa. Ribeiro de Lima [MOB]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902.239,29</text:p>
          </table:table-cell>
        </table:table-row>
        <table:table-row table:style-name="TableRow1478">
          <table:table-cell table:style-name="TableCell1479">
            <text:p text:style-name="P1480">110. Implantação de ciclovia / ciclofaixa. Joao Boemer - Jose Monteiro - Clovis Arthur [MOB]</text:p>
          </table:table-cell>
          <table:table-cell table:style-name="TableCell1481">
            <text:p text:style-name="P1482">0,00</text:p>
          </table:table-cell>
          <table:table-cell table:style-name="TableCell1483">
            <text:p text:style-name="P1484">2.959.435,28</text:p>
          </table:table-cell>
        </table:table-row>
        <table:table-row table:style-name="TableRow1485">
          <table:table-cell table:style-name="TableCell1486">
            <text:p text:style-name="P1487">111. Implantação de ciclovia / ciclofaixa. Carlos de Campos [MOB]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205.857,67</text:p>
          </table:table-cell>
        </table:table-row>
        <table:table-row table:style-name="TableRow1492">
          <table:table-cell table:style-name="TableCell1493">
            <text:p text:style-name="P1494">112. Implantação de ciclovia / ciclofaixa. Conceicao - Geraldo Berti - Milton Tavares [MOB]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412.192,97</text:p>
          </table:table-cell>
        </table:table-row>
        <table:table-row table:style-name="TableRow1499">
          <table:table-cell table:style-name="TableCell1500">
            <text:p text:style-name="P1501">113. Implantação de ciclovia / ciclofaixa. Guilherme [MOB]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191.489,62</text:p>
          </table:table-cell>
        </table:table-row>
        <table:table-row table:style-name="TableRow1506">
          <table:table-cell table:style-name="TableCell1507">
            <text:p text:style-name="P1508">114. Implantação de ciclovia / ciclofaixa. Maria Cândida [MOB]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2.043.716,54</text:p>
          </table:table-cell>
        </table:table-row>
        <table:table-row table:style-name="TableRow1513">
          <table:table-cell table:style-name="TableCell1514">
            <text:p text:style-name="P1515">115. Implantação de ciclovia / ciclofaixa. Canhoneira Mearim - Alberto Byington - Mere Amedea [MOB]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2.881.918,85</text:p>
          </table:table-cell>
        </table:table-row>
        <table:table-row table:style-name="TableRow1520">
          <table:table-cell table:style-name="TableCell1521">
            <text:p text:style-name="P1522">116. Implantação de ciclovia / ciclofaixa. Osaka - Sgto Miguel - Tenente Amaro [MOB]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1.100.122,98</text:p>
          </table:table-cell>
        </table:table-row>
        <table:table-row table:style-name="TableRow1527">
          <table:table-cell table:style-name="TableCell1528">
            <text:p text:style-name="P1529">117. Implantação de ciclovia / ciclofaixa. Roland Garros [MOB]</text:p>
          </table:table-cell>
          <table:table-cell table:style-name="TableCell1530">
            <text:p text:style-name="P1531">0,00</text:p>
          </table:table-cell>
          <table:table-cell table:style-name="TableCell1532">
            <text:p text:style-name="P1533">882.272,09</text:p>
          </table:table-cell>
        </table:table-row>
        <table:table-row table:style-name="TableRow1534">
          <table:table-cell table:style-name="TableCell1535">
            <text:p text:style-name="P1536">118. Implantação de ciclovia / ciclofaixa. Jardim Japão [MOB]</text:p>
          </table:table-cell>
          <table:table-cell table:style-name="TableCell1537">
            <text:p text:style-name="P1538">0,00</text:p>
          </table:table-cell>
          <table:table-cell table:style-name="TableCell1539">
            <text:p text:style-name="P1540">1.134.140,82</text:p>
          </table:table-cell>
        </table:table-row>
        <table:table-row table:style-name="TableRow1541">
          <table:table-cell table:style-name="TableCell1542">
            <text:p text:style-name="P1543">119. Implantação de ciclovia / ciclofaixa. Yorimoto - Gueixas [MOB]</text:p>
          </table:table-cell>
          <table:table-cell table:style-name="TableCell1544">
            <text:p text:style-name="P1545">0,00</text:p>
          </table:table-cell>
          <table:table-cell table:style-name="TableCell1546">
            <text:p text:style-name="P1547">1.232.496,86</text:p>
          </table:table-cell>
        </table:table-row>
        <table:table-row table:style-name="TableRow1548">
          <table:table-cell table:style-name="TableCell1549">
            <text:p text:style-name="P1550">120. Implantação de ciclovia / ciclofaixa. João Fagundes - Passarela sobre a Dutra - José Maria Fernandes [MOB]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502.942,29</text:p>
          </table:table-cell>
        </table:table-row>
        <table:table-row table:style-name="TableRow1555">
          <table:table-cell table:style-name="TableCell1556">
            <text:p text:style-name="P1557">121. Implantação de ciclovia / ciclofaixa. Maria Jose Barone Fernandes [MOB]</text:p>
          </table:table-cell>
          <table:table-cell table:style-name="TableCell1558">
            <text:p text:style-name="P1559">0,00</text:p>
          </table:table-cell>
          <table:table-cell table:style-name="TableCell1560">
            <text:p text:style-name="P1561">253.142,40</text:p>
          </table:table-cell>
        </table:table-row>
        <table:table-row table:style-name="TableRow1562">
          <table:table-cell table:style-name="TableCell1563">
            <text:p text:style-name="P1564">122. Implantação de ciclovia / ciclofaixa. Fábio Pavani [MOB]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1.092.454,23</text:p>
          </table:table-cell>
        </table:table-row>
        <table:table-row table:style-name="TableRow1569">
          <table:table-cell table:style-name="TableCell1570">
            <text:p text:style-name="P1571">123. Implantação de ciclovia / ciclofaixa. Waldemar Roberto [MOB]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367.773,56</text:p>
          </table:table-cell>
        </table:table-row>
        <table:table-row table:style-name="TableRow1576">
          <table:table-cell table:style-name="TableCell1577">
            <text:p text:style-name="P1578">124. Implantação de ciclovia / ciclofaixa. Adherbal Stresser - Asdrubal da Cunha - Walter Carlson [MOB]</text:p>
          </table:table-cell>
          <table:table-cell table:style-name="TableCell1579">
            <text:p text:style-name="P1580">0,00</text:p>
          </table:table-cell>
          <table:table-cell table:style-name="TableCell1581">
            <text:p text:style-name="P1582">463.056,73</text:p>
          </table:table-cell>
        </table:table-row>
        <table:table-row table:style-name="TableRow1583">
          <table:table-cell table:style-name="TableCell1584">
            <text:p text:style-name="P1585">125. Implantação de ciclovia / ciclofaixa. Camargo 2 [MOB]</text:p>
          </table:table-cell>
          <table:table-cell table:style-name="TableCell1586">
            <text:p text:style-name="P1587">0,00</text:p>
          </table:table-cell>
          <table:table-cell table:style-name="TableCell1588">
            <text:p text:style-name="P1589">451.622,46</text:p>
          </table:table-cell>
        </table:table-row>
        <table:table-row table:style-name="TableRow1590">
          <table:table-cell table:style-name="TableCell1591">
            <text:p text:style-name="P1592">126. Implantação de ciclovia / ciclofaixa. Sapetuba [MOB]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1.128.918,38</text:p>
          </table:table-cell>
        </table:table-row>
        <table:table-row table:style-name="TableRow1597">
          <table:table-cell table:style-name="TableCell1598">
            <text:p text:style-name="P1599">127. Implantação de ciclovia / ciclofaixa. Corifeu de Azevedo Marques - Vital Brasil [MOB]</text:p>
          </table:table-cell>
          <table:table-cell table:style-name="TableCell1600">
            <text:p text:style-name="P1601">0,00</text:p>
          </table:table-cell>
          <table:table-cell table:style-name="TableCell1602">
            <text:p text:style-name="P1603">248.066,10</text:p>
          </table:table-cell>
        </table:table-row>
        <table:table-row table:style-name="TableRow1604">
          <table:table-cell table:style-name="TableCell1605">
            <text:p text:style-name="P1606"><text:span text:style-name="T1607">128. Implantação de ciclovia / ciclofaixa. Benjamin Mansur - Martinho Claro - Domi</text:span><text:span text:style-name="T1608">n</text:span><text:span text:style-name="T1609">gos Barbieri [MOB]</text:span></text:p>
          </table:table-cell>
          <table:table-cell table:style-name="TableCell1610">
            <text:p text:style-name="P1611">0,00</text:p>
          </table:table-cell>
          <table:table-cell table:style-name="TableCell1612">
            <text:p text:style-name="P1613">233.269,18</text:p>
          </table:table-cell>
        </table:table-row>
        <text:soft-page-break/>
        <table:table-row table:style-name="TableRow1614">
          <table:table-cell table:style-name="TableCell1615">
            <text:p text:style-name="P1616">129. Implantação de ciclovia / ciclofaixa. Santa Marina [MOB]</text:p>
          </table:table-cell>
          <table:table-cell table:style-name="TableCell1617">
            <text:p text:style-name="P1618">0,00</text:p>
          </table:table-cell>
          <table:table-cell table:style-name="TableCell1619">
            <text:p text:style-name="P1620">5.483.147,26</text:p>
          </table:table-cell>
        </table:table-row>
        <table:table-row table:style-name="TableRow1621">
          <table:table-cell table:style-name="TableCell1622">
            <text:p text:style-name="P1623">130. Implantação de ciclovia / ciclofaixa. Edgar Facó - Ponte Do Piqueri - Ermano Marchetti [MOB]</text:p>
          </table:table-cell>
          <table:table-cell table:style-name="TableCell1624">
            <text:p text:style-name="P1625">0,00</text:p>
          </table:table-cell>
          <table:table-cell table:style-name="TableCell1626">
            <text:p text:style-name="P1627">2.175.820,99</text:p>
          </table:table-cell>
        </table:table-row>
        <table:table-row table:style-name="TableRow1628">
          <table:table-cell table:style-name="TableCell1629">
            <text:p text:style-name="P1630">131. Implantação de ciclovia / ciclofaixa. Gago Coutinho - John Harrison Dronsfield - Malvin Jones [MOB]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1.734.721,92</text:p>
          </table:table-cell>
        </table:table-row>
        <table:table-row table:style-name="TableRow1635">
          <table:table-cell table:style-name="TableCell1636">
            <text:p text:style-name="P1637">132. Implantação de ciclovia / ciclofaixa. Potsdam - Brentano [MOB]</text:p>
          </table:table-cell>
          <table:table-cell table:style-name="TableCell1638">
            <text:p text:style-name="P1639">0,00</text:p>
          </table:table-cell>
          <table:table-cell table:style-name="TableCell1640">
            <text:p text:style-name="P1641">981.653,20</text:p>
          </table:table-cell>
        </table:table-row>
        <table:table-row table:style-name="TableRow1642">
          <table:table-cell table:style-name="TableCell1643">
            <text:p text:style-name="P1644">133. Implantação de ciclovia / ciclofaixa. Imperatriz Leopoldina [MOB]</text:p>
          </table:table-cell>
          <table:table-cell table:style-name="TableCell1645">
            <text:p text:style-name="P1646">0,00</text:p>
          </table:table-cell>
          <table:table-cell table:style-name="TableCell1647">
            <text:p text:style-name="P1648">44.897,03</text:p>
          </table:table-cell>
        </table:table-row>
        <table:table-row table:style-name="TableRow1649">
          <table:table-cell table:style-name="TableCell1650">
            <text:p text:style-name="P1651">134. Implantação de ciclovia / ciclofaixa. Guaipa [MOB]</text:p>
          </table:table-cell>
          <table:table-cell table:style-name="TableCell1652">
            <text:p text:style-name="P1653">0,00</text:p>
          </table:table-cell>
          <table:table-cell table:style-name="TableCell1654">
            <text:p text:style-name="P1655">789.996,71</text:p>
          </table:table-cell>
        </table:table-row>
        <table:table-row table:style-name="TableRow1656">
          <table:table-cell table:style-name="TableCell1657">
            <text:p text:style-name="P1658">135. Implantação de ciclovia / ciclofaixa. Major Paladino [MOB]</text:p>
          </table:table-cell>
          <table:table-cell table:style-name="TableCell1659">
            <text:p text:style-name="P1660">0,00</text:p>
          </table:table-cell>
          <table:table-cell table:style-name="TableCell1661">
            <text:p text:style-name="P1662">324.661,95</text:p>
          </table:table-cell>
        </table:table-row>
        <table:table-row table:style-name="TableRow1663">
          <table:table-cell table:style-name="TableCell1664">
            <text:p text:style-name="P1665">136. Implantação de ciclovia / ciclofaixa. Queiroz Filho [MOB]</text:p>
          </table:table-cell>
          <table:table-cell table:style-name="TableCell1666">
            <text:p text:style-name="P1667">0,00</text:p>
          </table:table-cell>
          <table:table-cell table:style-name="TableCell1668">
            <text:p text:style-name="P1669">1.131.505,29</text:p>
          </table:table-cell>
        </table:table-row>
        <table:table-row table:style-name="TableRow1670">
          <table:table-cell table:style-name="TableCell1671">
            <text:p text:style-name="P1672">137. Implantação de ciclovia / ciclofaixa. Jácomo Zanella - Elias Nagib Breim - Viaduto da Lapa [MOB]</text:p>
          </table:table-cell>
          <table:table-cell table:style-name="TableCell1673">
            <text:p text:style-name="P1674">0,00</text:p>
          </table:table-cell>
          <table:table-cell table:style-name="TableCell1675">
            <text:p text:style-name="P1676">896.083,04</text:p>
          </table:table-cell>
        </table:table-row>
        <table:table-row table:style-name="TableRow1677">
          <table:table-cell table:style-name="TableCell1678">
            <text:p text:style-name="P1679">138. Implantação de ciclovia / ciclofaixa. Gastão Vidigal - Lateral do Viaduto [MOB]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138.512,12</text:p>
          </table:table-cell>
        </table:table-row>
        <table:table-row table:style-name="TableRow1684">
          <table:table-cell table:style-name="TableCell1685">
            <text:p text:style-name="P1686">139. Implantação de ciclovia / ciclofaixa. Profa Virgilia - Alcindo Bueno [MOB]</text:p>
          </table:table-cell>
          <table:table-cell table:style-name="TableCell1687">
            <text:p text:style-name="P1688">0,00</text:p>
          </table:table-cell>
          <table:table-cell table:style-name="TableCell1689">
            <text:p text:style-name="P1690">914.835,96</text:p>
          </table:table-cell>
        </table:table-row>
        <table:table-row table:style-name="TableRow1691">
          <table:table-cell table:style-name="TableCell1692">
            <text:p text:style-name="P1693">140. Implantação de ciclovia / ciclofaixa. Santa Ines - Voluntarios da Patria [MOB]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884.567,06</text:p>
          </table:table-cell>
        </table:table-row>
        <table:table-row table:style-name="TableRow1698">
          <table:table-cell table:style-name="TableCell1699">
            <text:p text:style-name="P1700">141. Implantação de ciclovia / ciclofaixa. Maria Amalia - Mamud Rahd [MOB]</text:p>
          </table:table-cell>
          <table:table-cell table:style-name="TableCell1701">
            <text:p text:style-name="P1702">0,00</text:p>
          </table:table-cell>
          <table:table-cell table:style-name="TableCell1703">
            <text:p text:style-name="P1704">2.735.205,85</text:p>
          </table:table-cell>
        </table:table-row>
        <table:table-row table:style-name="TableRow1705">
          <table:table-cell table:style-name="TableCell1706">
            <text:p text:style-name="P1707">142. Implantação de ciclovia / ciclofaixa. Manuel Gaya [MOB]</text:p>
          </table:table-cell>
          <table:table-cell table:style-name="TableCell1708">
            <text:p text:style-name="P1709">0,00</text:p>
          </table:table-cell>
          <table:table-cell table:style-name="TableCell1710">
            <text:p text:style-name="P1711">372.549,84</text:p>
          </table:table-cell>
        </table:table-row>
        <table:table-row table:style-name="TableRow1712">
          <table:table-cell table:style-name="TableCell1713">
            <text:p text:style-name="P1714">143. Implantação de ciclovia / ciclofaixa. Dumont Villares - Maria Laet [MOB]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900.806,41</text:p>
          </table:table-cell>
        </table:table-row>
        <table:table-row table:style-name="TableRow1719">
          <table:table-cell table:style-name="TableCell1720">
            <text:p text:style-name="P1721">144. Implantação de ciclovia / ciclofaixa. Jose Parada - Advincola - Ruytemberg - Joao Creff [MOB]</text:p>
          </table:table-cell>
          <table:table-cell table:style-name="TableCell1722">
            <text:p text:style-name="P1723">0,00</text:p>
          </table:table-cell>
          <table:table-cell table:style-name="TableCell1724">
            <text:p text:style-name="P1725">2.804.277,15</text:p>
          </table:table-cell>
        </table:table-row>
        <table:table-row table:style-name="TableRow1726">
          <table:table-cell table:style-name="TableCell1727">
            <text:p text:style-name="P1728">145. Implantação de ciclovia / ciclofaixa. Duarte de Azevedo [MOB]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440.373,02</text:p>
          </table:table-cell>
        </table:table-row>
        <table:table-row table:style-name="TableRow1733">
          <table:table-cell table:style-name="TableCell1734">
            <text:p text:style-name="P1735">146. Implantação de ciclovia / ciclofaixa. Antonio Cesar Neto [MOB]</text:p>
          </table:table-cell>
          <table:table-cell table:style-name="TableCell1736">
            <text:p text:style-name="P1737">0,00</text:p>
          </table:table-cell>
          <table:table-cell table:style-name="TableCell1738">
            <text:p text:style-name="P1739">1.444.876,26</text:p>
          </table:table-cell>
        </table:table-row>
        <table:table-row table:style-name="TableRow1740">
          <table:table-cell table:style-name="TableCell1741">
            <text:p text:style-name="P1742">147. Implantação de ciclovia / ciclofaixa. Benjamin Pereira [MOB]</text:p>
          </table:table-cell>
          <table:table-cell table:style-name="TableCell1743">
            <text:p text:style-name="P1744">0,00</text:p>
          </table:table-cell>
          <table:table-cell table:style-name="TableCell1745">
            <text:p text:style-name="P1746">487.180,57</text:p>
          </table:table-cell>
        </table:table-row>
        <table:table-row table:style-name="TableRow1747">
          <table:table-cell table:style-name="TableCell1748">
            <text:p text:style-name="P1749">148. Implantação de ciclovia / ciclofaixa. Ponte Cidade Universitária [MOB]</text:p>
          </table:table-cell>
          <table:table-cell table:style-name="TableCell1750">
            <text:p text:style-name="P1751">0,00</text:p>
          </table:table-cell>
          <table:table-cell table:style-name="TableCell1752">
            <text:p text:style-name="P1753">186.725,00</text:p>
          </table:table-cell>
        </table:table-row>
        <table:table-row table:style-name="TableRow1754">
          <table:table-cell table:style-name="TableCell1755">
            <text:p text:style-name="P1756">149. Implantação de ciclovia / ciclofaixa. Ponte Jaguaré [MOB]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577.500,00</text:p>
          </table:table-cell>
        </table:table-row>
        <table:table-row table:style-name="TableRow1761">
          <table:table-cell table:style-name="TableCell1762">
            <text:p text:style-name="P1763">150. Implantação de corredor de ônibus. Corredor Celso Garcia [MOB]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700.000,00</text:p>
          </table:table-cell>
        </table:table-row>
        <table:table-row table:style-name="TableRow1768">
          <table:table-cell table:style-name="TableCell1769">
            <text:p text:style-name="P1770">151. Implantação de corredor de ônibus. Corredor Leste - Itaquera / Itaquera - Líder [MOB]</text:p>
          </table:table-cell>
          <table:table-cell table:style-name="TableCell1771">
            <text:p text:style-name="P1772">0,00</text:p>
          </table:table-cell>
          <table:table-cell table:style-name="TableCell1773">
            <text:p text:style-name="P1774">2.500.000,00</text:p>
          </table:table-cell>
        </table:table-row>
        <table:table-row table:style-name="TableRow1775">
          <table:table-cell table:style-name="TableCell1776">
            <text:p text:style-name="P1777"><text:span text:style-name="T1778">Total</text:span></text:p>
          </table:table-cell>
          <table:table-cell table:style-name="TableCell1779">
            <text:p text:style-name="P1780"><text:span text:style-name="T1781">60.000.000,00</text:span></text:p>
          </table:table-cell>
          <table:table-cell table:style-name="TableCell1782">
            <text:p text:style-name="P1783"><text:span text:style-name="T1784">124.793.179,06</text:span></text:p>
          </table:table-cell>
        </table:table-row>
      </table:table>
      <text:p text:style-name="P1785"> </text:p>
      <text:p text:style-name="P1786"><text:span text:style-name="T1787">PLANO ANUAL DE APLICAÇÃO 2021</text:span><text:span text:style-name="T1788"><text:line-break/>​SECRETARIA MUNICIPAL DE URBANISMO E LICENCIAMENTO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Quadro IV</text:span></text:p>
          </table:table-cell>
          <table:table-cell table:style-name="TableCell1797">
            <text:p text:style-name="P1798"><text:span text:style-name="T1799">Res 002/2021</text:span></text:p>
          </table:table-cell>
          <table:table-cell table:style-name="TableCell1800">
            <text:p text:style-name="P1801"><text:span text:style-name="T1802">Res 006/2021</text:span></text:p>
          </table:table-cell>
        </table:table-row>
        <table:table-row table:style-name="TableRow1803">
          <table:table-cell table:style-name="TableCell1804">
            <text:p text:style-name="P1805"><text:span text:style-name="T1806">Objeto</text:span></text:p>
          </table:table-cell>
          <table:table-cell table:style-name="TableCell1807">
            <text:p text:style-name="P1808"><text:span text:style-name="T1809">Valor (R$)</text:span></text:p>
          </table:table-cell>
          <table:table-cell table:style-name="TableCell1810">
            <text:p text:style-name="P1811"><text:span text:style-name="T1812">Valor (R$)</text:span></text:p>
          </table:table-cell>
        </table:table-row>
        <table:table-row table:style-name="TableRow1813">
          <table:table-cell table:style-name="TableCell1814">
            <text:p text:style-name="P1815">1. PIU Arco Tietê</text:p>
          </table:table-cell>
          <table:table-cell table:style-name="TableCell1816">
            <text:p text:style-name="P1817">1.900.000,00</text:p>
          </table:table-cell>
          <table:table-cell table:style-name="TableCell1818">
            <text:p text:style-name="P1819">1.900.000,00</text:p>
          </table:table-cell>
        </table:table-row>
        <table:table-row table:style-name="TableRow1820">
          <table:table-cell table:style-name="TableCell1821">
            <text:p text:style-name="P1822">2. PIU Minhocão</text:p>
          </table:table-cell>
          <table:table-cell table:style-name="TableCell1823">
            <text:p text:style-name="P1824">1.650.000,00</text:p>
          </table:table-cell>
          <table:table-cell table:style-name="TableCell1825">
            <text:p text:style-name="P1826">0,00</text:p>
          </table:table-cell>
        </table:table-row>
        <table:table-row table:style-name="TableRow1827">
          <table:table-cell table:style-name="TableCell1828">
            <text:p text:style-name="P1829">3. PIU Arco Leste</text:p>
          </table:table-cell>
          <table:table-cell table:style-name="TableCell1830">
            <text:p text:style-name="P1831">1.650.000,00</text:p>
          </table:table-cell>
          <table:table-cell table:style-name="TableCell1832">
            <text:p text:style-name="P1833">591.054,46</text:p>
          </table:table-cell>
        </table:table-row>
        <table:table-row table:style-name="TableRow1834">
          <table:table-cell table:style-name="TableCell1835">
            <text:p text:style-name="P1836">4. PIUs Eixos de Desenvolvimento</text:p>
          </table:table-cell>
          <table:table-cell table:style-name="TableCell1837">
            <text:p text:style-name="P1838">1.650.000,00</text:p>
          </table:table-cell>
          <table:table-cell table:style-name="TableCell1839">
            <text:p text:style-name="P1840">0,00</text:p>
          </table:table-cell>
        </table:table-row>
        <table:table-row table:style-name="TableRow1841">
          <table:table-cell table:style-name="TableCell1842">
            <text:p text:style-name="P1843">5. Projetos Estratégicos do Arco Faria Lima</text:p>
          </table:table-cell>
          <table:table-cell table:style-name="TableCell1844">
            <text:p text:style-name="P1845">618.000,00</text:p>
          </table:table-cell>
          <table:table-cell table:style-name="TableCell1846">
            <text:p text:style-name="P1847">0,00</text:p>
          </table:table-cell>
        </table:table-row>
        <table:table-row table:style-name="TableRow1848">
          <table:table-cell table:style-name="TableCell1849">
            <text:p text:style-name="P1850">6. PIU Territórios de Estruturação Mobilidade</text:p>
          </table:table-cell>
          <table:table-cell table:style-name="TableCell1851">
            <text:p text:style-name="P1852">2.400.000,00</text:p>
          </table:table-cell>
          <table:table-cell table:style-name="TableCell1853">
            <text:p text:style-name="P1854">0,00</text:p>
          </table:table-cell>
        </table:table-row>
        <table:table-row table:style-name="TableRow1855">
          <table:table-cell table:style-name="TableCell1856">
            <text:p text:style-name="P1857">7. PIU Territórios de Estruturação Hídrico Ambiental</text:p>
          </table:table-cell>
          <table:table-cell table:style-name="TableCell1858">
            <text:p text:style-name="P1859">2.400.000,00</text:p>
          </table:table-cell>
          <table:table-cell table:style-name="TableCell1860">
            <text:p text:style-name="P1861">0,00</text:p>
          </table:table-cell>
        </table:table-row>
        <text:soft-page-break/>
        <table:table-row table:style-name="TableRow1862">
          <table:table-cell table:style-name="TableCell1863">
            <text:p text:style-name="P1864">8. Projeto Urbanístico de Requalificação do Largo 13 de Maio e entorno</text:p>
          </table:table-cell>
          <table:table-cell table:style-name="TableCell1865">
            <text:p text:style-name="P1866">800.000,00</text:p>
          </table:table-cell>
          <table:table-cell table:style-name="TableCell1867">
            <text:p text:style-name="P1868">330.000,00</text:p>
          </table:table-cell>
        </table:table-row>
        <table:table-row table:style-name="TableRow1869">
          <table:table-cell table:style-name="TableCell1870">
            <text:p text:style-name="P1871">9. Implantação do Território Educador Cidade Tiradentes</text:p>
          </table:table-cell>
          <table:table-cell table:style-name="TableCell1872">
            <text:p text:style-name="P1873">2.500.000,00</text:p>
          </table:table-cell>
          <table:table-cell table:style-name="TableCell1874">
            <text:p text:style-name="P1875">2.500.000,00</text:p>
          </table:table-cell>
        </table:table-row>
        <table:table-row table:style-name="TableRow1876">
          <table:table-cell table:style-name="TableCell1877">
            <text:p text:style-name="P1878">10. Implantação de 3 unidades do Centro Aberto</text:p>
          </table:table-cell>
          <table:table-cell table:style-name="TableCell1879">
            <text:p text:style-name="P1880">1.300.000,00</text:p>
          </table:table-cell>
          <table:table-cell table:style-name="TableCell1881">
            <text:p text:style-name="P1882">1.275.821,25</text:p>
          </table:table-cell>
        </table:table-row>
        <table:table-row table:style-name="TableRow1883">
          <table:table-cell table:style-name="TableCell1884">
            <text:p text:style-name="P1885">11. Gerenciamento da Implantação de 3 unidades do Centro Aberto [GER]</text:p>
          </table:table-cell>
          <table:table-cell table:style-name="TableCell1886">
            <text:p text:style-name="P1887">130.000,00</text:p>
          </table:table-cell>
          <table:table-cell table:style-name="TableCell1888">
            <text:p text:style-name="P1889">127.582,12</text:p>
          </table:table-cell>
        </table:table-row>
        <table:table-row table:style-name="TableRow1890">
          <table:table-cell table:style-name="TableCell1891">
            <text:p text:style-name="P1892">12. Bicentenário da Independência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2.971.000,00</text:p>
          </table:table-cell>
        </table:table-row>
        <table:table-row table:style-name="TableRow1897">
          <table:table-cell table:style-name="TableCell1898">
            <text:p text:style-name="P1899">13. Gentileza Urbana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280.000,00</text:p>
          </table:table-cell>
        </table:table-row>
        <table:table-row table:style-name="TableRow1904">
          <table:table-cell table:style-name="TableCell1905">
            <text:p text:style-name="P1906">14. Urbanismo Social - Território Educador Jardim Lapenna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12.072.500,00</text:p>
          </table:table-cell>
        </table:table-row>
        <table:table-row table:style-name="TableRow1911">
          <table:table-cell table:style-name="TableCell1912">
            <text:p text:style-name="P1913">15. Urbanismo Social - Território CEU Pinheirinho D'Água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11.539.000,00</text:p>
          </table:table-cell>
        </table:table-row>
        <table:table-row table:style-name="TableRow1918">
          <table:table-cell table:style-name="TableCell1919">
            <text:p text:style-name="P1920">16. Urbanismo Social - Território CEU Parque Novo Mundo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9.955.000,00</text:p>
          </table:table-cell>
        </table:table-row>
        <table:table-row table:style-name="TableRow1925">
          <table:table-cell table:style-name="TableCell1926">
            <text:p text:style-name="P1927">17. Parque Terminal Amaral Gurgel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1.890.000,00</text:p>
          </table:table-cell>
        </table:table-row>
        <table:table-row table:style-name="TableRow1932">
          <table:table-cell table:style-name="TableCell1933">
            <text:p text:style-name="P1934">18. Esquina Histórica de SP</text:p>
          </table:table-cell>
          <table:table-cell table:style-name="TableCell1935">
            <text:p text:style-name="P1936">0,00</text:p>
          </table:table-cell>
          <table:table-cell table:style-name="TableCell1937">
            <text:p text:style-name="P1938">750.000,00</text:p>
          </table:table-cell>
        </table:table-row>
        <table:table-row table:style-name="TableRow1939">
          <table:table-cell table:style-name="TableCell1940">
            <text:p text:style-name="P1941">19. Projeto Centro da Lapa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1.417.500,00</text:p>
          </table:table-cell>
        </table:table-row>
        <table:table-row table:style-name="TableRow1946">
          <table:table-cell table:style-name="TableCell1947">
            <text:p text:style-name="P1948">20. Intervenções Locais - Rua das Motos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450.000,00</text:p>
          </table:table-cell>
        </table:table-row>
        <table:table-row table:style-name="TableRow1953">
          <table:table-cell table:style-name="TableCell1954">
            <text:p text:style-name="P1955">21. Espaço dos Produtores - Região Central</text:p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>840.000,00</text:p>
          </table:table-cell>
        </table:table-row>
        <table:table-row table:style-name="TableRow1960">
          <table:table-cell table:style-name="TableCell1961">
            <text:p text:style-name="P1962">22. Plano de Ordenamento e Proteção da Paisagem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500.000,00</text:p>
          </table:table-cell>
        </table:table-row>
        <table:table-row table:style-name="TableRow1967">
          <table:table-cell table:style-name="TableCell1968">
            <text:p text:style-name="P1969">23. Elaboração do Plano de Ação da Subprefeitura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1.600.000,00</text:p>
          </table:table-cell>
        </table:table-row>
        <table:table-row table:style-name="TableRow1974">
          <table:table-cell table:style-name="TableCell1975">
            <text:p text:style-name="P1976">24. Execução do Perímetro de Ação da Subprefeitura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1.800.000,00</text:p>
          </table:table-cell>
        </table:table-row>
        <table:table-row table:style-name="TableRow1981">
          <table:table-cell table:style-name="TableCell1982">
            <text:p text:style-name="P1983"><text:span text:style-name="T1984">Total</text:span></text:p>
          </table:table-cell>
          <table:table-cell table:style-name="TableCell1985">
            <text:p text:style-name="P1986"><text:span text:style-name="T1987">16.998.000,00</text:span></text:p>
          </table:table-cell>
          <table:table-cell table:style-name="TableCell1988">
            <text:p text:style-name="P1989"><text:span text:style-name="T1990">52.789.457,83</text:span></text:p>
          </table:table-cell>
        </table:table-row>
      </table:table>
      <text:p text:style-name="P1991"> </text:p>
      <text:p text:style-name="P1992"/>
      <text:soft-page-break/>
      <text:p text:style-name="P1993"><text:span text:style-name="T1994">ANEXO II</text:span></text:p>
      <text:p text:style-name="P1995"><text:span text:style-name="T1996">PLANO ANUAL DOS RECURSOS REMANESCENTES 2020</text:span><text:span text:style-name="T1997"><text:line-break/>​SECRETARIA MUNICIPAL DE HABITAÇÃO</text:span></text:p>
      <table:table table:style-name="Table1998">
        <table:table-columns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Quadro I</text:span></text:p>
          </table:table-cell>
          <table:table-cell table:style-name="TableCell2005">
            <text:p text:style-name="P2006"><text:span text:style-name="T2007">Res 006/2021</text:span></text:p>
          </table:table-cell>
        </table:table-row>
        <table:table-row table:style-name="TableRow2008">
          <table:table-cell table:style-name="TableCell2009">
            <text:p text:style-name="P2010"><text:span text:style-name="T2011">Objeto</text:span></text:p>
          </table:table-cell>
          <table:table-cell table:style-name="TableCell2012">
            <text:p text:style-name="P2013"><text:span text:style-name="T2014">Valor (R$)</text:span></text:p>
          </table:table-cell>
        </table:table-row>
        <table:table-row table:style-name="TableRow2015">
          <table:table-cell table:style-name="TableCell2016">
            <text:p text:style-name="P2017">1. Construção de Unidades Habitacionais.Terreno Antonio de Godói - WPA [HAB]</text:p>
          </table:table-cell>
          <table:table-cell table:style-name="TableCell2018">
            <text:p text:style-name="P2019">1.478.695,84</text:p>
          </table:table-cell>
        </table:table-row>
        <table:table-row table:style-name="TableRow2020">
          <table:table-cell table:style-name="TableCell2021">
            <text:p text:style-name="P2022">2. Aquisição de Imóveis. ALMO - Área Maior [HAB]</text:p>
          </table:table-cell>
          <table:table-cell table:style-name="TableCell2023">
            <text:p text:style-name="P2024">14.479.814,89</text:p>
          </table:table-cell>
        </table:table-row>
        <table:table-row table:style-name="TableRow2025">
          <table:table-cell table:style-name="TableCell2026">
            <text:p text:style-name="P2027">3. Construção de Unidades Habitacionais. Edifício Prestes Maia [HAB]</text:p>
          </table:table-cell>
          <table:table-cell table:style-name="TableCell2028" table:number-rows-spanned="36">
            <text:p text:style-name="P2029">63.908.659,30</text:p>
          </table:table-cell>
        </table:table-row>
        <table:table-row table:style-name="TableRow2030">
          <table:table-cell table:style-name="TableCell2031">
            <text:p text:style-name="P2032">4. Construção de Unidades Habitacionais. Edifício José Bonifácio, 367-379-383 [HAB]</text:p>
          </table: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>5. Aquisição de Imóveis. Luiz Migliano [HAB]</text:p>
          </table: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6. Aquisição de Imóveis. Fernão Dias - Quadra 8 [HAB]</text:p>
          </table:table-cell>
          <table:covered-table-cell>
            <text:p text:style-name="P2041"/>
          </table:covered-table-cell>
        </table:table-row>
        <table:table-row table:style-name="TableRow2042">
          <table:table-cell table:style-name="TableCell2043">
            <text:p text:style-name="P2044">7. Aquisição de Imóveis. Redenção - Quadras 37 e 38 [HAB]</text:p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8. Aquisição de Imóveis. João Gomes [HAB]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9. Aquisição de Imóveis. Edifício Art Palácio / Plaza Hotel [HAB]</text:p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10. Aquisição de Imóveis. Edifício Conselheiro Carrão [HAB]</text:p>
          </table:table-cell>
          <table:covered-table-cell>
            <text:p text:style-name="P2057"/>
          </table:covered-table-cell>
        </table:table-row>
        <table:table-row table:style-name="TableRow2058">
          <table:table-cell table:style-name="TableCell2059">
            <text:p text:style-name="P2060">11. Aquisição de Imóveis. Edifício São João 1942 [HAB]</text:p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12. Aquisição de Imóveis. Edifício Assunção 104 [HAB]</text:p>
          </table: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13. Aquisição de Imóveis. Edifício Sete de Abril [HAB]</text:p>
          </table:table-cell>
          <table:covered-table-cell>
            <text:p text:style-name="P2069"/>
          </table:covered-table-cell>
        </table:table-row>
        <table:table-row table:style-name="TableRow2070">
          <table:table-cell table:style-name="TableCell2071">
            <text:p text:style-name="P2072">14. Aquisição de Imóveis. Edifício Praça da Bandeira [HAB]</text:p>
          </table: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15. Aquisição de Imóveis. Edifício São João 578 [HAB]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16. Aquisição de Imóveis. Antônio Sampaio [HAB]</text:p>
          </table:table-cell>
          <table:covered-table-cell>
            <text:p text:style-name="P2081"/>
          </table:covered-table-cell>
        </table:table-row>
        <table:table-row table:style-name="TableRow2082">
          <table:table-cell table:style-name="TableCell2083">
            <text:p text:style-name="P2084">17. Aquisição de Imóveis. Phobus [HAB]</text:p>
          </table: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p text:style-name="P2088">18. Aquisição de Imóveis. Forte da Ribeira [HAB]</text:p>
          </table:table-cell>
          <table:covered-table-cell>
            <text:p text:style-name="P2089"/>
          </table:covered-table-cell>
        </table:table-row>
        <table:table-row table:style-name="TableRow2090">
          <table:table-cell table:style-name="TableCell2091">
            <text:p text:style-name="P2092">19. Aquisição de Imóveis. Manuel Bueno [HAB]</text:p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>20. Aquisição de Imóveis. Forte do Rio Negro [HAB]</text:p>
          </table:table-cell>
          <table:covered-table-cell>
            <text:p text:style-name="P2097"/>
          </table:covered-table-cell>
        </table:table-row>
        <table:table-row table:style-name="TableRow2098">
          <table:table-cell table:style-name="TableCell2099">
            <text:p text:style-name="P2100">21. Aquisição de Imóveis. Forte do Rio Branco III [HAB]</text:p>
          </table: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22. Aquisição de Imóveis. José Dias - 10 ações [HAB]</text:p>
          </table:table-cell>
          <table:covered-table-cell>
            <text:p text:style-name="P2105"/>
          </table:covered-table-cell>
        </table:table-row>
        <table:table-row table:style-name="TableRow2106">
          <table:table-cell table:style-name="TableCell2107">
            <text:p text:style-name="P2108">23. Aquisição de Imóveis. Comandante Taylor (Petrobras Área Menor) [HAB]</text:p>
          </table:table-cell>
          <table:covered-table-cell>
            <text:p text:style-name="P2109"/>
          </table:covered-table-cell>
        </table:table-row>
        <table:table-row table:style-name="TableRow2110">
          <table:table-cell table:style-name="TableCell2111">
            <text:p text:style-name="P2112">24. Aquisição de Imóveis. Fernão Dias - Q. 09/10 [HAB]</text:p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25. Aquisição de Imóveis. Zike Tuma [HAB]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>
            <text:p text:style-name="P2120">26. Aquisição de Imóveis. P014 - Flávio Maurano - 3 ações [HAB]</text:p>
          </table:table-cell>
          <table:covered-table-cell>
            <text:p text:style-name="P2121"/>
          </table:covered-table-cell>
        </table:table-row>
        <table:table-row table:style-name="TableRow2122">
          <table:table-cell table:style-name="TableCell2123">
            <text:p text:style-name="P2124">27. Aquisição de Imóveis. P012 - Francisco Carvalho - 6 ações [HAB]</text:p>
          </table: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>28. Aquisição de Imóveis. Giovanni Gronchi - 2 ações [HAB]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29. Aquisição de Imóveis. Prédio Capitão Salomão 49 [HAB]</text:p>
          </table:table-cell>
          <table:covered-table-cell>
            <text:p text:style-name="P2133"/>
          </table:covered-table-cell>
        </table:table-row>
        <table:table-row table:style-name="TableRow2134">
          <table:table-cell table:style-name="TableCell2135">
            <text:p text:style-name="P2136">30. Aquisição de Imóveis. Prédio Rua dos Franceses 230 [HAB]</text:p>
          </table: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>31. Aquisição de Imóveis. Prédio Princesa Isabel 87 [HAB]</text:p>
          </table:table-cell>
          <table:covered-table-cell>
            <text:p text:style-name="P2141"/>
          </table:covered-table-cell>
        </table:table-row>
        <table:table-row table:style-name="TableRow2142">
          <table:table-cell table:style-name="TableCell2143">
            <text:p text:style-name="P2144">32. Aquisição de Imóveis. Prédio Praça da República 242 [HAB]</text:p>
          </table:table-cell>
          <table:covered-table-cell>
            <text:p text:style-name="P2145"/>
          </table:covered-table-cell>
        </table:table-row>
        <table:table-row table:style-name="TableRow2146">
          <table:table-cell table:style-name="TableCell2147">
            <text:p text:style-name="P2148">33. Aquisição de Imóveis. Prédio Marconi 138 [HAB]</text:p>
          </table:table-cell>
          <table:covered-table-cell>
            <text:p text:style-name="P2149"/>
          </table:covered-table-cell>
        </table:table-row>
        <table:table-row table:style-name="TableRow2150">
          <table:table-cell table:style-name="TableCell2151">
            <text:p text:style-name="P2152">34. Aquisição de Imóveis. Prédio Sete de Abril 176 [HAB]</text:p>
          </table: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>35. Aquisição de Imóveis. Prédio Praça da República 250 [HAB]</text:p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p text:style-name="P2160">36. Aquisição de Imóveis. Prédio Penaforte Mendes 30 [HAB]</text:p>
          </table:table-cell>
          <table:covered-table-cell>
            <text:p text:style-name="P2161"/>
          </table:covered-table-cell>
        </table:table-row>
        <text:soft-page-break/>
        <table:table-row table:style-name="TableRow2162">
          <table:table-cell table:style-name="TableCell2163">
            <text:p text:style-name="P2164">37. Aquisição de Imóveis. Prédio Conselheiro Nébias 314 [HAB]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38. Aquisição de Imóveis. Villa Lobos [HAB]</text:p>
          </table:table-cell>
          <table:covered-table-cell>
            <text:p text:style-name="P2169"/>
          </table:covered-table-cell>
        </table:table-row>
        <table:table-row table:style-name="TableRow2170">
          <table:table-cell table:style-name="TableCell2171">
            <text:p text:style-name="P2172"><text:span text:style-name="T2173">Total</text:span></text:p>
          </table:table-cell>
          <table:table-cell table:style-name="TableCell2174">
            <text:p text:style-name="P2175"><text:span text:style-name="T2176">79.867.170,03</text:span></text:p>
          </table:table-cell>
        </table:table-row>
      </table:table>
      <text:p text:style-name="P2177"> </text:p>
      <text:p text:style-name="P2178"><text:span text:style-name="T2179">PLANO ANUAL DOS RECURSOS REMANESCENTES 2020</text:span><text:span text:style-name="T2180"><text:line-break/>​SECRETARIA MUNICIPAL DE MOBILIDADE E TRANSPORTES</text:span></text:p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Quadro II</text:span></text:p>
          </table:table-cell>
          <table:table-cell table:style-name="TableCell2188">
            <text:p text:style-name="P2189"><text:span text:style-name="T2190">Res 006/2021</text:span></text:p>
          </table:table-cell>
        </table:table-row>
        <table:table-row table:style-name="TableRow2191">
          <table:table-cell table:style-name="TableCell2192">
            <text:p text:style-name="P2193"><text:span text:style-name="T2194">Objeto</text:span></text:p>
          </table:table-cell>
          <table:table-cell table:style-name="TableCell2195">
            <text:p text:style-name="P2196"><text:span text:style-name="T2197">Valor (R$)</text:span></text:p>
          </table:table-cell>
        </table:table-row>
        <table:table-row table:style-name="TableRow2198">
          <table:table-cell table:style-name="TableCell2199">
            <text:p text:style-name="P2200">1. Implantação de ciclovia / ciclofaixa. Cap Pacheco e Chaves [MOB]</text:p>
          </table:table-cell>
          <table:table-cell table:style-name="TableCell2201">
            <text:p text:style-name="P2202">1.002.050,31</text:p>
          </table:table-cell>
        </table:table-row>
        <table:table-row table:style-name="TableRow2203">
          <table:table-cell table:style-name="TableCell2204">
            <text:p text:style-name="P2205">2. Implantação de ciclovia / ciclofaixa. Bosque Da Saude - Bras Goncalves - Francisco Dias [MOB]</text:p>
          </table:table-cell>
          <table:table-cell table:style-name="TableCell2206">
            <text:p text:style-name="P2207">632.379,47</text:p>
          </table:table-cell>
        </table:table-row>
        <table:table-row table:style-name="TableRow2208">
          <table:table-cell table:style-name="TableCell2209">
            <text:p text:style-name="P2210">3. Implantação de ciclovia / ciclofaixa. Dom Macario - Nicolau Alberto - Luis Augusto [MOB]</text:p>
          </table:table-cell>
          <table:table-cell table:style-name="TableCell2211">
            <text:p text:style-name="P2212">785.220,43</text:p>
          </table:table-cell>
        </table:table-row>
        <table:table-row table:style-name="TableRow2213">
          <table:table-cell table:style-name="TableCell2214">
            <text:p text:style-name="P2215">4. Implantação de ciclovia / ciclofaixa. Franca -Antonio - Osvaldo - Inhaiba [MOB]</text:p>
          </table:table-cell>
          <table:table-cell table:style-name="TableCell2216">
            <text:p text:style-name="P2217">741.756,29</text:p>
          </table:table-cell>
        </table:table-row>
        <table:table-row table:style-name="TableRow2218">
          <table:table-cell table:style-name="TableCell2219">
            <text:p text:style-name="P2220">5. Implantação de ciclovia / ciclofaixa. Cisplatina - Padre Marchetti [MOB]</text:p>
          </table:table-cell>
          <table:table-cell table:style-name="TableCell2221">
            <text:p text:style-name="P2222">639.543,89</text:p>
          </table:table-cell>
        </table:table-row>
        <table:table-row table:style-name="TableRow2223">
          <table:table-cell table:style-name="TableCell2224">
            <text:p text:style-name="P2225">6. Implantação de ciclovia / ciclofaixa. Nossa Sra da Saúde [MOB]</text:p>
          </table:table-cell>
          <table:table-cell table:style-name="TableCell2226">
            <text:p text:style-name="P2227">744.622,05</text:p>
          </table:table-cell>
        </table:table-row>
        <table:table-row table:style-name="TableRow2228">
          <table:table-cell table:style-name="TableCell2229">
            <text:p text:style-name="P2230">7. Implantação de ciclovia / ciclofaixa. Abraão de Morais - Ricardo Jafet [MOB]</text:p>
          </table:table-cell>
          <table:table-cell table:style-name="TableCell2231">
            <text:p text:style-name="P2232">1.926.644,52</text:p>
          </table:table-cell>
        </table:table-row>
        <table:table-row table:style-name="TableRow2233">
          <table:table-cell table:style-name="TableCell2234">
            <text:p text:style-name="P2235">8. Implantação de ciclovia / ciclofaixa. Lucas Obes - Municipalidades - Grande Sao Paulo - Francisco Mesquita [MOB]</text:p>
          </table:table-cell>
          <table:table-cell table:style-name="TableCell2236">
            <text:p text:style-name="P2237">1.567.595,82</text:p>
          </table:table-cell>
        </table:table-row>
        <table:table-row table:style-name="TableRow2238">
          <table:table-cell table:style-name="TableCell2239">
            <text:p text:style-name="P2240">9. Implantação de ciclovia / ciclofaixa. Agostinho Gomes [MOB]</text:p>
          </table:table-cell>
          <table:table-cell table:style-name="TableCell2241">
            <text:p text:style-name="P2242">583.183,79</text:p>
          </table:table-cell>
        </table:table-row>
        <table:table-row table:style-name="TableRow2243">
          <table:table-cell table:style-name="TableCell2244">
            <text:p text:style-name="P2245">10. Implantação de ciclovia / ciclofaixa. Manifesto [MOB]</text:p>
          </table:table-cell>
          <table:table-cell table:style-name="TableCell2246">
            <text:p text:style-name="P2247">902.239,29</text:p>
          </table:table-cell>
        </table:table-row>
        <table:table-row table:style-name="TableRow2248">
          <table:table-cell table:style-name="TableCell2249">
            <text:p text:style-name="P2250">11. Implantação de ciclovia / ciclofaixa. Santa Cruz - Gentil de Moura - Salvador Simoes - Leopoldina [MOB]</text:p>
          </table:table-cell>
          <table:table-cell table:style-name="TableCell2251">
            <text:p text:style-name="P2252">434.641,48</text:p>
          </table:table-cell>
        </table:table-row>
        <table:table-row table:style-name="TableRow2253">
          <table:table-cell table:style-name="TableCell2254">
            <text:p text:style-name="P2255">12. Implantação de ciclovia / ciclofaixa. Bandeirantes - Affonso D'escragnolle - Maria Maluf - Tancredo Neves [MOB]</text:p>
          </table:table-cell>
          <table:table-cell table:style-name="TableCell2256">
            <text:p text:style-name="P2257">11.206.501,10</text:p>
          </table:table-cell>
        </table:table-row>
        <table:table-row table:style-name="TableRow2258">
          <table:table-cell table:style-name="TableCell2259">
            <text:p text:style-name="P2260">13. Implantação de ciclovia / ciclofaixa. Amparo [MOB]</text:p>
          </table:table-cell>
          <table:table-cell table:style-name="TableCell2261">
            <text:p text:style-name="P2262">354.557,04</text:p>
          </table:table-cell>
        </table:table-row>
        <table:table-row table:style-name="TableRow2263">
          <table:table-cell table:style-name="TableCell2264">
            <text:p text:style-name="P2265"><text:span text:style-name="T2266">Total</text:span></text:p>
          </table:table-cell>
          <table:table-cell table:style-name="TableCell2267">
            <text:p text:style-name="P2268"><text:span text:style-name="T2269">21.520.935,48</text:span></text:p>
          </table:table-cell>
        </table:table-row>
      </table:table>
      <text:p text:style-name="P2270"> </text:p>
      <text:p text:style-name="P2271"/>
      <text:soft-page-break/>
      <text:p text:style-name="P2272"><text:span text:style-name="T2273">ANEXO III</text:span></text:p>
      <text:p text:style-name="P2274"><text:span text:style-name="T2275">PLANO ANUAL DOS RECURSOS REMANESCENTES 2019</text:span><text:span text:style-name="T2276"><text:line-break/>SECRETARIA MUNICIPAL DAS SUBPREFEITURAS</text:span></text:p>
      <table:table table:style-name="Table2277">
        <table:table-columns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<text:span text:style-name="T2283">Quadro I</text:span></text:p>
          </table:table-cell>
          <table:table-cell table:style-name="TableCell2284">
            <text:p text:style-name="P2285"><text:span text:style-name="T2286">Res 006/2021</text:span></text:p>
          </table:table-cell>
        </table:table-row>
        <table:table-row table:style-name="TableRow2287">
          <table:table-cell table:style-name="TableCell2288">
            <text:p text:style-name="P2289"><text:span text:style-name="T2290">Objeto</text:span></text:p>
          </table:table-cell>
          <table:table-cell table:style-name="TableCell2291">
            <text:p text:style-name="P2292"><text:span text:style-name="T2293">Valor (R$)</text:span></text:p>
          </table:table-cell>
        </table:table-row>
        <table:table-row table:style-name="TableRow2294">
          <table:table-cell table:style-name="TableCell2295">
            <text:p text:style-name="P2296">1. Pavimentação. Túnel Jornalista Odon Pereira - trecho entre Av. Radial Leste e Av. Radial Leste [MOB]</text:p>
          </table:table-cell>
          <table:table-cell table:style-name="TableCell2297">
            <text:p text:style-name="P2298">5.317.503,39</text:p>
          </table:table-cell>
        </table:table-row>
        <table:table-row table:style-name="TableRow2299">
          <table:table-cell table:style-name="TableCell2300">
            <text:p text:style-name="P2301"><text:span text:style-name="T2302">Total</text:span></text:p>
          </table:table-cell>
          <table:table-cell table:style-name="TableCell2303">
            <text:p text:style-name="P2304"><text:span text:style-name="T2305">5.317.503,39</text:span></text:p>
          </table:table-cell>
        </table:table-row>
      </table:table>
      <text:p text:style-name="P2306"> </text:p>
      <text:p text:style-name="P2307"><text:span text:style-name="T2308">PLANO ANUAL DOS RECURSOS REMANESCENTES 2019</text:span><text:span text:style-name="T2309"><text:line-break/>​SECRETARIA MUNICIPAL DE MOBILIDADE E TRANSPORTES</text:span></text:p>
      <table:table table:style-name="Table2310">
        <table:table-columns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<text:span text:style-name="T2316">Quadro II</text:span></text:p>
          </table:table-cell>
          <table:table-cell table:style-name="TableCell2317">
            <text:p text:style-name="P2318"><text:span text:style-name="T2319">Res 006/2021</text:span></text:p>
          </table:table-cell>
        </table:table-row>
        <table:table-row table:style-name="TableRow2320">
          <table:table-cell table:style-name="TableCell2321">
            <text:p text:style-name="P2322"><text:span text:style-name="T2323">Objeto</text:span></text:p>
          </table:table-cell>
          <table:table-cell table:style-name="TableCell2324">
            <text:p text:style-name="P2325"><text:span text:style-name="T2326">Valor (R$)</text:span></text:p>
          </table:table-cell>
        </table:table-row>
        <table:table-row table:style-name="TableRow2327">
          <table:table-cell table:style-name="TableCell2328">
            <text:p text:style-name="P2329">1. Implantação de ciclovia / ciclofaixa. José dos Reis [MOB]</text:p>
          </table:table-cell>
          <table:table-cell table:style-name="TableCell2330">
            <text:p text:style-name="P2331">234.835,91</text:p>
          </table:table-cell>
        </table:table-row>
        <table:table-row table:style-name="TableRow2332">
          <table:table-cell table:style-name="TableCell2333">
            <text:p text:style-name="P2334">2. Implantação de ciclovia / ciclofaixa. Salim Farah Maluf [MOB]</text:p>
          </table:table-cell>
          <table:table-cell table:style-name="TableCell2335">
            <text:p text:style-name="P2336">3.253.694,45</text:p>
          </table:table-cell>
        </table:table-row>
        <table:table-row table:style-name="TableRow2337">
          <table:table-cell table:style-name="TableCell2338">
            <text:p text:style-name="P2339">3. Implantação de ciclovia / ciclofaixa. Apucarana - Tijuco - Serrat - Canuto Abreu [MOB]</text:p>
          </table:table-cell>
          <table:table-cell table:style-name="TableCell2340">
            <text:p text:style-name="P2341">1.175.442,51</text:p>
          </table:table-cell>
        </table:table-row>
        <table:table-row table:style-name="TableRow2342">
          <table:table-cell table:style-name="TableCell2343">
            <text:p text:style-name="P2344">4. Implantação de ciclovia / ciclofaixa. Platina [MOB]</text:p>
          </table:table-cell>
          <table:table-cell table:style-name="TableCell2345">
            <text:p text:style-name="P2346">1.129.545,97</text:p>
          </table:table-cell>
        </table:table-row>
        <table:table-row table:style-name="TableRow2347">
          <table:table-cell table:style-name="TableCell2348">
            <text:p text:style-name="P2349">5. Implantação de ciclovia / ciclofaixa. Ponte Tatuape - Michelon - Francisco Leopoldo - Galileu Gaia [MOB]</text:p>
          </table:table-cell>
          <table:table-cell table:style-name="TableCell2350">
            <text:p text:style-name="P2351">1.908.158,88</text:p>
          </table:table-cell>
        </table:table-row>
        <table:table-row table:style-name="TableRow2352">
          <table:table-cell table:style-name="TableCell2353">
            <text:p text:style-name="P2354">6. Implantação de ciclovia / ciclofaixa. Airton Pretini [MOB]</text:p>
          </table:table-cell>
          <table:table-cell table:style-name="TableCell2355">
            <text:p text:style-name="P2356">308.070,06</text:p>
          </table:table-cell>
        </table:table-row>
        <table:table-row table:style-name="TableRow2357">
          <table:table-cell table:style-name="TableCell2358">
            <text:p text:style-name="P2359">7. Implantação de ciclovia / ciclofaixa. Astarte [MOB]</text:p>
          </table:table-cell>
          <table:table-cell table:style-name="TableCell2360">
            <text:p text:style-name="P2361">638.879,02</text:p>
          </table:table-cell>
        </table:table-row>
        <table:table-row table:style-name="TableRow2362">
          <table:table-cell table:style-name="TableCell2363">
            <text:p text:style-name="P2364">8. Implantação de ciclovia / ciclofaixa. Meneghini - Rio das Pedras - Adhemar P de Barro [MOB]</text:p>
          </table:table-cell>
          <table:table-cell table:style-name="TableCell2365">
            <text:p text:style-name="P2366">460.911,02</text:p>
          </table:table-cell>
        </table:table-row>
        <table:table-row table:style-name="TableRow2367">
          <table:table-cell table:style-name="TableCell2368">
            <text:p text:style-name="P2369"><text:span text:style-name="T2370">Total</text:span></text:p>
          </table:table-cell>
          <table:table-cell table:style-name="TableCell2371">
            <text:p text:style-name="P2372"><text:span text:style-name="T2373">9.109.537,82</text:span></text:p>
          </table:table-cell>
        </table:table-row>
      </table:table>
      <text:p text:style-name="P2374"> </text:p>
      <text:p text:style-name="P2375"/>
      <text:p text:style-name="P2376"><text:soft-page-break/><text:span text:style-name="T2377">ANEXO IV</text:span></text:p>
      <text:p text:style-name="P2378"><text:span text:style-name="T2379">PLANO ANUAL DOS RECURSOS REMANESCENTES 2018</text:span><text:span text:style-name="T2380"><text:line-break/>SECRETARIA MUNICIPAL DAS SUBPREFEITURAS</text:span></text:p>
      <table:table table:style-name="Table2381">
        <table:table-columns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Quadro I</text:span></text:p>
          </table:table-cell>
          <table:table-cell table:style-name="TableCell2388">
            <text:p text:style-name="P2389"><text:span text:style-name="T2390">Res 006/2021</text:span></text:p>
          </table:table-cell>
        </table:table-row>
        <table:table-row table:style-name="TableRow2391">
          <table:table-cell table:style-name="TableCell2392">
            <text:p text:style-name="P2393"><text:span text:style-name="T2394">Objeto</text:span></text:p>
          </table:table-cell>
          <table:table-cell table:style-name="TableCell2395">
            <text:p text:style-name="P2396"><text:span text:style-name="T2397">Valor (R$)</text:span></text:p>
          </table:table-cell>
        </table:table-row>
        <table:table-row table:style-name="TableRow2398">
          <table:table-cell table:style-name="TableCell2399">
            <text:p text:style-name="P2400">1. Melhorias de Bairro. Requalificação de Praça - Nova Olinda - Rua Tabaré x Rua Oirá</text:p>
          </table:table-cell>
          <table:table-cell table:style-name="TableCell2401">
            <text:p text:style-name="P2402">89.878,46</text:p>
          </table:table-cell>
        </table:table-row>
        <table:table-row table:style-name="TableRow2403">
          <table:table-cell table:style-name="TableCell2404">
            <text:p text:style-name="P2405">2. Melhorias de Bairro. Instalação de gradil tipo parque - Av Alcântara Machado, 91</text:p>
          </table:table-cell>
          <table:table-cell table:style-name="TableCell2406">
            <text:p text:style-name="P2407">685.945,61</text:p>
          </table:table-cell>
        </table:table-row>
        <table:table-row table:style-name="TableRow2408">
          <table:table-cell table:style-name="TableCell2409">
            <text:p text:style-name="P2410">3. Melhorias de Bairro. Projeto Centenário Mário de Andrade que visa a revitalização de 100 praças contemplando instalação de ATIs, playground e cachorródromo, na abrangência das 32 Subprefeituras</text:p>
          </table:table-cell>
          <table:table-cell table:style-name="TableCell2411">
            <text:p text:style-name="P2412">8.000.000,00</text:p>
          </table:table-cell>
        </table:table-row>
        <table:table-row table:style-name="TableRow2413">
          <table:table-cell table:style-name="TableCell2414">
            <text:p text:style-name="P2415">4. Melhorias de Bairro. Elaboração de projetos visando a execução de pavimentação de vias</text:p>
          </table:table-cell>
          <table:table-cell table:style-name="TableCell2416">
            <text:p text:style-name="P2417">7.009.576,07</text:p>
          </table:table-cell>
        </table:table-row>
        <table:table-row table:style-name="TableRow2418">
          <table:table-cell table:style-name="TableCell2419">
            <text:p text:style-name="P2420">5. Melhorias de Bairro. Requalificação da Praça Agostinho Nohama</text:p>
          </table:table-cell>
          <table:table-cell table:style-name="TableCell2421">
            <text:p text:style-name="P2422">524.078,11</text:p>
          </table:table-cell>
        </table:table-row>
        <table:table-row table:style-name="TableRow2423">
          <table:table-cell table:style-name="TableCell2424">
            <text:p text:style-name="P2425">6. Pavimentação. Túnel Jornalista Odon Pereira - trecho entre Av. Radial Leste e Av. Radial Leste [MOB]</text:p>
          </table:table-cell>
          <table:table-cell table:style-name="TableCell2426">
            <text:p text:style-name="P2427">498.763,07</text:p>
          </table:table-cell>
        </table:table-row>
        <table:table-row table:style-name="TableRow2428">
          <table:table-cell table:style-name="TableCell2429">
            <text:p text:style-name="P2430"><text:span text:style-name="T2431">Total</text:span></text:p>
          </table:table-cell>
          <table:table-cell table:style-name="TableCell2432">
            <text:p text:style-name="P2433"><text:span text:style-name="T2434">16.808.241,32</text:span></text:p>
          </table:table-cell>
        </table:table-row>
      </table:table>
      <text:p text:style-name="P2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centralizado" style:display-name="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2.19174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094in" svg:height="0.9137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text:span text:style-name="T12"><draw:frame draw:z-index="251659264" draw:id="id0" draw:style-name="a1" draw:name="Text Box 1" text:anchor-type="paragraph" svg:x="0.35354in" svg:y="11.34252in" svg:width="7.59792in" svg:height="0.15139in" style:rel-width="scale" style:rel-height="scale"><draw:text-box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André Kviatkovski</dc:creator>
    <meta:creation-date>2021-06-03T12:06:00Z</meta:creation-date>
    <dc:date>2021-08-12T11:53:00Z</dc:date>
    <meta:template xlink:href="Normal" xlink:type="simple"/>
    <meta:editing-cycles>7</meta:editing-cycles>
    <meta:editing-duration>PT90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14" meta:paragraph-count="64" meta:word-count="5024" meta:character-count="32090" meta:row-count="226" meta:non-whitespace-character-count="27130"/>
  </office:meta>
</office:document-meta>
</file>