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3.2pt" style:use-optimal-row-height="true" fo:break-before="page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333in" svg:y="0.04167in" svg:width="1.225in" svg:height="0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7">
            <text:p>ABRIL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8">
            <text:p><text:s/>INICIAL</text:p>
          </table:table-cell>
          <table:covered-table-cell/>
          <table:table-cell office:value-type="string" table:number-columns-spanned="2" table:number-rows-spanned="1" table:style-name="ce158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7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number-columns-spanned="2" table:number-rows-spanned="1" table:style-name="ce148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200">
            <text:p><text:s/>25.543.167,00<text:s/></text:p>
          </table:table-cell>
          <table:covered-table-cell/>
          <table:table-cell office:value-type="float" office:value="13746179.18" table:formula="msoxl:=I15+I19+I23+I32+I34+I40" table:style-name="ce7">
            <text:p><text:s/>13.746.179,18<text:s/></text:p>
          </table:table-cell>
          <table:table-cell office:value-type="float" office:value="-11796987.82" table:formula="msoxl:=I14-G14" table:style-name="ce62">
            <text:p><text:s/>(11.796.987,8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61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57">
            <text:p><text:s/>25.543.167,00<text:s/></text:p>
          </table:table-cell>
          <table:covered-table-cell/>
          <table:table-cell office:value-type="float" office:value="13746179.18" table:formula="msoxl:=SUM(I24:I29)" table:style-name="ce7">
            <text:p><text:s/>13.746.179,18<text:s/></text:p>
          </table:table-cell>
          <table:table-cell office:value-type="float" office:value="-11796987.82" table:formula="msoxl:=I23-G23" table:style-name="ce63">
            <text:p><text:s/>(11.796.987,82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59">
            <text:p><text:s/>25.543.167,00<text:s/></text:p>
          </table:table-cell>
          <table:covered-table-cell/>
          <table:table-cell office:value-type="float" office:value="13746179.18" table:style-name="ce10">
            <text:p><text:s/>13.746.179,18<text:s/></text:p>
          </table:table-cell>
          <table:table-cell office:value-type="float" office:value="-11796987.82" table:formula="msoxl:=I25-G25" table:style-name="ce65">
            <text:p><text:s/>(11.796.987,82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209083449.71000001" table:formula="msoxl:=I46+I49+I52+I54+I60" table:style-name="ce7">
            <text:p><text:s/>209.083.449,71<text:s/></text:p>
          </table:table-cell>
          <table:table-cell office:value-type="float" office:value="-495466995.28999996" table:formula="msoxl:=I45-G45" table:style-name="ce63">
            <text:p><text:s/>(495.466.995,2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57">
            <text:p><text:s/>704.550.445,00<text:s/></text:p>
          </table:table-cell>
          <table:covered-table-cell/>
          <table:table-cell office:value-type="float" office:value="209083449.71000001" table:formula="msoxl:=SUM(I61:I62)" table:style-name="ce7">
            <text:p><text:s/>209.083.449,71<text:s/></text:p>
          </table:table-cell>
          <table:table-cell office:value-type="float" office:value="-495466995.28999996" table:formula="msoxl:=I60-G60" table:style-name="ce63">
            <text:p><text:s/>(495.466.995,2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59">
            <text:p><text:s/>704.550.445,00<text:s/></text:p>
          </table:table-cell>
          <table:covered-table-cell/>
          <table:table-cell office:value-type="float" office:value="209083449.71000001" table:style-name="ce10">
            <text:p><text:s/>209.083.449,71<text:s/></text:p>
          </table:table-cell>
          <table:table-cell office:value-type="float" office:value="-495466995.28999996" table:formula="msoxl:=I62-G62" table:style-name="ce65">
            <text:p><text:s/>(495.466.995,29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222829628.89000002" table:formula="msoxl:=I14+I45" table:style-name="ce14">
            <text:p><text:s/>222.829.628,89<text:s/></text:p>
          </table:table-cell>
          <table:table-cell office:value-type="float" office:value="-507263983.11000001" table:formula="msoxl:=I65-G65" table:style-name="ce67">
            <text:p><text:s/>(507.263.983,1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0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7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222829628.89000002" table:formula="msoxl:=I65+I66" table:style-name="ce26">
            <text:p><text:s/>222.829.628,89<text:s/></text:p>
          </table:table-cell>
          <table:table-cell office:value-type="float" office:value="-507263983.11000001" table:formula="msoxl:=J65+J66" table:style-name="ce71">
            <text:p><text:s/>(507.263.983,1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office:value-type="float" office:value="85059219.699999958" table:formula="msoxl:=IF(I73&lt;G103,G103-I73,0)" table:style-name="ce30">
            <text:p><text:s/>85.059.219,70<text:s/></text:p>
          </table:table-cell>
          <table:table-cell office:value-type="float" office:value="85059219.699999958" table:formula="msoxl:=I74" table:style-name="ce126">
            <text:p><text:s/>85.059.219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8">
            <text:p><text:s/>730.093.612,00<text:s/></text:p>
          </table:table-cell>
          <table:covered-table-cell/>
          <table:table-cell office:value-type="float" office:value="307888848.58999997" table:formula="msoxl:=I73+I74" table:style-name="ce32">
            <text:p><text:s/>307.888.848,59<text:s/></text:p>
          </table:table-cell>
          <table:table-cell office:value-type="float" office:value="-422204763.41000009" table:formula="msoxl:=J73+J74" table:style-name="ce123">
            <text:p><text:s/>(422.204.763,41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4"/>
          <table:covered-table-cell/>
          <table:table-cell office:value-type="float" office:value="0" table:formula="msoxl:=G77+G78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19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307888848.58999997" table:formula="msoxl:=SUM(G90:G92)" table:style-name="ce7">
            <text:p><text:s/>307.888.848,59<text:s/></text:p>
          </table:table-cell>
          <table:table-cell office:value-type="float" office:value="88838326.390000001" table:formula="msoxl:=SUM(H90:H92)" table:style-name="ce7">
            <text:p><text:s/>88.838.326,39<text:s/></text:p>
          </table:table-cell>
          <table:table-cell office:value-type="float" office:value="78727462.319999993" table:formula="msoxl:=SUM(I90:I92)" table:style-name="ce7">
            <text:p><text:s/>78.727.462,32<text:s/></text:p>
          </table:table-cell>
          <table:table-cell office:value-type="float" office:value="414542113.41000003" table:formula="msoxl:=F89-G89" table:style-name="ce77">
            <text:p><text:s/>414.542.113,41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307888848.58999997" table:style-name="ce10">
            <text:p><text:s/>307.888.848,59<text:s/></text:p>
          </table:table-cell>
          <table:table-cell office:value-type="float" office:value="88838326.390000001" table:style-name="ce10">
            <text:p><text:s/>88.838.326,39<text:s/></text:p>
          </table:table-cell>
          <table:table-cell office:value-type="float" office:value="78727462.319999993" table:style-name="ce10">
            <text:p><text:s/>78.727.462,32<text:s/></text:p>
          </table:table-cell>
          <table:table-cell office:value-type="float" office:value="414542113.41000003" table:formula="msoxl:=F90-G90" table:style-name="ce77">
            <text:p><text:s/>414.542.113,41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307888848.58999997" table:formula="msoxl:=G94+G93+G89+G85" table:style-name="ce14">
            <text:p><text:s/>307.888.848,59<text:s/></text:p>
          </table:table-cell>
          <table:table-cell office:value-type="float" office:value="88838326.390000001" table:formula="msoxl:=H94+H93+H89+H85" table:style-name="ce14">
            <text:p><text:s/>88.838.326,39<text:s/></text:p>
          </table:table-cell>
          <table:table-cell office:value-type="float" office:value="78727462.319999993" table:formula="msoxl:=I94+I93+I89+I85" table:style-name="ce14">
            <text:p><text:s/>78.727.462,32<text:s/></text:p>
          </table:table-cell>
          <table:table-cell office:value-type="float" office:value="414542113.41000003" table:formula="msoxl:=J94+J93+J89+J85" table:style-name="ce128">
            <text:p><text:s/>414.542.113,41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307888848.58999997" table:formula="msoxl:=SUM(G95+G96)" table:style-name="ce25">
            <text:p><text:s/>307.888.848,59<text:s/></text:p>
          </table:table-cell>
          <table:table-cell office:value-type="float" office:value="88838326.390000001" table:formula="msoxl:=SUM(H95+H96)" table:style-name="ce25">
            <text:p><text:s/>88.838.326,39<text:s/></text:p>
          </table:table-cell>
          <table:table-cell office:value-type="float" office:value="78727462.319999993" table:formula="msoxl:=SUM(I95+I96)" table:style-name="ce45">
            <text:p><text:s/>78.727.462,32<text:s/></text:p>
          </table:table-cell>
          <table:table-cell office:value-type="float" office:value="414542113.41000003" table:formula="msoxl:=J95+J96" table:style-name="ce127">
            <text:p><text:s/>414.542.113,4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307888848.58999997" table:formula="msoxl:=SUM(G103+G104)" table:style-name="ce82">
            <text:p><text:s/>307.888.848,59<text:s/></text:p>
          </table:table-cell>
          <table:table-cell office:value-type="float" office:value="88838326.390000001" table:formula="msoxl:=SUM(H103+H104)" table:style-name="ce61">
            <text:p><text:s/>88.838.326,39<text:s/></text:p>
          </table:table-cell>
          <table:table-cell office:value-type="float" office:value="78727462.319999993" table:formula="msoxl:=I103" table:style-name="ce83">
            <text:p><text:s/>78.727.462,32<text:s/></text:p>
          </table:table-cell>
          <table:table-cell office:value-type="float" office:value="422204763.41000003" table:formula="msoxl:=J103+J104" table:style-name="ce84">
            <text:p><text:s/>422.204.763,4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8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office:value-type="string" table:number-columns-spanned="14" table:number-rows-spanned="1" table:style-name="ce18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80"/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3816411.43000001" table:formula="msoxl:=SUM(G121:G123)" table:style-name="ce94">
            <text:p><text:s/>123.816.411,43<text:s/></text:p>
          </table:table-cell>
          <table:table-cell office:value-type="float" office:value="122755350.13" table:formula="msoxl:=SUM(H121:H123)" table:style-name="ce94">
            <text:p><text:s/>122.755.350,13<text:s/></text:p>
          </table:table-cell>
          <table:table-cell office:value-type="float" office:value="118788269.36" table:formula="msoxl:=SUM(I121:I123)" table:style-name="ce94">
            <text:p><text:s/>118.788.269,36<text:s/></text:p>
          </table:table-cell>
          <table:table-cell office:value-type="float" office:value="110527856.12000002" table:formula="msoxl:=E120+F120-H120-I120" table:style-name="ce94">
            <text:p><text:s/>110.527.856,12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3816411.43000001" table:style-name="ce94">
            <text:p><text:s/>123.816.411,43<text:s/></text:p>
          </table:table-cell>
          <table:table-cell office:value-type="float" office:value="122755350.13" table:style-name="ce94">
            <text:p><text:s/>122.755.350,13<text:s/></text:p>
          </table:table-cell>
          <table:table-cell office:value-type="float" office:value="118788269.36" table:style-name="ce94">
            <text:p><text:s/>118.788.269,36<text:s/></text:p>
          </table:table-cell>
          <table:table-cell office:value-type="float" office:value="110527856.12000002" table:formula="msoxl:=E121+F121-H121-I121" table:style-name="ce94">
            <text:p><text:s/>110.527.856,12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3816411.43000001" table:formula="msoxl:=G120+G116" table:style-name="ce85">
            <text:p><text:s/>123.816.411,43<text:s/></text:p>
          </table:table-cell>
          <table:table-cell office:value-type="float" office:value="122755350.13" table:formula="msoxl:=H120+H116" table:style-name="ce85">
            <text:p><text:s/>122.755.350,13<text:s/></text:p>
          </table:table-cell>
          <table:table-cell office:value-type="float" office:value="118788269.36" table:formula="msoxl:=I120+I116" table:style-name="ce85">
            <text:p><text:s/>118.788.269,36<text:s/></text:p>
          </table:table-cell>
          <table:table-cell office:value-type="float" office:value="110527856.12000002" table:formula="msoxl:=J120+J116" table:style-name="ce85">
            <text:p><text:s/>110.527.856,12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6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07130.72" table:formula="msoxl:=SUM(G135:G137)" table:style-name="ce94">
            <text:p><text:s/>1.107.130,72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41228.310000000056" table:formula="msoxl:=E134+F134-G134-H134" table:style-name="ce94">
            <text:p><text:s/>41.228,31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07130.72" table:style-name="ce94">
            <text:p><text:s/>1.107.130,7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41228.310000000056" table:formula="msoxl:=E135+F135-G135-H135" table:style-name="ce94">
            <text:p><text:s/>41.228,31<text:s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07130.72" table:formula="msoxl:=G134+G130" table:style-name="ce85">
            <text:p><text:s/>1.107.130,72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41228.310000000056" table:formula="msoxl:=I134+I130" table:style-name="ce85">
            <text:p><text:s/>41.228,31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2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André Kviatkovski</dc:creator>
    <meta:creation-date>2015-06-18T21:51:31Z</meta:creation-date>
    <dc:date>2020-06-01T12:59:22Z</dc:date>
    <meta:print-date>2020-06-01T12:58:56Z</meta:print-date>
  </office:meta>
</office:document-meta>
</file>